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3159in"/>
    </style:style>
    <style:style style:name="TableColumn3" style:family="table-column">
      <style:table-column-properties style:column-width="5.3159in"/>
    </style:style>
    <style:style style:name="Table1" style:family="table" style:master-page-name="MP0">
      <style:table-properties style:width="10.6319in" fo:margin-left="-0.4173in" table:align="left"/>
    </style:style>
    <style:style style:name="TableRow4" style:family="table-row">
      <style:table-row-properties style:min-row-height="0.4854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3055in"/>
      <style:text-properties style:font-name="標楷體" style:font-name-asian="標楷體" fo:color="#000000" fo:font-size="16pt" style:font-size-asian="16pt" style:font-size-complex="16p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4166in"/>
    </style:style>
    <style:style style:name="T12" style:parent-style-name="預設段落字型" style:family="text">
      <style:text-properties style:font-name="標楷體" style:font-name-asian="標楷體" fo:color="#000000" style:letter-kerning="false" fo:font-size="16pt" style:font-size-asian="16pt" style:font-size-complex="16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4166in"/>
    </style:style>
    <style:style style:name="T15" style:parent-style-name="預設段落字型" style:family="text">
      <style:text-properties style:font-name="標楷體" style:font-name-asian="標楷體" fo:color="#000000" style:letter-kerning="false" fo:font-size="16pt" style:font-size-asian="16pt" style:font-size-complex="16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3055in" fo:margin-left="0.6777in" fo:text-indent="-0.6777in">
        <style:tab-stops/>
      </style:paragraph-properties>
      <style:text-properties style:font-name="標楷體" style:font-name-asian="標楷體" fo:color="#000000" style:letter-kerning="false"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2777in"/>
      <style:text-properties style:font-name="標楷體" style:font-name-asian="標楷體" fo:color="#000000" style:letter-kerning="false" fo:font-size="16pt" style:font-size-asian="16pt" style:font-size-complex="16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3055in" fo:margin-left="-0.0118in" fo:text-indent="0.009in">
        <style:tab-stops/>
      </style:paragraph-properties>
      <style:text-properties style:font-name="標楷體" style:font-name-asian="標楷體" fo:color="#000000" style:letter-kerning="false" fo:font-size="16pt" style:font-size-asian="16pt" style:font-size-complex="16pt"/>
    </style:style>
    <style:style style:name="TableRow26" style:family="table-row">
      <style:table-row-properties style:min-row-height="1.2687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fo:margin-left="-0.0131in" fo:text-indent="0.0111in">
        <style:tab-stops/>
      </style:paragraph-properties>
      <style:text-properties style:font-name="標楷體" style:font-name-asian="標楷體" fo:color="#000000" style:letter-kerning="false" fo:font-size="16pt" style:font-size-asian="16pt" style:font-size-complex="16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fo:margin-left="0.5222in" fo:text-indent="-0.5222in">
        <style:tab-stops/>
      </style:paragraph-properties>
      <style:text-properties style:font-name="標楷體" style:font-name-asian="標楷體" fo:color="#000000" style:letter-kerning="false" fo:font-size="16pt" style:font-size-asian="16pt" style:font-size-complex="16pt"/>
    </style:style>
    <style:style style:name="P34"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P35"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P36"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P37" style:parent-style-name="內文" style:family="paragraph">
      <style:paragraph-properties fo:text-align="justify" fo:line-height="0.3055in" fo:margin-left="0.5034in" fo:text-indent="0.4465in">
        <style:tab-stops/>
      </style:paragraph-properties>
      <style:text-properties style:font-name="標楷體" style:font-name-asian="標楷體" fo:color="#000000" style:letter-kerning="false"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40"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41"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3055in" fo:margin-left="0.5222in" fo:text-indent="-0.5222in">
        <style:tab-stops/>
      </style:paragraph-properties>
      <style:text-properties style:font-name="標楷體" style:font-name-asian="標楷體" fo:color="#000000" style:letter-kerning="false" fo:font-size="16pt" style:font-size-asian="16pt" style:font-size-complex="16pt"/>
    </style:style>
    <style:style style:name="P45"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P46"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055in" fo:margin-left="0.4034in" fo:text-indent="-0.4201in">
        <style:tab-stops/>
      </style:paragraph-properties>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style:letter-kerning="false"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P52" style:parent-style-name="內文" style:family="paragraph">
      <style:paragraph-properties fo:text-align="justify" fo:line-height="0.3055in" fo:margin-left="0.4034in" fo:text-indent="-0.4201in">
        <style:tab-stops/>
      </style:paragraph-properties>
      <style:text-properties style:font-name="標楷體" style:font-name-asian="標楷體" fo:color="#000000" fo:font-size="16pt" style:font-size-asian="16pt" style:font-size-complex="16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055in" fo:margin-left="0.525in" fo:text-indent="-0.5819in">
        <style:tab-stops/>
      </style:paragraph-properties>
      <style:text-properties style:font-name="標楷體" style:font-name-asian="標楷體" fo:color="#000000" style:letter-kerning="false" fo:font-size="16pt" style:font-size-asian="16pt" style:font-size-complex="16pt"/>
    </style:style>
    <style:style style:name="P56" style:parent-style-name="內文" style:family="paragraph">
      <style:paragraph-properties fo:text-align="justify" fo:line-height="0.3055in" fo:margin-left="0.5034in" fo:text-indent="0.4465in">
        <style:tab-stops/>
      </style:paragraph-properties>
      <style:text-properties style:font-name="標楷體" style:font-name-asian="標楷體" fo:color="#000000" style:letter-kerning="false" fo:font-size="16pt" style:font-size-asian="16pt" style:font-size-complex="16pt"/>
    </style:style>
    <style:style style:name="P57" style:parent-style-name="內文" style:family="paragraph">
      <style:paragraph-properties fo:text-align="justify" fo:line-height="0.3055in" fo:margin-left="0.5034in" fo:text-indent="0.4465in">
        <style:tab-stops/>
      </style:paragraph-properties>
      <style:text-properties style:font-name="標楷體" style:font-name-asian="標楷體" fo:color="#000000" style:letter-kerning="false" fo:font-size="16pt" style:font-size-asian="16pt" style:font-size-complex="16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60"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61"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62"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3055in" fo:margin-left="0.5041in" fo:text-indent="-0.5041in">
        <style:tab-stops/>
      </style:paragraph-properties>
      <style:text-properties style:font-name="標楷體" style:font-name-asian="標楷體" fo:color="#000000" style:letter-kerning="false" fo:font-size="16pt" style:font-size-asian="16pt" style:font-size-complex="16pt"/>
    </style:style>
    <style:style style:name="P66" style:parent-style-name="內文" style:family="paragraph">
      <style:paragraph-properties fo:text-align="justify" fo:line-height="0.3055in" fo:margin-left="0.5034in" fo:text-indent="0.4465in">
        <style:tab-stops/>
      </style:paragraph-properties>
      <style:text-properties style:font-name="標楷體" style:font-name-asian="標楷體" fo:color="#000000" style:letter-kerning="false" fo:font-size="16pt" style:font-size-asian="16pt" style:font-size-complex="16pt"/>
    </style:style>
    <style:style style:name="P67" style:parent-style-name="內文" style:family="paragraph">
      <style:paragraph-properties fo:text-align="justify" fo:line-height="0.3055in" fo:margin-left="0.5034in" fo:text-indent="0.4465in">
        <style:tab-stops/>
      </style:paragraph-properties>
      <style:text-properties style:font-name="標楷體" style:font-name-asian="標楷體" fo:color="#000000" style:letter-kerning="false" fo:font-size="16pt" style:font-size-asian="16pt" style:font-size-complex="16pt"/>
    </style:style>
    <style:style style:name="P68" style:parent-style-name="內文" style:family="paragraph">
      <style:paragraph-properties fo:text-align="justify" fo:line-height="0.3055in" fo:margin-left="0.5034in" fo:text-indent="0.4465in">
        <style:tab-stops/>
      </style:paragraph-properties>
      <style:text-properties style:font-name="標楷體" style:font-name-asian="標楷體" fo:color="#000000" style:letter-kerning="false"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71"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72"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73"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74"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P78"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P79"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P80"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83"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84"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85"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P89"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P90"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P91"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P92" style:parent-style-name="內文" style:family="paragraph">
      <style:paragraph-properties fo:text-align="justify" fo:line-height="0.3055in" fo:margin-left="0.968in" fo:text-indent="-0.4263in">
        <style:tab-stops/>
      </style:paragraph-properties>
      <style:text-properties style:font-name="標楷體" style:font-name-asian="標楷體" fo:color="#000000" style:letter-kerning="false" fo:font-size="16pt" style:font-size-asian="16pt" style:font-size-complex="16pt"/>
    </style:style>
    <style:style style:name="P93" style:parent-style-name="內文" style:family="paragraph">
      <style:paragraph-properties fo:text-align="justify" fo:line-height="0.3055in" fo:margin-left="0.5034in" fo:text-indent="0.4465in">
        <style:tab-stops/>
      </style:paragraph-properties>
      <style:text-properties style:font-name="標楷體" style:font-name-asian="標楷體" fo:color="#000000" style:letter-kerning="false" fo:font-size="16pt" style:font-size-asian="16pt" style:font-size-complex="16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96"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97" style:parent-style-name="內文" style:family="paragraph">
      <style:paragraph-properties fo:text-align="justify" fo:line-height="0.3055in" fo:margin-left="0.443in" fo:text-indent="-0.418in">
        <style:tab-stops/>
      </style:paragraph-properties>
      <style:text-properties style:font-name="標楷體" style:font-name-asian="標楷體" fo:color="#000000" style:letter-kerning="false" fo:font-size="16pt" style:font-size-asian="16pt" style:font-size-complex="16pt"/>
    </style:style>
    <style:style style:name="P98" style:parent-style-name="內文" style:family="paragraph">
      <style:paragraph-properties fo:text-align="justify" fo:line-height="0.3055in" fo:margin-left="0.443in" fo:text-indent="-0.418in">
        <style:tab-stops/>
      </style:paragraph-properties>
      <style:text-properties style:font-name="標楷體" style:font-name-asian="標楷體" fo:color="#000000" style:letter-kerning="false" fo:font-size="16pt" style:font-size-asian="16pt" style:font-size-complex="16pt"/>
    </style:style>
    <style:style style:name="P99" style:parent-style-name="內文" style:family="paragraph">
      <style:paragraph-properties fo:text-align="justify" fo:line-height="0.3055in" fo:margin-left="0.443in" fo:text-indent="-0.418in">
        <style:tab-stops/>
      </style:paragraph-properties>
      <style:text-properties style:font-name="標楷體" style:font-name-asian="標楷體" fo:color="#000000" style:letter-kerning="false" fo:font-size="16pt" style:font-size-asian="16pt" style:font-size-complex="16pt"/>
    </style:style>
    <style:style style:name="P100" style:parent-style-name="內文" style:family="paragraph">
      <style:paragraph-properties fo:text-align="justify" fo:line-height="0.3055in" fo:margin-left="0.443in" fo:text-indent="-0.418in">
        <style:tab-stops/>
      </style:paragraph-properties>
      <style:text-properties style:font-name="標楷體" style:font-name-asian="標楷體" fo:color="#000000" style:letter-kerning="false" fo:font-size="16pt" style:font-size-asian="16pt" style:font-size-complex="16pt"/>
    </style:style>
    <style:style style:name="P101" style:parent-style-name="內文" style:family="paragraph">
      <style:paragraph-properties fo:text-align="justify" fo:line-height="0.3055in" fo:margin-left="0.4034in" fo:text-indent="-0.4201in">
        <style:tab-stops/>
      </style:paragraph-properties>
    </style:style>
    <style:style style:name="T102" style:parent-style-name="預設段落字型" style:family="text">
      <style:text-properties style:font-name="標楷體" style:font-name-asian="標楷體" fo:color="#000000" style:letter-kerning="false" fo:font-size="16pt" style:font-size-asian="16pt" style:font-size-complex="16pt"/>
    </style:style>
    <style:style style:name="T103" style:parent-style-name="預設段落字型" style:family="text">
      <style:text-properties style:font-name="標楷體" style:font-name-asian="標楷體" fo:color="#000000" style:letter-kerning="false" fo:font-size="16pt" style:font-size-asian="16pt" style:font-size-complex="16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109"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115" style:parent-style-name="內文" style:family="paragraph">
      <style:paragraph-properties fo:text-align="justify" fo:line-height="0.3055in" fo:margin-left="0.4034in" fo:text-indent="-0.4201in">
        <style:tab-stops/>
      </style:paragraph-properties>
      <style:text-properties style:font-name="標楷體" style:font-name-asian="標楷體" fo:color="#000000" style:letter-kerning="false" fo:font-size="16pt" style:font-size-asian="16pt" style:font-size-complex="16pt"/>
    </style:style>
    <style:style style:name="P116" style:parent-style-name="內文" style:family="paragraph">
      <style:paragraph-properties fo:text-align="justify" fo:line-height="0.3055in" fo:margin-left="0.443in" fo:text-indent="-0.418in">
        <style:tab-stops/>
      </style:paragraph-properties>
    </style:style>
    <style:style style:name="T117" style:parent-style-name="預設段落字型" style:family="text">
      <style:text-properties style:font-name="標楷體" style:font-name-asian="標楷體" fo:color="#000000" style:letter-kerning="false" fo:font-size="16pt" style:font-size-asian="16pt" style:font-size-complex="16pt"/>
    </style:style>
    <style:style style:name="T118" style:parent-style-name="預設段落字型" style:family="text">
      <style:text-properties style:font-name="標楷體" style:font-name-asian="標楷體" fo:color="#000000" style:letter-kerning="false" fo:font-size="16pt" style:font-size-asian="16pt" style:font-size-complex="16pt"/>
    </style:style>
    <style:style style:name="T119" style:parent-style-name="預設段落字型" style:family="text">
      <style:text-properties style:font-name="標楷體" style:font-name-asian="標楷體" fo:color="#000000" style:letter-kerning="false" fo:font-size="16pt" style:font-size-asian="16pt" style:font-size-complex="16pt"/>
    </style:style>
    <style:style style:name="T120" style:parent-style-name="預設段落字型" style:family="text">
      <style:text-properties style:font-name="標楷體" style:font-name-asian="標楷體" fo:color="#000000" style:letter-kerning="false"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style:letter-kerning="false" fo:font-size="16pt" style:font-size-asian="16pt" style:font-size-complex="16pt"/>
    </style:style>
    <style:style style:name="T123" style:parent-style-name="預設段落字型" style:family="text">
      <style:text-properties style:font-name="標楷體" style:font-name-asian="標楷體" fo:color="#000000" style:letter-kerning="false" fo:font-size="16pt" style:font-size-asian="16pt" style:font-size-complex="16pt"/>
    </style:style>
    <style:style style:name="P124" style:parent-style-name="內文" style:family="paragraph">
      <style:paragraph-properties fo:text-align="justify" fo:line-height="0.3055in" fo:margin-left="0.443in" fo:text-indent="-0.418in">
        <style:tab-stops/>
      </style:paragraph-properties>
      <style:text-properties style:font-name="標楷體" style:font-name-asian="標楷體" fo:color="#000000" style:letter-kerning="false" fo:font-size="16pt" style:font-size-asian="16pt" style:font-size-complex="16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3055in" fo:margin-left="0.8354in" fo:text-indent="-0.8354in">
        <style:tab-stops/>
      </style:paragraph-properties>
      <style:text-properties style:font-name="標楷體" style:font-name-asian="標楷體" fo:color="#000000" style:letter-kerning="false" fo:font-size="16pt" style:font-size-asian="16pt" style:font-size-complex="16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3055in"/>
      <style:text-properties style:font-name="標楷體" style:font-name-asian="標楷體" fo:color="#000000" style:letter-kerning="false" fo:font-size="16pt" style:font-size-asian="16pt" style:font-size-complex="16pt"/>
    </style:style>
    <style:style style:name="P130" style:parent-style-name="內文" style:family="paragraph">
      <style:paragraph-properties fo:text-align="justify" fo:line-height="0.3055in"/>
      <style:text-properties style:font-name="標楷體" style:font-name-asian="標楷體" fo:color="#000000"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北市政府加派專案輔導學校所屬學校財團法人董事監察人及重新組織董事會管理辦法」訂定草案</text:p>
          </table:table-cell>
          <table:covered-table-cell/>
        </table:table-row>
        <table:table-row table:style-name="TableRow9">
          <table:table-cell table:style-name="TableCell10">
            <text:p text:style-name="P11"><text:span text:style-name="T12">訂定條文</text:span></text:p>
          </table:table-cell>
          <table:table-cell table:style-name="TableCell13">
            <text:p text:style-name="P14"><text:span text:style-name="T15">說明</text:span></text:p>
          </table:table-cell>
        </table:table-row>
        <table:table-row table:style-name="TableRow16">
          <table:table-cell table:style-name="TableCell17">
            <text:p text:style-name="P18">名稱：臺北市政府加派專案輔導學校所屬學校財團法人董事監察人及重新組織董事會管理辦法</text:p>
          </table:table-cell>
          <table:table-cell table:style-name="TableCell19">
            <text:p text:style-name="P20">明定本辦法之名稱。</text:p>
          </table:table-cell>
        </table:table-row>
        <table:table-row table:style-name="TableRow21">
          <table:table-cell table:style-name="TableCell22">
            <text:p text:style-name="P23">第一條<text:s text:c="3"/>本辦法依私立高級中等以上學校退場條例（以下簡稱本條例）第十四條第五項規定訂定之。</text:p>
          </table:table-cell>
          <table:table-cell table:style-name="TableCell24">
            <text:p text:style-name="P25">私立高級中等以上學校退場條例（以下簡稱本條例）第十四條第五項規定：「第十二條與第一項由學校法人主管機關加派及指定之董事及監察人應保持獨立性，不得與學校法人有直接或間接之利害關係；其資格、選派程序、任期、更換、費用、應負責任及其他相關事項之辦法，由學校法人主管機關定之。」爰明定本辦法之授權依據。</text:p>
          </table:table-cell>
        </table:table-row>
        <table:table-row table:style-name="TableRow26">
          <table:table-cell table:style-name="TableCell27">
            <text:p text:style-name="P28">第二條<text:s text:c="3"/>本辦法之主管機關為臺北市政府教育局（以下簡稱教育局）。</text:p>
          </table:table-cell>
          <table:table-cell table:style-name="TableCell29">
            <text:p text:style-name="P30">明定本辦法之主管機關。</text:p>
          </table:table-cell>
        </table:table-row>
        <table:table-row table:style-name="TableRow31">
          <table:table-cell table:style-name="TableCell32">
            <text:p text:style-name="P33">第三條<text:s text:c="3"/>教育局依本條例第十二條第一項規定加派之董事及依第十四條第一項規定重新組織董事會之董事，應具備下列資格之一：</text:p>
            <text:p text:style-name="P34">一、專任教職員：該專案輔導學校之專任教師<text:soft-page-break/>或職員。</text:p>
            <text:p text:style-name="P35">二、學生：具有行為能力及該專案輔導學校學籍，且未休學之學生。</text:p>
            <text:p text:style-name="P36">三、學者專家：具有會計、財務金融、法律或教育專業者。</text:p>
            <text:p text:style-name="P37">教育局依本條例第十二條第一項規定加派之監察人，應具前項第三款所定資格。</text:p>
          </table:table-cell>
          <table:table-cell table:style-name="TableCell38">
            <text:p text:style-name="P39">一、為強化專案輔導學校治理，及避免學校停止全部招生後，對校務運作及師生造成重大衝擊，參酌教育部加派專案輔導學校所屬學校財團法人董事監察人及重新組織董事會管理辦法（以下簡稱教<text:soft-page-break/>育部辦法）第二條規定，於第一項及第二項分別明定董事及監察人之積極資格。</text:p>
            <text:p text:style-name="P40">二、考量休學學生雖仍具該校學籍身分，惟其休學期間已不到校參與學校相關事務，爰於第一項第二款排除休學之學生。另依本條例第十二條教育部之立法說明載明，擔任董事之學生，應為有行為能力人；出任董事之學生休學或不具該校學籍時，應予更換。如學校無有行為能力之學生，得免加派學生擔任董事。</text:p>
            <text:p text:style-name="P41">三、參照本條例第四條第三項所定專家學者之專業領域，於第一項第三款明定學者專家資格應具有會計、財務金融、法律或教育專業者，期能以其專業能力勝任職務。</text:p>
          </table:table-cell>
        </table:table-row>
        <text:soft-page-break/>
        <table:table-row table:style-name="TableRow42">
          <table:table-cell table:style-name="TableCell43">
            <text:p text:style-name="P44">第四條<text:s text:c="3"/>有下列情形之一者，不得擔任前條所定董事或監察人：</text:p>
            <text:p text:style-name="P45">一、私立學校法第二十條各款所定情形。</text:p>
            <text:p text:style-name="P46">二、為原學校財團法人(以下簡稱學校法人)董事長、董事、監察人之配偶、三親等以內血親或姻親。</text:p>
          </table:table-cell>
          <table:table-cell table:style-name="TableCell47">
            <text:p text:style-name="P48"><text:span text:style-name="T49">一、考量加派董事、監察人與重新組織董事會之董事職務需要及監督角色，參酌教育部辦法第三條規定，明定</text:span><text:span text:style-name="T50">加派</text:span><text:span text:style-name="T51">之董事、監察人及重新組織董事會之董事之消極資格。</text:span></text:p>
            <text:p text:style-name="P52">二、私立學校法第二十條規定：「有下列情形之一者，不得充任創辦人、董事及監察人：一、曾任本法中華民國九十六年十二月十八日修正之條文<text:soft-page-break/>施行前財團法人私立學校董事長、董事，或學校法人董事長、董事、監察人或私立學校校長，利用職務上機會犯罪，經判刑確定或經依法解職或免職。二、曾受有期徒刑一年以上刑之宣告，服刑期滿，尚未逾三年。三、受破產宣告尚未復權。四、無行為能力或限制行為能力。」本條例第十二條第二項及第十四條第二項規定：「前項擔任董事之專任教職員、學生及學者專家不得為原學校法人董事長、董事、監察人之配偶、三親等以內血親、姻親……。」「前項擔任董事之專任教職員及學者專家不得為原學校法人董事長、董事、監察人之配偶、三親等以內血親、姻親……。」</text:p>
          </table:table-cell>
        </table:table-row>
        <text:soft-page-break/>
        <table:table-row table:style-name="TableRow53">
          <table:table-cell table:style-name="TableCell54">
            <text:p text:style-name="P55">第五條<text:s text:c="3"/>教育局為依本條例第十二條第一項規定加派董事，專案輔導學校應將校務會議成員名單送教育局。</text:p>
            <text:p text:style-name="P56">教育局得就前項名單中選任適當之專任教職員及學生董事人選，並得酌列候補人選，併同學者專家董事及監察人名單，提送臺北市私立高級中等學校退場審議會（以下簡稱審議<text:soft-page-break/>會）審議通過後派任之。</text:p>
            <text:p text:style-name="P57">專案輔導學校因故未提送第一項名單或專任教職員或學生有意願擔任董事之人數不足者，教育局得以學者專家補足前項專任教職員及學生董事人選。經審議會通過後，有意願擔任董事之人數不足者，亦同。</text:p>
          </table:table-cell>
          <table:table-cell table:style-name="TableCell58">
            <text:p text:style-name="P59">一、參酌教育部辦法第四條規定，明定加派專案輔導學校之董事及監察人之選派程序。</text:p>
            <text:p text:style-name="P60">二、考量以專案輔導學校學生或教職員身分擔任加派之董事，應瞭解學校實務運作且具代表性，爰於第一項明定專案輔導學校應將校務會議成員名單送教育局。復校務會議代表名單係依高級中等教育法第二十五條第二項規定組成之成員名單。</text:p>
            <text:soft-page-break/>
            <text:p text:style-name="P61">三、第二項明定教育局得就所送名單中選任適當之專任教職員及學生董事人選，並得酌列候補人選，併同學者專家董事及監察人名單，提送臺北市私立高級中等學校退場審議會（以下簡稱審議會）審議通過後派任之。</text:p>
            <text:p text:style-name="P62">四、考量實務上專案輔導學校可能已無校務會議之運作等原因，致未能提送第一項校務會議成員名單，或因專任教職員及學生人數不足、有意願擔任董事之人數不足，致教育局無法依本條例第十二條第一項規定足額加派該類董事，爰參酌教育部辦法第四條第二項規定，於第三項明定是類情形教育局得以學者專家補足之，以符實需。又是類董事人選經審議會通過後，有意願擔任董事之人數不足者，不足額部分亦得以學者專家補足之。</text:p>
          </table:table-cell>
        </table:table-row>
        <text:soft-page-break/>
        <table:table-row table:style-name="TableRow63">
          <table:table-cell table:style-name="TableCell64">
            <text:p text:style-name="P65">第六條<text:s text:c="3"/>教育局為依本條例第十四條第一項規定重新組織董事會，得請專案輔導學校，經該校校務會議推選董事總數四分之一以上之專任教職員董事建議名單，併同願任董事同意書送教育局。</text:p>
            <text:soft-page-break/>
            <text:p text:style-name="P66">前項專案輔導學校推選之專任教師，以未兼任行政職者優先，並將推選結果公告周知。</text:p>
            <text:p text:style-name="P67">教育局得就第一項建議名單中選任適當之人選，並得酌列候補人選，併同學者專家董事名單，提送審議會審議通過後派任之。</text:p>
            <text:p text:style-name="P68">專案輔導學校因故未提送第一項建議名單，或專任教職員有意願擔任董事之人數不足者，教育局得以學者專家補足前項專任教職員董事人選。經審議會通過後，有意願擔任董事之人數不足者，亦同。</text:p>
          </table:table-cell>
          <table:table-cell table:style-name="TableCell69">
            <text:p text:style-name="P70">一、參酌教育部辦法第五條規定，明定重新組織董事會之董事選派程序。</text:p>
            <text:p text:style-name="P71">二、依本條例第十四條第一項規定，專任教職員及學者專家擔任董事人數，不得少於董事總數四分之三，其中三分之一應優先由專任教職員擔任為原<text:soft-page-break/>則。爰於第一項明定專案輔導學校應經校務會議推選董事總數四分之一以上之專任教職員董事建議名單送教育局。</text:p>
            <text:p text:style-name="P72">三、依本條例第十四條教育部之立法說明「擔任董事之專任教師，以未兼任行政職者優先。」之意旨，於第二項明定專案輔導學校應優先推選未兼任行政職之專任教師，並將推選結果公告周知。</text:p>
            <text:p text:style-name="P73">四、第三項明定，教育局得就第一項建議名單中選任適當專任教職員董事人選，並得酌列候補人選，併同學者專家董事名單，提送審議會審議通過後派任之。</text:p>
            <text:p text:style-name="P74">五、考量實務上專案輔導學校停止全部招生後可能已無專任教職員，致未能提送第一項建議名單，或因專任教職員人數不足、有意願擔任董事之人數不足，致教育局無法依本條例第十四條第一項規定足額加派該類董事，爰參酌教育部辦法第五條第三項規定，於第四項明定是類情形得以學者專家補足之，以符實需。又是類董事人選經審議會通過後，有意願擔任董事之人數不足者，不足額部分亦得以學者專家補足之。</text:p>
          </table:table-cell>
        </table:table-row>
        <text:soft-page-break/>
        <table:table-row table:style-name="TableRow75">
          <table:table-cell table:style-name="TableCell76">
            <text:p text:style-name="P77">第七條<text:s text:c="3"/>加派之董事、監察人及重新組織董事會之董事，任期如下：</text:p>
            <text:p text:style-name="P78">一、加派之董事：自教育局以書面所載派任日至該專案輔導學校經免除列為專案輔導學校，或重新組織董事會日止。</text:p>
            <text:p text:style-name="P79">二、加派之監察人：自教育局以書面所載派任日至該專案輔導學校經免除列為專案輔導學校，或該學校法人清算完結日止。</text:p>
            <text:p text:style-name="P80">三、重新組織董事會之董事：自教育局以書面所載派任日至該學校法人清算完結日止。但有本條例第十四條第四項情形者，從其規定。</text:p>
          </table:table-cell>
          <table:table-cell table:style-name="TableCell81">
            <text:p text:style-name="P82">一、為發揮加派之董事、監察人及重新組織董事會之董事之功能，並明確其責任始終，且避免實務執行產生窒礙，其任期自不受原學校財團法人(以下簡稱學校法人)之董事及監察人聘任起訖時間限制，爰參酌教育部辦法第六條規定，於第一款至第三款分別明定加派之董事、監察人及重新組織董事會之董事之任期。</text:p>
            <text:p text:style-name="P83">二、第一款明定加派之董事，經學校主管機關免除列為專案輔導學校或依本條例第十四條第一項規定經學校法人主管機關解除董事職務，重新組織董事會，任期屆滿。</text:p>
            <text:p text:style-name="P84">三、為利監察人瞭解專案輔導學校校務及董事會運作並有效銜接後續法人解散清算程序等事宜，於第二款明定加派之監察人任期，至該學校經免除列為專案輔導學校，或該學校法人清算完結日止。</text:p>
            <text:p text:style-name="P85">四、私立學校法第七十三條及第七十五條規定，學校法人解散後除破產外，仍須以全體董事為清算人聲請法人解散登記並辦理清算業務，爰於第三款明定重新組織董事會之董事任期，至該學校法人清算完結日止。惟若學校法人類型屬一法人多學<text:soft-page-break/>校，依本條例第十四條第四項規定：「專案輔導學校停辦後，所屬學校法人尚有其他籌設或辦理中之其他學校者，第一項董事之任期於停辦日屆滿，並應依私立學校法第二十一條及學校法人捐助章程規定開會選舉下屆董事。」爰於第三款但書明定有本條例第十四條第四項情形者，從其規定。</text:p>
          </table:table-cell>
        </table:table-row>
        <text:soft-page-break/>
        <table:table-row table:style-name="TableRow86">
          <table:table-cell table:style-name="TableCell87">
            <text:p text:style-name="P88">第八條<text:s text:c="3"/>加派之董事、監察人及重新組織董事會之董事有下列情形之一者，應予更換：</text:p>
            <text:p text:style-name="P89">一、第四條各款情形。</text:p>
            <text:p text:style-name="P90">二、擔任董事之專任教職員離職，或擔任董事之學生休學或不具學校學籍。</text:p>
            <text:p text:style-name="P91">三、違反法令或捐助章程，致影響學校法人或所設私立學校校務之正常運作，經教育局通知限期改善，屆期未改善，並提審議會審議通過解除職務。</text:p>
            <text:p text:style-name="P92">四、以書面向教育局提出辭職。</text:p>
            <text:p text:style-name="P93">前項缺額，由教育局選任人選經審議會審議通過後派任，補足原任期。</text:p>
          </table:table-cell>
          <table:table-cell table:style-name="TableCell94">
            <text:p text:style-name="P95">一、參酌教育部辦法第七條規定，明定加派之董事、監察人及重新組織董事會之董事之更換，及所餘缺額之派任。</text:p>
            <text:p text:style-name="P96">二、第一項明定加派之董事、監察人及重新組織董事會之董事應予更換之情形：</text:p>
            <text:p text:style-name="P97">(一)第二款規定係參照本條例第十二條教育部之立法說明：「一、……出任董事之學生休學或不具該校學籍時，應予更換。……二、……擔任董事之教職員……因其出任董事係因具該校教職員身分，因此離職（辭職、退休或資遣）時，應更換由其他專任教職員擔任。」意旨及本條例第十四條第二項規定：「……；擔任董事之專任教職員離職時，得予更換為學者專家。……」爰擔任董<text:soft-page-break/>事之專任教職員離職，或擔任董事之學生休學或不具學校學籍，應予更換。</text:p>
            <text:p text:style-name="P98">(二)第三款規定係參酌私立學校法第二十五條第一項規定：「董事會、董事長、董事違反法令或捐助章程，致影響學校法人、所設私立學校校務之正常運作者，法人或學校主管機關應命其限期改善，屆期未改善或改善無效者，法人主管機關經徵詢私立學校諮詢會意見後，得視事件性質，聲請法院於一定期間停止或解除學校法人董事長、部分或全體董事之職務。」內容所定。</text:p>
            <text:p text:style-name="P99">(三)第四款係參酌學校財團法人公益監察人指派辦法第八條第二款規定，公益監察人以書面向法人主管機關提出辭職者，應予更換，爰明定以書面向教育局提出辭職者，應予更換。有關董事書面辭職，依私立學校法第二十四條第一項第一款及同法施行細則第二十條第一項第一款辦理。</text:p>
            <text:p text:style-name="P100">(四)又第一款、第二款及第四款所涉解聘事由明確，無須另提經審議會審議通過。</text:p>
            <text:p text:style-name="P101"><text:span text:style-name="T102">三、第二項明定，董事、監察人之缺額，由教育局依本辦法第五條或第六條規定選任人選經審議會審</text:span><text:soft-page-break/><text:span text:style-name="T103">議通過後派任，補足原任期。</text:span></text:p>
          </table:table-cell>
        </table:table-row>
        <text:soft-page-break/>
        <table:table-row table:style-name="TableRow104">
          <table:table-cell table:style-name="TableCell105">
            <text:p text:style-name="P106">第九條<text:s text:c="3"/>加派之董事、監察人及重新組織董事會之董事為無給職。但得比照中央政府各機關學校之支給基準支領出席費，並核實支領交通費，所需經費由該學校法人相關預算支應。</text:p>
          </table:table-cell>
          <table:table-cell table:style-name="TableCell107">
            <text:p text:style-name="P108">一、參酌教育部辦法第八條規定，明定加派之董事、監察人及重新組織董事會之董事之出席費及交通費。</text:p>
            <text:p text:style-name="P109">二、依本條例第八條第二款規定，學校法人於所設學校經公告列為專案輔導學校期間，不得置支薪專任之董事長、董事及監察人。復依私立學校法第三十條第一項規定，董事長、董事及監察人為無給職者，得酌支出席費及交通費。爰明定董事及監察人為無給職，但得比照中央政府各機關學校出席費及稿費支給要點支領出席費及核實支領交通費，相關費用由該學校法人相關預算支應。</text:p>
          </table:table-cell>
        </table:table-row>
        <table:table-row table:style-name="TableRow110">
          <table:table-cell table:style-name="TableCell111">
            <text:p text:style-name="P112">第十條<text:s text:c="2"/>加派之董事、監察人及重新組織董事會之董事，應依本條例與其他相關法令規定行使職權，免負積欠教職員薪資之連帶給付責任及學校法人捐助章程所定經費籌措責任；就其執行業務範圍內，僅就故意或重大過失，依法負賠償責任。</text:p>
          </table:table-cell>
          <table:table-cell table:style-name="TableCell113">
            <text:p text:style-name="P114">一、參酌教育部辦法第九條規定，明定加派之董事、監察人及重新組織董事會之董事之應負責任。另所定依其他相關法令規定行使職權，係指私立學校法及其施行細則等規定。</text:p>
            <text:p text:style-name="P115">二、參照本條例第十四條第五項教育部之立法說明:「五、……考量學校法人董事及監察人於執行業務範圍(包括後續清算程序)所負責任廣泛，為使教職員及學者專家有意願擔任董事及監察人，及<text:soft-page-break/>學校法人主管機關加派及指定之董事及監察人於實務上可行，應適當限縮其應負之責任。……。」之意旨，爰明定加派之董事、監察人及重新組織董事會之董事應負之責任，說明如下：</text:p>
            <text:p text:style-name="P116"><text:span text:style-name="T117">(</text:span><text:span text:style-name="T118">一</text:span><text:span text:style-name="T119">)</text:span><text:span text:style-name="T120">教師待遇條例第二十四條規定：「私立學校未依聘約支給教師薪給時，其所屬學校財團法人全體董事應就未支給部分與學校負連帶責任。」學校財團法人捐助章程訂定準則第四條第一項第十一款規定，學校法人捐助章程應載明董事會之職權包括經費之籌措事項。惟加派之董事、監察人及重新組織董事會之董事係為辦理停辦及清算事項，無須負經</text:span><text:span text:style-name="T121">費之籌措責任</text:span><text:span text:style-name="T122">，爰明定無須負責上開規定之</text:span><text:span text:style-name="T123">責任。</text:span></text:p>
            <text:p text:style-name="P124">(二)考量本條董事、監察人所負責任廣泛，為使實務上可行，應適當限縮其應負之責任，爰依本條例第十四條第五項教育部之立法說明意旨，並參酌國家賠償法第二條第三項及教育部辦法第九條規定，明定加派之董事、監察人及重新組織董事會之董事僅就故意或重大過失，依法負賠償責任。<text:soft-page-break/>倘董事、監察人逾越業務範圍，致對學校法人產生損害，則無本條減免責任之適用。</text:p>
          </table:table-cell>
        </table:table-row>
        <text:soft-page-break/>
        <table:table-row table:style-name="TableRow125">
          <table:table-cell table:style-name="TableCell126">
            <text:p text:style-name="P127">第十一條<text:s text:c="3"/>本辦法自發布日施行。</text:p>
          </table:table-cell>
          <table:table-cell table:style-name="TableCell128">
            <text:p text:style-name="P129">明定本辦法之施行日期。</text:p>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羅郁婷</meta:initial-creator>
    <dc:creator>顏永芳</dc:creator>
    <meta:creation-date>2023-02-24T09:12:00Z</meta:creation-date>
    <dc:date>2023-03-03T09:01:00Z</dc:date>
    <meta:print-date>2023-02-24T09:07:00Z</meta:print-date>
    <meta:template xlink:href="Normal" xlink:type="simple"/>
    <meta:editing-cycles>8</meta:editing-cycles>
    <meta:editing-duration>PT18000S</meta:editing-duration>
    <meta:document-statistic meta:page-count="11" meta:paragraph-count="10" meta:word-count="810" meta:character-count="5423" meta:row-count="38" meta:non-whitespace-character-count="4623"/>
  </office:meta>
</office:document-meta>
</file>