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2493in"/>
    </style:style>
    <style:style style:name="TableColumn3" style:family="table-column">
      <style:table-column-properties style:column-width="5.2881in"/>
    </style:style>
    <style:style style:name="Table1" style:family="table" style:master-page-name="MP0">
      <style:table-properties style:width="10.5375in" fo:margin-left="-0.3236in" table:align="left"/>
    </style:style>
    <style:style style:name="TableRow4" style:family="table-row">
      <style:table-row-properties style:min-row-height="0.4854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3055in"/>
      <style:text-properties style:font-name="標楷體" style:font-name-asian="標楷體" fo:color="#000000" fo:font-size="16pt" style:font-size-asian="16pt" style:font-size-complex="16p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4166in"/>
    </style:style>
    <style:style style:name="T12" style:parent-style-name="預設段落字型" style:family="text">
      <style:text-properties style:font-name="標楷體" style:font-name-asian="標楷體" fo:color="#000000" style:letter-kerning="false" fo:font-size="16pt" style:font-size-asian="16pt" style:font-size-complex="16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4166in"/>
    </style:style>
    <style:style style:name="T15" style:parent-style-name="預設段落字型" style:family="text">
      <style:text-properties style:font-name="標楷體" style:font-name-asian="標楷體" fo:color="#000000" style:letter-kerning="false" fo:font-size="16pt" style:font-size-asian="16pt" style:font-size-complex="16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3055in" fo:margin-left="0.6826in" fo:text-indent="-0.6826in">
        <style:tab-stops/>
      </style:paragraph-properties>
      <style:text-properties style:font-name="標楷體" style:font-name-asian="標楷體" fo:color="#000000" style:letter-kerning="false"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3055in" fo:margin-left="0.343in" fo:text-indent="-0.3597in">
        <style:tab-stops/>
      </style:paragraph-properties>
      <style:text-properties style:font-name="標楷體" style:font-name-asian="標楷體" fo:color="#000000" style:letter-kerning="false" fo:font-size="16pt" style:font-size-asian="16pt" style:font-size-complex="16pt"/>
    </style:style>
    <style:style style:name="P21" style:parent-style-name="內文" style:family="paragraph">
      <style:paragraph-properties fo:text-align="justify" fo:line-height="0.3055in" fo:margin-left="0.343in" fo:text-indent="-0.3597in">
        <style:tab-stops/>
      </style:paragraph-properties>
      <style:text-properties style:font-name="標楷體" style:font-name-asian="標楷體" fo:color="#000000" style:letter-kerning="false" fo:font-size="16pt" style:font-size-asian="16pt" style:font-size-complex="16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055in" fo:margin-left="0.0013in">
        <style:tab-stops/>
      </style:paragraph-properties>
      <style:text-properties style:font-name="標楷體" style:font-name-asian="標楷體" fo:color="#000000" style:letter-kerning="false" fo:font-size="16pt" style:font-size-asian="16pt" style:font-size-complex="16pt"/>
    </style:style>
    <style:style style:name="TableRow27" style:family="table-row">
      <style:table-row-properties style:min-row-height="1.2687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fo:margin-left="-0.0131in" fo:text-indent="0.0111in">
        <style:tab-stops/>
      </style:paragraph-properties>
      <style:text-properties style:font-name="標楷體" style:font-name-asian="標楷體" fo:color="#000000" style:letter-kerning="false" fo:font-size="16pt" style:font-size-asian="16pt" style:font-size-complex="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055in" fo:margin-left="0.5868in" fo:text-indent="-0.5868in">
        <style:tab-stops/>
      </style:paragraph-properties>
      <style:text-properties style:font-name="標楷體" style:font-name-asian="標楷體" fo:color="#000000" style:letter-kerning="false" fo:font-size="16pt" style:font-size-asian="16pt" style:font-size-complex="16pt"/>
    </style:style>
    <style:style style:name="P35"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36"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37"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38"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39"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40"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P43"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P44"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P45"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fo:margin-left="0.5868in" fo:text-indent="-0.5868in">
        <style:tab-stops/>
      </style:paragraph-properties>
      <style:text-properties style:font-name="標楷體" style:font-name-asian="標楷體" fo:color="#000000" style:letter-kerning="false" fo:font-size="16pt" style:font-size-asian="16pt" style:font-size-complex="16pt"/>
    </style:style>
    <style:style style:name="P49"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50"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51"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52"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53"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54"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55" style:parent-style-name="內文" style:family="paragraph">
      <style:paragraph-properties fo:text-align="justify" fo:line-height="0.3055in" fo:margin-left="0.618in" fo:text-indent="0.3777in">
        <style:tab-stops/>
      </style:paragraph-properties>
      <style:text-properties style:font-name="標楷體" style:font-name-asian="標楷體" fo:color="#000000" style:letter-kerning="false" fo:font-size="16pt" style:font-size-asian="16pt" style:font-size-complex="16pt"/>
    </style:style>
    <style:style style:name="P56" style:parent-style-name="內文" style:family="paragraph">
      <style:paragraph-properties fo:text-align="justify" fo:line-height="0.3055in" fo:margin-left="0.618in" fo:text-indent="0.3777in">
        <style:tab-stops/>
      </style:paragraph-properties>
      <style:text-properties style:font-name="標楷體" style:font-name-asian="標楷體" fo:color="#000000" style:letter-kerning="false" fo:font-size="16pt" style:font-size-asian="16pt" style:font-size-complex="16pt"/>
    </style:style>
    <style:style style:name="P57"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P58"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P59"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P60"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fo:margin-left="0.425in" fo:text-indent="-0.4416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0.3055in" fo:margin-left="0.425in" fo:text-indent="-0.4416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fo:text-align="justify" fo:line-height="0.3055in" fo:margin-left="0.425in" fo:text-indent="-0.425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fo:text-align="justify" fo:line-height="0.3055in" fo:margin-left="0.425in" fo:text-indent="-0.425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fo:text-align="justify" fo:line-height="0.3055in" fo:margin-left="0.425in" fo:text-indent="-0.425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fo:text-align="justify" fo:line-height="0.3055in" fo:margin-left="0.425in" fo:text-indent="-0.4416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style:letter-kerning="false"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內文" style:family="paragraph">
      <style:paragraph-properties fo:text-align="justify" fo:line-height="0.3055in" fo:margin-left="0.425in" fo:text-indent="-0.4416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fo:text-align="justify" fo:line-height="0.3055in" fo:margin-left="0.425in" fo:text-indent="-0.4416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fo:text-align="justify" fo:line-height="0.3055in" fo:margin-left="0.425in" fo:text-indent="-0.4416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3055in" fo:margin-left="0.425in" fo:text-indent="-0.4416in">
        <style:tab-stops/>
      </style:paragraph-properties>
      <style:text-properties style:font-name="標楷體" style:font-name-asian="標楷體" fo:color="#000000" fo:font-size="16pt" style:font-size-asian="16pt" style:font-size-complex="16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055in" fo:margin-left="0.5868in" fo:text-indent="-0.5868in">
        <style:tab-stops/>
      </style:paragraph-properties>
      <style:text-properties style:font-name="標楷體" style:font-name-asian="標楷體" fo:color="#000000" style:letter-kerning="false" fo:font-size="16pt" style:font-size-asian="16pt" style:font-size-complex="16pt"/>
    </style:style>
    <style:style style:name="P84"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P85"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86"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87"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88"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89"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P92"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P93" style:parent-style-name="內文" style:family="paragraph">
      <style:paragraph-properties fo:text-align="justify" fo:line-height="0.3055in" fo:margin-left="0.425in" fo:text-indent="-0.4416in">
        <style:tab-stops/>
      </style:paragraph-properties>
    </style:style>
    <style:style style:name="T94" style:parent-style-name="預設段落字型" style:family="text">
      <style:text-properties style:font-name="標楷體" style:font-name-asian="標楷體" fo:color="#000000" style:letter-kerning="false" fo:font-size="16pt" style:font-size-asian="16pt" style:font-size-complex="16pt"/>
    </style:style>
    <style:style style:name="T95" style:parent-style-name="預設段落字型" style:family="text">
      <style:text-properties style:font-name="標楷體" style:font-name-asian="標楷體" fo:color="#000000" style:letter-kerning="false" fo:font-size="16pt" style:font-size-asian="16pt" style:font-size-complex="16pt"/>
    </style:style>
    <style:style style:name="T96" style:parent-style-name="預設段落字型" style:family="text">
      <style:text-properties style:font-name="標楷體" style:font-name-asian="標楷體" fo:color="#000000" style:letter-kerning="false" fo:font-size="16pt" style:font-size-asian="16pt" style:font-size-complex="16pt"/>
    </style:style>
    <style:style style:name="T97" style:parent-style-name="預設段落字型" style:family="text">
      <style:text-properties style:font-name="標楷體" style:font-name-asian="標楷體" fo:color="#000000" style:letter-kerning="false" fo:font-size="16pt" style:font-size-asian="16pt" style:font-size-complex="16pt"/>
    </style:style>
    <style:style style:name="T98" style:parent-style-name="預設段落字型" style:family="text">
      <style:text-properties style:font-name="標楷體" style:font-name-asian="標楷體" fo:color="#000000" style:letter-kerning="false" fo:font-size="16pt" style:font-size-asian="16pt" style:font-size-complex="16pt"/>
    </style:style>
    <style:style style:name="T99" style:parent-style-name="預設段落字型" style:family="text">
      <style:text-properties style:font-name="標楷體" style:font-name-asian="標楷體" fo:color="#000000" style:letter-kerning="false" fo:font-size="16pt" style:font-size-asian="16pt" style:font-size-complex="16pt"/>
    </style:style>
    <style:style style:name="T100" style:parent-style-name="預設段落字型" style:family="text">
      <style:text-properties style:font-name="標楷體" style:font-name-asian="標楷體" fo:color="#000000" style:letter-kerning="false" fo:font-size="16pt" style:font-size-asian="16pt" style:font-size-complex="16pt"/>
    </style:style>
    <style:style style:name="T101" style:parent-style-name="預設段落字型" style:family="text">
      <style:text-properties style:font-name="標楷體" style:font-name-asian="標楷體" fo:color="#000000" style:letter-kerning="false" fo:font-size="16pt" style:font-size-asian="16pt" style:font-size-complex="16pt"/>
    </style:style>
    <style:style style:name="T102" style:parent-style-name="預設段落字型" style:family="text">
      <style:text-properties style:font-name="標楷體" style:font-name-asian="標楷體" fo:color="#000000" style:letter-kerning="false" fo:font-size="16pt" style:font-size-asian="16pt" style:font-size-complex="16pt"/>
    </style:style>
    <style:style style:name="T103" style:parent-style-name="預設段落字型" style:family="text">
      <style:text-properties style:font-name="標楷體" style:font-name-asian="標楷體" fo:color="#000000" style:letter-kerning="false" fo:font-size="16pt" style:font-size-asian="16pt" style:font-size-complex="16pt"/>
    </style:style>
    <style:style style:name="T104" style:parent-style-name="預設段落字型" style:family="text">
      <style:text-properties style:font-name="標楷體" style:font-name-asian="標楷體" fo:color="#000000" style:letter-kerning="false" fo:font-size="16pt" style:font-size-asian="16pt" style:font-size-complex="16pt"/>
    </style:style>
    <style:style style:name="T105" style:parent-style-name="預設段落字型" style:family="text">
      <style:text-properties style:font-name="標楷體" style:font-name-asian="標楷體" fo:color="#000000" style:letter-kerning="false" fo:font-size="16pt" style:font-size-asian="16pt" style:font-size-complex="16pt"/>
    </style:style>
    <style:style style:name="T106" style:parent-style-name="預設段落字型" style:family="text">
      <style:text-properties style:font-name="標楷體" style:font-name-asian="標楷體" fo:color="#000000" style:letter-kerning="false" fo:font-size="16pt" style:font-size-asian="16pt" style:font-size-complex="16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055in" fo:margin-left="0.5868in" fo:text-indent="-0.5868in">
        <style:tab-stops/>
      </style:paragraph-properties>
      <style:text-properties style:font-name="標楷體" style:font-name-asian="標楷體" fo:color="#000000" style:letter-kerning="false" fo:font-size="16pt" style:font-size-asian="16pt" style:font-size-complex="16pt"/>
    </style:style>
    <style:style style:name="P110"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P111"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P112"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P115"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P116"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P117"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TableRow118" style:family="table-row">
      <style:table-row-properties style:min-row-height="0.7138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055in"/>
      <style:text-properties style:font-name="標楷體" style:font-name-asian="標楷體" fo:color="#000000" style:letter-kerning="false" fo:font-size="16pt" style:font-size-asian="16pt" style:font-size-complex="16pt"/>
    </style:style>
    <style:style style:name="TableRow123" style:family="table-row">
      <style:table-row-properties style:min-row-height="1.2736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P126"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055in" fo:text-indent="-0.0027in"/>
      <style:text-properties style:font-name="標楷體" style:font-name-asian="標楷體" fo:color="#000000" style:letter-kerning="false" fo:font-size="16pt" style:font-size-asian="16pt" style:font-size-complex="16pt"/>
    </style:style>
    <style:style style:name="TableRow129" style:family="table-row">
      <style:table-row-properties style:min-row-height="0.3881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055in" fo:text-indent="-0.0027in"/>
      <style:text-properties style:font-name="標楷體" style:font-name-asian="標楷體" fo:color="#000000" style:letter-kerning="false" fo:font-size="16pt" style:font-size-asian="16pt" style:font-size-complex="16pt"/>
    </style:style>
    <style:style style:name="TableRow134" style:family="table-row">
      <style:table-row-properties style:min-row-height="0.6756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3055in" fo:text-indent="-0.0027in"/>
      <style:text-properties style:font-name="標楷體" style:font-name-asian="標楷體" fo:color="#000000" style:letter-kerning="false" fo:font-size="16pt" style:font-size-asian="16pt" style:font-size-complex="16pt"/>
    </style:style>
    <style:style style:name="TableRow139" style:family="table-row">
      <style:table-row-properties style:min-row-height="0.4493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055in" fo:margin-left="0.8354in" fo:text-indent="-0.8354in">
        <style:tab-stops/>
      </style:paragraph-properties>
      <style:text-properties style:font-name="標楷體" style:font-name-asian="標楷體" fo:color="#000000" style:letter-kerning="false"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3055in" fo:text-indent="-0.0027in"/>
      <style:text-properties style:font-name="標楷體" style:font-name-asian="標楷體" fo:color="#000000" style:letter-kerning="false" fo:font-size="16pt" style:font-size-asian="16pt" style:font-size-complex="16pt"/>
    </style:style>
    <style:style style:name="P144" style:parent-style-name="內文" style:family="paragraph">
      <style:paragraph-properties fo:text-align="justify" fo:line-height="0.3055in"/>
      <style:text-properties style:font-name="標楷體" style:font-name-asian="標楷體" fo:color="#000000"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私立高級中等學校退場審議會組織及運作辦法」訂定草案</text:p>
          </table:table-cell>
          <table:covered-table-cell/>
        </table:table-row>
        <table:table-row table:style-name="TableRow9">
          <table:table-cell table:style-name="TableCell10">
            <text:p text:style-name="P11"><text:span text:style-name="T12">訂定條文</text:span></text:p>
          </table:table-cell>
          <table:table-cell table:style-name="TableCell13">
            <text:p text:style-name="P14"><text:span text:style-name="T15">說明</text:span></text:p>
          </table:table-cell>
        </table:table-row>
        <table:table-row table:style-name="TableRow16">
          <table:table-cell table:style-name="TableCell17">
            <text:p text:style-name="P18">名稱：臺北市私立高級中等學校退場審議會組織及運作辦法</text:p>
          </table:table-cell>
          <table:table-cell table:style-name="TableCell19">
            <text:p text:style-name="P20">一、明定本辦法之名稱。</text:p>
            <text:p text:style-name="P21">二、依私立學校法第三條第一項規定，學校財團法人(以下簡稱學校法人)所設為私立專科以上學校者，以教育部為學校法人主管機關。復依同條第二項、專科學校法第四條第二項及大學法第四條第二項規定，私立專科學校及私立大學之停辦，由教育部核定之。是以，本辦法適用對象僅為臺北市私立高級中等學校。</text:p>
          </table:table-cell>
        </table:table-row>
        <table:table-row table:style-name="TableRow22">
          <table:table-cell table:style-name="TableCell23">
            <text:p text:style-name="P24">第一條<text:s text:c="3"/>本辦法依私立高級中等以上學校退場條例（以下簡稱本條例）第四條第六項規定訂定之。</text:p>
          </table:table-cell>
          <table:table-cell table:style-name="TableCell25">
            <text:p text:style-name="P26">私立高級中等以上學校退場條例（以下簡稱本條例）第四條第一項及第六項規定：「主管機關應組成私立高級中等以上學校退場審議會......」「第一項審議會委員之遴聘、審議會之組織及運作等相關事項之辦法，由主管機關定之。」爰明定本辦法之授權依據。</text:p>
          </table:table-cell>
        </table:table-row>
        <table:table-row table:style-name="TableRow27">
          <table:table-cell table:style-name="TableCell28">
            <text:p text:style-name="P29">第二條<text:s text:c="3"/>本辦法之主管機關為臺北市政府教育局（以下簡稱教育局）。</text:p>
          </table:table-cell>
          <table:table-cell table:style-name="TableCell30">
            <text:p text:style-name="P31">明定本辦法之主管機關。</text:p>
          </table:table-cell>
        </table:table-row>
        <text:soft-page-break/>
        <table:table-row table:style-name="TableRow32">
          <table:table-cell table:style-name="TableCell33">
            <text:p text:style-name="P34">第三條<text:s text:c="3"/>教育局應組成臺北市私立高級中等學校退場審議會（以下簡稱審議會）審議下列事項：</text:p>
            <text:p text:style-name="P35">一、本條例第六條規定私立高級中等學校(以下簡稱學校)為專案輔導學校之認定及免除。</text:p>
            <text:p text:style-name="P36">二、本條例第十一條第一項規定專案輔導學校不得辦理事項。</text:p>
            <text:p text:style-name="P37">三、本條例第十二條第一項及第二項規定學校財團法人（以下簡稱學校法人）主管機關指派董事及監察人之派任及解任。</text:p>
            <text:p text:style-name="P38">四、本條例第十三條第一項規定令專案輔導學校停止全部招生及停辦之處分。</text:p>
            <text:p text:style-name="P39">五、本條例第十四條第一項規定學校法人董事會之重新組織。</text:p>
            <text:p text:style-name="P40">六、本條例第二十一條第一項規定核定或令學校法人解散。</text:p>
          </table:table-cell>
          <table:table-cell table:style-name="TableCell41">
            <text:p text:style-name="P42">一、參酌教育部私立高級中等以上學校退場審議會組織及運作辦法（以下簡稱教育部辦法）第二條規定，明定臺北市私立高級中等學校退場審議會（以下簡稱審議會）之審議事項。</text:p>
            <text:p text:style-name="P43">二、審議會之審議事項依本條例第四條第一項及第二項規定，應視臺北市政府（以下簡稱本府）為學校主管機關或學校法人主管機關而定。其中，第一款、第二款及第四款為本府為學校主管機關時，審議會之審議事項；第三款、第五款及第六款為本府為學校法人主管機關時，審議會之審議事項。</text:p>
            <text:p text:style-name="P44">三、第三款所定「學校財團法人」係指設有臺北市私立高級中等學校之學校財團法人。</text:p>
            <text:p text:style-name="P45">四、依本條例第六條教育部之立法說明，本條例第六條第四項係指於本條例施行前已依教育部輔導私立大專校院改善及停辦實施原則審核認定列入專案輔導之學校，於本條例施行後，經學校主管機關提審議會審議認符合本條例第六條第一項規定情形者，公告列為專案輔導學校。惟私立大專校院非本辦法適用對象，爰本條例第六條第四項及<text:soft-page-break/>第十三條第二項非屬審議會審議事項，併予敘明。</text:p>
          </table:table-cell>
        </table:table-row>
        <text:soft-page-break/>
        <table:table-row table:style-name="TableRow46">
          <table:table-cell table:style-name="TableCell47">
            <text:p text:style-name="P48">第四條<text:s text:c="3"/>審議會置委員十五人至二十五人，其中一人為召集人，由教育局局長兼任；其餘委員由教育局就下列人員聘（派）兼之：</text:p>
            <text:p text:style-name="P49">一、機關代表：教育局、臺北市政府法務局及臺北市政府財政局推薦之代表。</text:p>
            <text:p text:style-name="P50">二、學校法人代表：本府為主管機關之學校法人推薦之代表。</text:p>
            <text:p text:style-name="P51">三、教師代表：本府或本府所屬機關核准立案或登記之教師團體或教育人員團體推薦之代表。</text:p>
            <text:p text:style-name="P52">四、學生代表：本府為主管機關之公私立高級中等學校學生會或其他相關自治組織所推薦之代表，或本府相關委員會等組織之學生委員或代表。</text:p>
            <text:p text:style-name="P53">五、具有會計、財務金融、法律、教育專業之專家或學者。</text:p>
            <text:p text:style-name="P54">六、社會公正人士。</text:p>
            <text:p text:style-name="P55">前項委員組成應包括臺北市私立學校諮詢<text:soft-page-break/>會委員代表。</text:p>
            <text:p text:style-name="P56">第一項第四款學生代表獲聘任為委員時，應具有學籍且未休學；未成年者，應於聘任前取得其法定代理人之同意。</text:p>
            <text:p text:style-name="P57">第一項委員任期二年，任期屆滿得續聘（派）兼之；任期內出缺時，得補行遴聘(派)兼至原任期屆滿之日止。但以第一項第一款機關代表身分出任者，應隨其本職進退；第二款至第四款委員，不具備聘任時之資格或代表身分時，應予解聘。</text:p>
            <text:p text:style-name="P58">第一項第二款至第五款人員合計不得少於全體委員總數三分之二；任一性別委員人數不得少於委員總數三分之一。</text:p>
            <text:p text:style-name="P59">審議會於審議前條第一款、第二款及第四款事項時，教育局應另行增聘經該校校務會議推選之專任教職員及學生各二人擔任委員，不受第一項、第二項、第四項及前項規定限制；學校經教育局限期提出專任教職員及學生委員人選，屆期校務會議未推選者，由學校逕行指定該校委員人選。</text:p>
            <text:soft-page-break/>
            <text:p text:style-name="P60">前項學校因故未提出或未能提出足額委員人選時，教育局得免聘或不足額聘任前項委員。</text:p>
          </table:table-cell>
          <table:table-cell table:style-name="TableCell61">
            <text:p text:style-name="P62">一、參酌教育部辦法第三條規定及本府任務編組體例，明定審議會之委員人數、組成、聘期及增聘專案輔導學校之專任教職員及學生為審議會委員之程序。</text:p>
            <text:p text:style-name="P63">二、為確保審議會委員產生具備相當之專業與代表性，爰於第一項本文及各款明定審議會召集人及委員產生方式，說明如下：</text:p>
            <text:p text:style-name="P64">(一)第三款「教師代表」須具備教育部核發之教師證書。復所定「本府或本府所屬機關核准立案或登記之教師團體或教育人員團體」包含臺北市教師會、臺北市教師職業工會、臺北市學校教育產業工會及各學校教師會等。</text:p>
            <text:p text:style-name="P65">(二)第四款所定「學生會或其他相關自治組織」指依高級中等教育法第五十三條規定，高級中等學校輔導學生成立由全校學生選舉產生之學生會或其他相關自治組織。另所定「本府相關委員會等組織之學生委員或代表」指例如依臺北市兒童及少年福利促進委員會設置要點第二點第一項第十一<text:soft-page-break/>款所定兒童及少年代表或同要點第四點第四項所定臺北市兒童及少年諮詢代表等。</text:p>
            <text:p text:style-name="P66">(三)教育局為辦理第二款至第四款委員之聘任作業時，得公開徵求或逕洽符合資格且有意參與審議會之學校法人、教師團體、學生會及其他相關自治組織推薦該學校法人或團體(組織)之代表，再由教育局聘任之。</text:p>
            <text:p text:style-name="P67"><text:span text:style-name="T68">三、依立法院審議本條例之附帶決議：「</text:span><text:span text:style-name="T69">……(</text:span><text:span text:style-name="T70">三</text:span><text:span text:style-name="T71">)</text:span><text:span text:style-name="T72">私立</text:span><text:span text:style-name="T73">高級</text:span><text:span text:style-name="T74">中等以上學校退場審議會委員組成應包括私立學校諮詢會委員代表</text:span><text:span text:style-name="T75">……</text:span><text:span text:style-name="T76">。」爰於第二項明定審議會委員應包括臺北市私立學校諮詢會委員代表；另第三項明定學生代表如為未成年者，應於聘任前取得其法定代理人之同意。</text:span></text:p>
            <text:p text:style-name="P77">四、為累積審議會審議經驗及增進議事效率，爰不就續聘（派）兼之次數予以限制；又為避免委員任期交錯，致任期紊亂，明定審議會補聘（派）兼委員之任期至原任期屆滿為止。另考量第一項第一款之委員係作為各該機關之代表，如其本職異動，審議會委員身分亦應隨之進退；第二款至第四款委員，倘不具備聘任時之資格或該學校法人<text:soft-page-break/>或團體(組織)代表身分，應予解聘。</text:p>
            <text:p text:style-name="P78">五、第五項依本條例第四條第三項規定，明定審議會委員組成比例及性別比例。</text:p>
            <text:p text:style-name="P79">六、第六項依本條例第四條第四項規定，為使學校專任教職員及學生於所服務或就讀之學校於審議過程能充分參與及表達意見，教育局應增聘經該校校務會議推選之專任教職員及學生各二人擔任委員，人數不列計於第一項審議會委員總數，亦不受第一項與第二項相關資格、第四項任期及第五項人數比例之限制，惟增聘之學生委員應仍具有學籍且未休學；未成年者，於聘任前應取得其法定代理人之同意。另為避免專案輔導學校經校務會議推選有困難，致審議會無法召開，爰規定學校校務會議未於限期內推選之情形，由學校逕行指定該校委員人選。</text:p>
            <text:p text:style-name="P80">七、為避免專案輔導學校藉故未提出委員人選及考量實務上部分學校可能已無專任教職員或學生，或有意願擔任者之人數不足，爰參酌教育部辦法第三條第四項規定，於第七項明定是類情形教育局得免聘或不足額聘任該校專任教職員及學生擔任<text:soft-page-break/>委員，以維持審議會之正常運作。</text:p>
          </table:table-cell>
        </table:table-row>
        <text:soft-page-break/>
        <table:table-row table:style-name="TableRow81">
          <table:table-cell table:style-name="TableCell82">
            <text:p text:style-name="P83">第五條<text:s text:c="3"/>審議會委員相互間不得有配偶或三親等以內血親或姻親之關係。</text:p>
            <text:p text:style-name="P84">審議會委員有前項情形、於任期中因故無法執行任務或有下列各款行為之一者，由教育局解聘之：</text:p>
            <text:p text:style-name="P85">一、因故意或過失，致審議案件有明顯違誤而侵害他人權益。</text:p>
            <text:p text:style-name="P86">二、違反第七條迴避之規定。</text:p>
            <text:p text:style-name="P87">三、無正當理由延遲審議程序之進行。</text:p>
            <text:p text:style-name="P88">四、審議案件違反專業倫理規範。</text:p>
            <text:p text:style-name="P89">五、審議案件有其他不適當之行為或情事。</text:p>
          </table:table-cell>
          <table:table-cell table:style-name="TableCell90">
            <text:p text:style-name="P91">一、為確保審議會之公正性，參酌教育部辦法第四條規定，於第一項明定審議會委員相互間不得有配偶或三親等以內血親或姻親之關係，以強化各委員間獨立性。</text:p>
            <text:p text:style-name="P92">二、第二項明定教育局應予以解聘委員之事由。解聘後所遺留之缺額由教育局依本辦法第四條各項規定辦理，並補足其任期，以使審議會運作順利及公正審議。</text:p>
            <text:p text:style-name="P93"><text:span text:style-name="T94">三、第二項第一款所定情形，例如審議會委員於審議令</text:span><text:span text:style-name="T95">A</text:span><text:span text:style-name="T96">學校法人解散案時，誤採用</text:span><text:span text:style-name="T97">B</text:span><text:span text:style-name="T98">學校法人資料，致審議會</text:span><text:span text:style-name="T99">作成令</text:span><text:span text:style-name="T100">A</text:span><text:span text:style-name="T101">學校法人解散之</text:span><text:span text:style-name="T102">決議</text:span><text:span text:style-name="T103">，致侵害</text:span><text:span text:style-name="T104">A</text:span><text:span text:style-name="T105">學校法人權益。</text:span><text:span text:style-name="T106">第四款所定「專業倫理規範」，指依前條聘（派）兼之委員按其身分別或專業別，所應遵守之專業倫理規範。另考量部分委員之身分無專業倫理規範，且不適當之行為態樣種類繁多，爰明定第二項第五款規定，並由教育局視情形參酌相關規定認定之。</text:span></text:p>
          </table:table-cell>
        </table:table-row>
        <table:table-row table:style-name="TableRow107">
          <table:table-cell table:style-name="TableCell108">
            <text:p text:style-name="P109">第六條<text:s text:c="3"/>審議會開會時，由召集人擔任主席；召集人因故不能主持時，由召集人指定委員一人代<text:soft-page-break/>理之。</text:p>
            <text:p text:style-name="P110">審議會開會，除第四條第一項第一款之委員得指派代理人出席外，其餘委員應親自出席。</text:p>
            <text:p text:style-name="P111">審議會應有三分之二以上委員出席始得開會；經出席委員過半數之同意，始得作成決議。</text:p>
            <text:p text:style-name="P112">審議會之會議不予公開；其決議事項，應由教育局指定專人作成會議紀錄。</text:p>
          </table:table-cell>
          <table:table-cell table:style-name="TableCell113">
            <text:p text:style-name="P114">一、參酌教育部辦法第五條規定，明定審議會召集、決議方式、作成會議紀錄及會議不予公開。</text:p>
            <text:soft-page-break/>
            <text:p text:style-name="P115">二、第一項明定審議會由召集人擔任主席，如召集人因故不能主持之代理規定。</text:p>
            <text:p text:style-name="P116">三、第二項明定機關代表得指派代理人出席外，其餘委員皆應親自出席。另參酌高級中等教育法第四十三條之二規定，於第三項明定審議會決議應有委員總額三分之二以上出席，以出席委員過半數之同意始得做成決議。</text:p>
            <text:p text:style-name="P117">四、第四項明定審議會之會議不予公開，避免審議過程遭受不當外力之介入與干擾。惟如民眾依檔案法或政府資訊公開法等規定申請閱覽檔案等，則應依相關規定辦理。</text:p>
          </table:table-cell>
        </table:table-row>
        <text:soft-page-break/>
        <table:table-row table:style-name="TableRow118">
          <table:table-cell table:style-name="TableCell119">
            <text:p text:style-name="P120">第七條<text:s text:c="3"/>審議會委員之迴避，依行政程序法第三十二條及第三十三條規定辦理。</text:p>
          </table:table-cell>
          <table:table-cell table:style-name="TableCell121">
            <text:p text:style-name="P122">為強化各委員之公正性，參酌教育部辦法第六條規定，明定審議會委員迴避之規定。</text:p>
          </table:table-cell>
        </table:table-row>
        <table:table-row table:style-name="TableRow123">
          <table:table-cell table:style-name="TableCell124">
            <text:p text:style-name="P125">第八條<text:s text:c="3"/>審議會開會時，得邀請學校相關人員或當事人列席說明。</text:p>
            <text:p text:style-name="P126">審議會認有必要時，召集人得指派委員組成專案小組研議意見，再提審議會討論。</text:p>
          </table:table-cell>
          <table:table-cell table:style-name="TableCell127">
            <text:p text:style-name="P128">參酌教育部辦法第七條規定，於第一項明定審議會得邀請相關人員列席說明；另於第二項明定召集人得指派委員另組專案小組研議意見，再提審議會討論。</text:p>
          </table:table-cell>
        </table:table-row>
        <table:table-row table:style-name="TableRow129">
          <table:table-cell table:style-name="TableCell130">
            <text:p text:style-name="P131">第九條<text:s text:c="3"/>審議會委員為無給職。<text:s text:c="3"/></text:p>
          </table:table-cell>
          <table:table-cell table:style-name="TableCell132">
            <text:p text:style-name="P133">明定審議會委員為無給職。</text:p>
          </table:table-cell>
        </table:table-row>
        <text:soft-page-break/>
        <table:table-row table:style-name="TableRow134">
          <table:table-cell table:style-name="TableCell135">
            <text:p text:style-name="P136">第十條<text:s text:c="2"/>審議會所需經費，由教育局年度相關預算支應。</text:p>
          </table:table-cell>
          <table:table-cell table:style-name="TableCell137">
            <text:p text:style-name="P138">明定審議會相關經費來源。</text:p>
          </table:table-cell>
        </table:table-row>
        <table:table-row table:style-name="TableRow139">
          <table:table-cell table:style-name="TableCell140">
            <text:p text:style-name="P141">第十一條<text:s text:c="3"/>本辦法自發布日施行。</text:p>
          </table:table-cell>
          <table:table-cell table:style-name="TableCell142">
            <text:p text:style-name="P143">明定本辦法之施行日期。</text:p>
          </table: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楊佩欣</dc:creator>
    <meta:creation-date>2023-03-06T01:11:00Z</meta:creation-date>
    <dc:date>2023-03-06T01:23:00Z</dc:date>
    <meta:print-date>2023-02-24T03:14:00Z</meta:print-date>
    <meta:template xlink:href="Normal" xlink:type="simple"/>
    <meta:editing-cycles>7</meta:editing-cycles>
    <meta:editing-duration>PT780S</meta:editing-duration>
    <meta:document-statistic meta:page-count="8" meta:paragraph-count="8" meta:word-count="627" meta:character-count="4195" meta:row-count="29" meta:non-whitespace-character-count="3576"/>
  </office:meta>
</office:document-meta>
</file>