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333in" fo:margin-left="0.3111in" fo:text-indent="-0.1138in">
        <style:tab-stops/>
      </style:paragraph-properties>
      <style:text-properties style:font-name="標楷體" style:font-name-asian="標楷體" fo:color="#000000" fo:font-size="18pt" style:font-size-asian="18pt" style:font-size-complex="18pt"/>
    </style:style>
    <style:style style:name="P4" style:parent-style-name="內文" style:family="paragraph">
      <style:paragraph-properties style:vertical-align="auto" fo:line-height="0.2777in" fo:margin-left="0.1048in" fo:text-indent="-0.1048in">
        <style:tab-stops/>
      </style:paragraph-properties>
      <style:text-properties style:font-name="標楷體" style:font-name-asian="標楷體" fo:color="#000000" fo:font-size="18pt" style:font-size-asian="18pt" style:font-size-complex="18pt" fo:hyphenate="true"/>
    </style:style>
    <style:style style:name="P5"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P13" style:parent-style-name="內文" style:family="paragraph">
      <style:paragraph-properties fo:text-align="justify" fo:line-height="0.3333in" fo:margin-left="0.6805in" fo:text-indent="-0.4902in">
        <style:tab-stops/>
      </style:paragraph-properties>
      <style:text-properties style:font-name="標楷體" style:font-name-asian="標楷體" fo:color="#000000" fo:font-size="18pt" style:font-size-asian="18pt" style:font-size-complex="18pt"/>
    </style:style>
    <style:style style:name="P14"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16"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17"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18"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19" style:parent-style-name="內文" style:family="paragraph">
      <style:paragraph-properties fo:text-align="justify" fo:line-height="0.3333in" fo:margin-left="0.8048in" fo:margin-right="0.0833in" fo:text-indent="-0.5097in">
        <style:tab-stops/>
      </style:paragraph-properties>
      <style:text-properties style:font-name="標楷體" style:font-name-asian="標楷體" fo:color="#000000" fo:font-size="18pt" style:font-size-asian="18pt" style:font-size-complex="18pt"/>
    </style:style>
    <style:style style:name="P20" style:parent-style-name="內文" style:family="paragraph">
      <style:paragraph-properties fo:text-align="justify" fo:line-height="0.3333in" fo:margin-left="0.6875in" fo:margin-right="0.0833in" fo:text-indent="-0.3923in">
        <style:tab-stops/>
      </style:paragraph-properties>
      <style:text-properties style:font-name="標楷體" style:font-name-asian="標楷體" fo:color="#000000" fo:font-size="18pt" style:font-size-asian="18pt" style:font-size-complex="18pt"/>
    </style:style>
    <style:style style:name="P21" style:parent-style-name="內文" style:family="paragraph">
      <style:paragraph-properties fo:text-align="justify" fo:line-height="0.3333in" fo:margin-left="0.8152in" fo:margin-right="0.0833in" fo:text-indent="-0.5201in">
        <style:tab-stops/>
      </style:paragraph-properties>
    </style:style>
    <style:style style:name="T22" style:parent-style-name="預設段落字型" style:family="text">
      <style:text-properties style:font-name="標楷體" style:font-name-asian="標楷體"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標楷體" style:font-name-asian="標楷體" fo:color="#000000" fo:font-size="18pt" style:font-size-asian="18pt" style:font-size-complex="18pt"/>
    </style:style>
    <style:style style:name="T25" style:parent-style-name="預設段落字型" style:family="text">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333in" fo:margin-left="0.8152in" fo:margin-right="0.0833in" fo:text-indent="-0.5201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fo:text-align="justify" fo:line-height="0.3333in" fo:margin-left="1.0479in" fo:margin-right="0.0833in" fo:text-indent="-0.7576in">
        <style:tab-stops/>
      </style:paragraph-properties>
    </style:style>
    <style:style style:name="T29" style:parent-style-name="預設段落字型" style:family="text">
      <style:text-properties style:font-name="標楷體" style:font-name-asian="標楷體" fo:color="#000000" fo:font-size="18pt" style:font-size-asian="18pt" style:font-size-complex="18pt"/>
    </style:style>
    <style:style style:name="T30" style:parent-style-name="預設段落字型" style:family="text">
      <style:text-properties style:font-name="標楷體" style:font-name-asian="標楷體" fo:color="#000000" fo:font-size="18pt" style:font-size-asian="18pt" style:font-size-complex="18pt"/>
    </style:style>
    <style:style style:name="T31" style:parent-style-name="預設段落字型" style:family="text">
      <style:text-properties style:font-name="標楷體" style:font-name-asian="標楷體" fo:color="#000000" fo:font-size="18pt" style:font-size-asian="18pt" style:font-size-complex="18pt"/>
    </style:style>
    <style:style style:name="T32" style:parent-style-name="預設段落字型" style:family="text">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333in" fo:margin-left="0.6868in" fo:text-indent="-0.4902in">
        <style:tab-stops/>
      </style:paragraph-properties>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P42" style:parent-style-name="內文" style:family="paragraph">
      <style:paragraph-properties fo:text-align="justify" fo:line-height="0.3333in"/>
      <style:text-properties style:font-name="標楷體" style:font-name-asian="標楷體" fo:color="#000000" fo:font-size="18pt" style:font-size-asian="18pt" style:font-size-complex="18pt"/>
    </style:style>
    <style:style style:name="P43" style:parent-style-name="內文" style:family="paragraph">
      <style:paragraph-properties fo:text-align="justify" fo:line-height="0.3055in"/>
      <style:text-properties style:font-name="標楷體" style:font-name-asian="標楷體" fo:color="#000000" fo:font-size="16pt" style:font-size-asian="16pt" style:font-size-complex="16pt"/>
    </style:style>
  </office:automatic-styles>
  <office:body>
    <office:text text:use-soft-page-breaks="true">
      <text:p text:style-name="P1">「臺北市私立高級中等學校退場審議會組織及運作辦法」訂定總說明</text:p>
      <text:p text:style-name="P4"/>
      <text:p text:style-name="P5"><text:span text:style-name="T6">一、</text:span><text:span text:style-name="T7">為因應少子女化衝擊，維護私立學校學生受教及教職員工權益，建立私立高級中等以上學校退場機制，「私立高級中等以上學校退場條例」（以下簡稱本條例），業於一一一年五月十一日制定公布。本條例第四條第一項規定主管機關應組成私立高級中等以上學校退場審議會，審議專案輔導學校之認定及免除、專案輔導學校不得辦理事項、學校財團法人</text:span><text:span text:style-name="T8">(</text:span><text:span text:style-name="T9">以下簡稱學校法人</text:span><text:span text:style-name="T10">)</text:span><text:span text:style-name="T11">主管機關指派董事及監察人之派任及解任、令專案輔導學校停止全部招生及停辦之處分、學校法人董事會之重新組織、核定或令學校法人解散等事宜，本府爰依同條第六項授權，並參酌「教育部私立高級中等</text:span><text:span text:style-name="T12">以上學校退場審議會組織及運作辦法」，訂定「臺北市私立高級中等學校退場審議會組織及運作辦法」（以下簡稱本辦法）。</text:span></text:p>
      <text:p text:style-name="P13">二、本辦法共十一條，其重點說明如下：</text:p>
      <text:p text:style-name="P14">(一)第一條明定本辦法之授權依據。</text:p>
      <text:p text:style-name="P15">(二)第二條明定本辦法之主管機關。</text:p>
      <text:p text:style-name="P16">(三)第三條明定臺北市私立高級中等學校退場審議會（以下簡稱審議會）之審議事項。</text:p>
      <text:p text:style-name="P17">(四)第四條明定審議會之委員人數、組成、任期及增聘專案輔導學校之專任教職員及學生為審議會委員之程序。</text:p>
      <text:p text:style-name="P18">(五)第五條第一項明定審議會委員相互間不得有配偶或三親等以內血親或姻親之關係，第二項明定審議會委員有同條第一項情形、因故無法執行任務或有所定各款行為之一者，由教育局解聘之。</text:p>
      <text:soft-page-break/>
      <text:p text:style-name="P19">(六)第六條明定審議會召集、決議方式、作成會議紀錄及會議不予公開。</text:p>
      <text:p text:style-name="P20">(七)第七條明定審議會委員迴避之規定。</text:p>
      <text:p text:style-name="P21"><text:span text:style-name="T22">(</text:span><text:span text:style-name="T23">八</text:span><text:span text:style-name="T24">)</text:span><text:span text:style-name="T25">第八條明定審議會得邀請相關人員列席說明。必要時，召集人得指派委員另組專案小組研議意見，再提審議會討論。</text:span><text:s/></text:p>
      <text:p text:style-name="P26">(九)第九條明定審議會委員為無給職。</text:p>
      <text:p text:style-name="P27">(十)第十條明定審議會相關經費來源。</text:p>
      <text:p text:style-name="P28"><text:span text:style-name="T29">(</text:span><text:span text:style-name="T30">十一</text:span><text:span text:style-name="T31">)</text:span><text:s/><text:span text:style-name="T32">第十一條明定本辦法之施行日期。</text:span></text:p>
      <text:p text:style-name="P33"><text:span text:style-name="T34">三、</text:span><text:span text:style-name="T35">本案業經本府一一二年三月二十日府法綜字第一一</text:span><text:span text:style-name="T36">二</text:span><text:span text:style-name="T37">三</text:span><text:span text:style-name="T38">０</text:span><text:span text:style-name="T39">一</text:span><text:span text:style-name="T40">一七五九</text:span><text:span text:style-name="T41">號令發布。</text:span></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顏永芳</dc:creator>
    <meta:creation-date>2023-02-24T11:19:00Z</meta:creation-date>
    <dc:date>2023-03-17T02:54:00Z</dc:date>
    <meta:print-date>2022-09-06T09:58:00Z</meta:print-date>
    <meta:template xlink:href="Normal" xlink:type="simple"/>
    <meta:editing-cycles>12</meta:editing-cycles>
    <meta:editing-duration>PT2100S</meta:editing-duration>
    <meta:document-statistic meta:page-count="2" meta:paragraph-count="1" meta:word-count="117" meta:character-count="787" meta:row-count="5" meta:non-whitespace-character-count="671"/>
  </office:meta>
</office:document-meta>
</file>