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333in" fo:margin-left="0.75in" fo:text-indent="-0.75in">
        <style:tab-stops/>
      </style:paragraph-properties>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P6" style:parent-style-name="內文" style:family="paragraph">
      <style:paragraph-properties fo:text-align="justify" fo:line-height="0.3333in" fo:margin-left="0.6666in" fo:text-indent="-0.6666in">
        <style:tab-stops/>
      </style:paragraph-properties>
      <style:text-properties style:font-name-asian="標楷體" fo:letter-spacing="-0.0138in" fo:font-size="18pt" style:font-size-asian="18pt" style:font-size-complex="18pt"/>
    </style:style>
    <style:style style:name="P7" style:parent-style-name="內文" style:family="paragraph">
      <style:paragraph-properties fo:text-align="justify" fo:line-height="0.3333in" fo:margin-left="1.1812in" fo:text-indent="-0.4916in">
        <style:tab-stops/>
      </style:paragraph-properties>
      <style:text-properties style:font-name-asian="標楷體" fo:letter-spacing="-0.0138in" fo:font-size="18pt" style:font-size-asian="18pt" style:font-size-complex="18pt"/>
    </style:style>
    <style:style style:name="P8" style:parent-style-name="內文" style:family="paragraph">
      <style:paragraph-properties fo:text-align="justify" fo:line-height="0.3333in" fo:margin-left="1.1812in" fo:text-indent="-0.4916in">
        <style:tab-stops/>
      </style:paragraph-properties>
      <style:text-properties style:font-name-asian="標楷體" fo:letter-spacing="-0.0138in" fo:font-size="18pt" style:font-size-asian="18pt" style:font-size-complex="18pt"/>
    </style:style>
    <style:style style:name="P9" style:parent-style-name="內文" style:family="paragraph">
      <style:paragraph-properties fo:text-align="justify" fo:line-height="0.3333in" fo:margin-left="1.1812in" fo:text-indent="-0.4916in">
        <style:tab-stops/>
      </style:paragraph-properties>
      <style:text-properties style:font-name-asian="標楷體" fo:letter-spacing="-0.0138in" fo:font-size="18pt" style:font-size-asian="18pt" style:font-size-complex="18pt"/>
    </style:style>
    <style:style style:name="P10" style:parent-style-name="內文" style:family="paragraph">
      <style:paragraph-properties fo:text-align="justify" fo:line-height="0.3333in" fo:margin-left="1.1812in" fo:text-indent="-0.4916in">
        <style:tab-stops/>
      </style:paragraph-properties>
      <style:text-properties style:font-name-asian="標楷體" fo:letter-spacing="-0.0138in" fo:font-size="18pt" style:font-size-asian="18pt" style:font-size-complex="18pt"/>
    </style:style>
    <style:style style:name="P11" style:parent-style-name="內文" style:family="paragraph">
      <style:paragraph-properties fo:text-align="justify" fo:line-height="0.3333in" fo:margin-left="1.1812in" fo:text-indent="-0.4916in">
        <style:tab-stops/>
      </style:paragraph-properties>
      <style:text-properties style:font-name-asian="標楷體" fo:letter-spacing="-0.0138in" fo:font-size="18pt" style:font-size-asian="18pt" style:font-size-complex="18pt"/>
    </style:style>
    <style:style style:name="P12" style:parent-style-name="內文" style:family="paragraph">
      <style:paragraph-properties fo:text-align="justify" fo:line-height="0.3333in" fo:margin-left="1.1812in" fo:text-indent="-0.4916in">
        <style:tab-stops/>
      </style:paragraph-properties>
      <style:text-properties style:font-name-asian="標楷體" fo:letter-spacing="-0.0138in" fo:font-size="18pt" style:font-size-asian="18pt" style:font-size-complex="18pt"/>
    </style:style>
    <style:style style:name="P13" style:parent-style-name="內文" style:family="paragraph">
      <style:paragraph-properties fo:text-align="justify" fo:line-height="0.3333in" fo:margin-left="1.1812in" fo:text-indent="-0.4916in">
        <style:tab-stops/>
      </style:paragraph-properties>
      <style:text-properties style:font-name-asian="標楷體" fo:letter-spacing="-0.0138in" fo:font-size="18pt" style:font-size-asian="18pt" style:font-size-complex="18pt"/>
    </style:style>
    <style:style style:name="P14" style:parent-style-name="內文" style:family="paragraph">
      <style:paragraph-properties fo:text-align="justify" fo:line-height="0.3333in" fo:margin-left="1.1812in" fo:text-indent="-0.4916in">
        <style:tab-stops/>
      </style:paragraph-properties>
      <style:text-properties style:font-name-asian="標楷體" fo:letter-spacing="-0.0138in" fo:font-size="18pt" style:font-size-asian="18pt" style:font-size-complex="18pt"/>
    </style:style>
    <style:style style:name="P15" style:parent-style-name="內文" style:family="paragraph">
      <style:paragraph-properties fo:text-align="justify" fo:line-height="0.3333in" fo:margin-left="1.1812in" fo:text-indent="-0.4916in">
        <style:tab-stops/>
      </style:paragraph-properties>
      <style:text-properties style:font-name-asian="標楷體" fo:letter-spacing="-0.0138in" fo:font-size="18pt" style:font-size-asian="18pt" style:font-size-complex="18pt"/>
    </style:style>
    <style:style style:name="P16" style:parent-style-name="內文" style:family="paragraph">
      <style:paragraph-properties fo:text-align="justify" fo:line-height="0.3333in" fo:margin-left="1.1812in" fo:text-indent="-0.4916in">
        <style:tab-stops/>
      </style:paragraph-properties>
      <style:text-properties style:font-name-asian="標楷體" fo:letter-spacing="-0.0138in" fo:font-size="18pt" style:font-size-asian="18pt" style:font-size-complex="18pt"/>
    </style:style>
    <style:style style:name="P17" style:parent-style-name="內文" style:family="paragraph">
      <style:paragraph-properties fo:text-align="justify" fo:line-height="0.3333in" fo:margin-left="1.1812in" fo:text-indent="-0.4916in">
        <style:tab-stops/>
      </style:paragraph-properties>
      <style:text-properties style:font-name-asian="標楷體" fo:letter-spacing="-0.0138in" fo:font-size="18pt" style:font-size-asian="18pt" style:font-size-complex="18pt"/>
    </style:style>
    <style:style style:name="P18" style:parent-style-name="內文" style:family="paragraph">
      <style:paragraph-properties fo:text-align="justify" fo:line-height="0.3333in" fo:margin-left="0.6666in" fo:text-indent="-0.568in">
        <style:tab-stops/>
      </style:paragraph-properties>
      <style:text-properties style:font-name-asian="標楷體" fo:letter-spacing="-0.0138in" fo:font-size="18pt" style:font-size-asian="18pt" style:font-size-complex="18pt"/>
    </style:style>
    <style:style style:name="P19" style:parent-style-name="內文" style:family="paragraph">
      <style:paragraph-properties fo:text-align="justify" fo:line-height="0.3333in" fo:margin-left="0.6666in" fo:text-indent="0.5145in">
        <style:tab-stops/>
      </style:paragraph-properties>
      <style:text-properties style:font-name-asian="標楷體" fo:letter-spacing="-0.0138in" fo:font-size="18pt" style:font-size-asian="18pt" style:font-size-complex="18pt"/>
    </style:style>
    <style:style style:name="P20" style:parent-style-name="內文" style:family="paragraph">
      <style:paragraph-properties fo:text-align="justify" fo:line-height="0.3333in" fo:margin-left="0.6666in" fo:text-indent="-0.6666in">
        <style:tab-stops/>
      </style:paragraph-properties>
      <style:text-properties style:font-name-asian="標楷體" fo:letter-spacing="-0.0138in" fo:font-size="18pt" style:font-size-asian="18pt" style:font-size-complex="18pt"/>
    </style:style>
    <style:style style:name="P21" style:parent-style-name="內文" style:family="paragraph">
      <style:paragraph-properties fo:text-align="justify" fo:line-height="0.3333in" fo:margin-left="1.1111in" fo:text-indent="-0.4444in">
        <style:tab-stops/>
      </style:paragraph-properties>
      <style:text-properties style:font-name-asian="標楷體" fo:letter-spacing="-0.0138in" fo:font-size="18pt" style:font-size-asian="18pt" style:font-size-complex="18pt"/>
    </style:style>
    <style:style style:name="P22" style:parent-style-name="內文" style:family="paragraph">
      <style:paragraph-properties fo:text-align="justify" fo:line-height="0.3333in" fo:margin-left="1.3333in" fo:text-indent="-0.6666in">
        <style:tab-stops/>
      </style:paragraph-properties>
    </style:style>
    <style:style style:name="T23" style:parent-style-name="預設段落字型" style:family="text">
      <style:text-properties style:font-name-asian="標楷體" fo:letter-spacing="-0.0138in" fo:font-size="18pt" style:font-size-asian="18pt" style:font-size-complex="18pt"/>
    </style:style>
    <style:style style:name="T24" style:parent-style-name="預設段落字型" style:family="text">
      <style:text-properties style:font-name-asian="標楷體" fo:letter-spacing="-0.0138in" fo:font-size="18pt" style:font-size-asian="18pt" style:font-size-complex="18pt"/>
    </style:style>
    <style:style style:name="P25" style:parent-style-name="內文" style:family="paragraph">
      <style:paragraph-properties fo:text-align="justify" fo:line-height="0.3333in" fo:margin-left="1.3333in" fo:text-indent="-0.6666in">
        <style:tab-stops/>
      </style:paragraph-properties>
      <style:text-properties style:font-name-asian="標楷體" fo:letter-spacing="-0.0138in" fo:font-size="18pt" style:font-size-asian="18pt" style:font-size-complex="18pt"/>
    </style:style>
    <style:style style:name="P26" style:parent-style-name="內文" style:family="paragraph">
      <style:paragraph-properties fo:text-align="justify" fo:line-height="0.3333in" fo:margin-left="1.3333in" fo:text-indent="-0.6666in">
        <style:tab-stops/>
      </style:paragraph-properties>
      <style:text-properties style:font-name-asian="標楷體" fo:letter-spacing="-0.0138in" fo:font-size="18pt" style:font-size-asian="18pt" style:font-size-complex="18pt"/>
    </style:style>
    <style:style style:name="P27" style:parent-style-name="內文" style:family="paragraph">
      <style:paragraph-properties fo:text-align="justify" fo:line-height="0.3333in" fo:margin-left="1.3333in" fo:text-indent="-0.6666in">
        <style:tab-stops/>
      </style:paragraph-properties>
      <style:text-properties style:font-name-asian="標楷體" fo:letter-spacing="-0.0138in" fo:font-size="18pt" style:font-size-asian="18pt" style:font-size-complex="18pt"/>
    </style:style>
    <style:style style:name="P28" style:parent-style-name="內文" style:family="paragraph">
      <style:paragraph-properties fo:text-align="justify" fo:line-height="0.3333in" fo:margin-left="1.1111in" fo:text-indent="-0.4444in">
        <style:tab-stops/>
      </style:paragraph-properties>
    </style:style>
    <style:style style:name="T29" style:parent-style-name="預設段落字型" style:family="text">
      <style:text-properties style:font-name-asian="標楷體" fo:letter-spacing="-0.0138in" fo:font-size="18pt" style:font-size-asian="18pt" style:font-size-complex="18pt"/>
    </style:style>
    <style:style style:name="P30" style:parent-style-name="內文" style:family="paragraph">
      <style:paragraph-properties fo:text-align="justify" fo:line-height="0.3333in" fo:margin-left="1.1111in" fo:text-indent="-0.4444in">
        <style:tab-stops/>
      </style:paragraph-properties>
    </style:style>
    <style:style style:name="T31" style:parent-style-name="預設段落字型" style:family="text">
      <style:text-properties style:font-name-asian="標楷體" fo:letter-spacing="-0.0138in" fo:font-size="18pt" style:font-size-asian="18pt" style:font-size-complex="18pt"/>
    </style:style>
    <style:style style:name="T32" style:parent-style-name="預設段落字型" style:family="text">
      <style:text-properties style:font-name-asian="標楷體" fo:letter-spacing="-0.0138in" fo:font-size="18pt" style:font-size-asian="18pt" style:font-size-complex="18pt"/>
    </style:style>
    <style:style style:name="P33" style:parent-style-name="內文" style:family="paragraph">
      <style:paragraph-properties fo:text-align="justify" fo:line-height="0.3333in" fo:margin-left="1.1111in" fo:text-indent="-0.4444in">
        <style:tab-stops/>
      </style:paragraph-properties>
    </style:style>
    <style:style style:name="T34" style:parent-style-name="預設段落字型" style:family="text">
      <style:text-properties style:font-name-asian="標楷體" fo:letter-spacing="-0.0138in" fo:font-size="18pt" style:font-size-asian="18pt" style:font-size-complex="18pt"/>
    </style:style>
    <style:style style:name="P35" style:parent-style-name="內文" style:family="paragraph">
      <style:paragraph-properties fo:text-align="justify" fo:line-height="0.3333in" fo:margin-left="1.1111in" fo:text-indent="-0.4444in">
        <style:tab-stops/>
      </style:paragraph-properties>
    </style:style>
    <style:style style:name="T36" style:parent-style-name="預設段落字型" style:family="text">
      <style:text-properties style:font-name-asian="標楷體" fo:letter-spacing="-0.0138in" fo:font-size="18pt" style:font-size-asian="18pt" style:font-size-complex="18pt"/>
    </style:style>
    <style:style style:name="P37" style:parent-style-name="內文" style:family="paragraph">
      <style:paragraph-properties fo:text-align="justify" fo:line-height="0.3333in" fo:margin-left="1.1111in" fo:text-indent="-0.4444in">
        <style:tab-stops/>
      </style:paragraph-properties>
      <style:text-properties style:font-name-asian="標楷體" fo:letter-spacing="-0.0138in" fo:font-size="18pt" style:font-size-asian="18pt" style:font-size-complex="18pt"/>
    </style:style>
    <style:style style:name="P38" style:parent-style-name="內文" style:family="paragraph">
      <style:paragraph-properties fo:text-align="justify" fo:line-height="0.3333in" fo:margin-left="1.1111in" fo:text-indent="-0.4444in">
        <style:tab-stops/>
      </style:paragraph-properties>
    </style:style>
    <style:style style:name="T39" style:parent-style-name="預設段落字型" style:family="text">
      <style:text-properties style:font-name-asian="標楷體" fo:letter-spacing="-0.0138in" fo:font-size="18pt" style:font-size-asian="18pt" style:font-size-complex="18pt"/>
    </style:style>
    <style:style style:name="P40" style:parent-style-name="內文" style:family="paragraph">
      <style:paragraph-properties fo:text-align="justify" fo:line-height="0.3333in" fo:margin-left="0.8854in" fo:text-indent="-0.8854in">
        <style:tab-stops/>
      </style:paragraph-properties>
    </style:style>
    <style:style style:name="T41" style:parent-style-name="預設段落字型" style:family="text">
      <style:text-properties style:font-name-asian="標楷體" fo:letter-spacing="-0.0138in" fo:font-size="18pt" style:font-size-asian="18pt" style:font-size-complex="18pt"/>
    </style:style>
    <style:style style:name="P42" style:parent-style-name="內文" style:family="paragraph">
      <style:paragraph-properties fo:text-align="justify" fo:line-height="0.3333in" fo:margin-left="1.1111in" fo:text-indent="-1.1111in">
        <style:tab-stops/>
      </style:paragraph-properties>
      <style:text-properties style:font-name-asian="標楷體" fo:letter-spacing="-0.0138in" fo:font-size="18pt" style:font-size-asian="18pt" style:font-size-complex="18pt"/>
    </style:style>
    <style:style style:name="P43" style:parent-style-name="內文" style:family="paragraph">
      <style:paragraph-properties fo:text-align="justify" fo:line-height="0.3333in" fo:margin-left="1.5694in" fo:text-indent="-0.4444in">
        <style:tab-stops/>
      </style:paragraph-properties>
    </style:style>
    <style:style style:name="T44" style:parent-style-name="預設段落字型" style:family="text">
      <style:text-properties style:font-name-asian="標楷體" fo:letter-spacing="-0.0138in" fo:font-size="18pt" style:font-size-asian="18pt" style:font-size-complex="18pt"/>
    </style:style>
    <style:style style:name="P45" style:parent-style-name="內文" style:family="paragraph">
      <style:paragraph-properties fo:text-align="justify" fo:line-height="0.3333in" fo:margin-left="1.5694in" fo:text-indent="-0.4444in">
        <style:tab-stops/>
      </style:paragraph-properties>
    </style:style>
    <style:style style:name="T46" style:parent-style-name="預設段落字型" style:family="text">
      <style:text-properties style:font-name-asian="標楷體" fo:letter-spacing="-0.0138in" fo:font-size="18pt" style:font-size-asian="18pt" style:font-size-complex="18pt"/>
    </style:style>
    <style:style style:name="P47" style:parent-style-name="內文" style:family="paragraph">
      <style:paragraph-properties fo:text-align="justify" fo:line-height="0.3333in" fo:margin-left="1.5694in" fo:text-indent="-0.4444in">
        <style:tab-stops/>
      </style:paragraph-properties>
    </style:style>
    <style:style style:name="T48" style:parent-style-name="預設段落字型" style:family="text">
      <style:text-properties style:font-name-asian="標楷體" fo:letter-spacing="-0.0138in" fo:font-size="18pt" style:font-size-asian="18pt" style:font-size-complex="18pt"/>
    </style:style>
    <style:style style:name="P49" style:parent-style-name="內文" style:family="paragraph">
      <style:paragraph-properties fo:text-align="justify" fo:line-height="0.3333in" fo:margin-left="1.5694in" fo:text-indent="-0.4444in">
        <style:tab-stops/>
      </style:paragraph-properties>
    </style:style>
    <style:style style:name="T50" style:parent-style-name="預設段落字型" style:family="text">
      <style:text-properties style:font-name-asian="標楷體" fo:letter-spacing="-0.0138in" fo:font-size="18pt" style:font-size-asian="18pt" style:font-size-complex="18pt"/>
    </style:style>
    <style:style style:name="P51" style:parent-style-name="內文" style:family="paragraph">
      <style:paragraph-properties fo:text-align="justify" fo:line-height="0.3333in" fo:margin-left="1.5694in" fo:text-indent="-0.4444in">
        <style:tab-stops/>
      </style:paragraph-properties>
    </style:style>
    <style:style style:name="T52" style:parent-style-name="預設段落字型" style:family="text">
      <style:text-properties style:font-name-asian="標楷體" fo:letter-spacing="-0.0138in" fo:font-size="18pt" style:font-size-asian="18pt" style:font-size-complex="18pt"/>
    </style:style>
    <style:style style:name="P53" style:parent-style-name="內文" style:family="paragraph">
      <style:paragraph-properties fo:text-align="justify" fo:line-height="0.3333in" fo:margin-left="1.5694in" fo:text-indent="-0.4444in">
        <style:tab-stops/>
      </style:paragraph-properties>
    </style:style>
    <style:style style:name="T54" style:parent-style-name="預設段落字型" style:family="text">
      <style:text-properties style:font-name-asian="標楷體" fo:letter-spacing="-0.0138in" fo:font-size="18pt" style:font-size-asian="18pt" style:font-size-complex="18pt"/>
    </style:style>
    <style:style style:name="P55" style:parent-style-name="內文" style:family="paragraph">
      <style:paragraph-properties fo:text-align="justify" fo:line-height="0.3333in" fo:margin-left="1.5694in" fo:text-indent="-0.4444in">
        <style:tab-stops/>
      </style:paragraph-properties>
    </style:style>
    <style:style style:name="T56" style:parent-style-name="預設段落字型" style:family="text">
      <style:text-properties style:font-name-asian="標楷體" fo:letter-spacing="-0.0138in" fo:font-size="18pt" style:font-size-asian="18pt" style:font-size-complex="18pt"/>
    </style:style>
    <style:style style:name="P57" style:parent-style-name="內文" style:family="paragraph">
      <style:paragraph-properties fo:text-align="justify" fo:line-height="0.3333in" fo:margin-left="1.5694in" fo:text-indent="-0.4444in">
        <style:tab-stops/>
      </style:paragraph-properties>
    </style:style>
    <style:style style:name="T58" style:parent-style-name="預設段落字型" style:family="text">
      <style:text-properties style:font-name-asian="標楷體" fo:letter-spacing="-0.0138in" fo:font-size="18pt" style:font-size-asian="18pt" style:font-size-complex="18pt"/>
    </style:style>
    <style:style style:name="P59" style:parent-style-name="內文" style:family="paragraph">
      <style:paragraph-properties fo:text-align="justify" fo:line-height="0.3333in" fo:margin-left="1.5694in" fo:text-indent="-0.4444in">
        <style:tab-stops/>
      </style:paragraph-properties>
    </style:style>
    <style:style style:name="T60" style:parent-style-name="預設段落字型" style:family="text">
      <style:text-properties style:font-name-asian="標楷體" fo:letter-spacing="-0.0138in" fo:font-size="18pt" style:font-size-asian="18pt" style:font-size-complex="18pt"/>
    </style:style>
    <style:style style:name="P61" style:parent-style-name="內文" style:family="paragraph">
      <style:paragraph-properties fo:text-align="justify" fo:line-height="0.3333in" fo:margin-left="1.5694in" fo:text-indent="-0.4444in">
        <style:tab-stops/>
      </style:paragraph-properties>
    </style:style>
    <style:style style:name="T62" style:parent-style-name="預設段落字型" style:family="text">
      <style:text-properties style:font-name-asian="標楷體" fo:letter-spacing="-0.0138in" fo:font-size="18pt" style:font-size-asian="18pt" style:font-size-complex="18pt"/>
    </style:style>
    <style:style style:name="T63" style:parent-style-name="預設段落字型" style:family="text">
      <style:text-properties style:font-name-asian="標楷體" fo:letter-spacing="-0.0138in" fo:font-size="18pt" style:font-size-asian="18pt" style:font-size-complex="18pt"/>
    </style:style>
    <style:style style:name="P64" style:parent-style-name="內文" style:family="paragraph">
      <style:paragraph-properties fo:text-align="justify" fo:line-height="0.3333in" fo:margin-left="1.7916in" fo:text-indent="-0.6666in">
        <style:tab-stops/>
      </style:paragraph-properties>
    </style:style>
    <style:style style:name="T65" style:parent-style-name="預設段落字型" style:family="text">
      <style:text-properties style:font-name-asian="標楷體" fo:letter-spacing="-0.0138in" fo:font-size="18pt" style:font-size-asian="18pt" style:font-size-complex="18pt"/>
    </style:style>
    <style:style style:name="P66" style:parent-style-name="內文" style:family="paragraph">
      <style:paragraph-properties fo:text-align="justify" fo:line-height="0.3333in" fo:margin-left="1.7916in" fo:text-indent="-0.6666in">
        <style:tab-stops/>
      </style:paragraph-properties>
    </style:style>
    <style:style style:name="T67" style:parent-style-name="預設段落字型" style:family="text">
      <style:text-properties style:font-name-asian="標楷體" fo:letter-spacing="-0.0138in" fo:font-size="18pt" style:font-size-asian="18pt" style:font-size-complex="18pt"/>
    </style:style>
    <style:style style:name="P68" style:parent-style-name="內文" style:family="paragraph">
      <style:paragraph-properties fo:text-align="justify" fo:line-height="0.3333in" fo:margin-left="1.125in" fo:text-indent="0.4444in">
        <style:tab-stops/>
      </style:paragraph-properties>
      <style:text-properties style:font-name-asian="標楷體" fo:letter-spacing="-0.0138in" fo:font-size="18pt" style:font-size-asian="18pt" style:font-size-complex="18pt"/>
    </style:style>
    <style:style style:name="P69" style:parent-style-name="內文" style:family="paragraph">
      <style:paragraph-properties fo:text-align="justify" fo:line-height="0.3333in" fo:margin-left="1.125in" fo:text-indent="0.4444in">
        <style:tab-stops/>
      </style:paragraph-properties>
      <style:text-properties style:font-name-asian="標楷體" fo:letter-spacing="-0.0138in" fo:font-size="18pt" style:font-size-asian="18pt" style:font-size-complex="18pt"/>
    </style:style>
    <style:style style:name="P70" style:parent-style-name="內文" style:family="paragraph">
      <style:paragraph-properties fo:text-align="justify" fo:line-height="0.3333in" fo:margin-left="1.125in" fo:text-indent="0.4444in">
        <style:tab-stops/>
      </style:paragraph-properties>
      <style:text-properties style:font-name-asian="標楷體" fo:letter-spacing="-0.0138in" fo:font-size="18pt" style:font-size-asian="18pt" style:font-size-complex="18pt"/>
    </style:style>
    <style:style style:name="P71" style:parent-style-name="內文" style:family="paragraph">
      <style:paragraph-properties fo:text-align="justify" fo:line-height="0.3333in" fo:margin-left="1.0826in" fo:text-indent="-1.0826in">
        <style:tab-stops/>
      </style:paragraph-properties>
      <style:text-properties style:font-name-asian="標楷體" fo:font-size="18pt" style:font-size-asian="18pt" style:font-size-complex="18pt"/>
    </style:style>
    <style:style style:name="P72" style:parent-style-name="內文" style:family="paragraph">
      <style:paragraph-properties fo:text-align="justify" fo:line-height="0.3333in" fo:margin-left="1.0826in" fo:text-indent="-1.0826in">
        <style:tab-stops/>
      </style:paragraph-properties>
      <style:text-properties style:font-name-asian="標楷體" fo:font-size="18pt" style:font-size-asian="18pt" style:font-size-complex="18pt"/>
    </style:style>
    <style:style style:name="P73" style:parent-style-name="內文" style:family="paragraph">
      <style:paragraph-properties fo:text-align="justify" fo:line-height="0.3333in" fo:margin-left="1.0819in" fo:text-indent="0.4902in">
        <style:tab-stops/>
      </style:paragraph-properties>
      <style:text-properties style:font-name-asian="標楷體" fo:font-size="18pt" style:font-size-asian="18pt" style:font-size-complex="18pt"/>
    </style:style>
    <style:style style:name="P74" style:parent-style-name="內文" style:family="paragraph">
      <style:paragraph-properties fo:break-before="page" fo:line-height="0.3333in"/>
    </style:style>
    <style:style style:name="TableColumn76" style:family="table-column">
      <style:table-column-properties style:column-width="1.7638in"/>
    </style:style>
    <style:style style:name="TableColumn77" style:family="table-column">
      <style:table-column-properties style:column-width="4.8909in"/>
    </style:style>
    <style:style style:name="Table75" style:family="table">
      <style:table-properties style:width="6.6548in" style:rel-width="99.42%" fo:margin-left="0.0194in" table:align="left"/>
    </style:style>
    <style:style style:name="TableRow78" style:family="table-row">
      <style:table-row-properties/>
    </style:style>
    <style:style style:name="TableCell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fo:margin-top="0.125in" fo:margin-bottom="0.125in" fo:line-height="0.3333in"/>
      <style:text-properties style:font-name-asian="標楷體" fo:font-size="18pt" style:font-size-asian="18pt" style:font-size-complex="18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asian="標楷體" fo:letter-spacing="-0.0138in" fo:font-size="18pt" style:font-size-asian="18pt" style:font-size-complex="18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91"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92"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9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99"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00"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01"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02"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0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04"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10"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11"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12"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1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14"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15"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21"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22"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2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24"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25"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26"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27"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3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34"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35"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36"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37"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38"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44"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45"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46"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47"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48"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49"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55"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56"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57"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58"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59"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65"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66"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67"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68"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74"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75"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76"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77"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78"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79"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85"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86"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87"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88"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94"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95"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96"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97"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198"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04"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05"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06"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07"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08"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09"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15"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16"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17"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2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29"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30"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31"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32"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3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34"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40"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46"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47"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53"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59"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65"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66"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67"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7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74"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80"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81"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87"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88"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94"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295"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01"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02"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0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04"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10"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11"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12"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1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14"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15"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16"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22"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23"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29"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30"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36"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37"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43" style:parent-style-name="內文" style:family="paragraph">
      <style:paragraph-properties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P344"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3333in"/>
      <style:text-properties style:font-name-asian="標楷體" fo:letter-spacing="-0.0138in" fo:font-size="18pt" style:font-size-asian="18pt" style:font-size-complex="18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paragraph-properties fo:line-height="0.3333in" fo:margin-left="0.4444in" fo:text-indent="-0.4444in">
        <style:tab-stops/>
      </style:paragraph-properties>
      <style:text-properties style:font-name-asian="標楷體" fo:letter-spacing="-0.0138in" fo:font-size="18pt" style:font-size-asian="18pt" style:font-size-complex="18pt"/>
    </style:style>
    <style:style style:name="P350" style:parent-style-name="內文" style:family="paragraph">
      <style:paragraph-properties fo:line-height="0.3333in" fo:margin-left="0.4444in" fo:text-indent="-0.4444in">
        <style:tab-stops/>
      </style:paragraph-properties>
      <style:text-properties style:font-name-asian="標楷體" fo:letter-spacing="-0.0138in" fo:font-size="18pt" style:font-size-asian="18pt" style:font-size-complex="18pt"/>
    </style:style>
    <style:style style:name="P351" style:parent-style-name="內文" style:family="paragraph">
      <style:paragraph-properties fo:line-height="0.3333in" fo:margin-left="0.4444in" fo:text-indent="-0.4444in">
        <style:tab-stops/>
      </style:paragraph-properties>
      <style:text-properties style:font-name-asian="標楷體" fo:letter-spacing="-0.0138in" fo:font-size="18pt" style:font-size-asian="18pt" style:font-size-complex="18pt"/>
    </style:style>
    <style:style style:name="P352" style:parent-style-name="內文" style:family="paragraph">
      <style:paragraph-properties fo:line-height="0.3333in"/>
      <style:text-properties style:font-name="標楷體" style:font-name-asian="標楷體" fo:letter-spacing="-0.0138in" fo:font-size="14pt" style:font-size-asian="14pt" style:font-size-complex="14pt"/>
    </style:style>
  </office:automatic-styles>
  <office:body>
    <office:text text:use-soft-page-breaks="true">
      <text:p text:style-name="P1"><text:span text:style-name="T4">臺北市災害防救規則</text:span><text:span text:style-name="T5">部分條文修正條文</text:span></text:p>
      <text:p text:style-name="P6">第二條<text:s text:c="8"/>本規則之主管機關為本府，並委任（託）下列機關（構）辦理下列災害防救業務：</text:p>
      <text:p text:style-name="P7">一、臺北市政府消防局(以下簡稱本府消防局)：風災、火山災害、火災及爆炸災害防救業務等。</text:p>
      <text:p text:style-name="P8">二、臺北市政府產業發展局：寒害、公用氣體與油料管線災害、輸電線路災害、礦災及動植物疫災防救業務等。</text:p>
      <text:p text:style-name="P9">三、臺北自來水事業處：旱災防救業務等。</text:p>
      <text:p text:style-name="P10">四、臺北市政府交通局：空難、陸上交通事故、船難及纜車事故防救業務等。</text:p>
      <text:p text:style-name="P11">五、臺北市政府環境保護局：毒性及關注化學物質災害、輻射災害、懸浮微粒物質災害及熱浪防救業務等。</text:p>
      <text:p text:style-name="P12">六、臺北大眾捷運股份有限公司：臺北捷運營運災害防救業務等。</text:p>
      <text:p text:style-name="P13">七、臺北市政府捷運工程局：捷運工程災害防救業務等。</text:p>
      <text:p text:style-name="P14">八、臺北市政府工務局：水災、震災（含土壤液化）、土石流及大規模崩塌災害、森林火災及工程災害防救業務等。</text:p>
      <text:p text:style-name="P15">九、臺北市政府衛生局：生物病原災害防救業務等。</text:p>
      <text:p text:style-name="P16">十、臺北市政府勞動局：職業災害防救業務等。</text:p>
      <text:p text:style-name="P17">十一、臺北市政府都市發展局：建築物災害防救業務等。</text:p>
      <text:p text:style-name="P18">　　　　<text:s/>本府於必要時，得委任（託）特定機關（構）辦理災害防救業務。</text:p>
      <text:p text:style-name="P19">前二項災害防救業務主管機關（構）應依本規則規定，辦理災害預防、應變及災後復原重建，並負責規劃、協調及整合本府各機關（構）執行災害防救工作。</text:p>
      <text:p text:style-name="P20">第三條　　本規則用詞定義如下：</text:p>
      <text:p text:style-name="P21">一、災害：</text:p>
      <text:p text:style-name="P22"><text:span text:style-name="T23">（一）</text:span><text:span text:style-name="T24">風災、水災、震災（含土壤液化）、旱災、寒害、土石流及大規模崩塌災害、火山災害等天然災害。</text:span></text:p>
      <text:soft-page-break/>
      <text:p text:style-name="P25">（二）火災、爆炸、公用氣體與油料管線、輸電線路災害、礦災、空難、陸上交通事故、森林火災、毒性及關注化學物質災害、生物病原災害、動植物疫災、輻射災害、懸浮微粒物質災害等災害。</text:p>
      <text:p text:style-name="P26">（三）熱浪、船難、纜車事故、工程災害、建築物災害、捷運工程災害、捷運營運災害、職業災害等災害。</text:p>
      <text:p text:style-name="P27">（四）其他足以造成大量財產損害及人民傷亡之重大災害，並經本府認定者。</text:p>
      <text:p text:style-name="P28"><text:span text:style-name="T29">二、災害防救：指災害之預防，災害發生時之應變及災後之復原重建等措施。</text:span></text:p>
      <text:p text:style-name="P30"><text:span text:style-name="T31">三、災害防救計畫：指臺北市（以下簡稱本市）地區災害防救計畫、各行政區地區災害防救計畫及災害防救業務執行</text:span><text:span text:style-name="T32">計畫。</text:span></text:p>
      <text:p text:style-name="P33"><text:span text:style-name="T34">四、本市地區災害防救計畫：指由本市災害防救辦公室所擬訂，經本市災害防救會報核定，並報中央災害防救會報備查，有關所轄地區之相關災害防救計畫。</text:span></text:p>
      <text:p text:style-name="P35"><text:span text:style-name="T36">五、各行政區地區災害防救計畫：指由各區公所擬訂，經本市各行政區災害防救會報核定，並報本市災害防救會報備查，有關各行政區之相關災害防救計畫。</text:span></text:p>
      <text:p text:style-name="P37">六、災害防救業務執行計畫：指由本府所屬一級機關及公共事業，依本市地區災害防救計畫，就職掌事務或業務所訂定，並報本市災害防救會報備查之災害防救計畫。</text:p>
      <text:p text:style-name="P38"><text:span text:style-name="T39">七、公共事業：指大眾傳播事業、電力事業、自來水事業、電信事業、天然氣事業、運輸業、石油業及依其他法規所規定或指定之公共事業。</text:span></text:p>
      <text:p text:style-name="P40"><text:span text:style-name="T41">第十八條　　本府各機關（構）及公共事業災害防救任務分工如附表。</text:span></text:p>
      <text:p text:style-name="P42">第二十五條　　本市成立災害應變中心後，指揮官於災害應變範圍內，依其權責分別實施下列事項，並以本府名義為<text:soft-page-break/>之：</text:p>
      <text:p text:style-name="P43"><text:span text:style-name="T44">一、緊急應變措施之宣示、發布及執行。</text:span></text:p>
      <text:p text:style-name="P45"><text:span text:style-name="T46">二、劃定警戒區域，製發臨時通行證，限制或禁止人民進入或命其離去。</text:span></text:p>
      <text:p text:style-name="P47"><text:span text:style-name="T48">三、指定道路區間、水域、空域高度，限制或禁止車輛、船舶或航空器之通行。</text:span></text:p>
      <text:p text:style-name="P49"><text:span text:style-name="T50">四、徵調相關專門職業、技術人員及所徵用物資之操作人員協助救災。</text:span></text:p>
      <text:p text:style-name="P51"><text:span text:style-name="T52">五、徵用、徵購民間搜救犬、救災機具、車輛、船舶或航空器等裝備、土地、水權、建築物、工作物。</text:span></text:p>
      <text:p text:style-name="P53"><text:span text:style-name="T54">六、救災所需必要物資之製造、運輸、販賣、保管及倉儲業者，得徵用、徵購或命其保管。</text:span></text:p>
      <text:p text:style-name="P55"><text:span text:style-name="T56">七、指揮、督導、協調國軍、消防、警察、相關政府機關、公共事業、民防團隊、災害防救團體及災害防救志願組織執行救災工作。</text:span></text:p>
      <text:p text:style-name="P57"><text:span text:style-name="T58">八、危險建築物、工作物之拆除及災害現場障礙物之移除。</text:span></text:p>
      <text:p text:style-name="P59"><text:span text:style-name="T60">九、優先使用傳播媒體與通訊設備，蒐集及傳播災情與緊急應變相關資訊。</text:span></text:p>
      <text:p text:style-name="P61"><text:span text:style-name="T62">十、</text:span><text:span text:style-name="T63">國外救災組織協助本市救災之申請、接待、責任受災地區分配及協調聯繫。</text:span></text:p>
      <text:p text:style-name="P64"><text:span text:style-name="T65">十一、災情之彙整、統計、陳報及評估。</text:span></text:p>
      <text:p text:style-name="P66"><text:span text:style-name="T67">十二、其他必要之應變處置。</text:span></text:p>
      <text:p text:style-name="P68">本府依前項第二款及第三款規定所為製發臨時通行證以外之處分，應予公告，並刊登政府公報、新聞紙、利用電信網路傳送或其他足以使公眾得知之方式揭示；撤銷、廢止或變更時，亦同。</text:p>
      <text:p text:style-name="P69">本府各機關（構）為實施第一項第四款至第六款所定事項，應事前調查相關資料並定期更新。</text:p>
      <text:p text:style-name="P70">違反本府依第一項第二款或第三款規定所實施之<text:soft-page-break/>事項致遭遇危難，並由市災害應變中心進行搜救而獲救者，本府得就搜救所生費用，以書面命獲救者或可歸責之業者繳納；其費用之計算、分擔、作業程序及其他應遵行事項，由本府災害業務主管機關依中央訂定之辦法執行之。</text:p>
      <text:p text:style-name="P71">第二十七條<text:s/>　本市受災家庭中，具低收入戶、老人、弱勢婦女及身心障礙身分，經評估因災害導致生活困苦者，本府得優先依相關規定救助其生活。</text:p>
      <text:p text:style-name="P72">第三十二條　<text:s/>各機關（構）依前條規定辦理後，如仍有不敷支應災害發生時之應變措施及災後之復原重建經費，得依本法第五十七條及本法施行細則第二十一條規定調整當年度收支移緩濟急支應，不受預算法第六十二條及第六十三條規定之限制，並得依本法第五十八條規定報請中央政府補助。</text:p>
      <text:p text:style-name="P73">前項情形，經行政院核定者，不受預算法第二十三條規定之限制。</text:p>
      <text:p text:style-name="P74"/>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附表：本府各機關（構）及公共事業災害防救任務分工表」</text:p>
          </table:table-cell>
          <table:covered-table-cell/>
        </table:table-row>
        <table:table-row table:style-name="TableRow81">
          <table:table-cell table:style-name="TableCell82">
            <text:p text:style-name="P83">機關（構）</text:p>
          </table:table-cell>
          <table:table-cell table:style-name="TableCell84">
            <text:p text:style-name="P85">分工內容</text:p>
          </table:table-cell>
        </table:table-row>
        <table:table-row table:style-name="TableRow86">
          <table:table-cell table:style-name="TableCell87">
            <text:p text:style-name="P88">災害防救辦公室</text:p>
          </table:table-cell>
          <table:table-cell table:style-name="TableCell89">
            <text:p text:style-name="P90">一、擔任災害防救決策幕僚工作。</text:p>
            <text:p text:style-name="P91">二、辦理年度防災督考作業。</text:p>
            <text:p text:style-name="P92">三、與學術單位合作推動防救災工作。</text:p>
            <text:p text:style-name="P93">四、擔任本市災害防救會報及災害防救專家諮詢委員會之幕僚工作。</text:p>
          </table:table-cell>
        </table:table-row>
        <table:table-row table:style-name="TableRow94">
          <table:table-cell table:style-name="TableCell95">
            <text:p text:style-name="P96">消防局</text:p>
          </table:table-cell>
          <table:table-cell table:style-name="TableCell97">
            <text:p text:style-name="P98">一、人命救助與緊急救護之整備、訓練及動員調度。</text:p>
            <text:p text:style-name="P99">二、協助所屬消防單位之減災、整備、應變及復原重建。</text:p>
            <text:p text:style-name="P100">三、督導消防單位執行災情查報。</text:p>
            <text:p text:style-name="P101">四、辦理本府與其他縣市政府及公共事業訂定災害防救相互支援協定。</text:p>
            <text:p text:style-name="P102">五、市級災害應變中心通訊設施與災情蒐集資訊系統之規劃、設置、整備及強化。</text:p>
            <text:p text:style-name="P103">六、市級災害應變中心之各項緊急通報。</text:p>
            <text:p text:style-name="P104">七、其他應變處理及業務權責事項。</text:p>
          </table:table-cell>
        </table:table-row>
        <table:table-row table:style-name="TableRow105">
          <table:table-cell table:style-name="TableCell106">
            <text:p text:style-name="P107">警察局</text:p>
          </table:table-cell>
          <table:table-cell table:style-name="TableCell108">
            <text:p text:style-name="P109">一、災害現場警戒、協助災民疏散、治安維護、犯罪偵防與交通秩序維持之整備、動員調度及訓練。</text:p>
            <text:p text:style-name="P110">二、協助所屬警察單位之減災、整備、應變及復原重建。</text:p>
            <text:p text:style-name="P111">三、督導警察單位執行災情查報事項。</text:p>
            <text:p text:style-name="P112">四、通知及協助地方法院檢察署辦理罹難者屍體相驗工作。</text:p>
            <text:p text:style-name="P113">五、提供罹難、失蹤、受傷民眾身家資料事<text:soft-page-break/>項。</text:p>
            <text:p text:style-name="P114">六、災害有外籍人士傷亡或失蹤之通報處理。</text:p>
            <text:p text:style-name="P115">七、其他應變處理及業務權責事項。</text:p>
          </table:table-cell>
        </table:table-row>
        <text:soft-page-break/>
        <table:table-row table:style-name="TableRow116">
          <table:table-cell table:style-name="TableCell117">
            <text:p text:style-name="P118">民政局</text:p>
          </table:table-cell>
          <table:table-cell table:style-name="TableCell119">
            <text:p text:style-name="P120">一、督導區公所、里（鄰）長及里幹事執行災情查報事項。</text:p>
            <text:p text:style-name="P121">二、協助所屬民政單位之減災、整備、應變及復原重建。</text:p>
            <text:p text:style-name="P122">三、督導區公所成立區級災害應變中心。</text:p>
            <text:p text:style-name="P123">四、受災民眾戶籍資料之彙整事項。</text:p>
            <text:p text:style-name="P124">五、蒐集災情，並適時反應民情。</text:p>
            <text:p text:style-name="P125">六、辦理區級災害應變中心之支援請求事項。</text:p>
            <text:p text:style-name="P126">七、罹難者屍體之處理或殯葬事宜。</text:p>
            <text:p text:style-name="P127">八、其他應變處理及業務權責事項。</text:p>
          </table:table-cell>
        </table:table-row>
        <table:table-row table:style-name="TableRow128">
          <table:table-cell table:style-name="TableCell129">
            <text:p text:style-name="P130">社會局</text:p>
          </table:table-cell>
          <table:table-cell table:style-name="TableCell131">
            <text:p text:style-name="P132">一、救濟物資、民間捐贈物資及款項之整備及應用。</text:p>
            <text:p text:style-name="P133">二、福利機構及安養中心之減災、整備、應變及復原重建。</text:p>
            <text:p text:style-name="P134">三、受災民眾救助金之編列及發放。</text:p>
            <text:p text:style-name="P135">四、促進、輔導、協助及獎勵災害防救志願組織之相關活動。</text:p>
            <text:p text:style-name="P136">五、提供受災民眾關懷服務、福利諮詢與協助。</text:p>
            <text:p text:style-name="P137">六、有關弱勢族群之災害防救援助必要事項。</text:p>
            <text:p text:style-name="P138">七、其他應變處理及有關業務權責事項。</text:p>
          </table:table-cell>
        </table:table-row>
        <table:table-row table:style-name="TableRow139">
          <table:table-cell table:style-name="TableCell140">
            <text:p text:style-name="P141">工務局</text:p>
          </table:table-cell>
          <table:table-cell table:style-name="TableCell142">
            <text:p text:style-name="P143">一、道路、橋樑、隧道、衛生下水道、雨水下水道、水利工程、公園、路燈工程之減災、搶修及復原重建。</text:p>
            <text:p text:style-name="P144">二、大型工程、堤防溢潰堤、市區積水搶救人員與機具之訓練、動員調度及整備。</text:p>
            <text:p text:style-name="P145">三、水情觀察、雨量資料收集及彙整。</text:p>
            <text:soft-page-break/>
            <text:p text:style-name="P146">四、災害防救公園之規劃、設置及維持。</text:p>
            <text:p text:style-name="P147">五、山坡地水土保持、產業道路、登山步道及休閒遊憩設施之減災及復原重建。</text:p>
            <text:p text:style-name="P148">六、山林之減災、整備、應變及復原重建。</text:p>
            <text:p text:style-name="P149">七、其他應變處理及業務權責事項。</text:p>
          </table:table-cell>
        </table:table-row>
        <text:soft-page-break/>
        <table:table-row table:style-name="TableRow150">
          <table:table-cell table:style-name="TableCell151">
            <text:p text:style-name="P152">都市發展局</text:p>
          </table:table-cell>
          <table:table-cell table:style-name="TableCell153">
            <text:p text:style-name="P154">一、建築物損壞調查、統計及分析處理事項。</text:p>
            <text:p text:style-name="P155">二、受災建築物安全緊急評估處理事項。</text:p>
            <text:p text:style-name="P156">三、危險建築物限制使用或拆除處理事項。</text:p>
            <text:p text:style-name="P157">四、建築物減災搶修補強或復建處理事項。</text:p>
            <text:p text:style-name="P158">五、建築物(含施工中工程)災害處理事項。</text:p>
            <text:p text:style-name="P159">六、其他應變處理及業務權責事項。</text:p>
          </table:table-cell>
        </table:table-row>
        <table:table-row table:style-name="TableRow160">
          <table:table-cell table:style-name="TableCell161">
            <text:p text:style-name="P162">產業發展局</text:p>
          </table:table-cell>
          <table:table-cell table:style-name="TableCell163">
            <text:p text:style-name="P164">一、有關公用氣體與油料管線、輸電線路災害及礦災之減災、整備、應變及復原重建。</text:p>
            <text:p text:style-name="P165">二、公營零售市場、農田水利、工廠及漁畜單位之減災、整備、應變及復原重建相關工作。</text:p>
            <text:p text:style-name="P166">三、相關人員之訓練及動員調度。</text:p>
            <text:p text:style-name="P167">四、糧食、蔬菜、乳品及魚肉等民生必需品之供應調節事項。</text:p>
            <text:p text:style-name="P168">五、其他應變處理及業務權責事項。</text:p>
          </table:table-cell>
        </table:table-row>
        <table:table-row table:style-name="TableRow169">
          <table:table-cell table:style-name="TableCell170">
            <text:p text:style-name="P171">環境保護局</text:p>
          </table:table-cell>
          <table:table-cell table:style-name="TableCell172">
            <text:p text:style-name="P173">一、搶救機具、臨時廁所設置與人員之整備、訓練及動員調度。</text:p>
            <text:p text:style-name="P174">二、受災區域廢棄物清除、環境清潔維護、消毒與病媒管制之整備及動員調度。</text:p>
            <text:p text:style-name="P175">三、垃圾掩埋場與焚化廠之減災、應變及復原重建。</text:p>
            <text:p text:style-name="P176">四、雨水下水道及溝渠之清疏。</text:p>
            <text:p text:style-name="P177">五、提供毒性及關注化學物質災害搶救資訊事項。</text:p>
            <text:p text:style-name="P178">六、毒性及關注化學物質災害污染區之隔離、<text:soft-page-break/>處理及追蹤管制。</text:p>
            <text:p text:style-name="P179">七、其他應變處理及業務權責事項。</text:p>
          </table:table-cell>
        </table:table-row>
        <text:soft-page-break/>
        <table:table-row table:style-name="TableRow180">
          <table:table-cell table:style-name="TableCell181">
            <text:p text:style-name="P182">交通局</text:p>
          </table:table-cell>
          <table:table-cell table:style-name="TableCell183">
            <text:p text:style-name="P184">一、交通管制設施（號誌、標線及標誌）與公有停車場設施之減災、應變及復原重建。</text:p>
            <text:p text:style-name="P185">二、受災民眾、災害防救人員、災害防救器材與物資等交通運輸事項之整備、徵（租）用調度及應變處理。</text:p>
            <text:p text:style-name="P186">三、緊急救援路線及受災地區臨時停車場之規劃及管理。</text:p>
            <text:p text:style-name="P187">四、鐵路、公路與橋樑等交通狀況之蒐集。</text:p>
            <text:p text:style-name="P188">五、其他應變處理及業務權責事項。</text:p>
          </table:table-cell>
        </table:table-row>
        <table:table-row table:style-name="TableRow189">
          <table:table-cell table:style-name="TableCell190">
            <text:p text:style-name="P191">教育局</text:p>
          </table:table-cell>
          <table:table-cell table:style-name="TableCell192">
            <text:p text:style-name="P193">一、緊急安置所之指定、整備、開設及管理。</text:p>
            <text:p text:style-name="P194">二、緊急安置所受災民眾之登記、接待及資料統計。</text:p>
            <text:p text:style-name="P195">三、緊急安置所從業人員之訓練及動員調度。</text:p>
            <text:p text:style-name="P196">四、本市各級學校、社會教育機構之減災、整備及復原重建。</text:p>
            <text:p text:style-name="P197">五、本市各級學校之災害防救教育、訓練及觀念宣導。</text:p>
            <text:p text:style-name="P198">六、其他應變處理及業務權責事項。</text:p>
          </table:table-cell>
        </table:table-row>
        <table:table-row table:style-name="TableRow199">
          <table:table-cell table:style-name="TableCell200">
            <text:p text:style-name="P201">衛生局</text:p>
          </table:table-cell>
          <table:table-cell table:style-name="TableCell202">
            <text:p text:style-name="P203">一、醫事人員、藥品及醫療器材之訓練、動員調度及整備。</text:p>
            <text:p text:style-name="P204">二、協助各醫療院所、健康服務中心與相關衛生機構之減災、應變及復原重建。</text:p>
            <text:p text:style-name="P205">三、受災區域之傳染病防治及食品衛生。</text:p>
            <text:p text:style-name="P206">四、緊急安置所受災民眾之衛生保健。</text:p>
            <text:p text:style-name="P207">五、協助地方法院檢察署辦理罹難者屍體之相驗工作。</text:p>
            <text:p text:style-name="P208">六、受災傷病患各項資料之資料統計及彙整。</text:p>
            <text:p text:style-name="P209">七、其他應變處理及業務權責事項。</text:p>
          </table:table-cell>
        </table:table-row>
        <text:soft-page-break/>
        <table:table-row table:style-name="TableRow210">
          <table:table-cell table:style-name="TableCell211">
            <text:p text:style-name="P212">秘書處</text:p>
          </table:table-cell>
          <table:table-cell table:style-name="TableCell213">
            <text:p text:style-name="P214">一、本府各機關及所屬單位之協調聯繫。</text:p>
            <text:p text:style-name="P215">二、協調聯繫有關災害防救及國際救援之國際交流與合作事宜。</text:p>
            <text:p text:style-name="P216">三、協助業務主管機關辦理災情新聞發布、媒體聯繫及提供傳播媒體災情訊息。</text:p>
            <text:p text:style-name="P217">四、其他應變處理及業務權責事項。</text:p>
          </table:table-cell>
        </table:table-row>
        <table:table-row table:style-name="TableRow218">
          <table:table-cell table:style-name="TableCell219">
            <text:p text:style-name="P220">觀光傳播局</text:p>
          </table:table-cell>
          <table:table-cell table:style-name="TableCell221">
            <text:p text:style-name="P222">一、協助災害防救觀念及常識之宣導。</text:p>
            <text:p text:style-name="P223">二、協助災害預警、準備、應變措施與復原重建宣導事項。</text:p>
          </table:table-cell>
        </table:table-row>
        <table:table-row table:style-name="TableRow224">
          <table:table-cell table:style-name="TableCell225">
            <text:p text:style-name="P226">翡翠水庫管理局</text:p>
          </table:table-cell>
          <table:table-cell table:style-name="TableCell227">
            <text:p text:style-name="P228">一、翡翠水庫之洪水調節運轉。</text:p>
            <text:p text:style-name="P229">二、經濟部水利署北區水資源局及淡水河防洪指揮中心防洪運轉之協調。</text:p>
            <text:p text:style-name="P230">三、大壩、閘門及其附屬設施之減災、搶修及復原重建。</text:p>
            <text:p text:style-name="P231">四、水庫安全管理、檢查、運轉操作人員及裝備之訓練、動員調度及整備。</text:p>
            <text:p text:style-name="P232">五、水庫水位及水庫洩洪相關訊息提供。</text:p>
            <text:p text:style-name="P233">六、與臺北自來水事業處協調原水供應事項。</text:p>
            <text:p text:style-name="P234">七、其他應變處理及業務權責事項。</text:p>
          </table:table-cell>
        </table:table-row>
        <table:table-row table:style-name="TableRow235">
          <table:table-cell table:style-name="TableCell236">
            <text:p text:style-name="P237">研究發展考核委員會</text:p>
          </table:table-cell>
          <table:table-cell table:style-name="TableCell238">
            <text:p text:style-name="P239">一、督考本府各機關（構）及所屬單位之災害防救工作辦理情形。</text:p>
            <text:p text:style-name="P240">二、其他應變處理及業務權責事項。</text:p>
          </table:table-cell>
        </table:table-row>
        <table:table-row table:style-name="TableRow241">
          <table:table-cell table:style-name="TableCell242">
            <text:p text:style-name="P243">財政局</text:p>
          </table:table-cell>
          <table:table-cell table:style-name="TableCell244">
            <text:p text:style-name="P245">一、災害防救經費之財源籌措。</text:p>
            <text:p text:style-name="P246">二、災害之簡易融資、稅賦緩繳及租金減免等財政因應配合措施。</text:p>
            <text:p text:style-name="P247">三、其他應變處理及業務權責事項。</text:p>
          </table:table-cell>
        </table:table-row>
        <table:table-row table:style-name="TableRow248">
          <table:table-cell table:style-name="TableCell249">
            <text:p text:style-name="P250">主計處</text:p>
          </table:table-cell>
          <table:table-cell table:style-name="TableCell251">
            <text:p text:style-name="P252">一、災害防救預算編列與執行情形之蒐集、彙編、分析及發布。</text:p>
            <text:p text:style-name="P253">二、其他應變處理及業務權責事項。</text:p>
          </table:table-cell>
        </table:table-row>
        <table:table-row table:style-name="TableRow254">
          <table:table-cell table:style-name="TableCell255">
            <text:p text:style-name="P256">資訊局</text:p>
          </table:table-cell>
          <table:table-cell table:style-name="TableCell257">
            <text:p text:style-name="P258">一、協助災害防救業務主管機關建置災害防救<text:soft-page-break/>資訊網路。</text:p>
            <text:p text:style-name="P259">二、協助災害防救資訊系統之整體規劃及分析設計推動。</text:p>
          </table:table-cell>
        </table:table-row>
        <text:soft-page-break/>
        <table:table-row table:style-name="TableRow260">
          <table:table-cell table:style-name="TableCell261">
            <text:p text:style-name="P262">兵役局</text:p>
          </table:table-cell>
          <table:table-cell table:style-name="TableCell263">
            <text:p text:style-name="P264">一、辦理本府與軍方機關訂定災害防救相互支援協定。</text:p>
            <text:p text:style-name="P265">二、國軍支援本市災害防救兵力調派之申請及協調聯繫。</text:p>
            <text:p text:style-name="P266">三、全民防衛動員準備事項。</text:p>
            <text:p text:style-name="P267">四、其他應變處理及業務權責事項。</text:p>
          </table:table-cell>
        </table:table-row>
        <table:table-row table:style-name="TableRow268">
          <table:table-cell table:style-name="TableCell269">
            <text:p text:style-name="P270">文化局</text:p>
          </table:table-cell>
          <table:table-cell table:style-name="TableCell271">
            <text:p text:style-name="P272">一、古蹟、古物、歷史建物、文化地景之減災、搶修、應變及復原重建。</text:p>
            <text:p text:style-name="P273">二、督導所屬單位及委外館所之減災、搶修、應變及復原重建。</text:p>
            <text:p text:style-name="P274">三、其他應變處理及業務權責事項。</text:p>
          </table:table-cell>
        </table:table-row>
        <table:table-row table:style-name="TableRow275">
          <table:table-cell table:style-name="TableCell276">
            <text:p text:style-name="P277">勞動局</text:p>
          </table:table-cell>
          <table:table-cell table:style-name="TableCell278">
            <text:p text:style-name="P279">一、勞工安全衛生之研究發展、宣導與輔導及管理事項。</text:p>
            <text:p text:style-name="P280">二、勞工安全衛生教育訓練之輔導、辦理、審核及管理。</text:p>
            <text:p text:style-name="P281">三、其他應變處理及業務權責事項。</text:p>
          </table:table-cell>
        </table:table-row>
        <table:table-row table:style-name="TableRow282">
          <table:table-cell table:style-name="TableCell283">
            <text:p text:style-name="P284">捷運工程局</text:p>
          </table:table-cell>
          <table:table-cell table:style-name="TableCell285">
            <text:p text:style-name="P286">一、營運通車前捷運工地工程之減災、搶修、應變及復原重建。</text:p>
            <text:p text:style-name="P287">二、營運通車前捷運工地大型工程搶救機具與人員之整備及動員調度。</text:p>
            <text:p text:style-name="P288">三、其他應變處理及業務權責事項。</text:p>
          </table:table-cell>
        </table:table-row>
        <table:table-row table:style-name="TableRow289">
          <table:table-cell table:style-name="TableCell290">
            <text:p text:style-name="P291">體育局</text:p>
          </table:table-cell>
          <table:table-cell table:style-name="TableCell292">
            <text:p text:style-name="P293">一、運動場館之搶修及應變事項。</text:p>
            <text:p text:style-name="P294">二、運動場館開設災民收容配合事項。</text:p>
            <text:p text:style-name="P295">三、其他應變處理及業務權責事項。</text:p>
          </table:table-cell>
        </table:table-row>
        <table:table-row table:style-name="TableRow296">
          <table:table-cell table:style-name="TableCell297">
            <text:p text:style-name="P298">臺北自來水事業處</text:p>
          </table:table-cell>
          <table:table-cell table:style-name="TableCell299">
            <text:p text:style-name="P300">一、水源、水壩、淨水場、輸配水系統等自來水設施之減災、搶修、應變及復原重建。</text:p>
            <text:p text:style-name="P301">二、自來水搶修人員與裝備之訓練、動員調度<text:soft-page-break/>及整備。</text:p>
            <text:p text:style-name="P302">三、自來水水質之管控及檢測。</text:p>
            <text:p text:style-name="P303">四、自來水設施破壞時之緊急調配供水。</text:p>
            <text:p text:style-name="P304">五、其他應變處理及業務權責事項。</text:p>
          </table:table-cell>
        </table:table-row>
        <text:soft-page-break/>
        <table:table-row table:style-name="TableRow305">
          <table:table-cell table:style-name="TableCell306">
            <text:p text:style-name="P307">區公所</text:p>
          </table:table-cell>
          <table:table-cell table:style-name="TableCell308">
            <text:p text:style-name="P309">一、統籌召開區災害防救會報，並於災害發生時成立區級災害應變中心及其相關事項。</text:p>
            <text:p text:style-name="P310">二、統籌成立前進指揮所及其相關事項。</text:p>
            <text:p text:style-name="P311">三、統籌擬訂各該行政區地區災害防救計畫事項。</text:p>
            <text:p text:style-name="P312">四、統籌辦理轄區內災情蒐集及通報事項。</text:p>
            <text:p text:style-name="P313">五、統籌辦理轄區內輕微災情之搶修、搶險及復舊事項。</text:p>
            <text:p text:style-name="P314">六、統籌辦理災區救濟、收容、災民登記、接待、收容所之指定、分配佈置等事項。</text:p>
            <text:p text:style-name="P315">七、充實區災害應變中心之資訊、通信等災害防救器材、設備，並定期實施功能測試並辦理演練。</text:p>
            <text:p text:style-name="P316">八、其他應變處理及業務權責事項。</text:p>
          </table:table-cell>
        </table:table-row>
        <table:table-row table:style-name="TableRow317">
          <table:table-cell table:style-name="TableCell318">
            <text:p text:style-name="P319">臺北大眾捷運股份有限公司</text:p>
          </table:table-cell>
          <table:table-cell table:style-name="TableCell320">
            <text:p text:style-name="P321">一、營運通車後捷運路線、車站、機廠、電聯車、機電設備及相關措施之減災、搶修、應變及復原重建。</text:p>
            <text:p text:style-name="P322">二、配合受災民眾、災害防救人員、災害防救器材及物資之交通運輸。</text:p>
            <text:p text:style-name="P323">三、其他應變處理及業務權責事項。</text:p>
          </table:table-cell>
        </table:table-row>
        <table:table-row table:style-name="TableRow324">
          <table:table-cell table:style-name="TableCell325">
            <text:p text:style-name="P326">台灣電力公司臺北各區營業處</text:p>
          </table:table-cell>
          <table:table-cell table:style-name="TableCell327">
            <text:p text:style-name="P328">一、電力輸配線路與設備之減災、搶修、應變及復原重建。</text:p>
            <text:p text:style-name="P329">二、電力搶修人員與裝備之訓練、動員調度及整備。</text:p>
            <text:p text:style-name="P330">三、其他應變處理及業務權責事項。</text:p>
          </table:table-cell>
        </table:table-row>
        <table:table-row table:style-name="TableRow331">
          <table:table-cell table:style-name="TableCell332">
            <text:p text:style-name="P333">公用天然氣事業</text:p>
          </table:table-cell>
          <table:table-cell table:style-name="TableCell334">
            <text:p text:style-name="P335">一、負責天然氣輸儲設備之減災、搶修、應變<text:soft-page-break/>及復原重建。</text:p>
            <text:p text:style-name="P336">二、天然氣輸儲設備搶修人員與裝備之訓練、動員調度及整備。</text:p>
            <text:p text:style-name="P337">三、其他應變處理及業務權責事項。</text:p>
          </table:table-cell>
        </table:table-row>
        <text:soft-page-break/>
        <table:table-row table:style-name="TableRow338">
          <table:table-cell table:style-name="TableCell339">
            <text:p text:style-name="P340">中華電信股份有限公司台灣北區電信分公司</text:p>
          </table:table-cell>
          <table:table-cell table:style-name="TableCell341">
            <text:p text:style-name="P342">一、電信管線之減災、搶修、應變及復原重建。</text:p>
            <text:p text:style-name="P343">二、電信搶修人員與裝備之訓練、動員調度及整備。</text:p>
            <text:p text:style-name="P344">三、其他應變處理及業務權責事項。</text:p>
          </table:table-cell>
        </table:table-row>
        <table:table-row table:style-name="TableRow345">
          <table:table-cell table:style-name="TableCell346">
            <text:p text:style-name="P347">台灣中油股份有限公司</text:p>
          </table:table-cell>
          <table:table-cell table:style-name="TableCell348">
            <text:p text:style-name="P349">一、輸油管線及儲油設備之減災、搶修、應變及復原重建。</text:p>
            <text:p text:style-name="P350">二、輸油管線及儲油設備搶修人員與裝備之訓練、動員調度及整備。</text:p>
            <text:p text:style-name="P351">三、其他應變處理及業務權責事項。</text:p>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頁首字元" style:display-name="頁首 字元" style:family="text">
      <style:text-properties style:letter-kerning="tru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災害防救規則」部分條文</dc:title>
    <dc:subject>訂定「臺北市立兒童新樂園營運管理辦法」</dc:subject>
    <meta:keyword>災害防救規則</meta:keyword>
    <meta:initial-creator>臺北市政府法務局</meta:initial-creator>
    <dc:creator>陳宜霞</dc:creator>
    <meta:creation-date>2023-03-24T07:00:00Z</meta:creation-date>
    <dc:date>2023-03-25T09:30:00Z</dc:date>
    <meta:print-date>2023-03-25T08:20:00Z</meta:print-date>
    <meta:template xlink:href="Normal" xlink:type="simple"/>
    <meta:editing-cycles>7</meta:editing-cycles>
    <meta:editing-duration>PT7860S</meta:editing-duration>
    <meta:document-statistic meta:page-count="12" meta:paragraph-count="11" meta:word-count="865" meta:character-count="5788" meta:row-count="41" meta:non-whitespace-character-count="4934"/>
  </office:meta>
</office:document-meta>
</file>