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055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055in" fo:margin-left="0.6944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055in" fo:margin-left="0.9847in" fo:text-indent="-0.4847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fo:text-align="justify" fo:line-height="0.3055in" fo:margin-left="0.9847in" fo:text-indent="-0.484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fo:text-align="justify" fo:line-height="0.3055in" fo:margin-left="1.3784in" fo:text-indent="-0.4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fo:text-align="justify" fo:line-height="0.3055in" fo:margin-left="1.3784in" fo:text-indent="-0.4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055in" fo:margin-left="0.6944in" fo:text-indent="-0.4444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055in" fo:margin-left="0.6944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48" style:family="table-column">
      <style:table-column-properties style:column-width="2.5in" style:use-optimal-column-width="false"/>
    </style:style>
    <style:style style:name="TableColumn49" style:family="table-column">
      <style:table-column-properties style:column-width="2.5in" style:use-optimal-column-width="false"/>
    </style:style>
    <style:style style:name="TableColumn50" style:family="table-column">
      <style:table-column-properties style:column-width="2.5in" style:use-optimal-column-width="false"/>
    </style:style>
    <style:style style:name="TableColumn51" style:family="table-column">
      <style:table-column-properties style:column-width="1.875in" style:use-optimal-column-width="false"/>
    </style:style>
    <style:style style:name="TableColumn52" style:family="table-column">
      <style:table-column-properties style:column-width="1.375in" style:use-optimal-column-width="false"/>
    </style:style>
    <style:style style:name="Table47" style:family="table" style:master-page-name="MP1">
      <style:table-properties style:width="10.75in" fo:margin-left="-0.4805in" table:align="left"/>
    </style:style>
    <style:style style:name="TableRow53" style:family="table-row">
      <style:table-row-properties style:min-row-height="0.4875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break-before="page" fo:text-align="center" fo:margin-top="0.0833in" fo:margin-bottom="0.0833in" fo:line-height="0.2777in"/>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punctuation-wrap="simple" fo:text-align="center" fo:line-height="0.2777in"/>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style:punctuation-wrap="simple" fo:text-align="center" fo:line-height="0.2777in"/>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內文" style:family="paragraph">
      <style:paragraph-properties style:punctuation-wrap="simple" fo:text-align="center" fo:line-height="0.2777in"/>
    </style:style>
    <style:style style:name="T75" style:parent-style-name="預設段落字型" style:family="text">
      <style:text-properties style:font-name="標楷體" style:font-name-asian="標楷體" fo:letter-spacing="-0.0097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97in" fo:font-size="14pt" style:font-size-asian="14pt" style:font-size-complex="14p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0" style:parent-style-name="內文" style:family="paragraph">
      <style:paragraph-properties fo:text-align="justify" fo:line-height="0.2777in" fo:margin-left="0.7777in" fo:text-indent="-0.777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88" style:parent-style-name="預設段落字型" style:family="text">
      <style:text-properties style:font-name="標楷體"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 style:parent-style-name="預設段落字型" style:family="text">
      <style:text-properties style:font-name="標楷體"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100" style:parent-style-name="預設段落字型" style:family="text">
      <style:text-properties style:font-name="標楷體"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03" style:parent-style-name="內文" style:family="paragraph">
      <style:paragraph-properties fo:text-align="justify" style:vertical-align="auto" fo:line-height="0.2777in" fo:margin-left="0.7534in" fo:text-indent="0.393in">
        <style:tab-stops/>
      </style:paragraph-properties>
      <style:text-properties style:font-name="標楷體"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fo:hyphenate="true"/>
    </style:style>
    <style:style style:name="P104" style:parent-style-name="內文" style:family="paragraph">
      <style:paragraph-properties style:punctuation-wrap="simple" fo:text-align="justify" fo:line-height="0.2777in" fo:margin-left="0.7534in" fo:text-indent="0.393in">
        <style:tab-stops/>
      </style:paragraph-properties>
    </style:style>
    <style:style style:name="T10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106" style:parent-style-name="預設段落字型" style:family="text">
      <style:text-properties style:font-name="標楷體"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2777in" fo:margin-left="0.7777in" fo:text-indent="0.42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style:punctuation-wrap="simple" fo:text-align="justify" fo:line-height="0.2777in" fo:margin-left="0.7777in" fo:text-indent="0.42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 style:parent-style-name="內文" style:family="paragraph">
      <style:paragraph-properties style:punctuation-wrap="simple" fo:text-align="justify" fo:line-height="0.2777in" fo:margin-left="0.7777in" fo:text-indent="-0.777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punctuation-wrap="simple" fo:text-align="justify" fo:line-height="0.2777in" fo:margin-left="0.75in" fo:text-indent="0.3888in">
        <style:tab-stops/>
      </style:paragraph-properties>
    </style:style>
    <style:style style:name="TableCell1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 style:parent-style-name="內文" style:family="paragraph">
      <style:paragraph-properties style:text-autospace="none" fo:text-align="justify" style:vertical-align="auto" fo:line-height="0.2777in" fo:margin-left="0.3888in" fo:text-indent="-0.3888in">
        <style:tab-stops/>
      </style:paragraph-properties>
      <style:text-properties fo:hyphenate="true"/>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style:vertical-align="auto" fo:line-height="0.2777in" fo:margin-left="0.3888in" fo:text-indent="-0.3888in">
        <style:tab-stops/>
      </style:paragraph-properties>
      <style:text-properties fo:hyphenate="true"/>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text-autospace="none" fo:text-align="justify" style:vertical-align="auto" fo:line-height="0.2777in" fo:margin-left="0.3895in" fo:text-indent="-0.3895in">
        <style:tab-stops/>
      </style:paragraph-properties>
      <style:text-properties fo:hyphenate="true"/>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style:punctuation-wrap="simple"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punctuation-wrap="simple"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175" style:parent-style-name="內文" style:master-page-name="MP2"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17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punctuation-wrap="simple" fo:text-align="justify" fo:line-height="0.3055in" fo:margin-left="0.7777in" fo:text-indent="-0.777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punctuation-wrap="simple" fo:text-align="justify" fo:line-height="0.3055in" fo:margin-left="0.7777in" fo:text-indent="-0.7777in">
        <style:tab-stops/>
      </style:paragraph-properties>
    </style:style>
    <style:style style:name="P210" style:parent-style-name="內文" style:family="paragraph">
      <style:paragraph-properties style:punctuation-wrap="simple" fo:text-align="center" fo:margin-bottom="0.125in" fo:line-height="0.3611in"/>
      <style:text-properties fo:color="#FF0000"/>
    </style:style>
  </office:automatic-styles>
  <office:body>
    <office:text text:use-soft-page-breaks="true">
      <text:p text:style-name="P1"><text:span text:style-name="T4">審議事項</text:span><text:span text:style-name="T5"><text:s text:c="22"/></text:span><text:span text:style-name="T6">提案單位：法令事務第一科</text:span><text:span text:style-name="T7"><text:s/></text:span><text:span text:style-name="T8">承辦人：周德明　分機：</text:span><text:span text:style-name="T9">2410</text:span></text:p>
      <text:p text:style-name="P10"><text:span text:style-name="T11">案由：為本府民政</text:span><text:span text:style-name="T12">局</text:span><text:span text:style-name="T13">（</text:span><text:span text:style-name="T14">下稱民政局</text:span><text:span text:style-name="T15">）函請</text:span><text:bookmark-start text:name="_Hlk106639708"/><text:span text:style-name="T16">修正「臺北市生育獎勵金發放辦法」</text:span><text:bookmark-end text:name="_Hlk106639708"/><text:span text:style-name="T17">第十一條條文案，業經審查完竣，謹提請審議。</text:span></text:p>
      <text:p text:style-name="P18">說明：</text:p>
      <text:p text:style-name="P19"><text:span text:style-name="T20">一、民政</text:span><text:span text:style-name="T21">局</text:span><text:span text:style-name="T22">一</text:span><text:span text:style-name="T23">一二</text:span><text:span text:style-name="T24">年六月六</text:span><text:span text:style-name="T25">日北市民人口字第一一二六０一七三０九號</text:span><text:span text:style-name="T26">函略以：</text:span></text:p>
      <text:p text:style-name="P27">(一)臺北市生育獎勵金發放辦法（以下簡稱本辦法）係本府一０五年八月三十日府法綜字第一０五三三一八八九００號令訂定發布，其後歷經多次修正，最近一次係於一一二年三月二十七日修正發布。本府一一二年三月二十七日修正發布本辦法第七條、第十一條及第十二條條文後，同日即依地方制度法第二十七條第三項規定函請行政院備查並函送臺北市議會（下稱市議會）查照。上開本府函送市議會之查照案，嗣經市議會一一二年五月三日第十四屆第一次定期大會第五次會議議決：「(一)備查。……(三)建議施行日期回溯至一百十一年十二月二十五日。」為尊重市議會前述決議之建議，爰擬具本辦法第十一條條文修正草案。</text:p>
      <text:p text:style-name="P28">(二)本次修正重點說明如下：</text:p>
      <text:p text:style-name="P29">１、增訂修正條文第十一條第二項，明定新生兒於一一一年十二月二十五日至一一二年四月三日之期間出生者，其獎勵金之金額，依一一二年三月二十七日修正發布之第七條第一項規定辦理。（修正條文第十一條第二項）</text:p>
      <text:p text:style-name="P30">２、增訂修正條文第十一條第三項，明定於修正條文第十一條第二項所定期間出生之新生兒，其申請人已依一一二年三月二十七日修正發布前之規定申請發給獎勵金者，由原受理申請之戶政事務所依職權補發獎勵金之差額。（修正條文第十一條第三項）</text:p>
      <text:p text:style-name="P31"><text:span text:style-name="T32">二、上開修</text:span><text:span text:style-name="T33">正條文，經核與臺北市法規標準自治條例第二十六</text:span><text:soft-page-break/><text:span text:style-name="T34">條第一款規定：「市法規有下列情形之一者，得修正之：一　基於政策或事實之需要，有增減內容之必要者。」尚無不合，本科除</text:span><text:span text:style-name="T35">就民政局修正條文</text:span><text:span text:style-name="T36">第十一條第一項及第二項合併規範、第三項移列第二項並酌作文字修正</text:span><text:span text:style-name="T37">及修正說明酌作文字修正外</text:span><text:span text:style-name="T38">，</text:span><text:span text:style-name="T39">擬予同意</text:span><text:span text:style-name="T40">。</text:span></text:p>
      <text:p text:style-name="P41"><text:span text:style-name="T42">三、檢附民政</text:span><text:span text:style-name="T43">局</text:span><text:span text:style-name="T44">修正本辦法第十一條條文草案與本科修正條文對照表及現行條文各一份。</text:span></text:p>
      <text:p text:style-name="P45">擬辦：提請審議通過後，送請市政會議審議。</text:p>
      <text:p text:style-name="P46">決議：</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soft-page-break/>
            <text:p text:style-name="P55"><text:span text:style-name="T56">民政局</text:span><text:span text:style-name="T57">修正「臺北市生育獎勵金發放辦法」第十一條條文草案</text:span><text:span text:style-name="T58">與</text:span><text:span text:style-name="T59">法務局法令事務第一科修正條文對照表</text:span></text:p>
          </table:table-cell>
          <table:covered-table-cell/>
          <table:covered-table-cell/>
          <table:covered-table-cell/>
          <table:covered-table-cell/>
        </table:table-row>
        <table:table-row table:style-name="TableRow60">
          <table:table-cell table:style-name="TableCell61">
            <text:p text:style-name="P62">法務局法令事務第一科修正條文</text:p>
          </table:table-cell>
          <table:table-cell table:style-name="TableCell63">
            <text:p text:style-name="P64"><text:span text:style-name="T65">民政局</text:span><text:span text:style-name="T66">修正條文</text:span></text:p>
          </table:table-cell>
          <table:table-cell table:style-name="TableCell67">
            <text:p text:style-name="P68">現行條文</text:p>
          </table:table-cell>
          <table:table-cell table:style-name="TableCell69">
            <text:p text:style-name="P70"><text:span text:style-name="T71">民政局</text:span><text:span text:style-name="T72">修正說明</text:span></text:p>
          </table:table-cell>
          <table:table-cell table:style-name="TableCell73">
            <text:p text:style-name="P74"><text:span text:style-name="T75">法務局法</text:span><text:span text:style-name="T76">令事務第</text:span><text:span text:style-name="T77">一科修正說明</text:span></text:p>
          </table:table-cell>
        </table:table-row>
        <table:table-row table:style-name="TableRow78">
          <table:table-cell table:style-name="TableCell79">
            <text:p text:style-name="P80"><text:span text:style-name="T81">第十一條　　</text:span><text:span text:style-name="T82">本辦法</text:span><text:span text:style-name="T83">中華民國一百十</text:span><text:span text:style-name="T84">二</text:span><text:span text:style-name="T85">一</text:span><text:span text:style-name="T86">年</text:span><text:span text:style-name="T87">四</text:span><text:span text:style-name="T88">十二</text:span><text:span text:style-name="T89">月</text:span><text:span text:style-name="T90">二十</text:span><text:span text:style-name="T91">四日</text:span><text:span text:style-name="T92">修正施行</text:span><text:span text:style-name="T93">以</text:span><text:span text:style-name="T94">前出生之新生兒，</text:span><text:span text:style-name="T95">除一百十一年十二月二十五日至一百十二年四月三日之期間出生者，其獎勵金之申請，依一百十二年四月四日修正施行之規定辦理外，</text:span><text:span text:style-name="T96">其</text:span><text:span text:style-name="T97">餘新生兒之</text:span><text:span text:style-name="T98">獎勵金</text:span><text:span text:style-name="T99">申請</text:span><text:span text:style-name="T100">之金額</text:span><text:span text:style-name="T101">，依一百十一年三月十七日修正施行之規定</text:span><text:soft-page-break/><text:span text:style-name="T102">辦理。</text:span></text:p>
            <text:p text:style-name="P103">中華民國一百十一年十二月二十五日至一百十二年四月三日之期間出生之新生兒，其獎勵金之金額，依一百十二年四月四日修正施行之規定辦理。</text:p>
            <text:p text:style-name="P104"><text:span text:style-name="T105">中華民國一百十一年十二月二十五日至一百十二年四月三日之期間出生之新生兒</text:span><text:span text:style-name="T106">前項情形</text:span><text:span text:style-name="T107">，其申請人已依一百十一年三月十七日修正施行之規定申請發給獎勵金者，由原受理申請</text:span><text:soft-page-break/><text:span text:style-name="T108">之戶政事務所依職權補發獎勵金之差額。</text:span></text:p>
          </table:table-cell>
          <table:table-cell table:style-name="TableCell109">
            <text:p text:style-name="P110">第十一條　　本辦法中華民國一百十二年四月四日修正施行前出生之新生兒，其獎勵金申請，依中華民國一百十一年三月十七日修正施行之規定辦理。</text:p>
            <text:p text:style-name="P111">本辦法中華民國一百十一年十二月二十五日起至一百十二年四月三日止出生之新生兒，其獎勵金之金額，依中華民國一百十二年三月二十七日<text:soft-page-break/>修正發布之第七條第一項規定辦理。</text:p>
            <text:p text:style-name="P112">前項期間出生之新生兒，其申請人已依中華民國一百十二年三月二十七日修正發布前之規定申請發給獎勵金者，由原受理申請之戶政事務所依職權補發獎勵金之差額。</text:p>
          </table:table-cell>
          <table:table-cell table:style-name="TableCell113">
            <text:p text:style-name="P114"><text:span text:style-name="T115">第十一條　　本辦法中華民國一百十二年四月四日修正施行前出生之新生兒，其獎勵金申請，依中華民國一百十一年三月十七日修正施行之規定辦理。</text:span></text:p>
            <text:p text:style-name="P116"/>
          </table:table-cell>
          <table:table-cell table:style-name="TableCell117">
            <text:p text:style-name="P118"><text:span text:style-name="T119">一、</text:span><text:span text:style-name="T120">本府一一二年三月二十七日修正發布臺北市生育獎勵金發放辦法第七條、第十一條及第十二條條文後，同日即依地方制度法第二十七條第三項規定函送臺北市議會查照，</text:span><text:span text:style-name="T121">依據</text:span><text:span text:style-name="T122">嗣經</text:span><text:span text:style-name="T123">臺北市議會一</text:span><text:span text:style-name="T124">百十</text:span><text:span text:style-name="T125">一</text:span><text:span text:style-name="T126">二年五月三日第十四屆第一次定期大會第五次會議</text:span><text:span text:style-name="T127">議</text:span><text:span text:style-name="T128">決</text:span><text:soft-page-break/><text:span text:style-name="T129">議，有關一百十二年三月二十七日修正發布之規定，</text:span><text:span text:style-name="T130">建議施行日期回溯</text:span><text:span text:style-name="T131">自</text:span><text:span text:style-name="T132">至</text:span><text:span text:style-name="T133">一</text:span><text:span text:style-name="T134">百十</text:span><text:span text:style-name="T135">一</text:span><text:span text:style-name="T136">一年十二月二十五日。</text:span></text:p>
            <text:p text:style-name="P137"><text:span text:style-name="T138">二、為尊重議會上開決議之建議</text:span><text:span text:style-name="T139">並保障新生兒權益</text:span><text:span text:style-name="T140">，爰增訂</text:span><text:span text:style-name="T141">修正條文</text:span><text:span text:style-name="T142">第二項規定，明定新生兒於一</text:span><text:span text:style-name="T143">百十</text:span><text:span text:style-name="T144">一</text:span><text:span text:style-name="T145">一年十二月二十五日至一</text:span><text:span text:style-name="T146">百十</text:span><text:span text:style-name="T147">一</text:span><text:span text:style-name="T148">二年四月三日</text:span><text:span text:style-name="T149">之</text:span><text:span text:style-name="T150">期間出生者，</text:span><text:span text:style-name="T151">其獎勵金之金額，</text:span><text:span text:style-name="T152">適用一</text:span><text:span text:style-name="T153">百十</text:span><text:span text:style-name="T154">一</text:span><text:span text:style-name="T155">二年三月二</text:span><text:soft-page-break/><text:span text:style-name="T156">十七日修正</text:span><text:span text:style-name="T157">發布之</text:span><text:span text:style-name="T158">獎勵金金額</text:span><text:span text:style-name="T159">第七條第一項</text:span><text:span text:style-name="T160">規定。</text:span></text:p>
            <text:p text:style-name="P161"><text:span text:style-name="T162">三、增訂</text:span><text:span text:style-name="T163">修正條文</text:span><text:span text:style-name="T164">第三項規定，針對</text:span><text:span text:style-name="T165">於修正條文</text:span><text:span text:style-name="T166">第二項規定所定期間出生之新生兒，其申請人已依一</text:span><text:span text:style-name="T167">百十</text:span><text:span text:style-name="T168">一</text:span><text:span text:style-name="T169">二年三月二十七日修正發布前之規定申請</text:span><text:span text:style-name="T170">發給</text:span><text:span text:style-name="T171">獎勵金者，明定其獎勵金差額補發之規定，以資明確。</text:span></text:p>
          </table:table-cell>
          <table:table-cell table:style-name="TableCell172">
            <text:p text:style-name="P173">一、民政局修正條文第一項及第二項合併並酌作文字修正，民政局修正條文第三項項次遞改並酌作文字修正。</text:p>
            <text:p text:style-name="P174">二、民政局修正說明酌作文字修正。</text:p>
          </table:table-cell>
        </table:table-row>
      </table:table>
      <text:soft-page-break/>
      <text:p text:style-name="P175">臺北市生育獎勵金發放辦法</text:p>
      <text:p text:style-name="P176">第一條　　臺北市政府（以下簡稱本府）為獎勵臺北市（以下簡稱本市）市民生育，提高生育率，特訂定本辦法。</text:p>
      <text:p text:style-name="P177">第二條　　本辦法之主管機關為臺北市政府民政局（以下簡稱民政局），並委任本市各區戶政事務所（以下簡稱戶政事務所）辦理生育獎勵金（以下簡稱獎勵金）之受理申請、審核及發放等事項。</text:p>
      <text:p text:style-name="P178">第三條　　符合下列規定者，新生兒之母得申請獎勵金：</text:p>
      <text:p text:style-name="P179">一、新生兒於本市戶政事務所完成出生登記或初設戶籍登記，且申請時仍設籍本市。</text:p>
      <text:p text:style-name="P180">二、新生兒之父或母自新生兒出生之日起十個月前至提出申請時，應連續設籍於本市。</text:p>
      <text:p text:style-name="P181">依司法院釋字第七四八號解釋施行法辦理結婚登記者，配偶之一方收養他方之親生子女，並經法院裁定認可收養，該養父或養母視為前項第二款之新生兒之父或母。</text:p>
      <text:p text:style-name="P182">新生兒之父或母申請時設籍於本市，並於申請前連續設籍於新北市、基隆市或本市者，視為第一項第二款之連續設籍於本市。</text:p>
      <text:p text:style-name="P183">新生兒之母死亡或行方不明時，得由新生兒之父提出申請；新生兒之父亦死亡或行方不明時，得由新生兒之監護人提出申請。</text:p>
      <text:p text:style-name="P184">第四條　　申請人應於新生兒出生後六十日內提出申請。但有正當理由，並經戶政事務所核准者，得延長為一年。</text:p>
      <text:p text:style-name="P185">第五條　　申請人應檢附下列文件，向受理新生兒出生登記或新生兒設籍所在地之戶政事務所提出申請：</text:p>
      <text:p text:style-name="P186">一、申請書。</text:p>
      <text:p text:style-name="P187">二、申請人身分證明文件。由代理人代理申請者，應檢附代理人之身分證明文件及委託書。</text:p>
      <text:p text:style-name="P188">三、申請人金融機構帳戶影本。</text:p>
      <text:p text:style-name="P189">四、有前條但書情形者，其相關證明文件。</text:p>
      <text:p text:style-name="P190">第六條　　有下列情事之一者，戶政事務所應駁回其申請：</text:p>
      <text:soft-page-break/>
      <text:p text:style-name="P191">一、不符合本辦法所定申請資格。</text:p>
      <text:p text:style-name="P192">二、申請文件不完備，經通知限期補正，屆期未補正或補正不全。</text:p>
      <text:p text:style-name="P193">三、逾第四條申請期限。</text:p>
      <text:p text:style-name="P194">第七條　　經戶政事務所審查符合規定者，第一名新生兒發給申請人新臺幣四萬元，第二名新生兒發給申請人新臺幣四萬五千元，第三名以後之新生兒每一名發給申請人新臺幣五萬元。</text:p>
      <text:p text:style-name="P195">前項所稱第二名或第三名以後之新生兒，指戶籍登記為同一母親或父親所從出，且依出生年月日排序計算之第二名或第三名以上子女。</text:p>
      <text:p text:style-name="P196">新生兒個數之計算，以在國內完成出生登記或初設戶籍登記為準。</text:p>
      <text:p text:style-name="P197">獎勵金由戶政事務所撥入申請人指定之金融機構帳戶或與戶政事務所合作之電子支付機構之電子支付帳戶；其有特殊情形者，得以其他方式發給。</text:p>
      <text:p text:style-name="P198">第八條　　有下列情形之一者，戶政事務所應撤銷原核准處分，並追回已撥付之獎勵金：</text:p>
      <text:p text:style-name="P199">一、不符合本辦法所定申請資格。</text:p>
      <text:p text:style-name="P200">二、以詐欺或其他不正當方式申請發給獎勵金或檢具之申請資料有虛偽、隱匿等不實情事。</text:p>
      <text:p text:style-name="P201">第九條　　本辦法所需經費，由民政局年度相關預算支應。</text:p>
      <text:p text:style-name="P202">第十條　　本辦法所定書表格式，由民政局定之。</text:p>
      <text:p text:style-name="P203">第十一條　　本辦法中華民國一百十二年四月四日修正施行前出生之新生兒，其獎勵金申請，依中華民國一百十一年三月十七日修正施行之規定辦理。</text:p>
      <text:p text:style-name="P204"><text:span text:style-name="T205">第十二條　　</text:span><text:span text:style-name="T206">本辦法自發布日施行</text:span><text:span text:style-name="T207">。</text:span></text:p>
      <text:p text:style-name="P208">本辦法中華民國一百十二年三月二十七日修正發布之條文，自中華民國一百十二年四月四日施行。</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
    <meta:keyword>臺北市生育獎勵金發放辦法</meta:keyword>
    <meta:initial-creator>臺北市政府法務局</meta:initial-creator>
    <dc:creator>周德明</dc:creator>
    <meta:creation-date>2023-06-26T03:53:00Z</meta:creation-date>
    <dc:date>2023-06-29T07:47:00Z</dc:date>
    <meta:print-date>2023-02-01T11:42:00Z</meta:print-date>
    <meta:template xlink:href="Normal" xlink:type="simple"/>
    <meta:editing-cycles>6</meta:editing-cycles>
    <meta:editing-duration>PT3000S</meta:editing-duration>
    <meta:document-statistic meta:page-count="7" meta:paragraph-count="6" meta:word-count="478" meta:character-count="3199" meta:row-count="22" meta:non-whitespace-character-count="2727"/>
  </office:meta>
</office:document-meta>
</file>