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P10" style:parent-style-name="內文" style:family="paragraph">
      <style:paragraph-properties style:punctuation-wrap="simple" style:snap-to-layout-grid="false" fo:text-align="justify" fo:line-height="0.3055in" fo:margin-left="0.6666in" fo:text-indent="-0.6666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language-asian="zh" style:country-asian="HK"/>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language-asian="zh" style:country-asian="HK"/>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style:punctuation-wrap="simple" style:snap-to-layout-grid="false" fo:text-align="justify" fo:line-height="0.3055in"/>
      <style:text-properties style:font-name="標楷體" style:font-name-asian="標楷體" fo:font-size="16pt" style:font-size-asian="16pt" style:font-size-complex="16pt"/>
    </style:style>
    <style:style style:name="P19" style:parent-style-name="內文" style:family="paragraph">
      <style:paragraph-properties style:punctuation-wrap="simple" style:snap-to-layout-grid="false" fo:text-align="justify" fo:line-height="0.3055in" fo:margin-left="0.6944in" fo:text-indent="-0.4444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language-asian="zh" style:country-asian="HK"/>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language-asian="zh" style:country-asian="HK"/>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language-asian="zh" style:country-asian="HK"/>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style:punctuation-wrap="simple" fo:text-align="justify" fo:line-height="0.3055in" fo:margin-left="0.9847in" fo:text-indent="-0.4847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style:font-name-complex="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style:font-name-complex="標楷體" fo:font-size="16pt" style:font-size-asian="16pt" style:font-size-complex="16pt"/>
    </style:style>
    <style:style style:name="P35" style:parent-style-name="內文" style:family="paragraph">
      <style:paragraph-properties style:punctuation-wrap="simple" fo:text-align="justify" fo:line-height="0.3055in" fo:margin-left="0.9847in" fo:text-indent="-0.4847in">
        <style:tab-stops/>
      </style:paragraph-properties>
      <style:text-properties style:font-name="標楷體" style:font-name-asian="標楷體" style:font-name-complex="標楷體" fo:font-size="16pt" style:font-size-asian="16pt" style:font-size-complex="16pt"/>
    </style:style>
    <style:style style:name="P36" style:parent-style-name="內文" style:family="paragraph">
      <style:paragraph-properties style:punctuation-wrap="simple" fo:text-align="justify" fo:line-height="0.3055in" fo:margin-left="0.9847in" fo:text-indent="-0.4847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style:punctuation-wrap="simple" style:snap-to-layout-grid="false" fo:text-align="justify" fo:line-height="0.3055in" fo:margin-left="1.3611in" fo:text-indent="-0.4444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style:font-name-complex="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punctuation-wrap="simple" style:snap-to-layout-grid="false" fo:text-align="justify" fo:line-height="0.3055in" fo:margin-left="1.3611in" fo:text-indent="-0.4444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style:font-name-complex="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style:punctuation-wrap="simple" style:snap-to-layout-grid="false" fo:text-align="justify" fo:line-height="0.3055in" fo:margin-left="1.3611in" fo:text-indent="-0.4444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punctuation-wrap="simple" style:snap-to-layout-grid="false" fo:text-align="justify" fo:line-height="0.3055in" fo:margin-left="1.3611in" fo:text-indent="-0.4444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style:font-name-complex="標楷體" fo:font-size="16pt" style:font-size-asian="16pt" style:font-size-complex="16pt"/>
    </style:style>
    <style:style style:name="T54" style:parent-style-name="預設段落字型" style:family="text">
      <style:text-properties style:font-name="標楷體" style:font-name-asian="標楷體" style:font-name-complex="標楷體" fo:font-size="16pt" style:font-size-asian="16pt" style:font-size-complex="16pt"/>
    </style:style>
    <style:style style:name="T55" style:parent-style-name="預設段落字型" style:family="text">
      <style:text-properties style:font-name="標楷體" style:font-name-asian="標楷體" style:font-name-complex="標楷體" fo:font-size="16pt" style:font-size-asian="16pt" style:font-size-complex="16pt"/>
    </style:style>
    <style:style style:name="T56" style:parent-style-name="預設段落字型" style:family="text">
      <style:text-properties style:font-name="標楷體" style:font-name-asian="標楷體" style:font-name-complex="標楷體" fo:font-size="16pt" style:font-size-asian="16pt" style:font-size-complex="16pt"/>
    </style:style>
    <style:style style:name="P57" style:parent-style-name="內文" style:family="paragraph">
      <style:paragraph-properties style:punctuation-wrap="simple" style:snap-to-layout-grid="false" fo:text-align="justify" fo:line-height="0.3055in" fo:margin-left="0.693in" fo:text-indent="-0.4451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language-asian="zh" style:country-asian="HK"/>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language-asian="zh" style:country-asian="HK"/>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style:punctuation-wrap="simple" style:snap-to-layout-grid="false" fo:text-align="justify" fo:line-height="0.3055in" fo:margin-left="0.6944in" fo:text-indent="-0.4444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language-asian="zh" style:country-asian="HK"/>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style:punctuation-wrap="simple"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olumn72" style:family="table-column">
      <style:table-column-properties style:column-width="2.5in" style:use-optimal-column-width="false"/>
    </style:style>
    <style:style style:name="TableColumn73" style:family="table-column">
      <style:table-column-properties style:column-width="2.5in" style:use-optimal-column-width="false"/>
    </style:style>
    <style:style style:name="TableColumn74" style:family="table-column">
      <style:table-column-properties style:column-width="2.5in" style:use-optimal-column-width="false"/>
    </style:style>
    <style:style style:name="TableColumn75" style:family="table-column">
      <style:table-column-properties style:column-width="1.875in" style:use-optimal-column-width="false"/>
    </style:style>
    <style:style style:name="TableColumn76" style:family="table-column">
      <style:table-column-properties style:column-width="1.375in" style:use-optimal-column-width="false"/>
    </style:style>
    <style:style style:name="Table71" style:family="table" style:master-page-name="MP1">
      <style:table-properties style:width="10.75in" fo:margin-left="-0.4805in" table:align="left"/>
    </style:style>
    <style:style style:name="TableRow77" style:family="table-row">
      <style:table-row-properties style:min-row-height="0.4875in" style:use-optimal-row-height="false"/>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break-before="page" fo:text-align="center" fo:margin-top="0.0833in" fo:margin-bottom="0.0833in" fo:line-height="0.2777in"/>
    </style:style>
    <style:style style:name="T80" style:parent-style-name="預設段落字型" style:family="text">
      <style:text-properties style:font-name="標楷體" style:font-name-asian="標楷體" fo:font-size="16pt" style:font-size-asian="16pt" style:font-size-complex="16pt" style:language-asian="zh" style:country-asian="HK"/>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language-asian="zh" style:country-asian="HK"/>
    </style:style>
    <style:style style:name="T83" style:parent-style-name="預設段落字型" style:family="text">
      <style:text-properties style:font-name="標楷體" style:font-name-asian="標楷體" fo:font-size="16pt" style:font-size-asian="16pt" style:font-size-complex="16pt"/>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86" style:parent-style-name="內文"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Cell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8" style:parent-style-name="內文" style:family="paragraph">
      <style:paragraph-properties style:punctuation-wrap="simple" fo:text-align="center" fo:line-height="0.2777in"/>
    </style:style>
    <style:style style:name="T89" style:parent-style-name="預設段落字型" style:family="text">
      <style:text-properties style:font-name="標楷體" style:font-name-asian="標楷體" fo:font-size="14pt" style:font-size-asian="14pt" style:font-size-complex="14pt" style:language-asian="zh" style:country-asian="HK"/>
    </style:style>
    <style:style style:name="T90" style:parent-style-name="預設段落字型" style:family="text">
      <style:text-properties style:font-name="標楷體" style:font-name-asian="標楷體" fo:font-size="14pt" style:font-size-asian="14pt" style:font-size-complex="14pt"/>
    </style:style>
    <style:style style:name="TableCell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2" style:parent-style-name="內文"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Cell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4" style:parent-style-name="內文" style:family="paragraph">
      <style:paragraph-properties style:punctuation-wrap="simple" fo:text-align="center" fo:line-height="0.2777in"/>
    </style:style>
    <style:style style:name="T95" style:parent-style-name="預設段落字型" style:family="text">
      <style:text-properties style:font-name="標楷體" style:font-name-asian="標楷體" fo:font-size="14pt" style:font-size-asian="14pt" style:font-size-complex="14pt" style:language-asian="zh" style:country-asian="HK"/>
    </style:style>
    <style:style style:name="T96" style:parent-style-name="預設段落字型" style:family="text">
      <style:text-properties style:font-name="標楷體" style:font-name-asian="標楷體" fo:font-size="14pt" style:font-size-asian="14pt" style:font-size-complex="14pt"/>
    </style:style>
    <style:style style:name="TableCell9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8" style:parent-style-name="內文" style:family="paragraph">
      <style:paragraph-properties style:punctuation-wrap="simple" fo:text-align="center" fo:line-height="0.2777in"/>
    </style:style>
    <style:style style:name="T99" style:parent-style-name="預設段落字型" style:family="text">
      <style:text-properties style:font-name="標楷體" style:font-name-asian="標楷體" fo:letter-spacing="-0.0097in"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letter-spacing="-0.0097in" fo:font-size="14pt" style:font-size-asian="14pt" style:font-size-complex="14pt"/>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4" style:parent-style-name="內文" style:family="paragraph">
      <style:paragraph-properties style:punctuation-wrap="simple" fo:text-align="justify" fo:line-height="0.2777in" fo:margin-left="0.5833in" fo:text-indent="-0.5833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ableCell1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7" style:parent-style-name="內文" style:family="paragraph">
      <style:paragraph-properties style:punctuation-wrap="simple" fo:text-align="justify" fo:line-height="0.2777in" fo:margin-left="0.5833in" fo:text-indent="-0.5833in">
        <style:tab-stops/>
      </style:paragraph-properties>
    </style:style>
    <style:style style:name="T108" style:parent-style-name="預設段落字型" style:family="text">
      <style:text-properties style:font-name="標楷體" style:font-name-asian="標楷體" fo:font-size="14pt" style:font-size-asian="14pt" style:font-size-complex="14pt" style:language-asian="zh" style:country-asian="HK"/>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TableCell1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3" style:parent-style-name="內文" style:family="paragraph">
      <style:paragraph-properties style:punctuation-wrap="simple" fo:text-align="justify" fo:line-height="0.2777in" fo:margin-left="0.5833in" fo:text-indent="-0.5833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ableCell1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8" style:parent-style-name="內文" style:family="paragraph">
      <style:paragraph-properties style:punctuation-wrap="simple" fo:text-align="justify" fo:line-height="0.2777in"/>
    </style:style>
    <style:style style:name="T1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TableCell12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25" style:parent-style-name="內文" style:family="paragraph">
      <style:paragraph-properties style:punctuation-wrap="simple" fo:text-align="justify" fo:line-height="0.2777in"/>
    </style:style>
    <style:style style:name="T126" style:parent-style-name="預設段落字型" style:family="text">
      <style:text-properties style:font-name="標楷體" style:font-name-asian="標楷體" fo:font-size="14pt" style:font-size-asian="14pt" style:font-size-complex="14pt" style:language-asian="zh" style:country-asian="HK"/>
    </style:style>
    <style:style style:name="T127" style:parent-style-name="預設段落字型" style:family="text">
      <style:text-properties style:font-name="標楷體" style:font-name-asian="標楷體" fo:font-size="14pt" style:font-size-asian="14pt" style:font-size-complex="14pt"/>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30"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punctuation-wrap="simple" fo:text-align="justify" fo:line-height="0.2777in" fo:margin-left="0.5833in" fo:text-indent="0.388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8" style:parent-style-name="內文" style:family="paragraph">
      <style:paragraph-properties style:punctuation-wrap="simple" fo:text-align="justify" fo:line-height="0.2777in" fo:margin-left="0.5833in" fo:text-indent="-0.5833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1"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2" style:parent-style-name="內文" style:family="paragraph">
      <style:paragraph-properties style:punctuation-wrap="simple" fo:text-align="justify" fo:line-height="0.2777in" fo:margin-left="0.9722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4" style:parent-style-name="內文" style:family="paragraph">
      <style:paragraph-properties style:punctuation-wrap="simple" fo:text-align="justify" fo:line-height="0.2777in" fo:margin-left="0.5833in" fo:text-indent="0.3888in">
        <style:tab-stops/>
      </style:paragraph-properties>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7" style:parent-style-name="內文" style:family="paragraph">
      <style:paragraph-properties style:punctuation-wrap="simple" fo:text-align="justify" fo:line-height="0.2777in" fo:margin-left="0.5826in" fo:text-indent="-0.5826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2" style:parent-style-name="內文" style:family="paragraph">
      <style:paragraph-properties style:punctuation-wrap="simple" fo:text-align="justify" fo:line-height="0.2777in" fo:margin-left="0.3888in" fo:text-indent="-0.3888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1" style:parent-style-name="內文" style:family="paragraph">
      <style:paragraph-properties style:punctuation-wrap="simple" fo:text-align="justify" fo:line-height="0.2777in" fo:margin-left="0.3888in" fo:text-indent="-0.3888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ableCell17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1"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74" style:parent-style-name="內文" style:family="paragraph">
      <style:paragraph-properties style:punctuation-wrap="simple" fo:text-align="justify" fo:line-height="0.2777in" fo:margin-left="0.5833in" fo:text-indent="-0.5833in">
        <style:tab-stops/>
      </style:paragraph-properties>
    </style:style>
    <style:style style:name="T175" style:parent-style-name="預設段落字型" style:family="text">
      <style:text-properties style:font-name="標楷體" style:font-name-asian="標楷體" fo:font-size="14pt" style:font-size-asian="14pt" style:font-size-complex="14pt" style:language-asian="zh" style:country-asian="HK"/>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7" style:parent-style-name="預設段落字型" style:family="text">
      <style:text-properties style:font-name="標楷體" style:font-name-asian="標楷體" fo:font-size="14pt" style:font-size-asian="14pt" style:font-size-complex="14pt" style:language-asian="zh" style:country-asian="HK"/>
    </style:style>
    <style:style style:name="TableCell1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9" style:parent-style-name="Textbody" style:family="paragraph">
      <style:paragraph-properties style:punctuation-wrap="simple" fo:text-align="justify" fo:line-height="0.2777in" fo:margin-left="0.6166in" fo:text-indent="-0.6166in">
        <style:tab-stops/>
      </style:paragraph-properties>
    </style:style>
    <style:style style:name="T180" style:parent-style-name="預設段落字型" style:family="text">
      <style:text-properties style:font-name="標楷體" style:font-name-asian="標楷體" fo:font-size="14pt" style:font-size-asian="14pt" style:font-size-complex="14pt" style:language-asian="zh" style:country-asian="HK"/>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82" style:parent-style-name="預設段落字型" style:family="text">
      <style:text-properties style:font-name="標楷體" style:font-name-asian="標楷體" fo:font-size="14pt" style:font-size-asian="14pt" style:font-size-complex="14pt" style:language-asian="zh" style:country-asian="HK"/>
    </style:style>
    <style:style style:name="TableCell1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4" style:parent-style-name="Textbody" style:family="paragraph">
      <style:paragraph-properties style:punctuation-wrap="simple" fo:text-align="justify" fo:line-height="0.2777in" fo:margin-left="0.5736in" fo:text-indent="-0.5736in">
        <style:tab-stops/>
      </style:paragraph-properties>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language-asian="zh" style:country-asian="HK"/>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89" style:parent-style-name="預設段落字型" style:family="text">
      <style:text-properties style:font-name="標楷體" style:font-name-asian="標楷體" fo:font-size="14pt" style:font-size-asian="14pt" style:font-size-complex="14pt" style:language-asian="zh" style:country-asian="HK"/>
    </style:style>
    <style:style style:name="TableCell1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1" style:parent-style-name="Textbody" style:family="paragraph">
      <style:paragraph-properties style:text-autospace="none" fo:text-align="justify" style:vertical-align="auto" fo:line-height="0.2777in"/>
      <style:text-properties fo:hyphenate="true"/>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193" style:parent-style-name="預設段落字型" style:family="text">
      <style:text-properties style:font-name="標楷體" style:font-name-asian="標楷體" fo:font-size="14pt" style:font-size-asian="14pt" style:font-size-complex="14pt" style:language-asian="zh" style:country-asian="HK"/>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95" style:parent-style-name="預設段落字型" style:family="text">
      <style:text-properties style:font-name="標楷體" style:font-name-asian="標楷體" fo:font-size="14pt" style:font-size-asian="14pt" style:font-size-complex="14pt" style:language-asian="zh" style:country-asian="HK"/>
    </style:style>
    <style:style style:name="T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TableCell19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00" style:parent-style-name="內文" style:family="paragraph">
      <style:paragraph-properties style:punctuation-wrap="simple" fo:text-align="justify" fo:line-height="0.2777in"/>
    </style:style>
    <style:style style:name="T201" style:parent-style-name="預設段落字型" style:family="text">
      <style:text-properties style:font-name="標楷體" style:font-name-asian="標楷體" fo:font-size="14pt" style:font-size-asian="14pt" style:font-size-complex="14pt"/>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4" style:parent-style-name="Textbody"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language-asian="zh" style:country-asian="HK"/>
    </style:style>
    <style:style style:name="P205" style:parent-style-name="Textbody" style:family="paragraph">
      <style:paragraph-properties style:punctuation-wrap="simple" fo:text-align="justify" fo:line-height="0.2777in" fo:margin-left="1.0097in" fo:text-indent="-0.393in">
        <style:tab-stops/>
      </style:paragraph-properties>
    </style:style>
    <style:style style:name="T206" style:parent-style-name="預設段落字型" style:family="text">
      <style:text-properties style:font-name="標楷體" style:font-name-asian="標楷體" fo:font-size="14pt" style:font-size-asian="14pt" style:font-size-complex="14pt" style:language-asian="zh" style:country-asian="HK"/>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font-size-complex="14pt" style:language-asian="zh" style:country-asian="HK"/>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language-asian="zh" style:country-asian="HK"/>
    </style:style>
    <style:style style:name="P211" style:parent-style-name="Textbody" style:family="paragraph">
      <style:paragraph-properties style:punctuation-wrap="simple" fo:text-align="justify" fo:line-height="0.2777in" fo:margin-left="1.0097in" fo:text-indent="-0.393in">
        <style:tab-stops/>
      </style:paragraph-properties>
    </style:style>
    <style:style style:name="T212" style:parent-style-name="預設段落字型" style:family="text">
      <style:text-properties style:font-name="標楷體" style:font-name-asian="標楷體" fo:font-size="14pt" style:font-size-asian="14pt" style:font-size-complex="14pt" style:language-asian="zh" style:country-asian="HK"/>
    </style:style>
    <style:style style:name="P213" style:parent-style-name="Textbody" style:family="paragraph">
      <style:paragraph-properties style:punctuation-wrap="simple" fo:text-align="justify" fo:line-height="0.2777in" fo:margin-left="1.0097in" fo:text-indent="-0.393in">
        <style:tab-stops/>
      </style:paragraph-properties>
    </style:style>
    <style:style style:name="T214" style:parent-style-name="預設段落字型" style:family="text">
      <style:text-properties style:font-name="標楷體" style:font-name-asian="標楷體" fo:font-size="14pt" style:font-size-asian="14pt" style:font-size-complex="14pt" style:language-asian="zh" style:country-asian="HK"/>
    </style:style>
    <style:style style:name="P215" style:parent-style-name="Textbody" style:family="paragraph">
      <style:paragraph-properties style:punctuation-wrap="simple" fo:text-align="justify" fo:line-height="0.2777in" fo:margin-left="1.0097in" fo:text-indent="-0.393in">
        <style:tab-stops/>
      </style:paragraph-properties>
    </style:style>
    <style:style style:name="T216" style:parent-style-name="預設段落字型" style:family="text">
      <style:text-properties style:font-name="標楷體" style:font-name-asian="標楷體" fo:font-size="14pt" style:font-size-asian="14pt" style:font-size-complex="14pt" style:language-asian="zh" style:country-asian="HK"/>
    </style:style>
    <style:style style:name="P217" style:parent-style-name="Textbody" style:family="paragraph">
      <style:paragraph-properties style:punctuation-wrap="simple" fo:text-align="justify" fo:line-height="0.2777in" fo:margin-left="1.0097in" fo:text-indent="-0.393in">
        <style:tab-stops/>
      </style:paragraph-properties>
    </style:style>
    <style:style style:name="T218" style:parent-style-name="預設段落字型" style:family="text">
      <style:text-properties style:font-name="標楷體" style:font-name-asian="標楷體" fo:font-size="14pt" style:font-size-asian="14pt" style:font-size-complex="14pt" style:language-asian="zh" style:country-asian="HK"/>
    </style:style>
    <style:style style:name="P219" style:parent-style-name="Textbody" style:family="paragraph">
      <style:paragraph-properties style:punctuation-wrap="simple" fo:text-align="justify" fo:line-height="0.2777in" fo:margin-left="1.0097in" fo:text-indent="-0.393in">
        <style:tab-stops/>
      </style:paragraph-properties>
    </style:style>
    <style:style style:name="T220" style:parent-style-name="預設段落字型" style:family="text">
      <style:text-properties style:font-name="標楷體" style:font-name-asian="標楷體" fo:font-size="14pt" style:font-size-asian="14pt" style:font-size-complex="14pt" style:language-asian="zh" style:country-asian="HK"/>
    </style:style>
    <style:style style:name="P221" style:parent-style-name="內文" style:family="paragraph">
      <style:paragraph-properties style:punctuation-wrap="simple" fo:text-align="justify" fo:line-height="0.2777in" fo:margin-left="0.5833in" fo:text-indent="0.3666in">
        <style:tab-stops/>
      </style:paragraph-properties>
    </style:style>
    <style:style style:name="T222" style:parent-style-name="預設段落字型" style:family="text">
      <style:text-properties style:font-name="標楷體" style:font-name-asian="標楷體" fo:font-size="14pt" style:font-size-asian="14pt" style:font-size-complex="14pt" style:language-asian="zh" style:country-asian="HK"/>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language-asian="zh" style:country-asian="HK"/>
    </style:style>
    <style:style style:name="TableCell2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6" style:parent-style-name="Textbody"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language-asian="zh" style:country-asian="HK"/>
    </style:style>
    <style:style style:name="P227" style:parent-style-name="Textbody" style:family="paragraph">
      <style:paragraph-properties style:punctuation-wrap="simple" fo:text-align="justify" fo:line-height="0.2777in" fo:margin-left="1.0097in" fo:text-indent="-0.393in">
        <style:tab-stops/>
      </style:paragraph-properties>
    </style:style>
    <style:style style:name="T228" style:parent-style-name="預設段落字型" style:family="text">
      <style:text-properties style:font-name="標楷體" style:font-name-asian="標楷體" fo:font-size="14pt" style:font-size-asian="14pt" style:font-size-complex="14pt" style:language-asian="zh" style:country-asian="HK"/>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231" style:parent-style-name="預設段落字型" style:family="text">
      <style:text-properties style:font-name="標楷體" style:font-name-asian="標楷體" fo:font-size="14pt" style:font-size-asian="14pt" style:font-size-complex="14pt" style:language-asian="zh" style:country-asian="HK"/>
    </style:style>
    <style:style style:name="P232" style:parent-style-name="Textbody" style:family="paragraph">
      <style:paragraph-properties style:punctuation-wrap="simple" fo:text-align="justify" fo:line-height="0.2777in" fo:margin-left="1.0097in" fo:text-indent="-0.393in">
        <style:tab-stops/>
      </style:paragraph-properties>
    </style:style>
    <style:style style:name="T233" style:parent-style-name="預設段落字型" style:family="text">
      <style:text-properties style:font-name="標楷體" style:font-name-asian="標楷體" fo:font-size="14pt" style:font-size-asian="14pt" style:font-size-complex="14pt" style:language-asian="zh" style:country-asian="HK"/>
    </style:style>
    <style:style style:name="P234" style:parent-style-name="Textbody" style:family="paragraph">
      <style:paragraph-properties style:punctuation-wrap="simple" fo:text-align="justify" fo:line-height="0.2777in" fo:margin-left="1.0097in" fo:text-indent="-0.393in">
        <style:tab-stops/>
      </style:paragraph-properties>
    </style:style>
    <style:style style:name="T235" style:parent-style-name="預設段落字型" style:family="text">
      <style:text-properties style:font-name="標楷體" style:font-name-asian="標楷體" fo:font-size="14pt" style:font-size-asian="14pt" style:font-size-complex="14pt" style:language-asian="zh" style:country-asian="HK"/>
    </style:style>
    <style:style style:name="P236" style:parent-style-name="Textbody" style:family="paragraph">
      <style:paragraph-properties style:punctuation-wrap="simple" fo:text-align="justify" fo:line-height="0.2777in" fo:margin-left="1.0097in" fo:text-indent="-0.393in">
        <style:tab-stops/>
      </style:paragraph-properties>
    </style:style>
    <style:style style:name="T237" style:parent-style-name="預設段落字型" style:family="text">
      <style:text-properties style:font-name="標楷體" style:font-name-asian="標楷體" fo:font-size="14pt" style:font-size-asian="14pt" style:font-size-complex="14pt" style:language-asian="zh" style:country-asian="HK"/>
    </style:style>
    <style:style style:name="P238" style:parent-style-name="Textbody" style:family="paragraph">
      <style:paragraph-properties style:punctuation-wrap="simple" fo:text-align="justify" fo:line-height="0.2777in" fo:margin-left="1.0097in" fo:text-indent="-0.393in">
        <style:tab-stops/>
      </style:paragraph-properties>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P240" style:parent-style-name="Textbody" style:family="paragraph">
      <style:paragraph-properties style:punctuation-wrap="simple" fo:text-align="justify" fo:line-height="0.2777in" fo:margin-left="1.0097in" fo:text-indent="-0.393in">
        <style:tab-stops/>
      </style:paragraph-properties>
    </style:style>
    <style:style style:name="T241" style:parent-style-name="預設段落字型" style:family="text">
      <style:text-properties style:font-name="標楷體" style:font-name-asian="標楷體" fo:font-size="14pt" style:font-size-asian="14pt" style:font-size-complex="14pt" style:language-asian="zh" style:country-asian="HK"/>
    </style:style>
    <style:style style:name="P242" style:parent-style-name="Textbody" style:family="paragraph">
      <style:paragraph-properties style:punctuation-wrap="simple" fo:text-align="justify" fo:line-height="0.2777in" fo:margin-left="0.6166in" fo:text-indent="0.3937in">
        <style:tab-stops/>
      </style:paragraph-properties>
    </style:style>
    <style:style style:name="T243" style:parent-style-name="預設段落字型" style:family="text">
      <style:text-properties style:font-name="標楷體" style:font-name-asian="標楷體" fo:font-size="14pt" style:font-size-asian="14pt" style:font-size-complex="14pt" style:language-asian="zh" style:country-asian="HK"/>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245" style:parent-style-name="預設段落字型" style:family="text">
      <style:text-properties style:font-name="標楷體" style:font-name-asian="標楷體" fo:font-size="14pt" style:font-size-asian="14pt" style:font-size-complex="14pt" style:language-asian="zh" style:country-asian="HK"/>
    </style:style>
    <style:style style:name="TableCell2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7" style:parent-style-name="Textbody" style:family="paragraph">
      <style:paragraph-properties style:punctuation-wrap="simple" fo:text-align="justify" fo:line-height="0.2777in" fo:margin-left="0.5736in" fo:text-indent="-0.5736in">
        <style:tab-stops/>
      </style:paragraph-properties>
      <style:text-properties style:font-name="標楷體" style:font-name-asian="標楷體" fo:font-size="14pt" style:font-size-asian="14pt" style:font-size-complex="14pt" style:language-asian="zh" style:country-asian="HK"/>
    </style:style>
    <style:style style:name="P248" style:parent-style-name="Textbody" style:family="paragraph">
      <style:paragraph-properties style:punctuation-wrap="simple" fo:text-align="justify" fo:line-height="0.2777in" fo:margin-left="0.5736in">
        <style:tab-stops/>
      </style:paragraph-properties>
    </style:style>
    <style:style style:name="T249" style:parent-style-name="預設段落字型" style:family="text">
      <style:text-properties style:font-name="標楷體" style:font-name-asian="標楷體" fo:font-size="14pt" style:font-size-asian="14pt" style:font-size-complex="14pt" style:language-asian="zh" style:country-asian="HK"/>
    </style:style>
    <style:style style:name="P250" style:parent-style-name="Textbody" style:family="paragraph">
      <style:paragraph-properties style:punctuation-wrap="simple" fo:text-align="justify" fo:line-height="0.2777in" fo:margin-left="0.5736in">
        <style:tab-stops/>
      </style:paragraph-properties>
    </style:style>
    <style:style style:name="T251" style:parent-style-name="預設段落字型" style:family="text">
      <style:text-properties style:font-name="標楷體" style:font-name-asian="標楷體" fo:font-size="14pt" style:font-size-asian="14pt" style:font-size-complex="14pt" style:language-asian="zh" style:country-asian="HK"/>
    </style:style>
    <style:style style:name="P252" style:parent-style-name="Textbody" style:family="paragraph">
      <style:paragraph-properties style:punctuation-wrap="simple" fo:text-align="justify" fo:line-height="0.2777in" fo:margin-left="0.9722in" fo:text-indent="-0.3888in">
        <style:tab-stops/>
      </style:paragraph-properties>
    </style:style>
    <style:style style:name="T253" style:parent-style-name="預設段落字型" style:family="text">
      <style:text-properties style:font-name="標楷體" style:font-name-asian="標楷體" fo:font-size="14pt" style:font-size-asian="14pt" style:font-size-complex="14pt" style:language-asian="zh" style:country-asian="HK"/>
    </style:style>
    <style:style style:name="P254" style:parent-style-name="Textbody" style:family="paragraph">
      <style:paragraph-properties style:punctuation-wrap="simple" fo:text-align="justify" fo:line-height="0.2777in" fo:margin-left="0.9722in" fo:text-indent="-0.3888in">
        <style:tab-stops/>
      </style:paragraph-properties>
    </style:style>
    <style:style style:name="T255" style:parent-style-name="預設段落字型" style:family="text">
      <style:text-properties style:font-name="標楷體" style:font-name-asian="標楷體" fo:font-size="14pt" style:font-size-asian="14pt" style:font-size-complex="14pt" style:language-asian="zh" style:country-asian="HK"/>
    </style:style>
    <style:style style:name="P256" style:parent-style-name="Textbody" style:family="paragraph">
      <style:paragraph-properties style:punctuation-wrap="simple" fo:text-align="justify" fo:line-height="0.2777in" fo:margin-left="0.9722in" fo:text-indent="-0.3888in">
        <style:tab-stops/>
      </style:paragraph-properties>
    </style:style>
    <style:style style:name="T257" style:parent-style-name="預設段落字型" style:family="text">
      <style:text-properties style:font-name="標楷體" style:font-name-asian="標楷體" fo:font-size="14pt" style:font-size-asian="14pt" style:font-size-complex="14pt" style:language-asian="zh" style:country-asian="HK"/>
    </style:style>
    <style:style style:name="P258" style:parent-style-name="Textbody" style:family="paragraph">
      <style:paragraph-properties style:punctuation-wrap="simple" fo:text-align="justify" fo:line-height="0.2777in" fo:margin-left="0.9722in" fo:text-indent="-0.3888in">
        <style:tab-stops/>
      </style:paragraph-properties>
    </style:style>
    <style:style style:name="T259" style:parent-style-name="預設段落字型" style:family="text">
      <style:text-properties style:font-name="標楷體" style:font-name-asian="標楷體" fo:font-size="14pt" style:font-size-asian="14pt" style:font-size-complex="14pt" style:language-asian="zh" style:country-asian="HK"/>
    </style:style>
    <style:style style:name="P260" style:parent-style-name="Textbody" style:family="paragraph">
      <style:paragraph-properties style:punctuation-wrap="simple" fo:text-align="justify" fo:line-height="0.2777in" fo:margin-left="0.5736in" fo:text-indent="0.3937in">
        <style:tab-stops/>
      </style:paragraph-properties>
      <style:text-properties style:font-name="標楷體" style:font-name-asian="標楷體" fo:font-size="14pt" style:font-size-asian="14pt" style:font-size-complex="14pt" style:language-asian="zh" style:country-asian="HK"/>
    </style:style>
    <style:style style:name="TableCell2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2" style:parent-style-name="Textbody" style:family="paragraph">
      <style:paragraph-properties style:text-autospace="none" fo:text-align="justify" style:vertical-align="auto" fo:line-height="0.2777in"/>
      <style:text-properties fo:hyphenate="true"/>
    </style:style>
    <style:style style:name="T2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265" style:parent-style-name="預設段落字型" style:family="text">
      <style:text-properties style:font-name="標楷體" style:font-name-asian="標楷體" fo:font-size="14pt" style:font-size-asian="14pt" style:font-size-complex="14pt" style:language-asian="zh" style:country-asian="HK"/>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267" style:parent-style-name="預設段落字型" style:family="text">
      <style:text-properties style:font-name="標楷體" style:font-name-asian="標楷體" fo:font-size="14pt" style:font-size-asian="14pt" style:font-size-complex="14pt" style:language-asian="zh" style:country-asian="HK"/>
    </style:style>
    <style:style style:name="T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269" style:parent-style-name="預設段落字型" style:family="text">
      <style:text-properties style:font-name="標楷體" style:font-name-asian="標楷體" fo:font-size="14pt" style:font-size-asian="14pt" style:font-size-complex="14pt" style:language-asian="zh" style:country-asian="HK"/>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language-asian="zh" style:country-asian="HK"/>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275" style:parent-style-name="預設段落字型" style:family="text">
      <style:text-properties style:font-name="標楷體" style:font-name-asian="標楷體" fo:font-size="14pt" style:font-size-asian="14pt" style:font-size-complex="14pt" style:language-asian="zh" style:country-asian="HK"/>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language-asian="zh" style:country-asian="HK"/>
    </style:style>
    <style:style style:name="T278" style:parent-style-name="預設段落字型" style:family="text">
      <style:text-properties style:font-name="標楷體" style:font-name-asian="標楷體" fo:font-size="14pt" style:font-size-asian="14pt" style:font-size-complex="14pt" style:language-asian="zh" style:country-asian="HK"/>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language-asian="zh" style:country-asian="HK"/>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284" style:parent-style-name="預設段落字型" style:family="text">
      <style:text-properties style:font-name="標楷體" style:font-name-asian="標楷體" fo:font-size="14pt" style:font-size-asian="14pt" style:font-size-complex="14pt" style:language-asian="zh" style:country-asian="HK"/>
    </style:style>
    <style:style style:name="TableCell28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86"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89" style:parent-style-name="Textbody" style:family="paragraph">
      <style:paragraph-properties style:punctuation-wrap="simple" fo:text-align="justify" fo:line-height="0.2777in" fo:margin-left="0.6208in" fo:text-indent="-0.6208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292" style:parent-style-name="預設段落字型" style:family="text">
      <style:text-properties style:font-name="標楷體" style:font-name-asian="標楷體" fo:font-size="14pt" style:font-size-asian="14pt" style:font-size-complex="14pt" style:language-asian="zh" style:country-asian="HK"/>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294" style:parent-style-name="預設段落字型" style:family="text">
      <style:text-properties style:font-name="標楷體" style:font-name-asian="標楷體" fo:font-size="14pt" style:font-size-asian="14pt" style:font-size-complex="14pt" style:language-asian="zh" style:country-asian="HK"/>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style:punctuation-wrap="simple" fo:text-align="justify" fo:line-height="0.2777in" fo:margin-left="0.5833in" fo:text-indent="0.4652in">
        <style:tab-stops/>
      </style:paragraph-properties>
    </style:style>
    <style:style style:name="T299" style:parent-style-name="預設段落字型" style:family="text">
      <style:text-properties style:font-name="標楷體" style:font-name-asian="標楷體" fo:font-size="14pt" style:font-size-asian="14pt" style:font-size-complex="14pt" style:language-asian="zh" style:country-asian="HK"/>
    </style:style>
    <style:style style:name="TableCell30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01" style:parent-style-name="Textbody" style:family="paragraph">
      <style:paragraph-properties style:punctuation-wrap="simple" fo:text-align="justify" fo:line-height="0.2777in" fo:margin-left="0.6208in" fo:text-indent="-0.6208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Textbody" style:family="paragraph">
      <style:paragraph-properties style:punctuation-wrap="simple" fo:text-align="justify" fo:line-height="0.2777in" fo:margin-left="0.6208in" fo:text-indent="0.3937in">
        <style:tab-stops/>
      </style:paragraph-properties>
    </style:style>
    <style:style style:name="T308" style:parent-style-name="預設段落字型" style:family="text">
      <style:text-properties style:font-name="標楷體" style:font-name-asian="標楷體" fo:font-size="14pt" style:font-size-asian="14pt" style:font-size-complex="14pt" style:language-asian="zh" style:country-asian="HK"/>
    </style:style>
    <style:style style:name="TableCell3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0" style:parent-style-name="Textbody" style:family="paragraph">
      <style:paragraph-properties style:punctuation-wrap="simple" fo:text-align="justify" fo:line-height="0.2777in" fo:margin-left="0.577in" fo:text-indent="-0.577in">
        <style:tab-stops/>
      </style:paragraph-properties>
      <style:text-properties style:font-name="標楷體" style:font-name-asian="標楷體" fo:font-size="14pt" style:font-size-asian="14pt" style:font-size-complex="14pt"/>
    </style:style>
    <style:style style:name="P311" style:parent-style-name="Textbody" style:family="paragraph">
      <style:paragraph-properties style:punctuation-wrap="simple" fo:text-align="justify" fo:line-height="0.2777in" fo:margin-left="0.577in" fo:text-indent="0.3937in">
        <style:tab-stops/>
      </style:paragraph-properties>
      <style:text-properties style:font-name="標楷體" style:font-name-asian="標楷體" fo:font-size="14pt" style:font-size-asian="14pt" style:font-size-complex="14pt"/>
    </style:style>
    <style:style style:name="TableCell3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3" style:parent-style-name="Textbody" style:family="paragraph">
      <style:paragraph-properties style:text-autospace="none" fo:text-align="justify" style:vertical-align="auto" fo:line-height="0.2777in"/>
      <style:text-properties fo:hyphenate="true"/>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1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19"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22" style:parent-style-name="內文" style:family="paragraph">
      <style:paragraph-properties style:punctuation-wrap="simple" fo:text-align="justify" fo:line-height="0.2777in" fo:margin-left="0.5756in" fo:text-indent="-0.5756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punctuation-wrap="simple" fo:text-align="justify" fo:line-height="0.2777in" fo:margin-left="0.5763in" fo:text-indent="-0.0006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style:punctuation-wrap="simple" fo:text-align="justify" fo:line-height="0.2777in" fo:margin-left="1.3444in" fo:text-indent="-0.375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punctuation-wrap="simple" fo:text-align="justify" fo:line-height="0.2777in" fo:margin-left="1.3444in" fo:text-indent="-0.375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punctuation-wrap="simple" fo:text-align="justify" fo:line-height="0.2777in" fo:margin-left="0.9694in" fo:text-indent="-0.3937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style:punctuation-wrap="simple" fo:text-align="justify" fo:line-height="0.2777in" fo:margin-left="0.5756in" fo:text-indent="0.3937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style>
    <style:style style:name="TableCell33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35" style:parent-style-name="Textbody" style:family="paragraph">
      <style:paragraph-properties style:punctuation-wrap="simple" fo:text-align="justify" fo:line-height="0.2777in" fo:margin-left="0.6208in" fo:text-indent="-0.6208in">
        <style:tab-stops/>
      </style:paragraph-properties>
      <style:text-properties style:font-name="標楷體" style:font-name-asian="標楷體" fo:font-size="14pt" style:font-size-asian="14pt" style:font-size-complex="14pt"/>
    </style:style>
    <style:style style:name="TableCell3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7" style:parent-style-name="內文" style:family="paragraph">
      <style:paragraph-properties style:punctuation-wrap="simple" fo:text-align="justify" fo:line-height="0.2777in" fo:margin-left="0.5756in" fo:text-indent="-0.5756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punctuation-wrap="simple" fo:text-align="justify" fo:line-height="0.2777in" fo:margin-left="0.5763in" fo:text-indent="-0.0006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style:punctuation-wrap="simple" fo:text-align="justify" fo:line-height="0.2777in" fo:margin-left="1.3666in" fo:text-indent="-0.3979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punctuation-wrap="simple" fo:text-align="justify" fo:line-height="0.2777in" fo:margin-left="1.3666in" fo:text-indent="-0.3979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style:punctuation-wrap="simple" fo:text-align="justify" fo:line-height="0.2777in" fo:margin-left="0.9694in" fo:text-indent="-0.3937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style:punctuation-wrap="simple" fo:text-align="justify" fo:line-height="0.2777in" fo:margin-left="0.5756in" fo:text-indent="0.3937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style>
    <style:style style:name="TableCell3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0" style:parent-style-name="Textbody" style:family="paragraph">
      <style:paragraph-properties style:text-autospace="none" fo:text-align="justify" style:vertical-align="auto"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fo:hyphenate="true"/>
    </style:style>
    <style:style style:name="TableCell35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52"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55" style:parent-style-name="Textbody" style:family="paragraph">
      <style:paragraph-properties style:punctuation-wrap="simple" fo:text-align="justify" fo:line-height="0.2777in" fo:margin-left="0.8173in" fo:text-indent="-0.8173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Textbody" style:family="paragraph">
      <style:paragraph-properties style:punctuation-wrap="simple" fo:text-align="justify" fo:line-height="0.2777in" fo:margin-left="1.2111in" fo:text-indent="-0.3937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60" style:parent-style-name="預設段落字型" style:family="text">
      <style:text-properties style:font-name="標楷體" style:font-name-asian="標楷體" fo:font-size="14pt" style:font-size-asian="14pt" style:font-size-complex="14pt" style:language-asian="zh" style:country-asian="HK"/>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62" style:parent-style-name="預設段落字型" style:family="text">
      <style:text-properties style:font-name="標楷體" style:font-name-asian="標楷體" fo:font-size="14pt" style:font-size-asian="14pt" style:font-size-complex="14pt" style:language-asian="zh" style:country-asian="HK"/>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Textbody" style:family="paragraph">
      <style:paragraph-properties style:punctuation-wrap="simple" fo:text-align="justify" fo:line-height="0.2777in" fo:margin-left="1.6048in" fo:text-indent="-0.3937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Textbody" style:family="paragraph">
      <style:paragraph-properties style:punctuation-wrap="simple" fo:text-align="justify" fo:line-height="0.2777in" fo:margin-left="1.6048in" fo:text-indent="-0.3937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Textbody" style:family="paragraph">
      <style:paragraph-properties style:punctuation-wrap="simple" fo:text-align="justify" fo:line-height="0.2777in" fo:margin-left="1.2111in" fo:text-indent="-0.3937in">
        <style:tab-stops/>
      </style:paragraph-properties>
      <style:text-properties style:font-name="標楷體" style:font-name-asian="標楷體" fo:font-size="14pt" style:font-size-asian="14pt" style:font-size-complex="14pt"/>
    </style:style>
    <style:style style:name="P376" style:parent-style-name="Textbody" style:family="paragraph">
      <style:paragraph-properties style:punctuation-wrap="simple" fo:text-align="justify" fo:line-height="0.2777in" fo:margin-left="1.6048in" fo:text-indent="-0.3937in">
        <style:tab-stops/>
      </style:paragraph-properties>
      <style:text-properties style:font-name="標楷體" style:font-name-asian="標楷體" fo:font-size="14pt" style:font-size-asian="14pt" style:font-size-complex="14pt"/>
    </style:style>
    <style:style style:name="P377" style:parent-style-name="Textbody" style:family="paragraph">
      <style:paragraph-properties style:punctuation-wrap="simple" fo:text-align="justify" fo:line-height="0.2777in" fo:margin-left="1.6048in" fo:text-indent="-0.3937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Textbody" style:family="paragraph">
      <style:paragraph-properties style:punctuation-wrap="simple" fo:text-align="justify" fo:line-height="0.2777in" fo:margin-left="1.2111in" fo:text-indent="-0.3937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language-asian="zh" style:country-asian="HK"/>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Textbody" style:family="paragraph">
      <style:paragraph-properties style:punctuation-wrap="simple" fo:text-align="justify" fo:line-height="0.2777in" fo:margin-left="1.2111in" fo:text-indent="-0.3937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Textbody" style:family="paragraph">
      <style:paragraph-properties style:punctuation-wrap="simple" fo:text-align="justify" fo:line-height="0.2777in" fo:margin-left="1.2111in" fo:text-indent="-0.3937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punctuation-wrap="simple" fo:text-align="justify" fo:line-height="0.2777in" fo:margin-left="1.2111in" fo:text-indent="-0.3937in">
        <style:tab-stops/>
      </style:paragraph-properties>
      <style:text-properties style:font-name="標楷體" style:font-name-asian="標楷體" fo:font-size="14pt" style:font-size-asian="14pt" style:font-size-complex="14pt"/>
    </style:style>
    <style:style style:name="TableCell3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8" style:parent-style-name="Textbody" style:family="paragraph">
      <style:paragraph-properties style:punctuation-wrap="simple" fo:text-align="justify" fo:line-height="0.2777in" fo:margin-left="0.8173in" fo:text-indent="-0.8173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Textbody" style:family="paragraph">
      <style:paragraph-properties style:punctuation-wrap="simple" fo:text-align="justify" fo:line-height="0.2777in" fo:margin-left="1.2111in" fo:text-indent="-0.3937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Textbody" style:family="paragraph">
      <style:paragraph-properties style:punctuation-wrap="simple" fo:text-align="justify" fo:line-height="0.2777in" fo:margin-left="1.6048in" fo:text-indent="-0.3937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Textbody" style:family="paragraph">
      <style:paragraph-properties style:punctuation-wrap="simple" fo:text-align="justify" fo:line-height="0.2777in" fo:margin-left="1.6048in" fo:text-indent="-0.3937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Textbody" style:family="paragraph">
      <style:paragraph-properties style:punctuation-wrap="simple" fo:text-align="justify" fo:line-height="0.2777in" fo:margin-left="1.2111in" fo:text-indent="-0.3937in">
        <style:tab-stops/>
      </style:paragraph-properties>
      <style:text-properties style:font-name="標楷體" style:font-name-asian="標楷體" fo:font-size="14pt" style:font-size-asian="14pt" style:font-size-complex="14pt"/>
    </style:style>
    <style:style style:name="P416" style:parent-style-name="Textbody" style:family="paragraph">
      <style:paragraph-properties style:punctuation-wrap="simple" fo:text-align="justify" fo:line-height="0.2777in" fo:margin-left="1.6048in" fo:text-indent="-0.3937in">
        <style:tab-stops/>
      </style:paragraph-properties>
      <style:text-properties style:font-name="標楷體" style:font-name-asian="標楷體" fo:font-size="14pt" style:font-size-asian="14pt" style:font-size-complex="14pt"/>
    </style:style>
    <style:style style:name="P417" style:parent-style-name="Textbody" style:family="paragraph">
      <style:paragraph-properties style:punctuation-wrap="simple" fo:text-align="justify" fo:line-height="0.2777in" fo:margin-left="1.6048in" fo:text-indent="-0.3937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Textbody" style:family="paragraph">
      <style:paragraph-properties style:punctuation-wrap="simple" fo:text-align="justify" fo:line-height="0.2777in" fo:margin-left="1.2111in" fo:text-indent="-0.3937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Textbody" style:family="paragraph">
      <style:paragraph-properties style:punctuation-wrap="simple" fo:text-align="justify" fo:line-height="0.2777in" fo:margin-left="1.2111in" fo:text-indent="-0.3937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Textbody" style:family="paragraph">
      <style:paragraph-properties style:punctuation-wrap="simple" fo:text-align="justify" fo:line-height="0.2777in" fo:margin-left="1.2111in" fo:text-indent="-0.3937in">
        <style:tab-stops/>
      </style:paragraph-properties>
      <style:text-properties style:font-name="標楷體" style:font-name-asian="標楷體" fo:font-size="14pt" style:font-size-asian="14pt" style:font-size-complex="14pt"/>
    </style:style>
    <style:style style:name="P436" style:parent-style-name="Textbody" style:family="paragraph">
      <style:paragraph-properties style:punctuation-wrap="simple" fo:text-align="justify" fo:line-height="0.2777in" fo:margin-left="1.2111in" fo:text-indent="-0.3937in">
        <style:tab-stops/>
      </style:paragraph-properties>
      <style:text-properties style:font-name="標楷體" style:font-name-asian="標楷體" fo:font-size="14pt" style:font-size-asian="14pt" style:font-size-complex="14pt"/>
    </style:style>
    <style:style style:name="TableCell4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8" style:parent-style-name="Textbody" style:family="paragraph">
      <style:paragraph-properties style:punctuation-wrap="simple" fo:text-align="justify" fo:line-height="0.2777in" fo:margin-left="0.7743in" fo:text-indent="-0.7743in">
        <style:tab-stops/>
      </style:paragraph-properties>
      <style:text-properties style:font-name="標楷體" style:font-name-asian="標楷體" fo:font-size="14pt" style:font-size-asian="14pt" style:font-size-complex="14pt"/>
    </style:style>
    <style:style style:name="P439" style:parent-style-name="Textbody" style:family="paragraph">
      <style:paragraph-properties style:punctuation-wrap="simple" fo:text-align="justify" fo:line-height="0.2777in" fo:margin-left="1.1694in" fo:text-indent="-0.3937in">
        <style:tab-stops/>
      </style:paragraph-properties>
      <style:text-properties style:font-name="標楷體" style:font-name-asian="標楷體" fo:font-size="14pt" style:font-size-asian="14pt" style:font-size-complex="14pt"/>
    </style:style>
    <style:style style:name="P440" style:parent-style-name="Textbody" style:family="paragraph">
      <style:paragraph-properties style:punctuation-wrap="simple" fo:text-align="justify" fo:line-height="0.2777in" fo:margin-left="1.5618in" fo:text-indent="-0.3937in">
        <style:tab-stops/>
      </style:paragraph-properties>
      <style:text-properties style:font-name="標楷體" style:font-name-asian="標楷體" fo:font-size="14pt" style:font-size-asian="14pt" style:font-size-complex="14pt"/>
    </style:style>
    <style:style style:name="P441" style:parent-style-name="Textbody" style:family="paragraph">
      <style:paragraph-properties style:punctuation-wrap="simple" fo:text-align="justify" fo:line-height="0.2777in" fo:margin-left="1.5618in" fo:text-indent="-0.3937in">
        <style:tab-stops/>
      </style:paragraph-properties>
      <style:text-properties style:font-name="標楷體" style:font-name-asian="標楷體" fo:font-size="14pt" style:font-size-asian="14pt" style:font-size-complex="14pt"/>
    </style:style>
    <style:style style:name="P442" style:parent-style-name="Textbody" style:family="paragraph">
      <style:paragraph-properties style:punctuation-wrap="simple" fo:text-align="justify" fo:line-height="0.2777in" fo:margin-left="1.168in" fo:text-indent="-0.3937in">
        <style:tab-stops/>
      </style:paragraph-properties>
      <style:text-properties style:font-name="標楷體" style:font-name-asian="標楷體" fo:font-size="14pt" style:font-size-asian="14pt" style:font-size-complex="14pt"/>
    </style:style>
    <style:style style:name="P443" style:parent-style-name="Textbody" style:family="paragraph">
      <style:paragraph-properties style:punctuation-wrap="simple" fo:text-align="justify" fo:line-height="0.2777in" fo:margin-left="1.5618in" fo:text-indent="-0.3937in">
        <style:tab-stops/>
      </style:paragraph-properties>
      <style:text-properties style:font-name="標楷體" style:font-name-asian="標楷體" fo:font-size="14pt" style:font-size-asian="14pt" style:font-size-complex="14pt"/>
    </style:style>
    <style:style style:name="P444" style:parent-style-name="Textbody" style:family="paragraph">
      <style:paragraph-properties style:punctuation-wrap="simple" fo:text-align="justify" fo:line-height="0.2777in" fo:margin-left="1.5618in" fo:text-indent="-0.3937in">
        <style:tab-stops/>
      </style:paragraph-properties>
      <style:text-properties style:font-name="標楷體" style:font-name-asian="標楷體" fo:font-size="14pt" style:font-size-asian="14pt" style:font-size-complex="14pt"/>
    </style:style>
    <style:style style:name="P445" style:parent-style-name="Textbody" style:family="paragraph">
      <style:paragraph-properties style:punctuation-wrap="simple" fo:text-align="justify" fo:line-height="0.2777in" fo:margin-left="1.168in" fo:text-indent="-0.3937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Textbody" style:family="paragraph">
      <style:paragraph-properties style:punctuation-wrap="simple" fo:text-align="justify" fo:line-height="0.2777in" fo:margin-left="1.168in" fo:text-indent="-0.3937in">
        <style:tab-stops/>
      </style:paragraph-properties>
      <style:text-properties style:font-name="標楷體" style:font-name-asian="標楷體" fo:font-size="14pt" style:font-size-asian="14pt" style:font-size-complex="14pt"/>
    </style:style>
    <style:style style:name="P451" style:parent-style-name="Textbody" style:family="paragraph">
      <style:paragraph-properties style:punctuation-wrap="simple" fo:text-align="justify" fo:line-height="0.2777in" fo:margin-left="1.168in" fo:text-indent="-0.3937in">
        <style:tab-stops/>
      </style:paragraph-properties>
      <style:text-properties style:font-name="標楷體" style:font-name-asian="標楷體" fo:font-size="14pt" style:font-size-asian="14pt" style:font-size-complex="14pt"/>
    </style:style>
    <style:style style:name="P452" style:parent-style-name="Textbody" style:family="paragraph">
      <style:paragraph-properties style:punctuation-wrap="simple" fo:text-align="justify" fo:line-height="0.2777in" fo:margin-left="1.168in" fo:text-indent="-0.3937in">
        <style:tab-stops/>
      </style:paragraph-properties>
      <style:text-properties style:font-name="標楷體" style:font-name-asian="標楷體" fo:font-size="14pt" style:font-size-asian="14pt" style:font-size-complex="14pt"/>
    </style:style>
    <style:style style:name="TableCell4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4" style:parent-style-name="Textbody" style:family="paragraph">
      <style:paragraph-properties style:text-autospace="none" fo:text-align="justify" style:vertical-align="auto" fo:line-height="0.2777in" fo:margin-left="0.3902in" fo:text-indent="-0.3902in">
        <style:tab-stops/>
      </style:paragraph-properties>
      <style:text-properties fo:hyphenate="true"/>
    </style:style>
    <style:style style:name="T455" style:parent-style-name="預設段落字型" style:family="text">
      <style:text-properties style:font-name="標楷體" style:font-name-asian="標楷體" fo:font-size="14pt" style:font-size-asian="14pt" style:font-size-complex="14pt" style:language-asian="zh" style:country-asian="HK"/>
    </style:style>
    <style:style style:name="T4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P458" style:parent-style-name="Textbody" style:family="paragraph">
      <style:paragraph-properties style:text-autospace="none" fo:text-align="justify" style:vertical-align="auto" fo:line-height="0.2777in" fo:margin-left="0.3902in" fo:text-indent="-0.3902in">
        <style:tab-stops/>
      </style:paragraph-properties>
      <style:text-properties fo:hyphenate="true"/>
    </style:style>
    <style:style style:name="T459" style:parent-style-name="預設段落字型" style:family="text">
      <style:text-properties style:font-name="標楷體" style:font-name-asian="標楷體" fo:font-size="14pt" style:font-size-asian="14pt" style:font-size-complex="14pt" style:language-asian="zh" style:country-asian="HK"/>
    </style:style>
    <style:style style:name="T4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font-size-complex="14pt" style:language-asian="zh" style:country-asian="HK"/>
    </style:style>
    <style:style style:name="T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63" style:parent-style-name="預設段落字型" style:family="text">
      <style:text-properties style:font-name="標楷體" style:font-name-asian="標楷體" fo:font-size="14pt" style:font-size-asian="14pt" style:font-size-complex="14pt" style:language-asian="zh" style:country-asian="HK"/>
    </style:style>
    <style:style style:name="T4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468" style:parent-style-name="預設段落字型" style:family="text">
      <style:text-properties style:font-name="標楷體" style:font-name-asian="標楷體" fo:font-size="14pt" style:font-size-asian="14pt" style:font-size-complex="14pt" style:language-asian="zh" style:country-asian="HK"/>
    </style:style>
    <style:style style:name="TableCell46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70"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73" style:parent-style-name="Textbody" style:family="paragraph">
      <style:paragraph-properties style:punctuation-wrap="simple" fo:text-align="justify" fo:line-height="0.2777in" fo:margin-left="0.8173in" fo:text-indent="-0.8173in">
        <style:tab-stops/>
      </style:paragraph-properties>
      <style:text-properties style:font-name="標楷體" style:font-name-asian="標楷體" fo:font-size="14pt" style:font-size-asian="14pt" style:font-size-complex="14pt"/>
    </style:style>
    <style:style style:name="P474" style:parent-style-name="Textbody" style:family="paragraph">
      <style:paragraph-properties style:punctuation-wrap="simple" fo:text-align="justify" fo:line-height="0.2777in" fo:margin-left="1.2111in" fo:text-indent="-0.3937in">
        <style:tab-stops/>
      </style:paragraph-properties>
    </style:style>
    <style:style style:name="T475" style:parent-style-name="預設段落字型" style:family="text">
      <style:text-properties style:font-name="標楷體" style:font-name-asian="標楷體" fo:font-size="14pt" style:font-size-asian="14pt" style:font-size-complex="14pt" style:language-asian="zh" style:country-asian="HK"/>
    </style:style>
    <style:style style:name="P476" style:parent-style-name="Textbody" style:family="paragraph">
      <style:paragraph-properties style:punctuation-wrap="simple" fo:text-align="justify" fo:line-height="0.2777in" fo:margin-left="1.2111in" fo:text-indent="-0.3937in">
        <style:tab-stops/>
      </style:paragraph-properties>
    </style:style>
    <style:style style:name="T477" style:parent-style-name="預設段落字型" style:family="text">
      <style:text-properties style:font-name="標楷體" style:font-name-asian="標楷體" fo:font-size="14pt" style:font-size-asian="14pt" style:font-size-complex="14pt" style:language-asian="zh" style:country-asian="HK"/>
    </style:style>
    <style:style style:name="P478" style:parent-style-name="Textbody" style:family="paragraph">
      <style:paragraph-properties style:punctuation-wrap="simple" fo:text-align="justify" fo:line-height="0.2777in" fo:margin-left="1.2111in" fo:text-indent="-0.3937in">
        <style:tab-stops/>
      </style:paragraph-properties>
    </style:style>
    <style:style style:name="T479" style:parent-style-name="預設段落字型" style:family="text">
      <style:text-properties style:font-name="標楷體" style:font-name-asian="標楷體" fo:font-size="14pt" style:font-size-asian="14pt" style:font-size-complex="14pt" style:language-asian="zh" style:country-asian="HK"/>
    </style:style>
    <style:style style:name="P480" style:parent-style-name="Textbody" style:family="paragraph">
      <style:paragraph-properties style:punctuation-wrap="simple" fo:text-align="justify" fo:line-height="0.2777in" fo:margin-left="0.8173in" fo:text-indent="0.3937in">
        <style:tab-stops/>
      </style:paragraph-properties>
      <style:text-properties style:font-name="標楷體" style:font-name-asian="標楷體" fo:font-size="14pt" style:font-size-asian="14pt" style:font-size-complex="14pt"/>
    </style:style>
    <style:style style:name="TableCell48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82" style:parent-style-name="Textbody" style:family="paragraph">
      <style:paragraph-properties style:punctuation-wrap="simple" fo:text-align="justify" fo:line-height="0.2777in" fo:margin-left="0.8173in" fo:text-indent="-0.8173in">
        <style:tab-stops/>
      </style:paragraph-properties>
      <style:text-properties style:font-name="標楷體" style:font-name-asian="標楷體" fo:font-size="14pt" style:font-size-asian="14pt" style:font-size-complex="14pt"/>
    </style:style>
    <style:style style:name="P483" style:parent-style-name="Textbody" style:family="paragraph">
      <style:paragraph-properties style:punctuation-wrap="simple" fo:text-align="justify" fo:line-height="0.2777in" fo:margin-left="1.2111in" fo:text-indent="-0.3937in">
        <style:tab-stops/>
      </style:paragraph-properties>
    </style:style>
    <style:style style:name="T484" style:parent-style-name="預設段落字型" style:family="text">
      <style:text-properties style:font-name="標楷體" style:font-name-asian="標楷體" fo:font-size="14pt" style:font-size-asian="14pt" style:font-size-complex="14pt" style:language-asian="zh" style:country-asian="HK"/>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86" style:parent-style-name="預設段落字型" style:family="text">
      <style:text-properties style:font-name="標楷體" style:font-name-asian="標楷體" fo:font-size="14pt" style:font-size-asian="14pt" style:font-size-complex="14pt" style:language-asian="zh" style:country-asian="HK"/>
    </style:style>
    <style:style style:name="P487" style:parent-style-name="Textbody" style:family="paragraph">
      <style:paragraph-properties style:punctuation-wrap="simple" fo:text-align="justify" fo:line-height="0.2777in" fo:margin-left="1.2111in" fo:text-indent="-0.3937in">
        <style:tab-stops/>
      </style:paragraph-properties>
    </style:style>
    <style:style style:name="T488" style:parent-style-name="預設段落字型" style:family="text">
      <style:text-properties style:font-name="標楷體" style:font-name-asian="標楷體" fo:font-size="14pt" style:font-size-asian="14pt" style:font-size-complex="14pt" style:language-asian="zh" style:country-asian="HK"/>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90" style:parent-style-name="預設段落字型" style:family="text">
      <style:text-properties style:font-name="標楷體" style:font-name-asian="標楷體" fo:font-size="14pt" style:font-size-asian="14pt" style:font-size-complex="14pt" style:language-asian="zh" style:country-asian="HK"/>
    </style:style>
    <style:style style:name="P491" style:parent-style-name="Textbody" style:family="paragraph">
      <style:paragraph-properties style:punctuation-wrap="simple" fo:text-align="justify" fo:line-height="0.2777in" fo:margin-left="1.2111in" fo:text-indent="-0.3937in">
        <style:tab-stops/>
      </style:paragraph-properties>
    </style:style>
    <style:style style:name="T492" style:parent-style-name="預設段落字型" style:family="text">
      <style:text-properties style:font-name="標楷體" style:font-name-asian="標楷體" fo:font-size="14pt" style:font-size-asian="14pt" style:font-size-complex="14pt" style:language-asian="zh" style:country-asian="HK"/>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94" style:parent-style-name="預設段落字型" style:family="text">
      <style:text-properties style:font-name="標楷體" style:font-name-asian="標楷體" fo:font-size="14pt" style:font-size-asian="14pt" style:font-size-complex="14pt" style:language-asian="zh" style:country-asian="HK"/>
    </style:style>
    <style:style style:name="P495" style:parent-style-name="Textbody" style:family="paragraph">
      <style:paragraph-properties style:punctuation-wrap="simple" fo:text-align="justify" fo:line-height="0.2777in" fo:margin-left="0.8173in" fo:text-indent="0.3937in">
        <style:tab-stops/>
      </style:paragraph-properties>
      <style:text-properties style:font-name="標楷體" style:font-name-asian="標楷體" fo:font-size="14pt" style:font-size-asian="14pt" style:font-size-complex="14pt"/>
    </style:style>
    <style:style style:name="TableCell4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7" style:parent-style-name="Textbody" style:family="paragraph">
      <style:paragraph-properties style:punctuation-wrap="simple" fo:text-align="justify" fo:line-height="0.2777in" fo:margin-left="0.7736in" fo:text-indent="-0.7736in">
        <style:tab-stops/>
      </style:paragraph-properties>
      <style:text-properties style:font-name="標楷體" style:font-name-asian="標楷體" fo:font-size="14pt" style:font-size-asian="14pt" style:font-size-complex="14pt"/>
    </style:style>
    <style:style style:name="P498" style:parent-style-name="Textbody" style:family="paragraph">
      <style:paragraph-properties style:punctuation-wrap="simple" fo:text-align="justify" fo:line-height="0.2777in" fo:margin-left="1.168in" fo:text-indent="-0.3937in">
        <style:tab-stops/>
      </style:paragraph-properties>
      <style:text-properties style:font-name="標楷體" style:font-name-asian="標楷體" fo:font-size="14pt" style:font-size-asian="14pt" style:font-size-complex="14pt"/>
    </style:style>
    <style:style style:name="P499" style:parent-style-name="Textbody" style:family="paragraph">
      <style:paragraph-properties style:punctuation-wrap="simple" fo:text-align="justify" fo:line-height="0.2777in" fo:margin-left="1.168in" fo:text-indent="-0.3937in">
        <style:tab-stops/>
      </style:paragraph-properties>
      <style:text-properties style:font-name="標楷體" style:font-name-asian="標楷體" fo:font-size="14pt" style:font-size-asian="14pt" style:font-size-complex="14pt"/>
    </style:style>
    <style:style style:name="P500" style:parent-style-name="Textbody" style:family="paragraph">
      <style:paragraph-properties style:punctuation-wrap="simple" fo:text-align="justify" fo:line-height="0.2777in" fo:margin-left="1.168in" fo:text-indent="-0.3937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Textbody" style:family="paragraph">
      <style:paragraph-properties style:punctuation-wrap="simple" fo:text-align="justify" fo:line-height="0.2777in" fo:margin-left="0.7743in" fo:text-indent="0.4263in">
        <style:tab-stops/>
      </style:paragraph-properties>
      <style:text-properties style:font-name="標楷體" style:font-name-asian="標楷體" fo:font-size="14pt" style:font-size-asian="14pt" style:font-size-complex="14pt"/>
    </style:style>
    <style:style style:name="TableCell5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6" style:parent-style-name="Textbody" style:family="paragraph">
      <style:paragraph-properties style:text-autospace="none" fo:text-align="justify" style:vertical-align="auto" fo:line-height="0.2777in"/>
      <style:text-properties fo:hyphenate="true"/>
    </style:style>
    <style:style style:name="T5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5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P512" style:parent-style-name="Textbody" style:family="paragraph">
      <style:paragraph-properties style:text-autospace="none" fo:text-align="justify" style:vertical-align="auto" fo:line-height="0.2777in" fo:margin-left="0.38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true"/>
    </style:style>
    <style:style style:name="P513" style:parent-style-name="Textbody" style:family="paragraph">
      <style:paragraph-properties style:text-autospace="none" fo:text-align="justify" style:vertical-align="auto" fo:line-height="0.2777in" fo:margin-left="0.3888in" fo:text-indent="-0.3888in">
        <style:tab-stops/>
      </style:paragraph-properties>
      <style:text-properties fo:hyphenate="true"/>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ableCell51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19"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P520" style:parent-style-name="內文" style:master-page-name="MP2" style:family="paragraph">
      <style:paragraph-properties fo:break-before="page" style:punctuation-wrap="simple" fo:text-align="center" fo:margin-bottom="0.125in" fo:line-height="0.3611in"/>
      <style:text-properties style:font-name="標楷體" style:font-name-asian="標楷體" fo:font-size="14pt" style:font-size-asian="14pt" style:font-size-complex="14pt" style:language-asian="zh" style:country-asian="HK"/>
    </style:style>
    <style:style style:name="P521"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style:punctuation-wrap="simple"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style:punctuation-wrap="simple"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style:punctuation-wrap="simple"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style:punctuation-wrap="simple"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style:punctuation-wrap="simple"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style:punctuation-wrap="simple"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style:punctuation-wrap="simple" fo:text-align="justify" fo:line-height="0.3055in" fo:margin-left="0.9847in" fo:text-indent="-0.3868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style:punctuation-wrap="simple" fo:text-align="justify" fo:line-height="0.3055in" fo:margin-left="0.9847in" fo:text-indent="-0.3868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style:punctuation-wrap="simple" fo:text-align="justify" fo:line-height="0.3055in" fo:margin-left="1.1812in" fo:text-indent="-0.5833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style:punctuation-wrap="simple" fo:text-align="justify" fo:line-height="0.3055in" fo:margin-left="1.1812in" fo:text-indent="-0.5833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style:punctuation-wrap="simple" fo:text-align="justify" fo:line-height="0.3055in" fo:margin-left="1.1812in" fo:text-indent="-0.5833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style:punctuation-wrap="simple"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style:punctuation-wrap="simple" fo:text-align="justify" fo:line-height="0.3055in" fo:margin-left="1.575in" fo:text-indent="-0.5833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style:punctuation-wrap="simple" fo:text-align="justify" fo:line-height="0.3055in" fo:margin-left="1.575in" fo:text-indent="-0.5833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style:punctuation-wrap="simple" fo:text-align="justify" fo:line-height="0.3055in" fo:margin-left="0.9847in" fo:text-indent="-0.3937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style:punctuation-wrap="simple" fo:text-align="justify" fo:line-height="0.3055in" fo:margin-left="0.9847in" fo:text-indent="-0.3868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style:punctuation-wrap="simple" fo:text-align="justify" fo:line-height="0.3055in" fo:margin-left="0.9847in" fo:text-indent="-0.3868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style:punctuation-wrap="simple" fo:text-align="justify" fo:line-height="0.3055in" fo:margin-left="0.9847in" fo:text-indent="-0.393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style:punctuation-wrap="simple" fo:text-align="justify" fo:line-height="0.3055in" fo:margin-left="0.9847in" fo:text-indent="-0.393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style:punctuation-wrap="simple" fo:text-align="justify" fo:line-height="0.3055in" fo:margin-left="0.7777in" fo:text-indent="0.0097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style:punctuation-wrap="simple" fo:text-align="justify" fo:line-height="0.3055in" fo:margin-left="1.575in" fo:text-indent="-0.384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style:punctuation-wrap="simple" fo:text-align="justify" fo:line-height="0.3055in" fo:margin-left="1.575in" fo:text-indent="-0.384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style:punctuation-wrap="simple" fo:text-align="justify" fo:line-height="0.3055in" fo:margin-left="0.7777in" fo:text-indent="0.0097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style:punctuation-wrap="simple" fo:text-align="justify" fo:line-height="0.3055in" fo:margin-left="1.575in" fo:text-indent="-0.393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style:punctuation-wrap="simple" fo:text-align="justify" fo:line-height="0.3055in" fo:margin-left="1.575in" fo:text-indent="-0.393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style:punctuation-wrap="simple" fo:text-align="justify" fo:line-height="0.3055in" fo:margin-left="1.1812in" fo:text-indent="-0.3937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style:punctuation-wrap="simple" fo:text-align="justify" fo:line-height="0.3055in" fo:margin-left="1.1812in" fo:text-indent="-0.3937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style:punctuation-wrap="simple" fo:text-align="justify" fo:line-height="0.3055in" fo:margin-left="1.1812in" fo:text-indent="-0.3937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style:punctuation-wrap="simple" fo:text-align="justify" fo:line-height="0.3055in" fo:margin-left="1.1812in" fo:text-indent="-0.3937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style:punctuation-wrap="simple" fo:text-align="justify" fo:line-height="0.3055in" fo:margin-left="1.1812in" fo:text-indent="-0.393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style:punctuation-wrap="simple" fo:text-align="justify" fo:line-height="0.3055in" fo:margin-left="1.1812in" fo:text-indent="-0.393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style:punctuation-wrap="simple" fo:text-align="justify" fo:line-height="0.3055in" fo:margin-left="1.1812in" fo:text-indent="-0.393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style:punctuation-wrap="simple" fo:text-align="justify" fo:line-height="0.3055in" fo:margin-left="0.7777in" fo:text-indent="0.4034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style:punctuation-wrap="simple" fo:text-align="justify" fo:line-height="0.3055in" fo:margin-left="0.7777in" fo:text-indent="0.4034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style:punctuation-wrap="simple" fo:text-align="justify" fo:line-height="0.3055in" fo:margin-left="0.7777in" fo:text-indent="0.0097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style:punctuation-wrap="simple" fo:text-align="justify" fo:line-height="0.3055in" fo:margin-left="1.1812in" fo:text-indent="-0.3937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style:punctuation-wrap="simple" fo:text-align="justify" fo:line-height="0.3055in" fo:margin-left="0.7777in" fo:text-indent="-0.7777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language-asian="zh" style:country-asian="HK"/>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內文" style:family="paragraph">
      <style:paragraph-properties style:punctuation-wrap="simple" fo:text-align="center" fo:margin-bottom="0.125in" fo:line-height="0.3611in"/>
      <style:text-properties fo:color="#FF0000"/>
    </style:style>
  </office:automatic-styles>
  <office:body>
    <office:text text:use-soft-page-breaks="true">
      <text:p text:style-name="P1"><text:span text:style-name="T4">審議事項</text:span><text:span text:style-name="T5"><text:s text:c="22"/></text:span><text:span text:style-name="T6">提案單位：法令事務第一科</text:span><text:span text:style-name="T7"><text:s/></text:span><text:span text:style-name="T8">承辦人：周德明　分機：</text:span><text:span text:style-name="T9">2410</text:span></text:p>
      <text:p text:style-name="P10"><text:span text:style-name="T11">案由：為本府社會</text:span><text:span text:style-name="T12">局</text:span><text:span text:style-name="T13">（</text:span><text:span text:style-name="T14">下稱社會局</text:span><text:span text:style-name="T15">）函請</text:span><text:bookmark-start text:name="_Hlk106639708"/><text:span text:style-name="T16">修正「臺北市性侵害被害人補助辦法」</text:span><text:bookmark-end text:name="_Hlk106639708"/><text:span text:style-name="T17">部分條文案，業經審查完竣，謹提請審議。</text:span></text:p>
      <text:p text:style-name="P18">說明：</text:p>
      <text:p text:style-name="P19"><text:span text:style-name="T20">一、社會</text:span><text:span text:style-name="T21">局</text:span><text:span text:style-name="T22">一</text:span><text:span text:style-name="T23">一二</text:span><text:span text:style-name="T24">年七月二十</text:span><text:span text:style-name="T25">日北市社家</text:span><text:span text:style-name="T26">字第一一二三００八三０五號函略以：</text:span></text:p>
      <text:p text:style-name="P27"><text:span text:style-name="T28">(</text:span><text:span text:style-name="T29">一</text:span><text:span text:style-name="T30">)</text:span><text:span text:style-name="T31">按修正前性侵害犯罪防治法</text:span><text:span text:style-name="T32">（以下簡稱本法）</text:span><text:span text:style-name="T33">第十九條規定：「直轄市、縣（市）主管機關得依被害人之申請，核發下列補助：一、非屬全民健康保險給付範圍之醫療費用及心理復健費用。二、訴訟費用及律師費用。三、其他費用。前項補助對象、條件及金額等事項之規定，由直轄市、縣（市）主管機關定之。」本府依上開第二項規定之授權，於九十四年十二月二十九日訂定發布臺北市性侵害被害人補助辦法（以下簡稱本辦法），嗣於一０四</text:span><text:span text:style-name="T34">年一月二十日及一一一年八月十八日修正發布本辦法。</text:span></text:p>
      <text:p text:style-name="P35">(二)本法一一二年二月十五日修正公布後，除本辦法訂定依據之本法授權規定條次有所變更外，並增訂驗傷及採證費用為犯罪被害人得向直轄市主管機關申請核發補助之費用項目，且得申請核發費用補助之犯罪被害人範圍亦有修正擴大。為配合本法之修正施行及實務執行之需要，爰擬具本辦法部分條文修正草案。</text:p>
      <text:p text:style-name="P36"><text:span text:style-name="T37">(</text:span><text:span text:style-name="T38">三</text:span><text:span text:style-name="T39">)</text:span><text:span text:style-name="T40">本辦法修正重點說明如下：</text:span></text:p>
      <text:p text:style-name="P41"><text:span text:style-name="T42">１、修正本辦法訂定依據之本法</text:span><text:span text:style-name="T43">授權</text:span><text:span text:style-name="T44">規定條次。（修正條文第一條）</text:span></text:p>
      <text:p text:style-name="P45"><text:span text:style-name="T46">２、因本法第二條第三款增訂被害人之用詞定義，本法第七條第二項及第三項所定之犯罪案件並明定準用本法第二十八條關於被害人得向主管機關申請核發補助之規定，致</text:span><text:span text:style-name="T47">得申請核發費用補助之犯罪被害人範圍</text:span><text:span text:style-name="T48">因而擴大，爰配合修正本辦法補助對象之規</text:span><text:soft-page-break/><text:span text:style-name="T49">定。（修正條文第三條）</text:span></text:p>
      <text:p text:style-name="P50">３、本法修正後，得申請本辦法補助之被害人不以性侵害犯罪為限，爰配合修正現行條文第四條但書所定限制被害人配偶或法定代理人代理申請本辦法補助之適用罪名範圍。（修正條文第四條但書）</text:p>
      <text:p text:style-name="P51"><text:span text:style-name="T52">４、因應本法增訂</text:span><text:span text:style-name="T53">驗傷及採證費用為犯罪被害人得向直轄市主管機關申請核發補助之費用項目，爰配合修正本辦法相關規定。</text:span><text:span text:style-name="T54">(</text:span><text:span text:style-name="T55">修正條文第五條第一項第一款、第六條第一項、第十一條第一款及第十二條第一項第一款</text:span><text:span text:style-name="T56">)</text:span></text:p>
      <text:p text:style-name="P57"><text:span text:style-name="T58">二、上開修正條文，經核與臺北市法規標準自治條例第二十六條第一款及第二款</text:span><text:span text:style-name="T59">規定：「市法規有下列情形之一者，得修正之：一　基於政策或事實之需要，有增減內容之必要者。二　因有關法規之修正或廢止而應配合修正者。」尚無不合，本科除</text:span><text:span text:style-name="T60">修正現行條文第八條，並</text:span><text:span text:style-name="T61">就社會局修正條文及修正說明酌作文字修正外</text:span><text:span text:style-name="T62">，</text:span><text:span text:style-name="T63">擬予同意</text:span><text:span text:style-name="T64">。</text:span></text:p>
      <text:p text:style-name="P65"><text:span text:style-name="T66">三、檢附社會</text:span><text:span text:style-name="T67">局</text:span><text:span text:style-name="T68">修正本辦法部分條文草案與本科修正條文對照表及現行條文各一份。</text:span></text:p>
      <text:p text:style-name="P69">擬辦：提請審議通過後，送請市政會議審議。</text:p>
      <text:p text:style-name="P70">決議：</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5">
            <text:soft-page-break/>
            <text:p text:style-name="P79"><text:span text:style-name="T80">社會局</text:span><text:span text:style-name="T81">修正「臺北市性侵害被害人補助辦法」部分條文草案</text:span><text:span text:style-name="T82">與</text:span><text:span text:style-name="T83">法務局法令事務第一科修正條文對照表</text:span></text:p>
          </table:table-cell>
          <table:covered-table-cell/>
          <table:covered-table-cell/>
          <table:covered-table-cell/>
          <table:covered-table-cell/>
        </table:table-row>
        <table:table-row table:style-name="TableRow84">
          <table:table-cell table:style-name="TableCell85">
            <text:p text:style-name="P86">法務局法令事務第一科修正條文</text:p>
          </table:table-cell>
          <table:table-cell table:style-name="TableCell87">
            <text:p text:style-name="P88"><text:span text:style-name="T89">社會局</text:span><text:span text:style-name="T90">修正條文</text:span></text:p>
          </table:table-cell>
          <table:table-cell table:style-name="TableCell91">
            <text:p text:style-name="P92">現行條文</text:p>
          </table:table-cell>
          <table:table-cell table:style-name="TableCell93">
            <text:p text:style-name="P94"><text:span text:style-name="T95">社會局</text:span><text:span text:style-name="T96">修正說明</text:span></text:p>
          </table:table-cell>
          <table:table-cell table:style-name="TableCell97">
            <text:p text:style-name="P98"><text:span text:style-name="T99">法務局法</text:span><text:span text:style-name="T100">令事務第</text:span><text:span text:style-name="T101">一科修正說明</text:span></text:p>
          </table:table-cell>
        </table:table-row>
        <table:table-row table:style-name="TableRow102">
          <table:table-cell table:style-name="TableCell103">
            <text:p text:style-name="P104"><text:span text:style-name="T105">第一條　　本辦法依性侵害犯罪防治法（以下簡稱本法）第二十八條第二項規定訂定之。</text:span></text:p>
          </table:table-cell>
          <table:table-cell table:style-name="TableCell106">
            <text:p text:style-name="P107"><text:span text:style-name="T108">第一條</text:span><text:span text:style-name="T109">　　本辦法依性侵害犯罪防治法（以下簡稱本法）第</text:span><text:span text:style-name="T110">二十八</text:span><text:span text:style-name="T111">條第二項規定訂定之。</text:span></text:p>
          </table:table-cell>
          <table:table-cell table:style-name="TableCell112">
            <text:p text:style-name="P113"><text:span text:style-name="T114">第一條　　本辦法依性侵害犯罪防治法（以下簡稱本法）第</text:span><text:span text:style-name="T115">十九</text:span><text:span text:style-name="T116">條第二項規定訂定之。</text:span></text:p>
          </table:table-cell>
          <table:table-cell table:style-name="TableCell117">
            <text:p text:style-name="P118"><text:span text:style-name="T119">配合</text:span><text:span text:style-name="T120">本辦法訂定所據之</text:span><text:span text:style-name="T121">性侵害犯罪防治法（以下簡稱本法）</text:span><text:span text:style-name="T122">第十九條第二項規定，於本法一一二年二月十五日修正公布後，移列本法第二十八條第二項，爰配合本辦法授權依據之</text:span><text:span text:style-name="T123">條次變更，酌作文字修正。</text:span></text:p>
          </table:table-cell>
          <table:table-cell table:style-name="TableCell124">
            <text:p text:style-name="P125"><text:span text:style-name="T126">社會局</text:span><text:span text:style-name="T127">修正說明酌作文字修正。</text:span></text:p>
          </table:table-cell>
        </table:table-row>
        <table:table-row table:style-name="TableRow128">
          <table:table-cell table:style-name="TableCell129">
            <text:p text:style-name="P130">第三條　　本辦法補助對象為設籍臺北市（以下簡稱本市），並符合下列情形之一者：</text:p>
            <text:p text:style-name="P131">一、本法第二條第三款規定之被害<text:soft-page-break/>人。</text:p>
            <text:p text:style-name="P132">二、本法第七條第二項及第三項規定之被害人。</text:p>
            <text:p text:style-name="P133"><text:span text:style-name="T134">被害人實際居住本市，且經家防中心評估確有補助必要者，得不受前項設籍</text:span><text:span text:style-name="T135">規定之</text:span><text:span text:style-name="T136">限制。</text:span></text:p>
          </table:table-cell>
          <table:table-cell table:style-name="TableCell137">
            <text:p text:style-name="P138"><text:span text:style-name="T139">第三條　　本辦法補助對象為設籍臺北市（以下簡稱本市）</text:span><text:span text:style-name="T140">，並符合下列情形之一者：</text:span></text:p>
            <text:p text:style-name="P141">一、本法第二條第三款規定之被害<text:soft-page-break/>人。</text:p>
            <text:p text:style-name="P142"><text:span text:style-name="T143">二、本法第七條第二項及第三項規定之被害人。</text:span></text:p>
            <text:p text:style-name="P144"><text:span text:style-name="T145">被害人實際居住本市，且經家防中心評估確有補助必要者，得不受前項設籍限制。</text:span></text:p>
          </table:table-cell>
          <table:table-cell table:style-name="TableCell146">
            <text:p text:style-name="P147"><text:span text:style-name="T148">第三條　　本辦法補助對象為設籍臺北市（以下簡稱本市）</text:span><text:span text:style-name="T149">之本法第二條第一項規定之犯罪被害人（以下簡稱被害人）。但實際居住</text:span><text:soft-page-break/><text:span text:style-name="T150">本市，且經家防中心評估確有補助必要者，得不受設籍限制。</text:span></text:p>
          </table:table-cell>
          <table:table-cell table:style-name="TableCell151">
            <text:p text:style-name="P152"><text:span text:style-name="T153">一、</text:span><text:span text:style-name="T154">本法一一二年二月十五日修正公布後，於第二條第三款增訂被害人之用詞定義，第七條第二項及</text:span><text:soft-page-break/><text:span text:style-name="T155">第三項所定之犯罪案件並明定準用本法第二十八條關於被害人得向主管機關申請核發補助之規定，致得申請核發費用補助之犯罪被害人範圍因而擴大。爰</text:span><text:span text:style-name="T156">配合</text:span><text:span text:style-name="T157">本法</text:span><text:span text:style-name="T158">修正</text:span><text:span text:style-name="T159">被害人定義及增列準用之規定，酌作文字修正。</text:span><text:span text:style-name="T160">修正現行條文第三條之本辦法補助對象。</text:span></text:p>
            <text:p text:style-name="P161"><text:span text:style-name="T162">二、</text:span><text:span text:style-name="T163">原</text:span><text:span text:style-name="T164">現行</text:span><text:span text:style-name="T165">條文但書規定移列為第</text:span><text:span text:style-name="T166">二項</text:span><text:span text:style-name="T167">，並酌作文字</text:span><text:soft-page-break/><text:span text:style-name="T168">修正</text:span><text:span text:style-name="T169">。</text:span></text:p>
          </table:table-cell>
          <table:table-cell table:style-name="TableCell170">
            <text:p text:style-name="P171">社會局修正條文及修正說明酌作文字修正。</text:p>
          </table:table-cell>
        </table:table-row>
        <text:soft-page-break/>
        <table:table-row table:style-name="TableRow172">
          <table:table-cell table:style-name="TableCell173">
            <text:p text:style-name="P174"><text:span text:style-name="T175">第四條　　被害人得申請本辦法之補助，其配偶、法定代理人、醫師、心理師、輔導人員、社工人員或其他執行專業保護事務者，得代為申請。但被害人之配偶或法定代理人為被害人所受本法</text:span><text:span text:style-name="T176">第二條第一款之性侵害犯罪、第七條第二項或第三項</text:span><text:span text:style-name="T177">所定犯罪之被告或犯罪嫌疑人，其代理被害人申請本辦法之補助者，不予受理。</text:span></text:p>
          </table:table-cell>
          <table:table-cell table:style-name="TableCell178">
            <text:p text:style-name="P179"><text:span text:style-name="T180">第四條　　被害人得申請本辦法之補助，其配偶、法定代理人、醫師、心理師、輔導人員、社工人員或其他執行專業保護事務者，得代為申請。但被害人之配偶或法定代理人為被害人所受</text:span><text:span text:style-name="T181">本法所定</text:span><text:span text:style-name="T182">犯罪之被告或犯罪嫌疑人，其代理被害人申請本辦法之補助者，不予受理。</text:span></text:p>
          </table:table-cell>
          <table:table-cell table:style-name="TableCell183">
            <text:p text:style-name="P184"><text:span text:style-name="T185">第</text:span><text:span text:style-name="T186">四</text:span><text:span text:style-name="T187">條　　被害人得申請本辦法之補助，其配偶、法定代理人、醫師、心理師、輔導人員、社工人員或其他執行專業保護事務者，得代為申請。但被害人之配偶或法定代理人為被害人所受</text:span><text:span text:style-name="T188">性侵害</text:span><text:span text:style-name="T189">犯罪之被告或犯罪嫌疑人，其代理被害人申請本辦法之補助者，不予受理。</text:span></text:p>
          </table:table-cell>
          <table:table-cell table:style-name="TableCell190">
            <text:p text:style-name="P191"><text:span text:style-name="T192">因應</text:span><text:span text:style-name="T193">本法修正後，</text:span><text:span text:style-name="T194">得申請本辦法補助之</text:span><text:span text:style-name="T195">被害人不以性侵害犯罪為限，爰</text:span><text:span text:style-name="T196">酌作文字</text:span><text:span text:style-name="T197">配合</text:span><text:span text:style-name="T198">修正。</text:span></text:p>
          </table:table-cell>
          <table:table-cell table:style-name="TableCell199">
            <text:p text:style-name="P200"><text:span text:style-name="T201">社會局修正條文及修正說明酌作文字修正。</text:span></text:p>
          </table:table-cell>
        </table:table-row>
        <table:table-row table:style-name="TableRow202">
          <table:table-cell table:style-name="TableCell203">
            <text:p text:style-name="P204">第五條　　本辦法之補助項目如下：</text:p>
            <text:p text:style-name="P205"><text:span text:style-name="T206">一、醫療費用</text:span><text:span text:style-name="T207">與</text:span><text:span text:style-name="T208">驗傷</text:span><text:soft-page-break/><text:span text:style-name="T209">及</text:span><text:span text:style-name="T210">採證費用。</text:span></text:p>
            <text:p text:style-name="P211"><text:span text:style-name="T212">二、心理復健費用。</text:span></text:p>
            <text:p text:style-name="P213"><text:span text:style-name="T214">三、訴訟費用及律師費用。</text:span></text:p>
            <text:p text:style-name="P215"><text:span text:style-name="T216">四、緊急生活費用。</text:span></text:p>
            <text:p text:style-name="P217"><text:span text:style-name="T218">五、緊急庇護費用。</text:span></text:p>
            <text:p text:style-name="P219"><text:span text:style-name="T220">六、其他經家防中心專案核准之費用。</text:span></text:p>
            <text:p text:style-name="P221"><text:span text:style-name="T222">已依其他法令規定領有相同性質補助者，不得重複申請前項補助；已接受政府公費或委託機構收容安置期間，不得申請</text:span><text:span text:style-name="T223">前</text:span><text:span text:style-name="T224">項第四款之費用補助。</text:span></text:p>
          </table:table-cell>
          <table:table-cell table:style-name="TableCell225">
            <text:p text:style-name="P226">第五條　　本辦法之補助項目如下：</text:p>
            <text:p text:style-name="P227"><text:span text:style-name="T228">一、醫療費用</text:span><text:span text:style-name="T229">及驗傷</text:span><text:soft-page-break/><text:span text:style-name="T230">與採證費用</text:span><text:span text:style-name="T231">。</text:span></text:p>
            <text:p text:style-name="P232"><text:span text:style-name="T233">二、心理復健費用。</text:span></text:p>
            <text:p text:style-name="P234"><text:span text:style-name="T235">三、訴訟費用及律師費用。</text:span></text:p>
            <text:p text:style-name="P236"><text:span text:style-name="T237">四、緊急生活費用。</text:span></text:p>
            <text:p text:style-name="P238"><text:span text:style-name="T239">五、緊急庇護費用。</text:span></text:p>
            <text:p text:style-name="P240"><text:span text:style-name="T241">六、其他經家防中心專案核准之費用。</text:span></text:p>
            <text:p text:style-name="P242"><text:span text:style-name="T243">已依其他法令規定領有相同性質補助者，不得重複申請前項補助；已接受政府公費或委託機構收容安置期間，不得申請</text:span><text:span text:style-name="T244">第一</text:span><text:span text:style-name="T245">項第四款之費用補助。</text:span></text:p>
          </table:table-cell>
          <table:table-cell table:style-name="TableCell246">
            <text:p text:style-name="P247">第五條　　本辦法之補助項目如下：</text:p>
            <text:p text:style-name="P248"><text:span text:style-name="T249">一、醫療費用。</text:span></text:p>
            <text:soft-page-break/>
            <text:p text:style-name="P250"><text:span text:style-name="T251">二、心理復健費用。</text:span></text:p>
            <text:p text:style-name="P252"><text:span text:style-name="T253">三、訴訟費用及律師費用。</text:span></text:p>
            <text:p text:style-name="P254"><text:span text:style-name="T255">四、緊急生活費用。</text:span></text:p>
            <text:p text:style-name="P256"><text:span text:style-name="T257">五、緊急庇護費用。</text:span></text:p>
            <text:p text:style-name="P258"><text:span text:style-name="T259">六、其他經家防中心專案核准之費用。</text:span></text:p>
            <text:p text:style-name="P260">已依其他法令規定領有相同性質補助者，不得重複申請前項補助；已接受政府公費或委託機構收容安置期間，不得申請前項第四款之費用補助。</text:p>
          </table:table-cell>
          <table:table-cell table:style-name="TableCell261">
            <text:p text:style-name="P262"><text:span text:style-name="T263">為鼓勵醫療機構精進其採驗技術及品質，以有效採集保存被害</text:span><text:soft-page-break/><text:span text:style-name="T264">人遭性侵害之證物，積極協助被害人伸張司法正義，爰</text:span><text:span text:style-name="T265">本法</text:span><text:span text:style-name="T266">一一二年二月十五日修正公布後，</text:span><text:span text:style-name="T267">第二十八條</text:span><text:span text:style-name="T268">於</text:span><text:span text:style-name="T269">第一項第一款增</text:span><text:span text:style-name="T270">列</text:span><text:span text:style-name="T271">訂</text:span><text:span text:style-name="T272">驗傷與採證費用</text:span><text:span text:style-name="T273">為</text:span><text:span text:style-name="T274">之</text:span><text:span text:style-name="T275">補助</text:span><text:span text:style-name="T276">被害人之費用</text:span><text:span text:style-name="T277">項目</text:span><text:span text:style-name="T278">，</text:span><text:span text:style-name="T279">以利實務工作。因應上開修正，就</text:span><text:span text:style-name="T280">爰配合修正現行條文</text:span><text:span text:style-name="T281">第一項第一款</text:span><text:span text:style-name="T282">規定</text:span><text:span text:style-name="T283">酌作文字修正</text:span><text:span text:style-name="T284">。</text:span></text:p>
          </table:table-cell>
          <table:table-cell table:style-name="TableCell285">
            <text:p text:style-name="P286">社會局修正條文及修正說明酌作文字修<text:soft-page-break/>正。</text:p>
          </table:table-cell>
        </table:table-row>
        <table:table-row table:style-name="TableRow287">
          <table:table-cell table:style-name="TableCell288">
            <text:p text:style-name="P289"><text:span text:style-name="T290">第六條　　前條第一項第一款之醫療費用</text:span><text:span text:style-name="T291">與</text:span><text:span text:style-name="T292">驗傷</text:span><text:span text:style-name="T293">及</text:span><text:span text:style-name="T294">採證費用</text:span><text:span text:style-name="T295">，指非屬</text:span><text:soft-page-break/><text:span text:style-name="T296">全民健康保險給付範</text:span><text:span text:style-name="T297">圍之費用，其補助項目為掛號費、診斷證明書費、特殊藥材費、毒藥物檢驗費、避孕及性病篩檢費、流產及生產醫療費、部分負擔費及其他經家防中心專案核准項目。但指定病房費如因就醫期間醫療院所無全民健康保險病床且須接受住院治療者，得予以全額補助。</text:span></text:p>
            <text:p text:style-name="P298"><text:span text:style-name="T299">前項補助額度，為扣除全民健康保險給付後之實支費用。</text:span></text:p>
          </table:table-cell>
          <table:table-cell table:style-name="TableCell300">
            <text:p text:style-name="P301"><text:span text:style-name="T302">第六條　　前條第一項第一款之醫療費用</text:span><text:span text:style-name="T303">及驗傷與採證費用</text:span><text:span text:style-name="T304">，指非屬</text:span><text:soft-page-break/><text:span text:style-name="T305">全民健康保險給付範圍之費用，其補助項目為掛號費、診斷證明書費、特殊藥材費、毒藥物檢驗費、避孕及性病篩檢費、流產及生產醫療費、部分負擔費及其他經家防中心專案核准項目。但</text:span><text:span text:style-name="T306">指定病房費如因就醫期間醫療院所無全民健康保險病床且須接受住院治療者，得予以全額補助。</text:span></text:p>
            <text:p text:style-name="P307"><text:span text:style-name="T308">前項補助額度，為扣除全民健康保險給付後之實支費用。</text:span></text:p>
          </table:table-cell>
          <table:table-cell table:style-name="TableCell309">
            <text:p text:style-name="P310">第六條　　前條第一項第一款之醫療費用，指非屬全民健康保險給付<text:soft-page-break/>範圍之費用，其補助項目為掛號費、診斷證明書費、特殊藥材費、毒藥物檢驗費、避孕及性病篩檢費、流產及生產醫療費、部分負擔費及其他經家防中心專案核准項目。但指定病房費如因就醫期間醫療院所無全民健康保險病床且須接受住院治療者，得予以全額補助。</text:p>
            <text:p text:style-name="P311">前項補助額度，為扣除全民健康保險給付後之實支費用。</text:p>
          </table:table-cell>
          <table:table-cell table:style-name="TableCell312">
            <text:p text:style-name="P313"><text:span text:style-name="T314">配合第五條第一項第一款之</text:span><text:span text:style-name="T315">增訂文字，於第一項增列「驗傷與</text:span><text:soft-page-break/><text:span text:style-name="T316">採證費用」文字。</text:span><text:span text:style-name="T317">現行條文第六條第一項修正理由同修正條文第五條。</text:span></text:p>
          </table:table-cell>
          <table:table-cell table:style-name="TableCell318">
            <text:p text:style-name="P319">社會局修正條文及修正說明酌作文字修<text:soft-page-break/>正。</text:p>
          </table:table-cell>
        </table:table-row>
        <table:table-row table:style-name="TableRow320">
          <table:table-cell table:style-name="TableCell321">
            <text:p text:style-name="P322">第八條　　第五條第一項第三款之訴訟費用及律<text:soft-page-break/>師費用，其補助項目及額度如下：</text:p>
            <text:p text:style-name="P323"><text:span text:style-name="T324">一、訴訟費用補助：</text:span></text:p>
            <text:p text:style-name="P325">(一)每案第一審最高補助新臺幣二萬元。</text:p>
            <text:p text:style-name="P326">(二)每案第二審或第三審最高補助新臺幣三萬元。</text:p>
            <text:p text:style-name="P327"><text:span text:style-name="T328">二、律師費用補助，以刑事、民事及刑事附帶民事訴訟程序為限，每案每審最高補助新臺幣五萬元；僅委任律師撰狀者，每案每審最高補助新臺幣一</text:span><text:soft-page-break/><text:span text:style-name="T329">萬元。但每案每人最高補助新臺幣二十萬元。</text:span></text:p>
            <text:p text:style-name="P330"><text:span text:style-name="T331">家庭總收入平均分配全家人口，每人每月未達本市平均消費支出百分之八十者，經申請人檢附應計</text:span><text:span text:style-name="T332">算</text:span><text:span text:style-name="T333">人口最近一年度所得及財產證明文件正本，且經家防中心評估確有需要，其律師費用補助額度，得不受前項第二款限制。</text:span></text:p>
          </table:table-cell>
          <table:table-cell table:style-name="TableCell334">
            <text:p text:style-name="P335"/>
          </table:table-cell>
          <table:table-cell table:style-name="TableCell336">
            <text:p text:style-name="P337">第八條　　第五條第一項第三款之訴訟費用及律<text:soft-page-break/>師費用，其補助項目及額度如下：</text:p>
            <text:p text:style-name="P338"><text:span text:style-name="T339">一、訴訟費用補助：</text:span></text:p>
            <text:p text:style-name="P340">(一)每案第一審最高補助新臺幣二萬元。</text:p>
            <text:p text:style-name="P341">(二)每案第二審或第三審最高補助新臺幣三萬元。</text:p>
            <text:p text:style-name="P342"><text:span text:style-name="T343">二、律師費用補助，以刑事、民事及刑事附帶民事訴訟程序為限，每案每審最高補助新臺幣五萬元；僅委任律師撰狀者，每案每審最高補助新臺幣一</text:span><text:soft-page-break/><text:span text:style-name="T344">萬元。但每案每人最高補助新臺幣二十萬元。</text:span></text:p>
            <text:p text:style-name="P345"><text:span text:style-name="T346">家庭總收入平均分配全家人口，每人每月未達本市平均消費支出百分之八十者，經申請人檢附應</text:span><text:span text:style-name="T347">列</text:span><text:span text:style-name="T348">計人口最近一年度所得及財產證明文件正本，且經家防中心評估確有需要，其律師費用補助額度，得不受前項第二款限制。</text:span></text:p>
          </table:table-cell>
          <table:table-cell table:style-name="TableCell349">
            <text:p text:style-name="P350"/>
          </table:table-cell>
          <table:table-cell table:style-name="TableCell351">
            <text:p text:style-name="P352">現行條文第二項所定「應列<text:soft-page-break/>計人口」之用詞，與第十三條所定「應計算人口」一詞應屬同義，爰修正為一致。</text:p>
          </table:table-cell>
        </table:table-row>
        <text:soft-page-break/>
        <table:table-row table:style-name="TableRow353">
          <table:table-cell table:style-name="TableCell354">
            <text:p text:style-name="P355"><text:span text:style-name="T356">第十一條　　申請本辦法各項補助應填具申請表，並依申請項目備妥下列文件向家防中心提出申請：</text:span></text:p>
            <text:soft-page-break/>
            <text:p text:style-name="P357"><text:span text:style-name="T358">一、醫療費用</text:span><text:span text:style-name="T359">與</text:span><text:span text:style-name="T360">驗傷</text:span><text:span text:style-name="T361">及</text:span><text:span text:style-name="T362">採證費用</text:span><text:span text:style-name="T363">補助：</text:span></text:p>
            <text:p text:style-name="P364"><text:span text:style-name="T365">(</text:span><text:span text:style-name="T366">一</text:span><text:span text:style-name="T367">)</text:span><text:span text:style-name="T368">經由醫療院所申請者：檢附醫療院所收據正本及醫療明細表。</text:span></text:p>
            <text:p text:style-name="P369"><text:span text:style-name="T370">(</text:span><text:span text:style-name="T371">二</text:span><text:span text:style-name="T372">)</text:span><text:span text:style-name="T373">被害人申請者：檢附身分證明文件影本、診斷證明書影本、醫療院所收據正本、指定匯款帳</text:span><text:soft-page-break/><text:span text:style-name="T374">戶之金融機構存摺封面影本及領據。</text:span></text:p>
            <text:p text:style-name="P375">二、心理復健費用補助：</text:p>
            <text:p text:style-name="P376">(一)經由醫療院所申請者：檢附醫療院所收據正本及醫療明細表。</text:p>
            <text:p text:style-name="P377"><text:span text:style-name="T378">(</text:span><text:span text:style-name="T379">二</text:span><text:span text:style-name="T380">)</text:span><text:span text:style-name="T381">被害人申請者：檢附身分證明文件影本、心理紀錄摘要表或診斷</text:span><text:soft-page-break/><text:span text:style-name="T382">證明書影</text:span><text:span text:style-name="T383">本、醫療院所收據正本、指定匯款帳戶之金融機構存摺封面影本及領據。</text:span></text:p>
            <text:p text:style-name="P384"><text:span text:style-name="T385">三、訴訟</text:span><text:span text:style-name="T386">費用</text:span><text:span text:style-name="T387">及律師費用補助：檢附身分證明文件影本、訴狀、委任狀或判決書影本、律師費收據正本、指定匯款帳戶之金融機構存摺封面影本及領據。但</text:span><text:soft-page-break/><text:span text:style-name="T388">依第八條第二項規定提出申請者，應另檢附應計</text:span><text:span text:style-name="T389">算</text:span><text:span text:style-name="T390">人口最近一年度所得及財產證明文件正本。</text:span></text:p>
            <text:p text:style-name="P391"><text:span text:style-name="T392">四、緊急生活費用補助：檢附身分證明文件影本、應計</text:span><text:span text:style-name="T393">算</text:span><text:span text:style-name="T394">人口最近一年度所得及財產證明文件正本、指定匯款帳戶之金融機構存摺封面影本及領據。</text:span></text:p>
            <text:p text:style-name="P395">五、緊急庇護費用補助：由機構<text:soft-page-break/>或旅宿業造冊申請，並檢附個案紀錄、領據或旅宿業開立之收據正本。</text:p>
            <text:p text:style-name="P396">六、其他經家防中心專案核准之費用補助：經家防中心指定之文件。</text:p>
          </table:table-cell>
          <table:table-cell table:style-name="TableCell397">
            <text:p text:style-name="P398"><text:span text:style-name="T399">第十一條　　申請本辦法各項補助應填具申請表，並依申請項目備妥下列文件向家防中心提出申請：</text:span></text:p>
            <text:soft-page-break/>
            <text:p text:style-name="P400"><text:span text:style-name="T401">一、醫療費用</text:span><text:span text:style-name="T402">及驗傷與採證費用</text:span><text:span text:style-name="T403">補助：</text:span></text:p>
            <text:p text:style-name="P404"><text:span text:style-name="T405">(</text:span><text:span text:style-name="T406">一</text:span><text:span text:style-name="T407">)</text:span><text:span text:style-name="T408">經由醫療院所申請者：檢附醫療院所收據正本及醫療明細表。</text:span></text:p>
            <text:p text:style-name="P409"><text:span text:style-name="T410">(</text:span><text:span text:style-name="T411">二</text:span><text:span text:style-name="T412">)</text:span><text:span text:style-name="T413">被害人申請者：檢附身分證明文件影本、診斷證明書影本、醫療院所收據正本、指定匯款帳</text:span><text:soft-page-break/><text:span text:style-name="T414">戶之金融機構存摺封面影本及領據。</text:span></text:p>
            <text:p text:style-name="P415">二、心理復健費用補助：</text:p>
            <text:p text:style-name="P416">(一)經由醫療院所申請者：檢附醫療院所收據正本及醫療明細表。</text:p>
            <text:p text:style-name="P417"><text:span text:style-name="T418">(</text:span><text:span text:style-name="T419">二</text:span><text:span text:style-name="T420">)</text:span><text:span text:style-name="T421">被害人申請者：檢附身分證明文件影本、心理紀錄摘要表或</text:span><text:span text:style-name="T422">診斷</text:span><text:soft-page-break/><text:span text:style-name="T423">證明書影本、醫療院所收據正本、指定匯款帳戶之金融機構存摺封面影本及領據。</text:span></text:p>
            <text:p text:style-name="P424"><text:span text:style-name="T425">三、訴訟</text:span><text:span text:style-name="T426">費用</text:span><text:span text:style-name="T427">及律師費用補助：檢附身分證明文件影本、訴狀、委任狀或判決書影本、律師費收據正本、指定匯款帳戶之金融機構存摺封面影本及領據。但</text:span><text:soft-page-break/><text:span text:style-name="T428">依第八條第二項規定提出申請者，應另檢附</text:span><text:span text:style-name="T429">應列計人口最近一年度所得及財產證明文件正本</text:span><text:span text:style-name="T430">。</text:span></text:p>
            <text:p text:style-name="P431"><text:span text:style-name="T432">四、緊急生活費用補助：檢附身分證明文件影本、應</text:span><text:span text:style-name="T433">列</text:span><text:span text:style-name="T434">計人口最近一年度所得及財產證明文件正本、指定匯款帳戶之金融機構存摺封面影本及領據。</text:span></text:p>
            <text:p text:style-name="P435">五、緊急庇護費用補助：由機構<text:soft-page-break/>或旅宿業造冊申請，並檢附個案紀錄、領據或旅宿業開立之收據正本。</text:p>
            <text:p text:style-name="P436">六、其他經家防中心專案核准之費用補助：經家防中心指定之文件。</text:p>
          </table:table-cell>
          <table:table-cell table:style-name="TableCell437">
            <text:p text:style-name="P438">第十一條　　申請本辦法各項補助應填具申請表，並依申請項目備妥下列文件向家防中心提出申請：</text:p>
            <text:soft-page-break/>
            <text:p text:style-name="P439">一、醫療費用補助：</text:p>
            <text:p text:style-name="P440">(一)經由醫療院所申請者：檢附醫療院所收據正本及醫療明細表。</text:p>
            <text:p text:style-name="P441">(二)被害人申請者：檢附身分證明文件影本、診斷證明書影本、醫療院所收據正本、指定匯款帳戶之金融<text:soft-page-break/>機構存摺封面影本及領據。</text:p>
            <text:p text:style-name="P442">二、心理復健費用補助：</text:p>
            <text:p text:style-name="P443">(一)經由醫療院所申請者：檢附醫療院所收據正本及醫療明細表。</text:p>
            <text:p text:style-name="P444">(二)被害人申請者：檢附身分證明文件影本、心理紀錄摘要表或診斷證明書影<text:soft-page-break/>本、醫療院所收據正本、指定匯款帳戶之金融機構存摺封面影本及領據。</text:p>
            <text:p text:style-name="P445"><text:span text:style-name="T446">三、訴訟及律師費用補助：檢附身分證明文件影本、訴狀、委任狀或判決書影本、律師費收據正本、指定匯款帳戶之金融機構存摺封面影本及領據。但依第八條第二項規</text:span><text:soft-page-break/><text:span text:style-name="T447">定提出申請者，應另檢附</text:span><text:span text:style-name="T448">財稅資料及戶籍資料</text:span><text:span text:style-name="T449">。</text:span></text:p>
            <text:p text:style-name="P450">四、緊急生活費用補助：檢附身分證明文件影本、應列計人口最近一年度所得及財產證明文件正本、指定匯款帳戶之金融機構存摺封面影本及領據。</text:p>
            <text:p text:style-name="P451">五、緊急庇護費用補助：由機構或旅宿業造冊申請，並檢附個案紀錄、領<text:soft-page-break/>據或旅宿業開立之收據正本。</text:p>
            <text:p text:style-name="P452">六、其他經家防中心專案核准之費用補助：經家防中心指定之文件。</text:p>
          </table:table-cell>
          <table:table-cell table:style-name="TableCell453">
            <text:p text:style-name="P454"><text:span text:style-name="T455">一、</text:span><text:span text:style-name="T456">配合第五條第一項第一款之增訂文字，於第一款增列「驗傷與採證費用」文字。</text:span><text:soft-page-break/><text:span text:style-name="T457">現行條文第十一條第一款修正理由同修正條文第五條。</text:span></text:p>
            <text:p text:style-name="P458"><text:span text:style-name="T459">二、配合本府推動書證謄本減量</text:span><text:span text:style-name="T460">政策</text:span><text:span text:style-name="T461">，刪除</text:span><text:span text:style-name="T462">現行條文</text:span><text:span text:style-name="T463">第三款有關檢附戶籍資料之規定</text:span><text:span text:style-name="T464">，</text:span><text:span text:style-name="T465">；同款所定財稅資料之用語</text:span><text:span text:style-name="T466">，依第八條第二項規定</text:span><text:span text:style-name="T467">並</text:span><text:span text:style-name="T468">酌作文字修正。</text:span></text:p>
          </table:table-cell>
          <table:table-cell table:style-name="TableCell469">
            <text:p text:style-name="P470">社會局修正條文及修正說明酌作文字修正。</text:p>
          </table:table-cell>
        </table:table-row>
        <text:soft-page-break/>
        <table:table-row table:style-name="TableRow471">
          <table:table-cell table:style-name="TableCell472">
            <text:p text:style-name="P473">第十二條　　本辦法各項補助申請期限如下：</text:p>
            <text:p text:style-name="P474"><text:span text:style-name="T475">一、醫療費用、驗傷與採證費用及心理復健費用：應於該次就診之日起三個月內提出申請。</text:span></text:p>
            <text:soft-page-break/>
            <text:p text:style-name="P476"><text:span text:style-name="T477">二、訴訟費用及律師費用：應於提起訴訟後提出申請，至遲並應於判決確定後六個月內提出。</text:span></text:p>
            <text:p text:style-name="P478"><text:span text:style-name="T479">三、緊急生活費用及緊急庇護費用：應於受害事實發生後六個月內提出申請。</text:span></text:p>
            <text:p text:style-name="P480">未依前項規定期限申請者，家防中心得不予受理。</text:p>
          </table:table-cell>
          <table:table-cell table:style-name="TableCell481">
            <text:p text:style-name="P482">第十二條　　本辦法各項補助申請期限如下：</text:p>
            <text:p text:style-name="P483"><text:span text:style-name="T484">一、醫療費用、</text:span><text:span text:style-name="T485">驗傷與採證費用及</text:span><text:span text:style-name="T486">心理復健費用：應於該次就診之日起三個月內提出申請。</text:span></text:p>
            <text:soft-page-break/>
            <text:p text:style-name="P487"><text:span text:style-name="T488">二、訴訟</text:span><text:span text:style-name="T489">費用</text:span><text:span text:style-name="T490">及律師費用：應於提起訴訟後提出申請，至遲並應於判決確定後六個月內提出。</text:span></text:p>
            <text:p text:style-name="P491"><text:span text:style-name="T492">三、緊急生活費用</text:span><text:span text:style-name="T493">及</text:span><text:span text:style-name="T494">緊急庇護費用：應於受害事實發生後六個月內提出申請。</text:span></text:p>
            <text:p text:style-name="P495">未依前項規定期限申請者，家防中心得不予受理。</text:p>
          </table:table-cell>
          <table:table-cell table:style-name="TableCell496">
            <text:p text:style-name="P497">第十二條　　本辦法各項補助申請期限如下：</text:p>
            <text:p text:style-name="P498">一、醫療費用、心理復健費用：應於該次就診之日起三個月內提出申請。</text:p>
            <text:p text:style-name="P499">二、訴訟及律師費用：應於提起<text:soft-page-break/>訴訟後提出申請，至遲並應於判決確定後六個月內提出。</text:p>
            <text:p text:style-name="P500"><text:span text:style-name="T501">三、緊急生活費用</text:span><text:span text:style-name="T502">、</text:span><text:span text:style-name="T503">緊急庇護費用：應於受害事實發生後六個月內提出申請。</text:span></text:p>
            <text:p text:style-name="P504">未依前項規定期限申請者，家防中心得不予受理。</text:p>
          </table:table-cell>
          <table:table-cell table:style-name="TableCell505">
            <text:p text:style-name="P506"><text:span text:style-name="T507">配合第五條第一項第一款之增訂文字，於第一</text:span><text:span text:style-name="T508">款</text:span><text:span text:style-name="T509">增列「驗傷與採證費用」文字</text:span><text:span text:style-name="T510">，</text:span><text:span text:style-name="T511">並於第二款酌作文字修正。</text:span></text:p>
            <text:p text:style-name="P512">一、現行條文第十二條第一項第一款修正理由同修正<text:soft-page-break/>條文第五條。</text:p>
            <text:p text:style-name="P513"><text:span text:style-name="T514">二、現行條文</text:span><text:span text:style-name="T515">第二款</text:span><text:span text:style-name="T516">及第三款</text:span><text:span text:style-name="T517">酌作文字修正。</text:span></text:p>
          </table:table-cell>
          <table:table-cell table:style-name="TableCell518">
            <text:p text:style-name="P519">社會局修正說明酌作文字修正。</text:p>
          </table:table-cell>
        </table:table-row>
      </table:table>
      <text:soft-page-break/>
      <text:p text:style-name="P520">臺北市性侵害被害人補助辦法</text:p>
      <text:p text:style-name="P521">第一條　　本辦法依性侵害犯罪防治法（以下簡稱本法）第十九條第二項規定訂定之。</text:p>
      <text:p text:style-name="P522">第二條　　本辦法之主管機關為臺北市家庭暴力暨性侵害防治中心（以下簡稱家防中心）。</text:p>
      <text:p text:style-name="P523">第三條　　本辦法補助對象為設籍臺北市（以下簡稱本市）之本法第二條第一項規定之犯罪被害人（以下簡稱被害人）。但實際居住本市，且經家防中心評估確有補助必要者，得不受設籍限制。</text:p>
      <text:p text:style-name="P524">第四條　　被害人得申請本辦法之補助，其配偶、法定代理人、醫師、心理師、輔導人員、社工人員或其他執行專業保護事務者，得代為申請。但被害人之配偶或法定代理人為被害人所受性侵害犯罪之被告或犯罪嫌疑人，其代理被害人申請本辦法之補助者，不予受理。</text:p>
      <text:p text:style-name="P525">第五條　　本辦法之補助項目如下：</text:p>
      <text:p text:style-name="P526">一、醫療費用。</text:p>
      <text:p text:style-name="P527">二、心理復健費用。</text:p>
      <text:p text:style-name="P528">三、訴訟費用及律師費用。</text:p>
      <text:p text:style-name="P529">四、緊急生活費用。</text:p>
      <text:p text:style-name="P530">五、緊急庇護費用。</text:p>
      <text:p text:style-name="P531">六、其他經家防中心專案核准之費用。</text:p>
      <text:p text:style-name="P532">已依其他法令規定領有相同性質補助者，不得重複申請前項補助；已接受政府公費或委託機構收容安置期間，不得申請前項第四款之費用補助。</text:p>
      <text:p text:style-name="P533">第六條　　前條第一項第一款之醫療費用，指非屬全民健康保險給付範圍之費用，其補助項目為掛號費、診斷證明書費、特殊藥材費、毒藥物檢驗費、避孕及性病篩檢費、流產及生產醫療費、部分負擔費及其他經家防中心專案核准項目。但指定病房費如因就醫期間醫療院所無全民健康保險病床且須接受住院治療者，得予以全額補助。</text:p>
      <text:p text:style-name="P534">前項補助額度，為扣除全民健康保險給付後之實支費<text:soft-page-break/>用。</text:p>
      <text:p text:style-name="P535">第七條　　第五條第一項第二款之心理復健費用，指非屬全民健康保險給付範圍之費用，其補助項目如下：</text:p>
      <text:p text:style-name="P536">一、由醫療院所治療者：掛號費、心理治療協談、團體、心理測驗、藥物部分負擔費。</text:p>
      <text:p text:style-name="P537">二、由其他諮商機構或諮商輔導人員治療者：個別、夫妻、家族或團體心理治療之治療費。</text:p>
      <text:p text:style-name="P538">前項第一款補助額度，為扣除全民健康保險給付後之實支費用。</text:p>
      <text:p text:style-name="P539">第一項第二款補助額度如下：</text:p>
      <text:p text:style-name="P540">一、個別心理治療：每次最高新臺幣一千四百元。</text:p>
      <text:p text:style-name="P541">二、夫妻或家族心理治療：每次最高新臺幣二千五百元。</text:p>
      <text:p text:style-name="P542">三、團體心理治療：每次最高新臺幣八百元。</text:p>
      <text:p text:style-name="P543">第一項第二款每案每年至多補助十五次。但有特殊情況，經家防中心評估確有需要者，不在此限。</text:p>
      <text:p text:style-name="P544">第八條　　第五條第一項第三款之訴訟費用及律師費用，其補助項目及額度如下：</text:p>
      <text:p text:style-name="P545">一、訴訟費用補助：</text:p>
      <text:p text:style-name="P546">(一)每案第一審最高補助新臺幣二萬元。</text:p>
      <text:p text:style-name="P547">(二)每案第二審或第三審最高補助新臺幣三萬元。</text:p>
      <text:p text:style-name="P548">二、律師費用補助，以刑事、民事及刑事附帶民事訴訟程序為限，每案每審最高補助新臺幣五萬元；僅委任律師撰狀者，每案每審最高補助新臺幣一萬元。但每案每人最高補助新臺幣二十萬元。</text:p>
      <text:p text:style-name="P549">家庭總收入平均分配全家人口，每人每月未達本市平均消費支出百分之八十者，經申請人檢附應列計人口最近一年度所得及財產證明文件正本，且經家防中心評估確有需要，其律師費用補助額度，得不受前項第二款限制。</text:p>
      <text:p text:style-name="P550">第九條　　第五條第一項第四款之緊急生活費用，其補助規定如下：</text:p>
      <text:p text:style-name="P551">一、家庭總收入平均分配全家人口，每人每月未達本市平均<text:soft-page-break/>消費支出之百分之八十者，每人每次最高補助當年度本市最低生活費三個月。</text:p>
      <text:p text:style-name="P552">二、家庭總收入平均分配全家人口，每人每月已達本市平均消費支出之百分之八十者，每人每次最高補助當年度本市最低生活費二個月。</text:p>
      <text:p text:style-name="P553">前項補助每人每案以一次為限。但經家防中心評估確有需要者，得增加補助一次。</text:p>
      <text:p text:style-name="P554">第十條　　第五條第一項第五款之緊急庇護費用，其補助規定如下：</text:p>
      <text:p text:style-name="P555">一、經安置於機構者，其安置費用依兒童及少年、身心障礙、老人、婦女等收容安置補助規定辦理。</text:p>
      <text:p text:style-name="P556">二、經家防中心轉介安置於旅宿業者，每人每日最高補助新臺幣一千五百元；直系親屬偕同住宿者，每日最高補助新臺幣二千元。每次安置期間最高以七日為限。被害人經家防中心評估確有延長安置需要者，得延長一次。</text:p>
      <text:p text:style-name="P557">第十一條　　申請本辦法各項補助應填具申請表，並依申請項目備妥下列文件向家防中心提出申請：</text:p>
      <text:p text:style-name="P558">一、醫療費用補助：</text:p>
      <text:p text:style-name="P559">(一)經由醫療院所申請者：檢附醫療院所收據正本及醫療明細表。</text:p>
      <text:p text:style-name="P560">(二)被害人申請者：檢附身分證明文件影本、診斷證明書影本、醫療院所收據正本、指定匯款帳戶之金融機構存摺封面影本及領據。</text:p>
      <text:p text:style-name="P561">二、心理復健費用補助：</text:p>
      <text:p text:style-name="P562">(一)經由醫療院所申請者：檢附醫療院所收據正本及醫療明細表。</text:p>
      <text:p text:style-name="P563">(二)被害人申請者：檢附身分證明文件影本、心理紀錄摘要表或診斷證明書影本、醫療院所收據正本、指定匯款帳戶之金融機構存摺封面影本及領據。</text:p>
      <text:p text:style-name="P564">三、訴訟及律師費用補助：檢附身分證明文件影本、訴<text:soft-page-break/>狀、委任狀或判決書影本、律師費收據正本、指定匯款帳戶之金融機構存摺封面影本及領據。但依第八條第二項規定提出申請者，應另檢附財稅資料及戶籍資料。</text:p>
      <text:p text:style-name="P565">四、緊急生活費用補助：檢附身分證明文件影本、應列計人口最近一年度所得及財產證明文件正本、指定匯款帳戶之金融機構存摺封面影本及領據。</text:p>
      <text:p text:style-name="P566">五、緊急庇護費用補助：由機構或旅宿業造冊申請，並檢附個案紀錄、領據或旅宿業開立之收據正本。</text:p>
      <text:p text:style-name="P567">六、其他經家防中心專案核准之費用補助：經家防中心指定之文件。</text:p>
      <text:p text:style-name="P568">第十二條　　本辦法各項補助申請期限如下：</text:p>
      <text:p text:style-name="P569">一、醫療費用、心理復健費用：應於該次就診之日起三個月內提出申請。</text:p>
      <text:p text:style-name="P570">二、訴訟及律師費用：應於提起訴訟後提出申請，至遲並應於判決確定後六個月內提出。</text:p>
      <text:p text:style-name="P571">三、緊急生活費用、緊急庇護費用：應於受害事實發生後六個月內提出申請。</text:p>
      <text:p text:style-name="P572">未依前項規定期限申請者，家防中心得不予受理。</text:p>
      <text:p text:style-name="P573">第十三條　　第八條第二項及第九條第一項所稱家庭總收入及全家人口，其應計算人口範圍，指申請人及其配偶、扶養之未婚子女；申請人為未成年且未婚者，指申請人及其直系血親尊親屬。</text:p>
      <text:p text:style-name="P574">前項應計算人口為加害人或有社會救助法第五條第三項所定情形者，不予列計。</text:p>
      <text:p text:style-name="P575">第十四條　　受補助者有下列情形之一者，家防中心應撤銷或廢止原補助處分，並命其返還已撥付之補助費用：</text:p>
      <text:p text:style-name="P576">一、不符合本辦法所定補助資格。</text:p>
      <text:p text:style-name="P577">二、以詐欺或其他不正當方式申請補助或檢具之申請資料有虛偽、隱匿等不實情事。</text:p>
      <text:p text:style-name="P578">第十五條　　本辦法所需經費，由家防中心年度相關預算支應。</text:p>
      <text:soft-page-break/>
      <text:p text:style-name="P579">第十六條　　本辦法所定書表格式，由家防中心定之。</text:p>
      <text:p text:style-name="P580"><text:span text:style-name="T581">第十七條　　</text:span><text:span text:style-name="T582">本辦法自發布日施行</text:span><text:span text:style-name="T583">。</text:span></text:p>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頁尾字元" style:display-name="頁尾 字元" style:family="text" style:parent-style-name="預設段落字型">
      <style:text-properties style:letter-kerning="true"/>
    </style:style>
    <style:style style:name="Textbody" style:display-name="Text body"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page-layout style:name="PL2">
      <style:page-layout-properties fo:page-width="8.268in" fo:page-height="11.693in" style:print-orientation="portrait" fo:margin-top="0.5in" fo:margin-left="1.25in" fo:margin-bottom="0.5in" fo:margin-right="1.2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draw:frame draw:z-index="251659264" draw:id="id0" draw:style-name="a0" draw:name="文字方塊 2" text:anchor-type="paragraph" svg:x="4.49123in" svg:y="-0.20486in" svg:width="0.63056in" svg:height="0.21042in" style:rel-width="scale" style:rel-height="scale"><draw:text-box><text:p text:style-name="頁尾"><text:span text:style-name="頁碼"><text:page-number text:fixed="false">13</text:page-number></text:span></text:p></draw:text-box><svg:title/><svg:desc/></draw:frame></text:p>
      </style:footer>
    </style:master-page>
    <style:master-page style:name="MP2" style:page-layout-name="PL2">
      <style:footer>
        <text:p text:style-name="頁尾"><draw:frame draw:z-index="251661312" draw:id="id1" draw:style-name="a1" draw:name="文字方塊 2" text:anchor-type="paragraph" svg:x="0in" svg:y="0.00069in" svg:width="0.13889in" svg:height="0.15903in" style:rel-width="scale" style:rel-height="scale"><draw:text-box><text:p text:style-name="頁尾"><text:span text:style-name="頁碼"><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description/>
    <dc:subject>修正臺北市性侵害被害人補助辦法</dc:subject>
    <meta:keyword>臺北市性侵害被害人補助辦法</meta:keyword>
    <meta:initial-creator>臺北市政府法務局</meta:initial-creator>
    <dc:creator>周德明</dc:creator>
    <meta:creation-date>2023-08-16T09:07:00Z</meta:creation-date>
    <dc:date>2023-08-16T09:07:00Z</dc:date>
    <meta:print-date>2023-08-16T07:59:00Z</meta:print-date>
    <meta:template xlink:href="Normal" xlink:type="simple"/>
    <meta:editing-cycles>2</meta:editing-cycles>
    <meta:editing-duration>PT0S</meta:editing-duration>
    <meta:document-statistic meta:page-count="20" meta:paragraph-count="17" meta:word-count="1342" meta:character-count="8975" meta:row-count="63" meta:non-whitespace-character-count="7650"/>
  </office:meta>
</office:document-meta>
</file>