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fo:border="thin solid #000000"/>
    </style:style>
    <style:style style:name="ce7" style:family="table-cell" style:parent-style-name="Default" style:data-style-name="N5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4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4">
      <style:table-cell-properties fo:border-top="thin solid #000000" fo:border-bottom="2pt solid #000000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FF66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2pt solid #000000"/>
      <style:text-properties fo:color="#FF66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4">
      <style:table-cell-properties fo:border-top="none" fo:border-bottom="none" fo:border-left="none" fo:border-right="2pt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54">
      <style:table-cell-properties fo:border-top="thin solid #000000" fo:border-bottom="none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6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="thin solid #000000"/>
    </style:style>
    <style:style style:name="ce46" style:family="table-cell" style:parent-style-name="Default" style:data-style-name="N56">
      <style:table-cell-properties fo:border="thin solid #000000"/>
    </style:style>
    <style:style style:name="ce47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56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56"/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臺北市政府消防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6">
            <text:p>燃氣熱水器承裝業營業登記<text:span text:style-name="T6">(</text:span>證書換發<text:span text:style-name="T6">)</text:span>申請規費收費成本分析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5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2">
            <text:p>總成本</text:p>
          </table:table-cell>
          <table:table-cell table:style-name="ce33"/>
          <table:table-cell table:style-name="ce41"/>
          <table:table-cell table:style-name="ce34"/>
          <table:table-cell office:value-type="float" office:value="194.2" table:formula="of:=[.E6]+[.E28]" table:style-name="ce35">
            <text:p>19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項　　目</text:p>
          </table:table-cell>
          <table:table-cell office:value-type="string" table:style-name="ce21">
            <text:p>單位</text:p>
          </table:table-cell>
          <table:table-cell office:value-type="string" table:style-name="ce42">
            <text:p>數量</text:p>
          </table:table-cell>
          <table:table-cell office:value-type="string" table:style-name="ce21">
            <text:p>單價</text:p>
          </table:table-cell>
          <table:table-cell office:value-type="string" table:style-name="ce22">
            <text:p>金額(元)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壹、直接成本</text:p>
          </table:table-cell>
          <table:table-cell table:style-name="ce10"/>
          <table:table-cell table:style-name="ce43"/>
          <table:table-cell table:style-name="ce9"/>
          <table:table-cell office:value-type="float" office:value="142" table:formula="of:=[.E7]+[.E15]+[.E19]+[.E23]+[.E24]" table:style-name="ce31">
            <text:p>142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一、人工合計</text:p>
          </table:table-cell>
          <table:table-cell table:style-name="ce4"/>
          <table:table-cell table:style-name="ce44"/>
          <table:table-cell table:style-name="ce5"/>
          <table:table-cell office:value-type="float" office:value="99" table:style-name="ce25">
            <text:p>9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一）承辦人:0.1小時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269" table:style-name="ce6">
            <text:p>269</text:p>
          </table:table-cell>
          <table:table-cell office:value-type="float" office:value="26.900000000000002" table:formula="of:=[.C8]*[.D8]" table:style-name="ce15">
            <text:p>27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二）股長:0.1小時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323" table:style-name="ce6">
            <text:p>323</text:p>
          </table:table-cell>
          <table:table-cell office:value-type="float" office:value="32.300000000000004" table:formula="of:=[.C9]*[.D9]" table:style-name="ce15">
            <text:p>3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三）科長<text:span text:style-name="T4"><text:s/>:0.1</text:span>小時<text:s text:c="2"/>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404" table:style-name="ce7">
            <text:p>404</text:p>
          </table:table-cell>
          <table:table-cell office:value-type="float" office:value="40.400000000000006" table:formula="of:=[.C10]*[.D10]" table:style-name="ce16">
            <text:p>4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1]*[.D11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2]*[.D12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3]*[.D13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4">
            <text:p>二、物料合計</text:p>
          </table:table-cell>
          <table:table-cell table:style-name="ce8"/>
          <table:table-cell table:style-name="ce46"/>
          <table:table-cell table:style-name="ce7"/>
          <table:table-cell office:value-type="float" office:value="8" table:formula="of:=SUM([.E16:.E17])" table:style-name="ce25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(一)消耗品:證書</text:p>
          </table:table-cell>
          <table:table-cell office:value-type="string" table:style-name="ce4">
            <text:p>張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7">
            <text:p>8</text:p>
          </table:table-cell>
          <table:table-cell office:value-type="float" office:value="8" table:formula="of:=[.C16]*[.D16]" table:style-name="ce16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(二)非消耗品:無</text:p>
          </table:table-cell>
          <table:table-cell table:style-name="ce4"/>
          <table:table-cell table:style-name="ce46"/>
          <table:table-cell table:style-name="ce7"/>
          <table:table-cell office:value-type="float" office:value="0" table:formula="of:=[.C17]*[.D17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51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4">
            <text:p>三、設備合計<text:span text:style-name="T5">:</text:span>無</text:p>
          </table:table-cell>
          <table:table-cell table:style-name="ce8"/>
          <table:table-cell table:style-name="ce46"/>
          <table:table-cell table:style-name="ce7"/>
          <table:table-cell office:value-type="float" office:value="0" table:formula="of:=SUM([.E20:.E21])" table:style-name="ce25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20]*[.D20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21]*[.D21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3">
            <text:p>四、水電費<text:span text:style-name="T5">:</text:span>無</text:p>
          </table:table-cell>
          <table:table-cell table:style-name="ce4"/>
          <table:table-cell office:value-type="float" office:value="0" table:style-name="ce46">
            <text:p>0.0<text:s/></text:p>
          </table:table-cell>
          <table:table-cell table:style-name="ce7"/>
          <table:table-cell office:value-type="float" office:value="0" table:formula="of:=[.C23]*[.D23]" table:style-name="ce2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五、其他合計</text:p>
          </table:table-cell>
          <table:table-cell table:style-name="ce4"/>
          <table:table-cell table:style-name="ce46"/>
          <table:table-cell table:style-name="ce7"/>
          <table:table-cell office:value-type="float" office:value="35" table:formula="of:=SUM([.E25:.E26])" table:style-name="ce25">
            <text:p>3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(一)郵資</text:p>
          </table:table-cell>
          <table:table-cell office:value-type="string" table:style-name="ce4">
            <text:p>份</text:p>
          </table:table-cell>
          <table:table-cell office:value-type="float" office:value="1" table:style-name="ce46">
            <text:p>1.0<text:s/></text:p>
          </table:table-cell>
          <table:table-cell office:value-type="float" office:value="25" table:style-name="ce7">
            <text:p>25</text:p>
          </table:table-cell>
          <table:table-cell office:value-type="float" office:value="25" table:formula="of:=[.C25]*[.D25]" table:style-name="ce16">
            <text:p>2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(二)影印份</text:p>
          </table:table-cell>
          <table:table-cell office:value-type="string" table:style-name="ce4">
            <text:p>張</text:p>
          </table:table-cell>
          <table:table-cell office:value-type="float" office:value="10" table:style-name="ce46">
            <text:p>10.0<text:s/>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C26]*[.D26]" table:style-name="ce16">
            <text:p>10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8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3">
          <table:table-cell office:value-type="string" table:style-name="ce29">
            <text:p>貳、間接成本</text:p>
          </table:table-cell>
          <table:table-cell table:style-name="ce11"/>
          <table:table-cell table:style-name="ce47"/>
          <table:table-cell table:style-name="ce12"/>
          <table:table-cell office:value-type="float" office:value="52.2" table:formula="of:=SUM([.E29:.E35])" table:style-name="ce28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一、人工合計</text:p>
          </table:table-cell>
          <table:table-cell office:value-type="string" table:style-name="ce4">
            <text:p>時</text:p>
          </table:table-cell>
          <table:table-cell office:value-type="float" office:value="0.2" table:style-name="ce46">
            <text:p>0.2<text:s/></text:p>
          </table:table-cell>
          <table:table-cell office:value-type="float" office:value="186" table:style-name="ce7">
            <text:p>186</text:p>
          </table:table-cell>
          <table:table-cell office:value-type="float" office:value="37.200000000000003" table:formula="of:=[.C29]*[.D29]" table:style-name="ce25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二、設備合計</text:p>
          </table:table-cell>
          <table:table-cell office:value-type="string" table:style-name="ce4">
            <text:p>次</text:p>
          </table:table-cell>
          <table:table-cell office:value-type="float" office:value="1" table:style-name="ce46">
            <text:p>1.0<text:s/></text:p>
          </table:table-cell>
          <table:table-cell office:value-type="float" office:value="15" table:style-name="ce7">
            <text:p>15</text:p>
          </table:table-cell>
          <table:table-cell office:value-type="float" office:value="15" table:formula="of:=[.C30]*[.D30]" table:style-name="ce25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三、其他(租金):無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office:value-type="string" table:style-name="ce40">
            <text:p>參、其他因素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4">
          <table:table-cell table:style-name="ce26"/>
          <table:table-cell table:style-name="ce18"/>
          <table:table-cell table:style-name="ce49"/>
          <table:table-cell table:style-name="ce19"/>
          <table:table-cell office:value-type="float" office:value="0" table:formula="of:=[.C35]*[.D35]" table:style-name="ce27">
            <text:p>0</text:p>
          </table:table-cell>
          <table:table-cell table:number-columns-repeated="16379"/>
        </table:table-row>
        <table:table-row table:number-rows-repeated="3" table:style-name="ro7">
          <table:table-cell table:style-name="ce1"/>
          <table:table-cell table:style-name="ce2"/>
          <table:table-cell table:style-name="ce50"/>
          <table:table-cell table:number-columns-repeated="2" table:style-name="ce3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第<text:page-number>1</text:page-number>頁；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臺北市政府消防局燃氣熱水器承裝業營業登記(證書換發)申請規費收費成本分析表</dc:title>
    <dc:subject>臺北市政府消防局燃氣熱水器承裝業營業登記(證書換發)申請規費收費成本分析表</dc:subject>
    <meta:keyword>臺北市政府消防局燃氣熱水器承裝業營業登記(證書換發)申請規費收費成本分析表</meta:keyword>
    <meta:initial-creator>臺北市政府法規委員會</meta:initial-creator>
    <dc:creator>ww</dc:creator>
    <meta:creation-date>2003-05-21T01:04:35Z</meta:creation-date>
    <dc:date>2017-09-14T05:08:05Z</dc:date>
    <meta:print-date>2006-05-12T01:10:20Z</meta:print-date>
  </office:meta>
</office:document-meta>
</file>