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font-size="16pt" style:font-size-asian="16pt" style:font-size-complex="16pt"/>
    </style:style>
    <style:style style:name="P2" style:parent-style-name="內文" style:family="paragraph">
      <style:paragraph-properties fo:line-height="0.2777in"/>
      <style:text-properties style:font-name="標楷體" style:font-name-asian="標楷體" fo:font-size="16pt" style:font-size-asian="16pt" style:font-size-complex="16pt"/>
    </style:style>
    <style:style style:name="P3" style:parent-style-name="清單段落" style:list-style-name="LFO1" style:family="paragraph">
      <style:paragraph-properties fo:text-align="justify" fo:line-height="0.2777in" fo:margin-left="0.4722in" fo:text-indent="-0.4722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name-complex="Helvetica" fo:color="#000000" fo:font-size="16pt" style:font-size-asian="16pt" style:font-size-complex="16pt"/>
    </style:style>
    <style:style style:name="T8" style:parent-style-name="預設段落字型" style:family="text">
      <style:text-properties style:font-name="標楷體" style:font-name-asian="標楷體" style:font-name-complex="Helvetica"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清單段落" style:list-style-name="LFO1" style:family="paragraph">
      <style:paragraph-properties fo:text-align="justify" fo:line-height="0.2777in" fo:margin-left="0.4722in" fo:text-indent="-0.4722in">
        <style:tab-stops/>
      </style:paragraph-properties>
      <style:text-properties style:font-name="標楷體" style:font-name-asian="標楷體" fo:font-size="16pt" style:font-size-asian="16pt" style:font-size-complex="16pt"/>
    </style:style>
    <style:style style:name="P11" style:parent-style-name="清單段落" style:list-style-name="LFO1" style:family="paragraph">
      <style:paragraph-properties fo:text-align="justify" fo:line-height="0.2777in" fo:margin-left="0.4722in" fo:text-indent="-0.4722in">
        <style:tab-stops/>
      </style:paragraph-properties>
      <style:text-properties style:font-name="標楷體" style:font-name-asian="標楷體" fo:font-size="16pt" style:font-size-asian="16pt" style:font-size-complex="16pt"/>
    </style:style>
    <style:style style:name="P12" style:parent-style-name="清單段落" style:list-style-name="LFO1" style:family="paragraph">
      <style:paragraph-properties fo:line-height="0.2777in" fo:margin-left="0.4722in" fo:text-indent="-0.4722in">
        <style:tab-stops/>
      </style:paragraph-properties>
      <style:text-properties style:font-name="標楷體" style:font-name-asian="標楷體" fo:font-size="16pt" style:font-size-asian="16pt" style:font-size-complex="16pt"/>
    </style:style>
    <style:style style:name="P13" style:parent-style-name="清單段落" style:list-style-name="LFO1" style:family="paragraph">
      <style:paragraph-properties fo:text-align="justify" fo:line-height="0.2777in" fo:margin-left="1.0437in" fo:text-indent="-0.709in">
        <style:tab-stops/>
      </style:paragraph-properties>
      <style:text-properties style:font-name="標楷體" style:font-name-asian="標楷體" fo:font-size="16pt" style:font-size-asian="16pt" style:font-size-complex="16pt"/>
    </style:style>
    <style:style style:name="P14" style:parent-style-name="清單段落" style:list-style-name="LFO1" style:family="paragraph">
      <style:paragraph-properties fo:text-align="justify" fo:line-height="0.2777in" fo:margin-left="1.0437in" fo:text-indent="-0.709in">
        <style:tab-stops/>
      </style:paragraph-properties>
      <style:text-properties style:font-name="標楷體" style:font-name-asian="標楷體" fo:font-size="16pt" style:font-size-asian="16pt" style:font-size-complex="16pt"/>
    </style:style>
    <style:style style:name="P15" style:parent-style-name="清單段落" style:list-style-name="LFO1" style:family="paragraph">
      <style:paragraph-properties fo:text-align="justify" fo:line-height="0.2777in" fo:margin-left="1.0437in" fo:text-indent="-0.709in">
        <style:tab-stops/>
      </style:paragraph-properties>
    </style:style>
    <style:style style:name="T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本院有關機關意見</text:p>
      <text:p text:style-name="P2"/>
      <text:list text:style-name="LFO1" text:continue-numbering="true">
        <text:list-item>
          <text:p text:style-name="P3"><text:span text:style-name="T4">依住宅法第25條立法說明「六、主管機關應按直轄市、縣（市）轄區內原住民族地區外原住民人口數所占全國原住民總人口數之比例，分配並保障原住民入住社會住宅，但不得低於原住民族人口數占全國總人口數比例，相關行政命令應由主管機關會同中央原住民族主管機關辦理。」其中相關行政命令應由主管機關會同中央原住民族主管機關辦理</text:span><text:span text:style-name="T5">一</text:span><text:span text:style-name="T6">節，該府如不納入</text:span><text:span text:style-name="T7">臺北市社會住宅出租辦法</text:span><text:span text:style-name="T8">(以下簡稱本辦法)</text:span><text:span text:style-name="T9">訂定，建請該府配合辦理。</text:span></text:p>
        </text:list-item>
        <text:list-item>
          <text:p text:style-name="P10">本辦法第4條第1項第6款：財政部財政資訊中心全國財產稅總歸戶系統並無相關欄位可供判斷某筆土地是否屬於原住民保留地及道路用地，如需本項資訊請逕洽資料主管機關。</text:p>
        </text:list-item>
        <text:list-item>
          <text:p text:style-name="P11">本辦法第4條第5項：全國財產稅總歸戶土地及房屋財產稅資料係由地價稅及房屋稅之課稅資料提供運用，其納稅義務人公同共有住宅持分均為1/1且僅於納稅義務人姓名後註明公同共有，故尚無法就其潛在應有部分計算其持分換算面積。</text:p>
        </text:list-item>
        <text:list-item>
          <text:p text:style-name="P12">本辦法第5條：</text:p>
          <text:list text:continue-numbering="true">
            <text:list-item>
              <text:p text:style-name="P13">依稅捐稽徵法第33條第1項第7款規定：「稅捐稽徵人員對於納稅義務人之財產、所得、營業、納稅等資料，除對下列人員及機關外，應絕對保守秘密：七、經財政部核定之機關與人員。」爰旨揭辦法第5條規定臺北市政府都市發展局為審查申請人資格需要，於必要時，得列冊送請財政部財政資訊中心查核承租社會住宅申請人財產及所得一節，應依前開規定報請財政部核定後提供。</text:p>
            </text:list-item>
            <text:list-item>
              <text:p text:style-name="P14">財政部財政資訊中心非為財產資料之主管機關，全國財產稅總歸戶土地及房屋財產稅資料係由地價稅及房屋稅為課稅目的蒐集之資料，其資料與主管機關資料相較，非全然一致且具時間落差，故提供外機關運用僅限參考使用，尚不宜用於審核證明用。本條文自有住宅及不動產之認定因涉及民眾權益，為避免後續爭議，建議應洽詢財產資料主管機關(如地政機關)取得正確且即時資料用於審核為宜。</text:p>
            </text:list-item>
            <text:list-item>
              <text:p text:style-name="P15"><text:span text:style-name="T16">配合102年1月1日財政部組織法修正施行，建議該府於下次修法時將「財政部財稅資料中心」修正為「財政部財政資訊中心」。</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豐易</meta:initial-creator>
    <dc:creator>陳宜霞</dc:creator>
    <meta:creation-date>2017-09-27T06:31:00Z</meta:creation-date>
    <dc:date>2017-09-27T06:31:00Z</dc:date>
    <meta:template xlink:href="Normal" xlink:type="simple"/>
    <meta:editing-cycles>2</meta:editing-cycles>
    <meta:editing-duration>PT0S</meta:editing-duration>
    <meta:document-statistic meta:page-count="1" meta:paragraph-count="1" meta:word-count="120" meta:character-count="805" meta:row-count="5" meta:non-whitespace-character-count="686"/>
  </office:meta>
</office:document-meta>
</file>