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472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472in" fo:margin-left="0.8895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472in" fo:margin-left="0.8895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472in" fo:margin-left="0.8895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0.6236in" fo:text-indent="0.333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0.6236in" fo:text-indent="0.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77in" fo:text-indent="-0.2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0.69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6944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olumn73" style:family="table-column">
      <style:table-column-properties style:column-width="3.3472in" style:use-optimal-column-width="false"/>
    </style:style>
    <style:style style:name="TableColumn74" style:family="table-column">
      <style:table-column-properties style:column-width="3.3465in" style:use-optimal-column-width="false"/>
    </style:style>
    <style:style style:name="TableColumn75" style:family="table-column">
      <style:table-column-properties style:column-width="1.7722in" style:use-optimal-column-width="false"/>
    </style:style>
    <style:style style:name="TableColumn76" style:family="table-column">
      <style:table-column-properties style:column-width="1.7006in" style:use-optimal-column-width="false"/>
    </style:style>
    <style:style style:name="Table72" style:family="table" style:master-page-name="MP1">
      <style:table-properties style:width="10.1666in" fo:margin-left="0.0194in" table:align="left"/>
    </style:style>
    <style:style style:name="TableRow77" style:family="table-row">
      <style:table-row-properties style:min-row-height="0.5923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break-before="page" fo:text-align="center" fo:margin-top="0.125in" fo:line-height="0.3194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新細明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新細明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1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1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line-height="0.3194in" fo:margin-left="0.6666in" fo:text-indent="-0.666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justify" fo:line-height="0.3194in"/>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194in" fo:margin-left="0.4444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text-align="justify" fo:line-height="0.3194in" fo:margin-left="0.6666in" fo:text-indent="-0.666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justify" fo:line-height="0.3194in" fo:margin-left="0.0013in" fo:text-indent="0.0013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3194in" fo:margin-left="0.6666in" fo:text-indent="-0.6666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1.1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1.1111in" fo:text-indent="-0.444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194in" fo:margin-left="0.668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Cell2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3194in" fo:margin-left="0.6666in" fo:text-indent="-0.6666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1.1111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margin-left="1.1111in" fo:text-indent="-0.4444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6666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ableCell2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fo:text-align="justify" fo:line-height="0.3194in" fo:margin-left="0.0013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54" style:parent-style-name="內文" style:family="paragraph">
      <style:paragraph-properties fo:text-align="justify" fo:line-height="0.3194in"/>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2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7"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3194in" fo:margin-left="0.6666in" fo:text-indent="-0.6666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TableCell2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3194in" fo:margin-left="0.6666in" fo:text-indent="-0.666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TableCell2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justify" fo:line-height="0.3194in" fo:margin-left="0.4444in" fo:text-indent="-0.4444in">
        <style:tab-stops/>
      </style:paragraph-propertie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194in" fo:margin-left="0.4444in" fo:text-indent="-0.4444in">
        <style:tab-stops/>
      </style:paragraph-propertie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ableCell36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2" style:parent-style-name="內文" style:family="paragraph">
      <style:paragraph-properties fo:text-align="justify" fo:line-height="0.3194in" fo:margin-left="0.0013in">
        <style:tab-stops/>
      </style:paragraph-properties>
      <style:text-properties style:font-name="標楷體" style:font-name-asian="標楷體" fo:font-size="16pt" style:font-size-asian="16pt" style:font-size-complex="16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5" style:parent-style-name="內文" style:family="paragraph">
      <style:paragraph-properties fo:widows="2" fo:orphans="2" style:snap-to-layout-grid="false" fo:text-align="justify" fo:line-height="0.3194in" fo:margin-left="0.6666in" fo:text-indent="-0.6666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6" style:parent-style-name="內文" style:family="paragraph">
      <style:paragraph-properties fo:widows="2" fo:orphans="2" style:snap-to-layout-grid="false" fo:text-align="justify" fo:line-height="0.3194in" fo:margin-left="0.6666in" fo:text-indent="-0.6666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ableCell3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8" style:parent-style-name="內文" style:family="paragraph">
      <style:paragraph-properties fo:text-align="justify" fo:line-height="0.3194in"/>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ableCell4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3194in" fo:margin-left="0.6666in" fo:text-indent="-0.6666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194in" fo:margin-left="1.1111in" fo:text-indent="-0.4444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194in" fo:margin-left="1.1111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3194in" fo:margin-left="1.1111in" fo:text-indent="-0.4444in">
        <style:tab-stops/>
      </style:paragraph-properties>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9" style:parent-style-name="內文" style:family="paragraph">
      <style:paragraph-properties style:snap-to-layout-grid="false" fo:text-align="justify" fo:line-height="0.3194in" fo:margin-left="0.6666in" fo:text-indent="0.4444in">
        <style:tab-stops/>
      </style:paragraph-propertie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3194in" fo:margin-left="0.6666in" fo:text-indent="-0.6666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194in" fo:margin-left="1.1111in" fo:text-indent="-0.4444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194in" fo:margin-left="1.1111in" fo:text-indent="-0.4444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margin-left="0.6666in" fo:text-indent="0.4444in">
        <style:tab-stops/>
      </style:paragraph-properties>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3" style:parent-style-name="內文" style:family="paragraph">
      <style:paragraph-properties style:snap-to-layout-grid="false" fo:text-align="justify" fo:line-height="0.3194in" fo:margin-left="0.6666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TableCell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fo:text-align="justify" fo:line-height="0.3194in" fo:margin-left="0.4444in" fo:text-indent="-0.4444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text-align="justify" fo:line-height="0.3194in" fo:margin-left="0.4444in" fo:text-indent="-0.4444in">
        <style:tab-stops/>
      </style:paragraph-properties>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25" style:parent-style-name="內文" style:family="paragraph">
      <style:paragraph-properties fo:text-align="justify" fo:line-height="0.3194in"/>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6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justify" fo:line-height="0.3194in" fo:margin-left="0.4444in" fo:text-indent="-0.4444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text-align="justify" fo:line-height="0.3194in" fo:margin-left="0.4444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fo:widows="2" fo:orphans="2" style:snap-to-layout-grid="false" fo:text-align="justify" fo:line-height="0.3194in" fo:margin-left="0.675in" fo:text-indent="-0.6736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ableCell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9" style:parent-style-name="內文" style:family="paragraph">
      <style:paragraph-properties fo:widows="2" fo:orphans="2" style:snap-to-layout-grid="false" fo:text-align="justify" fo:line-height="0.3194in" fo:margin-left="0.675in" fo:text-indent="-0.6736in">
        <style:tab-stops/>
      </style:paragraph-properties>
      <style:text-properties style:font-name="標楷體" style:font-name-asian="標楷體" fo:font-size="16pt" style:font-size-asian="16pt" style:font-size-complex="16pt"/>
    </style:style>
    <style:style style:name="TableCell6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1" style:parent-style-name="內文" style:family="paragraph">
      <style:paragraph-properties fo:text-align="justify" fo:line-height="0.3194in"/>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ableCell6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fo:widows="2" fo:orphans="2"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widows="2" fo:orphans="2"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6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194in"/>
    </style:style>
  </office:automatic-styles>
  <office:body>
    <office:text text:use-soft-page-breaks="true">
      <text:p text:style-name="P1"><text:span text:style-name="T3"><text:s text:c="6"/></text:span><text:span text:style-name="T4">審議事項</text:span><text:span text:style-name="T5"><text:s text:c="16"/></text:span><text:span text:style-name="T6">提案單位：法</text:span><text:span text:style-name="T7">令事務第</text:span><text:span text:style-name="T8">一</text:span><text:span text:style-name="T9">科</text:span></text:p>
      <text:p text:style-name="P10">承辦人：周德明　分機：2410</text:p>
      <text:p text:style-name="P11">案由：為本府教育局函請訂定「臺北市公立國民中小學學區劃分辦法」案，業經審查完竣，謹提請審議。</text:p>
      <text:p text:style-name="P12">說明：</text:p>
      <text:p text:style-name="P13">一、本府教育局一０七年十月十五日北市教國字第一０七六０五三二六０號函略以：</text:p>
      <text:p text:style-name="P14">(一)按國民教育法第四條第二項規定：「公立國民小學及國民中學，由直轄市或縣（市）政府依據人口、交通、社區、文化環境、行政區域及學校分布情形，劃分學區，分區設置；其學區劃分原則及分發入學規定，由直轄市、縣（市）政府定之。」</text:p>
      <text:p text:style-name="P15">(二)目前本市公立國民中小學之學區劃分作業，僅有該局訂定之「臺北市公立國民中學學區劃分及調整審議作業要點」作為本市公立國民中學之辦理依據。為維護學生入學權益，並使本市公立國民小學及國民中學之學區劃分作業有共同遵循之依據，爰依國民教育法第四條第二項規定之授權，擬訂「臺北市公立國民中小學學區劃分辦法」（以下簡稱本辦法）草案。</text:p>
      <text:p text:style-name="P16"><text:span text:style-name="T17">(</text:span><text:span text:style-name="T18">三</text:span><text:span text:style-name="T19">)</text:span><text:span text:style-name="T20">本</text:span><text:span text:style-name="T21">辦法</text:span><text:span text:style-name="T22">共</text:span><text:span text:style-name="T23">計</text:span><text:span text:style-name="T24">八</text:span><text:span text:style-name="T25">條，其</text:span><text:span text:style-name="T26">重點</text:span><text:span text:style-name="T27">說明</text:span><text:span text:style-name="T28">如下：</text:span></text:p>
      <text:p text:style-name="P29"><text:span text:style-name="T30">1.</text:span><text:span text:style-name="T31">第</text:span><text:span text:style-name="T32">一</text:span><text:span text:style-name="T33">條</text:span><text:span text:style-name="T34">明定本</text:span><text:span text:style-name="T35">辦法</text:span><text:span text:style-name="T36">之</text:span><text:span text:style-name="T37">法源</text:span><text:span text:style-name="T38">依據</text:span><text:span text:style-name="T39">。</text:span></text:p>
      <text:p text:style-name="P40">2.第二條明定本辦法之主管機關。</text:p>
      <text:p text:style-name="P41">3.第三條明定本市公立國民中小學學區劃分之類型，及教育局得基於推動教育實驗方案等因素，指定或核定公告特定學校為大學區制學校。</text:p>
      <text:p text:style-name="P42">4.第四條明定本市公立國民中小學學區劃分之原則。</text:p>
      <text:p text:style-name="P43">5.第五條明定學生以就讀所屬學區學校為原則，但所屬學區學校經核定為額滿學校者，得改分發至鄰近學校<text:soft-page-break/>就讀。</text:p>
      <text:p text:style-name="P44">6.第六條明定本市公立國民中小學學區調整案之提出程序。</text:p>
      <text:p text:style-name="P45">7.第七條明定本市公立國民中小學每學年度之學區劃分結果，由教育局公告之。</text:p>
      <text:p text:style-name="P46">8.第八條明定本辦法之施行日期。</text:p>
      <text:p text:style-name="P47"><text:span text:style-name="T48">二、</text:span><text:span text:style-name="T49">上開訂定條文，經核與臺北市法規標準自治條例第二條第三項及第四項等規定尚無不合，</text:span><text:span text:style-name="T50">本科除</text:span><text:span text:style-name="T51">就本府教育局訂定條文及訂定說明</text:span><text:span text:style-name="T52">酌作文字修正外，</text:span><text:span text:style-name="T53">擬予同意。</text:span></text:p>
      <text:p text:style-name="P54"><text:span text:style-name="T55">三</text:span><text:span text:style-name="T56">、檢附</text:span><text:span text:style-name="T57">本府</text:span><text:span text:style-name="T58">教育</text:span><text:span text:style-name="T59">局訂定本</text:span><text:span text:style-name="T60">辦法</text:span><text:span text:style-name="T61">草案</text:span><text:span text:style-name="T62">及</text:span><text:span text:style-name="T63">本</text:span><text:span text:style-name="T64">科</text:span><text:span text:style-name="T65">修正條</text:span><text:span text:style-name="T66">文</text:span><text:span text:style-name="T67">對照表</text:span><text:span text:style-name="T68">一份</text:span><text:span text:style-name="T69">。</text:span></text:p>
      <text:p text:style-name="P70">擬辦：提請審議通過後，送請市政會議審議。</text:p>
      <text:p text:style-name="P71">決議：</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soft-page-break/>
            <text:p text:style-name="P79"><text:span text:style-name="T81">教育</text:span><text:span text:style-name="T82">局訂定</text:span><text:span text:style-name="T83">「</text:span><text:span text:style-name="T84">臺北市公立國民中小學學區劃分辦法</text:span><text:span text:style-name="T85">」</text:span><text:span text:style-name="T86">草案</text:span><text:span text:style-name="T87">與</text:span><text:span text:style-name="T88">法</text:span><text:span text:style-name="T89">務局</text:span><text:span text:style-name="T90">法令</text:span><text:span text:style-name="T91">事務</text:span><text:span text:style-name="T92">第一</text:span><text:span text:style-name="T93">科</text:span><text:span text:style-name="T94">修正條文對照表</text:span></text:p>
          </table:table-cell>
          <table:covered-table-cell/>
          <table:covered-table-cell/>
          <table:covered-table-cell/>
        </table:table-row>
        <table:table-row table:style-name="TableRow95">
          <table:table-cell table:style-name="TableCell96">
            <text:p text:style-name="P97">法務局法一科修正條文</text:p>
          </table:table-cell>
          <table:table-cell table:style-name="TableCell98">
            <text:p text:style-name="P99">教育局訂定條文</text:p>
          </table:table-cell>
          <table:table-cell table:style-name="TableCell100">
            <text:p text:style-name="P101">教育局訂定說明</text:p>
          </table:table-cell>
          <table:table-cell table:style-name="TableCell102">
            <text:p text:style-name="P103">法務局法一科</text:p>
            <text:p text:style-name="P104">修正說明</text:p>
          </table:table-cell>
        </table:table-row>
        <table:table-row table:style-name="TableRow105">
          <table:table-cell table:style-name="TableCell106">
            <text:p text:style-name="P107">名稱：臺北市公立國民中小學學區劃分辦法</text:p>
          </table:table-cell>
          <table:table-cell table:style-name="TableCell108">
            <text:p text:style-name="P109">名稱：臺北市公立國民中小學學區劃分辦法</text:p>
          </table:table-cell>
          <table:table-cell table:style-name="TableCell110">
            <text:p text:style-name="P111"/>
          </table:table-cell>
          <table:table-cell table:style-name="TableCell112">
            <text:p text:style-name="P113">未修正。</text:p>
          </table:table-cell>
        </table:table-row>
        <table:table-row table:style-name="TableRow114">
          <table:table-cell table:style-name="TableCell115">
            <text:p text:style-name="P116"><text:span text:style-name="T117">第一條　　</text:span><text:span text:style-name="T118">本辦法依</text:span><text:span text:style-name="T119">國民教育法第四條第二項規定</text:span><text:span text:style-name="T120">訂定之</text:span><text:span text:style-name="T121">。</text:span></text:p>
          </table:table-cell>
          <table:table-cell table:style-name="TableCell122">
            <text:p text:style-name="P123">第一條　　本辦法依國民教育法第四條第二項規定訂定之。</text:p>
          </table:table-cell>
          <table:table-cell table:style-name="TableCell124">
            <text:p text:style-name="P125"><text:span text:style-name="T126">明定立法依據：</text:span><text:span text:style-name="T127">依</text:span><text:span text:style-name="T128">按</text:span><text:span text:style-name="T129">國民教育法</text:span><text:span text:style-name="T130">第</text:span><text:span text:style-name="T131">四條第二項</text:span><text:span text:style-name="T132">規定：「</text:span><text:span text:style-name="T133">公立國民小學及國民中學，由直轄市或縣（市）政府依據人口、交通、社區、文化環境、行政區域及學校分布情形，劃分學區，分區設置；其學區劃分原則及分發入學規定，由直轄市、縣（市）政府定之。</text:span><text:span text:style-name="T134">」</text:span><text:span text:style-name="T135">本辦</text:span><text:soft-page-break/><text:span text:style-name="T136">法</text:span><text:span text:style-name="T137">係</text:span><text:span text:style-name="T138">依上開規定授權訂定</text:span><text:span text:style-name="T139">，爰於本條</text:span><text:span text:style-name="T140">明定本辦法之</text:span><text:span text:style-name="T141">法源</text:span><text:span text:style-name="T142">依據。</text:span></text:p>
          </table:table-cell>
          <table:table-cell table:style-name="TableCell143">
            <text:p text:style-name="P144">一、教育局訂定說明增列本辦法訂定依據之條文內容，並酌作文字修正。</text:p>
            <text:p text:style-name="P145"><text:span text:style-name="T146">二、另有關國民教育法第四條第二項規定所稱分發入學規定，本府業已另訂定</text:span><text:span text:style-name="T147">「臺北市公立國民小學新生分</text:span><text:soft-page-break/><text:span text:style-name="T148">發及入學辦法」</text:span><text:span text:style-name="T149">及</text:span><text:span text:style-name="T150">「臺北市公立國民</text:span><text:span text:style-name="T151">中</text:span><text:span text:style-name="T152">學</text:span><text:span text:style-name="T153">及高級中學附設國中部</text:span><text:span text:style-name="T154">新生分發及入學辦法」</text:span><text:span text:style-name="T155">，併予指明。</text:span></text:p>
          </table:table-cell>
        </table:table-row>
        <text:soft-page-break/>
        <table:table-row table:style-name="TableRow156">
          <table:table-cell table:style-name="TableCell157">
            <text:p text:style-name="P158"><text:span text:style-name="T159">第二條　　</text:span><text:span text:style-name="T160">本辦法之主管機關為臺北市政府教育局（以下簡稱教育局）。</text:span></text:p>
          </table:table-cell>
          <table:table-cell table:style-name="TableCell161">
            <text:p text:style-name="P162">第二條　　本辦法之主管機關為臺北市政府教育局（以下簡稱教育局）。</text:p>
          </table:table-cell>
          <table:table-cell table:style-name="TableCell163">
            <text:p text:style-name="P164"><text:span text:style-name="T165">明定</text:span><text:span text:style-name="T166">本辦法之主管機關</text:span><text:span text:style-name="T167">。</text:span></text:p>
          </table:table-cell>
          <table:table-cell table:style-name="TableCell168">
            <text:p text:style-name="P169">未修正。</text:p>
          </table:table-cell>
        </table:table-row>
        <table:table-row table:style-name="TableRow170">
          <table:table-cell table:style-name="TableCell171">
            <text:p text:style-name="P172"><text:span text:style-name="T173">第三條　　</text:span><text:span text:style-name="T174">臺北市</text:span><text:span text:style-name="T175">（以下簡稱本市）</text:span><text:span text:style-name="T176">公立國民中</text:span><text:span text:style-name="T177">學及國民</text:span><text:span text:style-name="T178">小學(以下</text:span><text:span text:style-name="T179">共同</text:span><text:span text:style-name="T180">簡稱學校)</text:span><text:span text:style-name="T181">之</text:span><text:span text:style-name="T182">學區</text:span><text:span text:style-name="T183">，</text:span><text:span text:style-name="T184">分為基本學區及共同學區二種：</text:span></text:p>
            <text:p text:style-name="P185"><text:span text:style-name="T186">一</text:span><text:span text:style-name="T187">、</text:span><text:span text:style-name="T188">基本學區：某一範圍之里、鄰劃分為一</text:span><text:span text:style-name="T189">所</text:span><text:span text:style-name="T190">學校之學區。</text:span></text:p>
            <text:p text:style-name="P191"><text:span text:style-name="T192">二</text:span><text:span text:style-name="T193">、</text:span><text:span text:style-name="T194">共同學區：某一範圍之</text:span><text:soft-page-break/><text:span text:style-name="T195">里、鄰同時劃分為二</text:span><text:span text:style-name="T196">所</text:span><text:span text:style-name="T197">以上學校之學區。</text:span></text:p>
            <text:p text:style-name="P198"><text:span text:style-name="T199">教育局基於教育實驗方案</text:span><text:span text:style-name="T200">之推動</text:span><text:span text:style-name="T201">、教育資源</text:span><text:span text:style-name="T202">之充分運用</text:span><text:span text:style-name="T203">或相關政策因素</text:span><text:span text:style-name="T204">之考量</text:span><text:span text:style-name="T205">，得</text:span><text:span text:style-name="T206">公告</text:span><text:span text:style-name="T207">指定特定學校為大學區制學校，</text:span><text:span text:style-name="T208">以本市全部行政區為其學區</text:span><text:span text:style-name="T209">。</text:span></text:p>
          </table:table-cell>
          <table:table-cell table:style-name="TableCell210">
            <text:p text:style-name="P211"><text:span text:style-name="T212">第三條　　</text:span><text:span text:style-name="T213">臺北市</text:span><text:span text:style-name="T214">（以下簡稱本市）</text:span><text:span text:style-name="T215">公立國民中</text:span><text:span text:style-name="T216">學及國民</text:span><text:span text:style-name="T217">小學(以下</text:span><text:span text:style-name="T218">共同</text:span><text:span text:style-name="T219">簡稱學校)學區</text:span><text:span text:style-name="T220">劃</text:span><text:span text:style-name="T221">分為基本學區及共同學區二種：</text:span></text:p>
            <text:p text:style-name="P222"><text:span text:style-name="T223">一</text:span><text:span text:style-name="T224">、</text:span><text:span text:style-name="T225">基本學區：某一範圍之里、鄰劃分為一</text:span><text:span text:style-name="T226">個</text:span><text:span text:style-name="T227">學校之學區。</text:span></text:p>
            <text:p text:style-name="P228"><text:span text:style-name="T229">二</text:span><text:span text:style-name="T230">、</text:span><text:span text:style-name="T231">共同學區：某一範圍之</text:span><text:soft-page-break/><text:span text:style-name="T232">里、鄰同時劃分為二</text:span><text:span text:style-name="T233">個</text:span><text:span text:style-name="T234">以上學校之學區。</text:span></text:p>
            <text:p text:style-name="P235"><text:span text:style-name="T236">教育局基於</text:span><text:span text:style-name="T237">推動</text:span><text:span text:style-name="T238">教育實驗方案、</text:span><text:span text:style-name="T239">充分運用</text:span><text:span text:style-name="T240">教育資源或</text:span><text:span text:style-name="T241">考量</text:span><text:span text:style-name="T242">相關政策</text:span><text:span text:style-name="T243">等</text:span><text:span text:style-name="T244">因素，得指定</text:span><text:span text:style-name="T245">或核定</text:span><text:span text:style-name="T246">特定學校為大學區制學校</text:span><text:span text:style-name="T247">並公告之</text:span><text:span text:style-name="T248">，</text:span><text:span text:style-name="T249">以本市全部行政區為其學區</text:span><text:span text:style-name="T250">。</text:span></text:p>
          </table:table-cell>
          <table:table-cell table:style-name="TableCell251">
            <text:p text:style-name="P252">明定本市公立國民中小學學區劃分之類型與各類型學區之定義，以及教育局基於教育實驗方案之推動等因素之考量，得公告指定特定學校為大學區制<text:soft-page-break/>學校。</text:p>
            <text:p text:style-name="P253">依據里鄰定義學區之概念，規範學校學區劃分類型，並參考臺北市公立國民小學新生分發及入學辦法規範大學區制學校概念。</text:p>
            <text:p text:style-name="P254"><text:span text:style-name="T255">大學區制學校係指學校招生之型態，並非指學區的類型，且本市大學區制均以全市為學區範圍，爰不稱為「學區」。</text:span></text:p>
          </table:table-cell>
          <table:table-cell table:style-name="TableCell256">
            <text:p text:style-name="P257">教育局訂定條文及訂定說明酌作文字修正。</text:p>
          </table:table-cell>
        </table:table-row>
        <text:soft-page-break/>
        <table:table-row table:style-name="TableRow258">
          <table:table-cell table:style-name="TableCell259">
            <text:p text:style-name="P260"><text:span text:style-name="T261">第四條　　</text:span><text:span text:style-name="T262">依據人口、交通、社區、文化環境、行政區域及學校分布情形，</text:span><text:span text:style-name="T263">本市</text:span><text:span text:style-name="T264">學校</text:span><text:span text:style-name="T265">學區劃分原則如下</text:span><text:span text:style-name="T266">：</text:span></text:p>
            <text:p text:style-name="P267">一、均衡學校發展。</text:p>
            <text:soft-page-break/>
            <text:p text:style-name="P268">二、考量就近入學。</text:p>
            <text:p text:style-name="P269">三、顧及通學安全。</text:p>
            <text:p text:style-name="P270">四、衡酌各校容量。</text:p>
            <text:p text:style-name="P271">五、調適班級人數。</text:p>
            <text:p text:style-name="P272">六、配合社區發展。</text:p>
          </table:table-cell>
          <table:table-cell table:style-name="TableCell273">
            <text:p text:style-name="P274"><text:span text:style-name="T275">第</text:span><text:span text:style-name="T276">四</text:span><text:span text:style-name="T277">條　　</text:span><text:span text:style-name="T278">本市</text:span><text:span text:style-name="T279">依據人口、交通、社區、文化環境、行政區域及學校分布情形，</text:span><text:span text:style-name="T280">其</text:span><text:span text:style-name="T281">學校</text:span><text:span text:style-name="T282">學區劃分原則如下：</text:span></text:p>
            <text:p text:style-name="P283">一、均衡學校發展。</text:p>
            <text:soft-page-break/>
            <text:p text:style-name="P284">二、考量就近入學。</text:p>
            <text:p text:style-name="P285">三、顧及通學安全。</text:p>
            <text:p text:style-name="P286">四、衡酌各校容量。</text:p>
            <text:p text:style-name="P287">五、調適班級人數。</text:p>
            <text:p text:style-name="P288">六、配合社區發展。</text:p>
          </table:table-cell>
          <table:table-cell table:style-name="TableCell289">
            <text:p text:style-name="P290"><text:span text:style-name="T291">一、</text:span><text:span text:style-name="T292">依國民教育法第四條第二項</text:span><text:span text:style-name="T293">規</text:span><text:span text:style-name="T294">所</text:span><text:span text:style-name="T295">定</text:span><text:span text:style-name="T296">公立國民小學及國民</text:span><text:span text:style-name="T297">中學</text:span><text:soft-page-break/><text:span text:style-name="T298">學區劃分應考量之因素</text:span><text:span text:style-name="T299">，並參考臺北市公立國民中學學區劃分及調整審議作業要點</text:span><text:span text:style-name="T300">第三點第一款規定</text:span><text:span text:style-name="T301">，</text:span><text:span text:style-name="T302">訂</text:span><text:span text:style-name="T303">明</text:span><text:span text:style-name="T304">定</text:span><text:span text:style-name="T305">本條之</text:span><text:span text:style-name="T306">學區劃分原則。</text:span></text:p>
            <text:p text:style-name="P307"><text:span text:style-name="T308">二、</text:span><text:span text:style-name="T309">第一款</text:span><text:span text:style-name="T310">「均衡學校發展」係</text:span><text:span text:style-name="T311">考量社區、行政區域</text:span><text:span text:style-name="T312">及</text:span><text:span text:style-name="T313">學校分布</text:span><text:span text:style-name="T314">等因素</text:span><text:span text:style-name="T315">；</text:span><text:span text:style-name="T316">第二款</text:span><text:span text:style-name="T317">「</text:span><text:span text:style-name="T318">考量就近入學</text:span><text:span text:style-name="T319">」係</text:span><text:span text:style-name="T320">考量交通、行政區域</text:span><text:span text:style-name="T321">及</text:span><text:span text:style-name="T322">學校分布</text:span><text:soft-page-break/><text:span text:style-name="T323">等因素；</text:span><text:span text:style-name="T324">第三款</text:span><text:span text:style-name="T325">「</text:span><text:span text:style-name="T326">顧及通學安全</text:span><text:span text:style-name="T327">」係</text:span><text:span text:style-name="T328">考量交通</text:span><text:span text:style-name="T329">及</text:span><text:span text:style-name="T330">學校分布</text:span><text:span text:style-name="T331">等因素</text:span><text:span text:style-name="T332">；</text:span><text:span text:style-name="T333">第四款</text:span><text:span text:style-name="T334">「</text:span><text:span text:style-name="T335">衡酌各校容量</text:span><text:span text:style-name="T336">」係</text:span><text:span text:style-name="T337">考量社區、文化環境</text:span><text:span text:style-name="T338">及</text:span><text:span text:style-name="T339">學校分布</text:span><text:span text:style-name="T340">等因素</text:span><text:span text:style-name="T341">；</text:span><text:span text:style-name="T342">第五款</text:span><text:span text:style-name="T343">「</text:span><text:span text:style-name="T344">調適班級人數</text:span><text:span text:style-name="T345">」係</text:span><text:span text:style-name="T346">考量社區</text:span><text:span text:style-name="T347">及</text:span><text:span text:style-name="T348">人口數</text:span><text:span text:style-name="T349">等因素</text:span><text:span text:style-name="T350">；</text:span><text:span text:style-name="T351">第六款</text:span><text:span text:style-name="T352">「</text:span><text:span text:style-name="T353">配合社區發展</text:span><text:span text:style-name="T354">」</text:span><text:span text:style-name="T355">係</text:span><text:span text:style-name="T356">考量社區、文化環境</text:span><text:span text:style-name="T357">及</text:span><text:span text:style-name="T358">行政區域</text:span><text:span text:style-name="T359">等因素</text:span><text:span text:style-name="T360">。</text:span></text:p>
          </table:table-cell>
          <table:table-cell table:style-name="TableCell361">
            <text:p text:style-name="P362">教育局訂定條文及訂定說明酌作文字修正。</text:p>
          </table:table-cell>
        </table:table-row>
        <text:soft-page-break/>
        <table:table-row table:style-name="TableRow363">
          <table:table-cell table:style-name="TableCell364">
            <text:p text:style-name="P365"><text:span text:style-name="T366">第五條　　</text:span><text:span text:style-name="T367">設籍本市之適齡</text:span><text:span text:style-name="T368">國民</text:span><text:span text:style-name="T369">以就讀所屬學區學校為原則，學區</text:span><text:span text:style-name="T370">內</text:span><text:span text:style-name="T371">設籍之適齡國民</text:span><text:span text:style-name="T372">人數超過學校容量，經教育局核定為額滿學校</text:span><text:span text:style-name="T373">者</text:span><text:span text:style-name="T374">，得改分發至鄰近之學校就讀。</text:span></text:p>
          </table:table-cell>
          <table:table-cell table:style-name="TableCell375">
            <text:p text:style-name="P376"><text:span text:style-name="T377">第</text:span><text:span text:style-name="T378">五</text:span><text:span text:style-name="T379">條　　</text:span><text:span text:style-name="T380">設籍本市之適齡</text:span><text:span text:style-name="T381">學生</text:span><text:span text:style-name="T382">以就讀所屬學區學校為原則，</text:span><text:span text:style-name="T383">該</text:span><text:span text:style-name="T384">學區</text:span><text:span text:style-name="T385">學生</text:span><text:span text:style-name="T386">人數超過學校容量時，經教育局核定為額滿學校，得改分發至鄰近之學校就讀。</text:span></text:p>
          </table:table-cell>
          <table:table-cell table:style-name="TableCell387">
            <text:p text:style-name="P388"><text:span text:style-name="T389">明定</text:span><text:span text:style-name="T390">學校招收設籍學區內之學生</text:span><text:span text:style-name="T391">與額滿後得改分發</text:span><text:span text:style-name="T392">設籍本市之適齡國民以就讀所屬學區學校為原則</text:span><text:span text:style-name="T393">，</text:span><text:span text:style-name="T394">適齡國民</text:span><text:span text:style-name="T395">之學區學校經</text:span><text:span text:style-name="T396">核定為額滿學校者</text:span><text:span text:style-name="T397">，得</text:span><text:span text:style-name="T398">改分發至鄰近之學校就讀</text:span><text:span text:style-name="T399">。</text:span></text:p>
          </table:table-cell>
          <table:table-cell table:style-name="TableCell400">
            <text:p text:style-name="P401">強迫入學條例第二條將六歲至十五歲國民通稱為適齡國民，爰參照其法定用語將本條之「適齡學生」一詞修正為「適齡國民」，並就教育局之訂定條文及訂定說明酌作文字修正。</text:p>
          </table:table-cell>
        </table:table-row>
        <table:table-row table:style-name="TableRow402">
          <table:table-cell table:style-name="TableCell403">
            <text:p text:style-name="P404"><text:span text:style-name="T405">第六條　　</text:span><text:span text:style-name="T406">學校</text:span><text:span text:style-name="T407">學區</text:span><text:span text:style-name="T408">之</text:span><text:span text:style-name="T409">調整</text:span><text:span text:style-name="T410">，</text:span><text:span text:style-name="T411">應</text:span><text:span text:style-name="T412">依下列規定辦理</text:span><text:span text:style-name="T413">：</text:span></text:p>
            <text:p text:style-name="P414"><text:span text:style-name="T415">一</text:span><text:span text:style-name="T416">、</text:span><text:span text:style-name="T417">本市公立</text:span><text:span text:style-name="T418">國民小學之學區調整，由</text:span><text:span text:style-name="T419">擬調整</text:span><text:span text:style-name="T420">學區之</text:span><text:span text:style-name="T421">公立國民小學</text:span><text:span text:style-name="T422">或</text:span><text:span text:style-name="T423">該學區內之</text:span><text:span text:style-name="T424">里辦公處</text:span><text:span text:style-name="T425">，</text:span><text:span text:style-name="T426">向</text:span><text:span text:style-name="T427">該</text:span><text:span text:style-name="T428">校所在</text:span><text:span text:style-name="T429">轄區</text:span><text:span text:style-name="T430">地</text:span><text:span text:style-name="T431">之</text:span><text:span text:style-name="T432">區公所提出</text:span><text:span text:style-name="T433">學區調整案</text:span><text:span text:style-name="T434">。</text:span></text:p>
            <text:p text:style-name="P435"><text:span text:style-name="T436">二</text:span><text:span text:style-name="T437">、</text:span><text:span text:style-name="T438">本市公立</text:span><text:span text:style-name="T439">國民中學之學區調整，由</text:span><text:span text:style-name="T440">擬調整</text:span><text:span text:style-name="T441">學區</text:span><text:soft-page-break/><text:span text:style-name="T442">之</text:span><text:span text:style-name="T443">公立國民</text:span><text:span text:style-name="T444">中</text:span><text:span text:style-name="T445">學</text:span><text:span text:style-name="T446">或</text:span><text:span text:style-name="T447">該校所在</text:span><text:span text:style-name="T448">轄區</text:span><text:span text:style-name="T449">地</text:span><text:span text:style-name="T450">之</text:span><text:span text:style-name="T451">區公所</text:span><text:span text:style-name="T452">，</text:span><text:span text:style-name="T453">向</text:span><text:span text:style-name="T454">教育局</text:span><text:span text:style-name="T455">提出學區調整案。</text:span></text:p>
            <text:p text:style-name="P456">三、學區調整案應於每學年度開始前一年之十二月三十一日以前提出。但教育局如認有提前或延後之必要時，得另行函告之。</text:p>
            <text:p text:style-name="P457"><text:span text:style-name="T458">四、</text:span><text:span text:style-name="T459">學區調整</text:span><text:span text:style-name="T460">案</text:span><text:span text:style-name="T461">應於每年三月二十日前完成</text:span><text:span text:style-name="T462">審議</text:span><text:span text:style-name="T463">，</text:span><text:span text:style-name="T464">；</text:span><text:span text:style-name="T465">本市公立國民小學</text:span><text:span text:style-name="T466">之學區調整</text:span><text:span text:style-name="T467">案，受理之區公所作成決議後</text:span><text:span text:style-name="T468">應送教育局核定。</text:span></text:p>
            <text:p text:style-name="P469"><text:span text:style-name="T470">教育局為辦理</text:span><text:span text:style-name="T471">前</text:span><text:span text:style-name="T472">項第二款</text:span><text:span text:style-name="T473">學區調整案，得成立</text:span><text:span text:style-name="T474">臺北市公立國民中學學區劃分及調整審議委員會</text:span><text:span text:style-name="T475">，其</text:span><text:span text:style-name="T476">作業要點由教育局定之</text:span><text:span text:style-name="T477">。</text:span></text:p>
          </table:table-cell>
          <table:table-cell table:style-name="TableCell478">
            <text:p text:style-name="P479"><text:span text:style-name="T480">第六條　　</text:span><text:span text:style-name="T481">學區調整</text:span><text:span text:style-name="T482">案提出程序如下</text:span><text:span text:style-name="T483">：</text:span></text:p>
            <text:p text:style-name="P484"><text:span text:style-name="T485">一</text:span><text:span text:style-name="T486">、</text:span><text:span text:style-name="T487">國民小學之學區調整，由</text:span><text:span text:style-name="T488">各</text:span><text:span text:style-name="T489">學校</text:span><text:span text:style-name="T490">及</text:span><text:span text:style-name="T491">各</text:span><text:span text:style-name="T492">里辦公處向</text:span><text:span text:style-name="T493">學生設籍</text:span><text:span text:style-name="T494">之區公所提出</text:span><text:span text:style-name="T495">學區調整案</text:span><text:span text:style-name="T496">。</text:span></text:p>
            <text:p text:style-name="P497"><text:span text:style-name="T498">二</text:span><text:span text:style-name="T499">、</text:span><text:span text:style-name="T500">國民中學之學區調整，由</text:span><text:span text:style-name="T501">各</text:span><text:span text:style-name="T502">區公所</text:span><text:span text:style-name="T503">及各</text:span><text:span text:style-name="T504">學校</text:span><text:span text:style-name="T505">向</text:span><text:span text:style-name="T506">臺北市公立國民中學學區劃分及調整審</text:span><text:soft-page-break/><text:span text:style-name="T507">議委員會</text:span><text:span text:style-name="T508">提出學區調整案。</text:span></text:p>
            <text:p text:style-name="P509"><text:span text:style-name="T510">前項提案應於每學年度開始前一年之十二月三十一日以前提出。但有提前或延後之必要時，由教育局另行函告之</text:span><text:span text:style-name="T511">。</text:span></text:p>
            <text:p text:style-name="P512">學區調整決議應於每年三月二十日前完成，國小之學區調整決議應送教育局核定。</text:p>
            <text:p text:style-name="P513"><text:span text:style-name="T514">第一</text:span><text:span text:style-name="T515">項第二款臺北市公立國民中學學區劃分及調整審議委員會</text:span><text:span text:style-name="T516">之</text:span><text:span text:style-name="T517">作業要點</text:span><text:span text:style-name="T518">，由教育局</text:span><text:span text:style-name="T519">另</text:span><text:span text:style-name="T520">定之。</text:span></text:p>
          </table:table-cell>
          <table:table-cell table:style-name="TableCell521">
            <text:p text:style-name="P522"><text:span text:style-name="T523">一、</text:span><text:span text:style-name="T524">本市</text:span><text:span text:style-name="T525">一０七</text:span><text:span text:style-name="T526">學年度</text:span><text:span text:style-name="T527">公立</text:span><text:span text:style-name="T528">國</text:span><text:span text:style-name="T529">民</text:span><text:span text:style-name="T530">小</text:span><text:span text:style-name="T531">學</text:span><text:span text:style-name="T532">共</text:span><text:span text:style-name="T533">計</text:span><text:span text:style-name="T534">一四二所</text:span><text:span text:style-name="T535">（含</text:span><text:span text:style-name="T536">二</text:span><text:span text:style-name="T537">所國立學校），</text:span><text:span text:style-name="T538">公立</text:span><text:span text:style-name="T539">國</text:span><text:span text:style-name="T540">民</text:span><text:span text:style-name="T541">中</text:span><text:span text:style-name="T542">學</text:span><text:span text:style-name="T543">共</text:span><text:span text:style-name="T544">計</text:span><text:span text:style-name="T545">七十二所</text:span><text:span text:style-name="T546">（含</text:span><text:span text:style-name="T547">十一</text:span><text:span text:style-name="T548">所完全中學國中部</text:span><text:soft-page-break/><text:span text:style-name="T549">及</text:span><text:span text:style-name="T550">二</text:span><text:span text:style-name="T551">所國立學校），</text:span><text:span text:style-name="T552">歷來</text:span><text:span text:style-name="T553">學區調整案</text:span><text:span text:style-name="T554">均</text:span><text:span text:style-name="T555">於</text:span><text:span text:style-name="T556">各學年度</text:span><text:span text:style-name="T557">前</text:span><text:span text:style-name="T558">一</text:span><text:span text:style-name="T559">年</text:span><text:span text:style-name="T560">十二</text:span><text:span text:style-name="T561">月</text:span><text:span text:style-name="T562">三十一</text:span><text:span text:style-name="T563">日以前提出，並於每年</text:span><text:span text:style-name="T564">一、二月間開</text:span><text:span text:style-name="T565">會審議，因</text:span><text:span text:style-name="T566">公立國民小學</text:span><text:span text:style-name="T567">數量較國</text:span><text:span text:style-name="T568">民</text:span><text:span text:style-name="T569">中</text:span><text:span text:style-name="T570">學</text:span><text:span text:style-name="T571">為多，</text:span><text:span text:style-name="T572">若</text:span><text:span text:style-name="T573">比照國民中學學區調整案由單一任務編組之委員會審議者，</text:span><text:span text:style-name="T574">恐無法於每年</text:span><text:span text:style-name="T575">三</text:span><text:span text:style-name="T576">月</text:span><text:span text:style-name="T577">二十</text:span><text:span text:style-name="T578">日前（新生入學</text:span><text:soft-page-break/><text:span text:style-name="T579">戶政事務所造冊基準日）</text:span><text:span text:style-name="T580">順利</text:span><text:span text:style-name="T581">完成，</text:span><text:span text:style-name="T582">對</text:span><text:span text:style-name="T583">後續各項新生分發作業期程進行</text:span><text:span text:style-name="T584">將生不利影響</text:span><text:span text:style-name="T585">。</text:span></text:p>
            <text:p text:style-name="P586"><text:span text:style-name="T587">二、</text:span><text:span text:style-name="T588">再</text:span><text:span text:style-name="T589">者，</text:span><text:span text:style-name="T590">由區公所</text:span><text:span text:style-name="T591">及</text:span><text:span text:style-name="T592">臺北市公立國民中學學區劃分及調整審議委員會</text:span><text:span text:style-name="T593">分別</text:span><text:span text:style-name="T594">審議</text:span><text:span text:style-name="T595">本市</text:span><text:span text:style-name="T596">公立國民小學</text:span><text:span text:style-name="T597">及國民中學</text:span><text:span text:style-name="T598">學區調整</text:span><text:span text:style-name="T599">案之作法</text:span><text:span text:style-name="T600">已行之有年，且運作順遂，</text:span><text:span text:style-name="T601">尚</text:span><text:span text:style-name="T602">無窒礙難行之</text:span><text:soft-page-break/><text:span text:style-name="T603">處</text:span><text:span text:style-name="T604">，</text:span><text:span text:style-name="T605">爰沿襲現行學區調整案之</text:span><text:span text:style-name="T606">處</text:span><text:span text:style-name="T607">理程序</text:span><text:span text:style-name="T608">訂</text:span><text:span text:style-name="T609">定本條規定</text:span><text:span text:style-name="T610">，並授權教育局訂定</text:span><text:span text:style-name="T611">第一項第二款</text:span><text:span text:style-name="T612">臺北市公立國民中學學區劃分及調整審議委員會</text:span><text:span text:style-name="T613">之</text:span><text:span text:style-name="T614">作業要點</text:span><text:span text:style-name="T615">。</text:span><text:span text:style-name="T616">復以歷來由區公所召開會議進行本市各校學區劃分及調整</text:span><text:span text:style-name="T617">已行之有年</text:span><text:span text:style-name="T618">，</text:span><text:span text:style-name="T619">且運作順遂，無窒礙難行之處</text:span><text:span text:style-name="T620">，</text:span><text:span text:style-name="T621">故</text:span><text:soft-page-break/><text:span text:style-name="T622">有關國小部分學區劃分及調整</text:span><text:span text:style-name="T623">一節，</text:span><text:span text:style-name="T624">仍宜由本市各區公所召開會議進行較為妥適。</text:span></text:p>
            <text:p text:style-name="P625"><text:span text:style-name="T626">參考臺北市公立國民中學學區劃分及調整審議作業要點明定學區調整會議之提案單位、受理單位、提案時間及決議期限，授權教育局訂定臺北市公立國民中學學區劃分及調整審議委員會之作業要點。</text:span></text:p>
          </table:table-cell>
          <table:table-cell table:style-name="TableCell627">
            <text:p text:style-name="P628">一、查本條第一項第二款本市公立國民中學學區劃分及調整審議委員會，性質上僅係局層級之任務編組，其應無受理調<text:soft-page-break/>整案件之權能，且依訂定條文第七條規定，審議之結果係由教育局公告，爰修正教育局訂定條文第一項第二款及第四項。</text:p>
            <text:p text:style-name="P629"><text:span text:style-name="T630">二、</text:span><text:span text:style-name="T631">有關教育局訂定條文第一項第一款</text:span><text:span text:style-name="T632">「學生設籍之區公所」及同項第二款「各區公所」之文義不明，經本科一０七年</text:span><text:soft-page-break/><text:span text:style-name="T633">十月二十五日電洽教育局表示，上開條文所稱「區公所」，均係指擬調整學區學校所在轄區之區公所，爰酌作文字修正，俾臻妥適。</text:span></text:p>
            <text:p text:style-name="P634">三、教育局訂定條文第二項及第三項均屬學區調整案處理程序之規範，爰分別移列第一項第三款及第四款。</text:p>
            <text:soft-page-break/>
            <text:p text:style-name="P635"><text:span text:style-name="T636">四</text:span><text:span text:style-name="T637">、教育局</text:span><text:span text:style-name="T638">訂定</text:span><text:span text:style-name="T639">條文及訂定</text:span><text:span text:style-name="T640">說明酌作文字修正。</text:span></text:p>
          </table:table-cell>
        </table:table-row>
        <text:soft-page-break/>
        <table:table-row table:style-name="TableRow641">
          <table:table-cell table:style-name="TableCell642">
            <text:p text:style-name="P643"><text:span text:style-name="T644">第七條　　</text:span><text:span text:style-name="T645">學校</text:span><text:span text:style-name="T646">每學年度之學區劃分結果，由教育局公告之</text:span><text:span text:style-name="T647">。</text:span></text:p>
          </table:table-cell>
          <table:table-cell table:style-name="TableCell648">
            <text:p text:style-name="P649">第七條　　每學年度之學區劃分結果，由教育局公告之。</text:p>
          </table:table-cell>
          <table:table-cell table:style-name="TableCell650">
            <text:p text:style-name="P651"><text:span text:style-name="T652">明定</text:span><text:span text:style-name="T653">學校</text:span><text:span text:style-name="T654">每學年度之學區劃分結果由教育局公告之</text:span><text:span text:style-name="T655">。</text:span></text:p>
          </table:table-cell>
          <table:table-cell table:style-name="TableCell656">
            <text:p text:style-name="P657">教育局訂定條文及訂定說明酌作文字修正。</text:p>
          </table:table-cell>
        </table:table-row>
        <table:table-row table:style-name="TableRow658">
          <table:table-cell table:style-name="TableCell659">
            <text:p text:style-name="P660">第八條　　本辦法自發布日施行。</text:p>
          </table:table-cell>
          <table:table-cell table:style-name="TableCell661">
            <text:p text:style-name="P662">第八條　　本辦法自發布日施行。</text:p>
          </table:table-cell>
          <table:table-cell table:style-name="TableCell663">
            <text:p text:style-name="P664">明定本辦法施行日期。</text:p>
          </table:table-cell>
          <table:table-cell table:style-name="TableCell665">
            <text:p text:style-name="P666">未修正。</text:p>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80"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為文化局函請訂定「臺北市台北二二八紀念館館藏圖檔使用收費標準」案，業經審查完竣，謹提請　審議</dc:subject>
    <meta:keyword>教育局</meta:keyword>
    <meta:keyword>臺北市公立國民中小學學區劃分辦法</meta:keyword>
    <meta:initial-creator>臺北市政府法務局</meta:initial-creator>
    <dc:creator>周德明</dc:creator>
    <meta:creation-date>2018-11-15T06:34:00Z</meta:creation-date>
    <dc:date>2018-11-15T06:34:00Z</dc:date>
    <meta:print-date>2018-10-24T02:53:00Z</meta:print-date>
    <meta:template xlink:href="Normal" xlink:type="simple"/>
    <meta:editing-cycles>2</meta:editing-cycles>
    <meta:editing-duration>PT0S</meta:editing-duration>
    <meta:document-statistic meta:page-count="13" meta:paragraph-count="8" meta:word-count="629" meta:character-count="4211" meta:row-count="29" meta:non-whitespace-character-count="3590"/>
  </office:meta>
</office:document-meta>
</file>