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text-align="justify" fo:line-height="0.2777in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修正「臺北市臺北流行音樂中心年度業務績效評鑑辦法第三條及第十條」法規影響評估報告書</text:span></text:p>
      <text:p text:style-name="P3">一、法規必要性分析</text:p>
      <text:p text:style-name="P4">本府前以一○九年八月十一日府法綜字第一○九三○三七一五二號令訂定發布「臺北市臺北流行音樂中心年度業務績效評鑑辦法」（以下簡稱本辦法），規範臺北流行音樂中心年度業務績效評鑑（以下簡稱績效評鑑）之方式、程序及其他相關事項。為配合一一○年七月九日府法綜字第一一○三○二七二七五號令修正公布「臺北市臺北流行音樂中心設置自治條例」第八條：董事、監事任期原訂二年修正為三年，並參照「臺北市臺北表演藝術中心年度業務績效評鑑辦法」第三條:評鑑委員任期三年。綜上，爰擬具修正「臺北市臺北流行音樂中心年度業務績效評鑑辦法第三條及第十條」草案。</text:p>
      <text:p text:style-name="P5">二、法規替代方案審視</text:p>
      <text:p text:style-name="P6">本辦法修正內容為評鑑委員之任期、續聘委員人數、增訂連任之相關規定，及於特定之日起生效，目前無其他替代方案，爰循法規制定程序處理。</text:p>
      <text:p text:style-name="P7">三、法規影響對象評估</text:p>
      <text:p text:style-name="P8">本件法規修正案涉及對象為監督機關(本府)及本府所聘任之評鑑委員，對人民權利義務並無影響。</text:p>
      <text:p text:style-name="P9">四、法規成本效益分析</text:p>
      <text:p text:style-name="P10">本件法規修正案僅修正評鑑委員任期、續聘委員人數、連任規定及於特定之日起生效，明確法規用語；由本府修正並予發布下達，未新增額外之行政成本。</text:p>
      <text:p text:style-name="P11">五、公開諮詢程序</text:p>
      <text:p text:style-name="P12"><text:span text:style-name="T13">本修正草案業依行政程序法第</text:span><text:span text:style-name="T14">一百五十四</text:span><text:span text:style-name="T15">條第</text:span><text:span text:style-name="T16">一</text:span><text:span text:style-name="T17">項及臺北市法規標準自</text:span><text:span text:style-name="T18">治條例第</text:span><text:span text:style-name="T19">八</text:span><text:span text:style-name="T20">條規定，刊登於臺北市政府公報</text:span><text:span text:style-name="T21">一一○</text:span><text:span text:style-name="T22">年第</text:span><text:span text:style-name="T23">一百六十五</text:span><text:span text:style-name="T24">期，預告期間自</text:span><text:span text:style-name="T25">一一○</text:span><text:span text:style-name="T26">年</text:span><text:span text:style-name="T27">九</text:span><text:span text:style-name="T28">月</text:span><text:span text:style-name="T29">一</text:span><text:span text:style-name="T30">日起至</text:span><text:span text:style-name="T31">一一○</text:span><text:span text:style-name="T32">年</text:span><text:span text:style-name="T33">九</text:span><text:span text:style-name="T34">月</text:span><text:span text:style-name="T35">十四</text:span><text:span text:style-name="T36">日止，草案預告期間並無意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陳嘉琳</dc:creator>
    <meta:creation-date>2021-09-22T07:35:00Z</meta:creation-date>
    <dc:date>2021-09-24T02:10:00Z</dc:date>
    <meta:template xlink:href="Normal.dotm" xlink:type="simple"/>
    <meta:editing-cycles>3</meta:editing-cycles>
    <meta:editing-duration>PT2280S</meta:editing-duration>
    <meta:document-statistic meta:page-count="1" meta:paragraph-count="1" meta:word-count="94" meta:character-count="634" meta:row-count="4" meta:non-whitespace-character-count="541"/>
  </office:meta>
</office:document-meta>
</file>