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超研澤標準楷體" svg:font-family="超研澤標準楷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>
      <style:text-properties style:font-name="超研澤標準楷體" style:font-name-asian="超研澤標準楷體"/>
    </style:style>
    <style:style style:name="P2" style:family="paragraph" style:parent-style-name="Normal"/>
    <style:style style:name="T2_1" style:family="text">
      <style:text-properties style:font-name="超研澤標準楷體" style:font-name-asian="超研澤標準楷體"/>
    </style:style>
    <style:style style:name="T2_2" style:family="text">
      <style:text-properties style:font-name="超研澤標準楷體" style:font-name-asian="超研澤標準楷體"/>
    </style:style>
    <style:style style:name="P3" style:family="paragraph" style:parent-style-name="Normal">
      <style:paragraph-properties fo:text-indent="5.08cm"/>
    </style:style>
    <style:style style:name="T3_1" style:family="text">
      <style:text-properties style:font-name="超研澤標準楷體" style:font-name-asian="超研澤標準楷體"/>
    </style:style>
    <style:style style:name="T3_2" style:family="text">
      <style:text-properties style:font-name-asian="超研澤標準楷體"/>
    </style:style>
    <style:style style:name="T3_3" style:family="text">
      <style:text-properties style:font-name-asian="超研澤標準楷體"/>
    </style:style>
    <style:style style:name="T3_4" style:family="text">
      <style:text-properties style:font-name-asian="超研澤標準楷體"/>
    </style:style>
    <style:style style:name="P4" style:family="paragraph" style:parent-style-name="Normal"/>
    <style:style style:name="T4_1" style:family="text">
      <style:text-properties style:font-name="超研澤標準楷體" style:font-name-asian="超研澤標準楷體"/>
    </style:style>
    <style:style style:name="T4_2" style:family="text">
      <style:text-properties style:font-name="超研澤標準楷體" style:font-name-asian="超研澤標準楷體"/>
    </style:style>
    <style:style style:name="T4_3" style:family="text">
      <style:text-properties style:font-name="超研澤標準楷體" style:font-name-asian="超研澤標準楷體"/>
    </style:style>
    <style:style style:name="T4_4" style:family="text">
      <style:text-properties style:font-name="超研澤標準楷體" style:font-name-asian="超研澤標準楷體"/>
    </style:style>
    <style:style style:name="T4_5" style:family="text">
      <style:text-properties style:font-name="超研澤標準楷體" style:font-name-asian="超研澤標準楷體"/>
    </style:style>
    <style:style style:name="T4_6" style:family="text">
      <style:text-properties style:font-name="超研澤標準楷體" style:font-name-asian="超研澤標準楷體"/>
    </style:style>
    <style:style style:name="T4_7" style:family="text">
      <style:text-properties style:font-name="超研澤標準楷體" style:font-name-asian="超研澤標準楷體"/>
    </style:style>
    <style:style style:name="Table1" style:family="table">
      <style:table-properties table:align="left" style:width="14.922cm" fo:margin-left="0.049cm"/>
    </style:style>
    <style:style style:name="Column1" style:family="table-column">
      <style:table-column-properties style:column-width="0.952cm"/>
    </style:style>
    <style:style style:name="Column2" style:family="table-column">
      <style:table-column-properties style:column-width="0.988cm"/>
    </style:style>
    <style:style style:name="Column3" style:family="table-column">
      <style:table-column-properties style:column-width="1.905cm"/>
    </style:style>
    <style:style style:name="Column4" style:family="table-column">
      <style:table-column-properties style:column-width="0.917cm"/>
    </style:style>
    <style:style style:name="Column5" style:family="table-column">
      <style:table-column-properties style:column-width="2.858cm"/>
    </style:style>
    <style:style style:name="Column6" style:family="table-column">
      <style:table-column-properties style:column-width="2.222cm"/>
    </style:style>
    <style:style style:name="Column7" style:family="table-column">
      <style:table-column-properties style:column-width="5.08cm"/>
    </style:style>
    <style:style style:name="Row1" style:family="table-row">
      <style:table-row-properties style:min-row-height="1.235cm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/>
    <style:style style:name="T6_1" style:family="text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/>
    <style:style style:name="T7_1" style:family="text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/>
    <style:style style:name="T10_1" style:family="text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/>
    <style:style style:name="T11_1" style:family="text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52cm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/>
    <style:style style:name="T14_1" style:family="text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/>
    <style:style style:name="T15_1" style:family="text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orphans="2" fo:widows="2"/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orphans="2" fo:widows="2"/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235cm"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/>
    <style:style style:name="T21_1" style:family="text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orphans="2" fo:widows="2"/>
    </style:style>
    <style:style style:name="T23_1" style:family="text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/>
    <style:style style:name="T24_1" style:family="text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超研澤標準楷體" fo:font-size="10pt" style:font-name-asian="超研澤標準楷體" style:font-size-asian="10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199cm"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/>
    <style:style style:name="T25_1" style:family="text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/>
    <style:style style:name="T26_1" style:family="text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/>
    <style:style style:name="T27_1" style:family="text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orphans="2" fo:widows="2"/>
    </style:style>
    <style:style style:name="T28_1" style:family="text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/>
    <style:style style:name="T29_1" style:family="text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orphans="2" fo:widows="2"/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905cm" fo:keep-together="always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/>
    <style:style style:name="T32_1" style:family="text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/>
    <style:style style:name="T35_1" style:family="text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/>
    <style:style style:name="T37_1" style:family="text">
      <style:text-properties style:font-name="超研澤標準楷體" style:font-name-asian="超研澤標準楷體"/>
    </style:style>
    <style:style style:name="P38" style:family="paragraph" style:parent-style-name="Normal"/>
    <style:style style:name="T38_1" style:family="text">
      <style:text-properties style:font-name="超研澤標準楷體" fo:font-size="10pt" style:font-name-asian="超研澤標準楷體" style:font-size-asian="10pt"/>
    </style:style>
    <style:style style:name="P39" style:family="paragraph" style:parent-style-name="Normal">
      <style:text-properties style:font-name="超研澤標準楷體" style:font-name-asian="超研澤標準楷體"/>
    </style:style>
    <style:style style:name="FR1" style:family="graphic" style:parent-style-name="Normal">
      <style:graphic-properties draw:stroke="dash" draw:stroke-dash="_32__20_Dots_20_1_20_Dash0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0" style:family="paragraph" style:parent-style-name="Normal"/>
    <style:style style:name="T40_1" style:family="text">
      <style:text-properties style:font-name="超研澤標準楷體" style:font-name-asian="超研澤標準楷體"/>
    </style:style>
    <style:style style:name="P41" style:family="paragraph" style:parent-style-name="Normal"/>
    <style:style style:name="T41_1" style:family="text">
      <style:text-properties style:font-name="超研澤標準楷體" style:font-name-asian="超研澤標準楷體"/>
    </style:style>
    <style:style style:name="T41_2" style:family="text">
      <style:text-properties style:font-name="超研澤標準楷體" style:font-name-asian="超研澤標準楷體"/>
    </style:style>
    <style:style style:name="P42" style:family="paragraph" style:parent-style-name="Normal">
      <style:paragraph-properties fo:text-indent="5.08cm"/>
    </style:style>
    <style:style style:name="T42_1" style:family="text">
      <style:text-properties style:font-name="超研澤標準楷體" style:font-name-asian="超研澤標準楷體"/>
    </style:style>
    <style:style style:name="T42_2" style:family="text">
      <style:text-properties style:font-name-asian="超研澤標準楷體"/>
    </style:style>
    <style:style style:name="T42_3" style:family="text">
      <style:text-properties style:font-name-asian="超研澤標準楷體"/>
    </style:style>
    <style:style style:name="T42_4" style:family="text">
      <style:text-properties style:font-name-asian="超研澤標準楷體"/>
    </style:style>
    <style:style style:name="P43" style:family="paragraph" style:parent-style-name="Normal"/>
    <style:style style:name="T43_1" style:family="text">
      <style:text-properties style:font-name="超研澤標準楷體" style:font-name-asian="超研澤標準楷體"/>
    </style:style>
    <style:style style:name="T43_2" style:family="text">
      <style:text-properties style:font-name="超研澤標準楷體" style:font-name-asian="超研澤標準楷體"/>
    </style:style>
    <style:style style:name="T43_3" style:family="text">
      <style:text-properties style:font-name="超研澤標準楷體" style:font-name-asian="超研澤標準楷體"/>
    </style:style>
    <style:style style:name="T43_4" style:family="text">
      <style:text-properties style:font-name="超研澤標準楷體" style:font-name-asian="超研澤標準楷體"/>
    </style:style>
    <style:style style:name="T43_5" style:family="text">
      <style:text-properties style:font-name="超研澤標準楷體" style:font-name-asian="超研澤標準楷體"/>
    </style:style>
    <style:style style:name="T43_6" style:family="text">
      <style:text-properties style:font-name="超研澤標準楷體" style:font-name-asian="超研澤標準楷體"/>
    </style:style>
    <style:style style:name="T43_7" style:family="text">
      <style:text-properties style:font-name="超研澤標準楷體" style:font-name-asian="超研澤標準楷體"/>
    </style:style>
    <style:style style:name="Table2" style:family="table">
      <style:table-properties table:align="left" style:width="14.922cm" fo:margin-left="0.049cm"/>
    </style:style>
    <style:style style:name="Column8" style:family="table-column">
      <style:table-column-properties style:column-width="0.952cm"/>
    </style:style>
    <style:style style:name="Column9" style:family="table-column">
      <style:table-column-properties style:column-width="2.893cm"/>
    </style:style>
    <style:style style:name="Column10" style:family="table-column">
      <style:table-column-properties style:column-width="3.775cm"/>
    </style:style>
    <style:style style:name="Column11" style:family="table-column">
      <style:table-column-properties style:column-width="0.009cm"/>
    </style:style>
    <style:style style:name="Column12" style:family="table-column">
      <style:table-column-properties style:column-width="2.214cm"/>
    </style:style>
    <style:style style:name="Column13" style:family="table-column">
      <style:table-column-properties style:column-width="0.009cm"/>
    </style:style>
    <style:style style:name="Column14" style:family="table-column">
      <style:table-column-properties style:column-width="1.896cm"/>
    </style:style>
    <style:style style:name="Column15" style:family="table-column">
      <style:table-column-properties style:column-width="3.175cm"/>
    </style:style>
    <style:style style:name="Row6" style:family="table-row">
      <style:table-row-properties style:min-row-height="1.235cm"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/>
    <style:style style:name="T44_1" style:family="text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/>
    <style:style style:name="T45_1" style:family="text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/>
    <style:style style:name="T46_1" style:family="text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/>
    <style:style style:name="T49_1" style:family="text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/>
    <style:style style:name="T50_1" style:family="text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52cm" fo:keep-together="always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/>
    <style:style style:name="T53_1" style:family="text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/>
    <style:style style:name="T54_1" style:family="text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orphans="2" fo:widows="2"/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/>
    <style:style style:name="T57_1" style:family="text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orphans="2" fo:widows="2"/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P59" style:family="paragraph" style:parent-style-name="Normal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092cm" fo:keep-together="always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center"/>
    </style:style>
    <style:style style:name="T61_1" style:family="text">
      <style:text-properties style:font-name="超研澤標準楷體" fo:font-size="10pt" style:font-name-asian="超研澤標準楷體" style:font-size-asian="10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超研澤標準楷體" fo:font-size="10pt" style:font-name-asian="超研澤標準楷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超研澤標準楷體" fo:font-size="10pt" style:font-name-asian="超研澤標準楷體" style:font-size-asian="10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超研澤標準楷體" fo:font-size="10pt" style:font-name-asian="超研澤標準楷體" style:font-size-asian="10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251cm" fo:keep-together="always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538cm" fo:keep-together="always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884cm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/>
    <style:style style:name="T75_1" style:family="text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/>
    <style:style style:name="T78_1" style:family="text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/>
    <style:style style:name="T79_1" style:family="text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P80" style:family="paragraph" style:parent-style-name="Normal"/>
    <style:style style:name="T80_1" style:family="text">
      <style:text-properties style:font-name="超研澤標準楷體" fo:font-size="12pt" style:font-name-asian="超研澤標準楷體" style:font-size-asian="12pt" style:font-size-complex="12pt" fo:language="en" fo:language-asian="zh" fo:language-complex="ar" fo:country="US" fo:country-asian="TW" fo:country-complex="SA" style:letter-kerning="true"/>
    </style:style>
    <style:style style:name="P81" style:family="paragraph" style:parent-style-name="Normal"/>
    <style:style style:name="T81_1" style:family="text">
      <style:text-properties style:font-name="超研澤標準楷體" style:font-name-asian="超研澤標準楷體"/>
    </style:style>
    <style:style style:name="P82" style:family="paragraph" style:parent-style-name="Normal">
      <style:paragraph-properties fo:text-indent="-2.117cm" fo:margin-left="2.117cm"/>
    </style:style>
    <style:style style:name="T82_1" style:family="text">
      <style:text-properties style:font-name="超研澤標準楷體" fo:font-size="10pt" style:font-name-asian="超研澤標準楷體" style:font-size-asian="10pt"/>
    </style:style>
  </office:automatic-styles>
  <office:body>
    <office:text>
      <text:p text:style-name="P1"><text:span text:style-name="T1_1"><text:s text:c="7"/></text:span><text:span text:style-name="T1_2"><text:s text:c="9"/>　　　<text:s text:c="4"/>(社會機構全銜)</text:span></text:p>
      <text:p text:style-name="P2"><text:span text:style-name="T2_1">　　　　　　　　　　</text:span><text:span text:style-name="T2_2">──────────────</text:span></text:p>
      <text:p text:style-name="P3"><text:span text:style-name="T3_1">接受外界捐款收據　　　　　　　</text:span><text:span text:style-name="T3_2">NO</text:span><text:span text:style-name="T3_3">：</text:span><text:span text:style-name="T3_4">○○○○</text:span></text:p>
      <text:p text:style-name="P4"><text:span text:style-name="T4_1">　　　　　　中華民國</text:span><text:span text:style-name="T4_2">ˍˍˍ</text:span><text:span text:style-name="T4_3">年</text:span><text:span text:style-name="T4_4">ˍˍˍˍˍ</text:span><text:span text:style-name="T4_5">月</text:span><text:span text:style-name="T4_6">ˍˍˍˍˍ</text:span><text:span text:style-name="T4_7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rows-spanned="2">
            <text:p text:style-name="P5"><text:span text:style-name="T5_1">捐</text:span></text:p>
            <text:p text:style-name="P6"><text:span text:style-name="T6_1">贈</text:span></text:p>
            <text:p text:style-name="P7"><text:span text:style-name="T7_1">者</text:span></text:p>
            <text:p text:style-name="P8"/>
          </table:table-cell>
          <table:table-cell table:style-name="Cell2" table:number-columns-spanned="4">
            <text:p text:style-name="P9"/>
          </table:table-cell>
          <table:covered-table-cell/>
          <table:covered-table-cell/>
          <table:covered-table-cell/>
          <table:table-cell table:style-name="Cell3">
            <text:p text:style-name="P10"><text:span text:style-name="T10_1">戶籍／營業</text:span></text:p>
            <text:p text:style-name="P11"><text:span text:style-name="T11_1">地址</text:span></text:p>
          </table:table-cell>
          <table:table-cell table:style-name="Cell4">
            <text:p text:style-name="P12"/>
          </table:table-cell>
        </table:table-row>
        <table:table-row table:style-name="Row2">
          <table:covered-table-cell table:style-name="Cell5">
            <text:p text:style-name="P13"/>
          </table:covered-table-cell>
          <table:table-cell table:style-name="Cell6" table:number-columns-spanned="2">
            <text:p text:style-name="P14"><text:span text:style-name="T14_1">身分證／營業</text:span></text:p>
            <text:p text:style-name="P15"><text:span text:style-name="T15_1">統一編號</text:span></text:p>
          </table:table-cell>
          <table:covered-table-cell/>
          <table:table-cell table:style-name="Cell7" table:number-columns-spanned="2">
            <text:p text:style-name="P16"/>
            <text:p text:style-name="P17"/>
          </table:table-cell>
          <table:covered-table-cell/>
          <table:table-cell table:style-name="Cell8">
            <text:p text:style-name="P18"><text:span text:style-name="T18_1">電話</text:span></text:p>
          </table:table-cell>
          <table:table-cell table:style-name="Cell9">
            <text:p text:style-name="P19"/>
            <text:p text:style-name="P20"/>
          </table:table-cell>
        </table:table-row>
        <table:table-row table:style-name="Row3">
          <table:table-cell table:style-name="Cell10" table:number-columns-spanned="2">
            <text:p text:style-name="P21"><text:span text:style-name="T21_1">捐贈金額</text:span></text:p>
            <text:p text:style-name="P22"/>
          </table:table-cell>
          <table:covered-table-cell/>
          <table:table-cell table:style-name="Cell11" table:number-columns-spanned="5">
            <text:p text:style-name="P23"><text:span text:style-name="T23_1">新臺幣：</text:span></text:p>
            <text:p text:style-name="P24"><text:span text:style-name="T24_1">　</text:span><text:span text:style-name="T24_2">　　　　（數字請用國字大寫：臺、貳、參、肆、伍、陸）　</text:span></text:p>
          </table:table-cell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12" table:number-columns-spanned="2">
            <text:p text:style-name="P25"><text:span text:style-name="T25_1">指定用途</text:span></text:p>
          </table:table-cell>
          <table:covered-table-cell/>
          <table:table-cell table:style-name="Cell13">
            <text:p text:style-name="P26"><text:span text:style-name="T26_1">□</text:span><text:span text:style-name="T26_2">　有</text:span></text:p>
            <text:p text:style-name="P27"><text:span text:style-name="T27_1">□</text:span><text:span text:style-name="T27_2">　無</text:span></text:p>
          </table:table-cell>
          <table:table-cell table:style-name="Cell14">
            <text:p text:style-name="P28"><text:span text:style-name="T28_1">用</text:span></text:p>
            <text:p text:style-name="P29"><text:span text:style-name="T29_1">途</text:span></text:p>
          </table:table-cell>
          <table:table-cell table:style-name="Cell15" table:number-columns-spanned="3">
            <text:p text:style-name="P30"/>
            <text:p text:style-name="P31"/>
          </table:table-cell>
          <table:covered-table-cell/>
          <table:covered-table-cell/>
        </table:table-row>
        <table:table-row table:style-name="Row5">
          <table:table-cell table:style-name="Cell16" table:number-columns-spanned="2">
            <text:p text:style-name="P32"><text:span text:style-name="T32_1">備註</text:span></text:p>
          </table:table-cell>
          <table:covered-table-cell/>
          <table:table-cell table:style-name="Cell17" table:number-columns-spanned="4">
            <text:p text:style-name="P33"/>
          </table:table-cell>
          <table:covered-table-cell/>
          <table:covered-table-cell/>
          <table:covered-table-cell/>
          <table:table-cell table:style-name="Cell18">
            <text:p text:style-name="P34"><text:span text:style-name="T34_1">社會局設立文號</text:span></text:p>
            <text:p text:style-name="P35"><text:span text:style-name="T35_1">財團法人登記字號</text:span></text:p>
            <text:p text:style-name="P36"><text:span text:style-name="T36_1">國稅局扣繳單位統一編號</text:span></text:p>
          </table:table-cell>
        </table:table-row>
      </table:table>
      <text:p text:style-name="P37"><text:span text:style-name="T37_1">負責人：　　　　　主辦會計　　　　事務主管：　　　　　經手人：</text:span></text:p>
      <text:p text:style-name="P38"><text:span text:style-name="T38_1">（注意事項）第一聯交捐贈者收執，第二聯報社會局備查，第三聯查根聯機構留存並保存五年</text:span></text:p>
      <text:p text:style-name="P39"><draw:line svg:x1="0cm" svg:y1="0.079cm" svg:x2="14.605cm" svg:y2="0.079cm" draw:style-name="FR1" draw:z-index="0"/></text:p>
      <text:p text:style-name="P40"><text:span text:style-name="T40_1">　　　<text:s text:c="19"/>(社會機構全銜)</text:span></text:p>
      <text:p text:style-name="P41"><text:span text:style-name="T41_1">　　　　　　　　　　</text:span><text:span text:style-name="T41_2">──────────────</text:span></text:p>
      <text:p text:style-name="P42"><text:span text:style-name="T42_1">接受外界捐款收據　　　　　　　</text:span><text:span text:style-name="T42_2">NO</text:span><text:span text:style-name="T42_3">：</text:span><text:span text:style-name="T42_4">○○○○</text:span></text:p>
      <text:p text:style-name="P43"><text:span text:style-name="T43_1">　　　　　　中華民國</text:span><text:span text:style-name="T43_2">ˍˍˍ</text:span><text:span text:style-name="T43_3">年</text:span><text:span text:style-name="T43_4">ˍˍˍˍˍ</text:span><text:span text:style-name="T43_5">月</text:span><text:span text:style-name="T43_6">ˍˍˍˍˍ</text:span><text:span text:style-name="T43_7">日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row table:style-name="Row6">
          <table:table-cell table:style-name="Cell19" table:number-rows-spanned="2">
            <text:p text:style-name="P44"><text:span text:style-name="T44_1">捐</text:span></text:p>
            <text:p text:style-name="P45"><text:span text:style-name="T45_1">贈</text:span></text:p>
            <text:p text:style-name="P46"><text:span text:style-name="T46_1">者</text:span></text:p>
            <text:p text:style-name="P47"/>
          </table:table-cell>
          <table:table-cell table:style-name="Cell20" table:number-columns-spanned="2">
            <text:p text:style-name="P48"/>
          </table:table-cell>
          <table:covered-table-cell/>
          <table:table-cell table:style-name="Cell21" table:number-columns-spanned="2">
            <text:p text:style-name="P49"><text:span text:style-name="T49_1">戶籍／營業</text:span></text:p>
            <text:p text:style-name="P50"><text:span text:style-name="T50_1">地址</text:span></text:p>
          </table:table-cell>
          <table:covered-table-cell/>
          <table:table-cell table:style-name="Cell22" table:number-columns-spanned="3">
            <text:p text:style-name="P51"/>
          </table:table-cell>
          <table:covered-table-cell/>
          <table:covered-table-cell/>
        </table:table-row>
        <table:table-row table:style-name="Row7">
          <table:covered-table-cell table:style-name="Cell23">
            <text:p text:style-name="P52"/>
          </table:covered-table-cell>
          <table:table-cell table:style-name="Cell24">
            <text:p text:style-name="P53"><text:span text:style-name="T53_1">身分證／營業</text:span></text:p>
            <text:p text:style-name="P54"><text:span text:style-name="T54_1">統一編號</text:span></text:p>
          </table:table-cell>
          <table:table-cell table:style-name="Cell25">
            <text:p text:style-name="P55"/>
            <text:p text:style-name="P56"/>
          </table:table-cell>
          <table:table-cell table:style-name="Cell26" table:number-columns-spanned="2">
            <text:p text:style-name="P57"><text:span text:style-name="T57_1">電話</text:span></text:p>
          </table:table-cell>
          <table:covered-table-cell/>
          <table:table-cell table:style-name="Cell27" table:number-columns-spanned="3">
            <text:p text:style-name="P58"/>
            <text:p text:style-name="P59"/>
          </table:table-cell>
          <table:covered-table-cell/>
          <table:covered-table-cell/>
        </table:table-row>
        <table:table-row table:style-name="Row8">
          <table:table-cell table:style-name="Cell28" table:number-columns-spanned="2">
            <text:p text:style-name="P60"><text:span text:style-name="T60_1">物品名稱</text:span></text:p>
          </table:table-cell>
          <table:covered-table-cell/>
          <table:table-cell table:style-name="Cell29" table:number-columns-spanned="2">
            <text:p text:style-name="P61"><text:span text:style-name="T61_1">規格</text:span></text:p>
          </table:table-cell>
          <table:covered-table-cell/>
          <table:table-cell table:style-name="Cell30" table:number-columns-spanned="2">
            <text:p text:style-name="P62"><text:span text:style-name="T62_1">單位</text:span></text:p>
          </table:table-cell>
          <table:covered-table-cell/>
          <table:table-cell table:style-name="Cell31">
            <text:p text:style-name="P63"><text:span text:style-name="T63_1">數量</text:span></text:p>
          </table:table-cell>
          <table:table-cell table:style-name="Cell32">
            <text:p text:style-name="P64"><text:span text:style-name="T64_1">指定用途</text:span></text:p>
          </table:table-cell>
        </table:table-row>
        <table:table-row table:style-name="Row9">
          <table:table-cell table:style-name="Cell33" table:number-columns-spanned="2">
            <text:p text:style-name="P65"/>
          </table:table-cell>
          <table:covered-table-cell/>
          <table:table-cell table:style-name="Cell34" table:number-columns-spanned="2">
            <text:p text:style-name="P66"/>
          </table:table-cell>
          <table:covered-table-cell/>
          <table:table-cell table:style-name="Cell35" table:number-columns-spanned="2">
            <text:p text:style-name="P67"/>
          </table:table-cell>
          <table:covered-table-cell/>
          <table:table-cell table:style-name="Cell36">
            <text:p text:style-name="P68"/>
          </table:table-cell>
          <table:table-cell table:style-name="Cell37">
            <text:p text:style-name="P69"/>
          </table:table-cell>
        </table:table-row>
        <table:table-row table:style-name="Row10">
          <table:table-cell table:style-name="Cell38" table:number-columns-spanned="2">
            <text:p text:style-name="P70"/>
          </table:table-cell>
          <table:covered-table-cell/>
          <table:table-cell table:style-name="Cell39" table:number-columns-spanned="2">
            <text:p text:style-name="P71"/>
          </table:table-cell>
          <table:covered-table-cell/>
          <table:table-cell table:style-name="Cell40" table:number-columns-spanned="2">
            <text:p text:style-name="P72"/>
          </table:table-cell>
          <table:covered-table-cell/>
          <table:table-cell table:style-name="Cell41">
            <text:p text:style-name="P73"/>
          </table:table-cell>
          <table:table-cell table:style-name="Cell42">
            <text:p text:style-name="P74"/>
          </table:table-cell>
        </table:table-row>
        <table:table-row table:style-name="Row11">
          <table:table-cell table:style-name="Cell43" table:number-columns-spanned="2">
            <text:p text:style-name="P75"><text:span text:style-name="T75_1">備註</text:span></text:p>
          </table:table-cell>
          <table:covered-table-cell/>
          <table:table-cell table:style-name="Cell44" table:number-columns-spanned="2">
            <text:p text:style-name="P76"/>
          </table:table-cell>
          <table:covered-table-cell/>
          <table:table-cell table:style-name="Cell45">
            <text:p text:style-name="P77"/>
          </table:table-cell>
          <table:table-cell table:style-name="Cell46" table:number-columns-spanned="3">
            <text:p text:style-name="P78"><text:span text:style-name="T78_1">社會局設立文號</text:span></text:p>
            <text:p text:style-name="P79"><text:span text:style-name="T79_1">財團法人登記字號</text:span></text:p>
            <text:p text:style-name="P80"><text:span text:style-name="T80_1">國稅局扣繳單位統一編號</text:span></text:p>
          </table:table-cell>
          <table:covered-table-cell/>
          <table:covered-table-cell/>
        </table:table-row>
      </table:table>
      <text:p text:style-name="P81"><text:span text:style-name="T81_1">負責人：<text:s text:c="11"/>主辦會計：<text:s text:c="9"/>事務主管：<text:s text:c="8"/>經手人：</text:span></text:p>
      <text:p text:style-name="P82"><text:span text:style-name="T82_1"><text:s/>(注意事項)<text:s/>第一聯交捐贈者收執，第二聯報社會局備查，第三聯存根聯機構留存並保存五年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超研澤標準楷體" svg:font-family="超研澤標準楷體" style:font-pitch="fixed" style:font-family-generic="modern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draw:stroke-dash draw:name="_32__20_Dots_20_1_20_Dash0" draw:display-name="2 Dots 1 Dash" draw:dots1="2" draw:dots2="1" draw:dots2-length="0.203cm" draw:distance="0.203cm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List1Level0" style:family="text">
      <style:text-properties style:font-name="Times New Roman" style:font-name-asian="超研澤標準楷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Times New Roman" style:font-name-asian="超研澤標準楷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(社會機構全銜)</dc:title>
    <meta:initial-creator>Juno</meta:initial-creator>
    <meta:creation-date>2002-12-24T07:27:00</meta:creation-date>
    <dc:creator>Juno</dc:creator>
    <dc:date>2002-12-24T07:27:00</dc:date>
    <meta:editing-cycles>2</meta:editing-cycles>
    <meta:editing-duration>PT1M</meta:editing-duration>
    <meta:document-statistic meta:page-count="1" meta:paragraph-count="1" meta:row-count="4" meta:word-count="90" meta:character-count="630" meta:non-whitespace-character-count="513"/>
  </office:meta>
</office:document-meta>
</file>