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111in" fo:line-height="0.2083in" style:page-number="360"/>
    </style:style>
    <style:style style:name="T2" style:parent-style-name="預設段落字型" style:family="text">
      <style:text-properties style:font-name="標楷體" style:font-name-asian="標楷體" fo:letter-spacing="normal" fo:font-size="9pt" style:font-size-asian="9pt" style:font-size-complex="11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3" style:family="table">
      <style:table-properties style:width="4.0034in" fo:margin-left="0in" table:align="center"/>
    </style:style>
    <style:style style:name="TableRow12" style:family="table-row">
      <style:table-row-properties style:min-row-height="0.48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normal" fo:font-size="8pt" style:font-size-asian="8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200%"/>
      <style:text-properties style:font-name="標楷體" style:font-name-asian="標楷體" fo:letter-spacing="-0.0138in" style:text-scale="110%" fo:font-size="8.5pt" style:font-size-asian="8.5pt" style:font-size-complex="10pt"/>
    </style:style>
    <style:style style:name="P207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normal" fo:font-size="9pt" style:font-size-asian="9pt"/>
    </style:style>
  </office:automatic-styles>
  <office:body>
    <office:text text:use-soft-page-breaks="true">
      <text:p text:style-name="P1"><text:span text:style-name="T2">（機關全銜）帶職帶薪、留職停薪全時進修人員履行服務年限管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職稱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<text:span text:style-name="T21">就讀學校及科系</text:span></text:p>
          </table:table-cell>
          <table:table-cell table:style-name="TableCell22">
            <text:p text:style-name="P23"><text:span text:style-name="T24">總計接受補助金額</text:span></text:p>
          </table:table-cell>
          <table:table-cell table:style-name="TableCell25">
            <text:p text:style-name="P26"><text:span text:style-name="T27">畢業年月</text:span></text:p>
          </table:table-cell>
          <table:table-cell table:style-name="TableCell28">
            <text:p text:style-name="P29"><text:span text:style-name="T30">回原服務機關服務日期</text:span></text:p>
          </table:table-cell>
          <table:table-cell table:style-name="TableCell31">
            <text:p text:style-name="P32"><text:span text:style-name="T33">管制履行服務截止年月</text:span></text:p>
          </table:table-cell>
          <table:table-cell table:style-name="TableCell34">
            <text:p text:style-name="P35"><text:span text:style-name="T36">備考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註：依公務人員訓練進修法第十五條規定，公務人員帶職帶薪全時進修期滿，其回原服務機關學校繼續服務之期間，應為進修期間之二倍，留職停薪全時進修期滿者，其應繼續服務期間與留職停薪期間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055in" style:letter-kerning="true" style:font-size-complex="12pt" fo:hyphenate="false"/>
    </style:style>
    <style:style style:name="預設段落字型" style:display-name="預設段落字型" style:family="text"/>
    <style:style style:name="單元標" style:display-name="單元標" style:family="paragraph" style:parent-style-name="內文">
      <style:paragraph-properties fo:text-align="justify" fo:margin-top="0.0486in" fo:margin-bottom="0.0486in" fo:line-height="0.2083in"/>
      <style:text-properties style:font-name-asian="標楷體" fo:font-size="16pt" style:font-size-asian="16pt" fo:hyphenate="false"/>
    </style:style>
    <style:style style:name="中華-標" style:display-name="中華-標" style:family="paragraph" style:parent-style-name="內文">
      <style:paragraph-properties fo:text-align="justify" fo:line-height="0.1666in" fo:margin-left="1.575in">
        <style:tab-stops/>
      </style:paragraph-properties>
      <style:text-properties fo:letter-spacing="0.0069in" fo:font-size="9pt" style:font-size-asian="9pt" fo:hyphenate="false"/>
    </style:style>
    <style:style style:name="章-標" style:display-name="章-標" style:family="paragraph" style:parent-style-name="內文">
      <style:paragraph-properties fo:text-align="justify" fo:margin-top="0.0486in" fo:margin-bottom="0.0486in" fo:line-height="0.2083in" fo:margin-left="0.3472in">
        <style:tab-stops/>
      </style:paragraph-properties>
      <style:text-properties style:font-name-asian="標楷體" fo:font-size="13pt" style:font-size-asian="13pt" fo:hyphenate="false"/>
    </style:style>
    <style:style style:name="節-標" style:display-name="節-標" style:family="paragraph" style:parent-style-name="內文">
      <style:paragraph-properties fo:text-align="justify" fo:margin-bottom="0.0486in" fo:line-height="0.2083in" fo:margin-left="0.4513in">
        <style:tab-stops/>
      </style:paragraph-properties>
      <style:text-properties style:font-name-asian="華康粗黑體" fo:hyphenate="false"/>
    </style:style>
    <style:style style:name="條" style:display-name="條" style:family="paragraph" style:parent-style-name="內文">
      <style:paragraph-properties fo:text-align="justify" fo:line-height="0.2083in" fo:margin-left="0.3472in" fo:text-indent="-0.3472in">
        <style:tab-stops/>
      </style:paragraph-properties>
      <style:text-properties fo:letter-spacing="0.0083in" style:text-scale="110%" fo:hyphenate="false"/>
    </style:style>
    <style:style style:name="條一" style:display-name="條一、" style:family="paragraph" style:parent-style-name="條">
      <style:paragraph-properties fo:margin-left="0.625in" fo:text-indent="-0.1388in">
        <style:tab-stops/>
      </style:paragraph-properties>
      <style:text-properties fo:hyphenate="false"/>
    </style:style>
    <style:style style:name="條縮二" style:display-name="條縮二" style:family="paragraph" style:parent-style-name="條一">
      <style:paragraph-properties fo:margin-left="0.3472in" fo:text-indent="0.1388in">
        <style:tab-stops/>
      </style:paragraph-properties>
      <style:text-properties fo:hyphenate="false"/>
    </style:style>
    <style:style style:name="條百" style:display-name="條百" style:family="paragraph" style:parent-style-name="條">
      <style:paragraph-properties fo:margin-left="0.4166in" fo:text-indent="-0.4166in">
        <style:tab-stops/>
      </style:paragraph-properties>
      <style:text-properties fo:hyphenate="false"/>
    </style:style>
    <style:style style:name="條百一" style:display-name="條百一、" style:family="paragraph" style:parent-style-name="條一">
      <style:paragraph-properties fo:margin-left="0.6944in">
        <style:tab-stops/>
      </style:paragraph-properties>
      <style:text-properties fo:hyphenate="false"/>
    </style:style>
    <style:style style:name="條百縮二" style:display-name="條百縮二" style:family="paragraph" style:parent-style-name="條縮二">
      <style:paragraph-properties fo:margin-left="0.4166in">
        <style:tab-stops/>
      </style:paragraph-properties>
      <style:text-properties fo:hyphenate="false"/>
    </style:style>
    <style:style style:name="節-標1" style:display-name="節-標1" style:family="paragraph" style:parent-style-name="節-標">
      <style:paragraph-properties fo:margin-top="0.0486in"/>
      <style:text-properties fo:hyphenate="false"/>
    </style:style>
    <style:style style:name="條百二" style:display-name="條百二" style:family="paragraph" style:parent-style-name="條百">
      <style:paragraph-properties fo:margin-left="0.4861in" fo:text-indent="-0.4861in">
        <style:tab-stops/>
      </style:paragraph-properties>
      <style:text-properties fo:hyphenate="false"/>
    </style:style>
    <style:style style:name="條百二縮二" style:display-name="條百二縮二" style:family="paragraph" style:parent-style-name="條百縮二">
      <style:paragraph-properties fo:margin-left="0.4861in">
        <style:tab-stops/>
      </style:paragraph-properties>
      <style:text-properties fo:hyphenate="false"/>
    </style:style>
    <style:style style:name="條百二一" style:display-name="條百二一、" style:family="paragraph" style:parent-style-name="條百一">
      <style:paragraph-properties fo:margin-left="0.7638in">
        <style:tab-stops/>
      </style:paragraph-properties>
      <style:text-properties fo:hyphenate="false"/>
    </style:style>
    <style:style style:name="樣式章-標左5字元套用前0.7列套用後0.7列" style:display-name="樣式 章-標 + 左:  5 字元 套用前:  0.7 列 套用後:  0.7 列" style:family="paragraph" style:parent-style-name="章-標">
      <style:paragraph-properties fo:line-height="0.2361in"/>
      <style:text-properties style:font-size-complex="10pt" fo:hyphenate="false"/>
    </style:style>
    <style:style style:name="樣式條左0cm凸出5字元" style:display-name="樣式 條 + 左:  0 cm 凸出:  5 字元" style:family="paragraph" style:parent-style-name="條">
      <style:paragraph-properties fo:line-height="0.2361in"/>
      <style:text-properties style:font-size-complex="10pt" fo:hyphenate="false"/>
    </style:style>
    <style:style style:name="樣式條百縮二左6字元第一行2字元" style:display-name="樣式 條百縮二 + 左:  6 字元 第一行:  2 字元" style:family="paragraph" style:parent-style-name="條百縮二">
      <style:paragraph-properties fo:line-height="0.2361in"/>
      <style:text-properties style:font-size-complex="10pt" fo:hyphenate="false"/>
    </style:style>
    <style:style style:name="樣式節-標左6.5字元套用後0.7列" style:display-name="樣式 節-標 + 左:  6.5 字元 套用後:  0.7 列" style:family="paragraph" style:parent-style-name="節-標">
      <style:paragraph-properties fo:line-height="0.2361in"/>
      <style:text-properties style:font-size-complex="10pt" fo:hyphenate="false"/>
    </style:style>
    <style:style style:name="樣式節-標1左6.5字元套用前0.7列套用後0.7列" style:display-name="樣式 節-標1 + 左:  6.5 字元 套用前:  0.7 列 套用後:  0.7 列" style:family="paragraph" style:parent-style-name="節-標1">
      <style:paragraph-properties fo:line-height="0.2361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內文一" style:display-name="內文一、" style:family="paragraph" style:parent-style-name="內文">
      <style:paragraph-properties fo:text-align="justify" fo:line-height="0.2083in" fo:margin-left="0.1388in" fo:text-indent="-0.1388in">
        <style:tab-stops/>
      </style:paragraph-properties>
      <style:text-properties fo:letter-spacing="0.0083in" style:text-scale="110%" style:font-size-complex="10pt" fo:hyphenate="false"/>
    </style:style>
    <style:style style:name="內文縮二" style:display-name="內文縮二" style:family="paragraph" style:parent-style-name="內文一">
      <style:paragraph-properties fo:text-indent="0in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083in" fo:margin-left="1.0034in" fo:text-indent="-1.0034in">
        <style:tab-stops/>
      </style:paragraph-properties>
      <style:text-properties style:font-name="新細明體" fo:letter-spacing="0.0083in" style:text-scale="110%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0402in" fo:page-height="7.4027in" style:print-orientation="portrait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憲法</dc:title>
    <dc:subject/>
    <meta:initial-creator>user</meta:initial-creator>
    <dc:creator>王惠琪</dc:creator>
    <meta:creation-date>2024-09-18T03:01:00Z</meta:creation-date>
    <dc:date>2024-09-18T03:23:00Z</dc:date>
    <meta:print-date>2012-07-05T05:4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39" meta:character-count="266" meta:row-count="1" meta:non-whitespace-character-count="228"/>
  </office:meta>
</office:document-meta>
</file>