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3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469cm" style:use-optimal-column-width="false"/>
    </style:style>
    <style:style style:name="Column6" style:family="table-column">
      <style:table-column-properties style:column-width="2.469cm" style:use-optimal-column-width="false"/>
    </style:style>
    <style:style style:name="Column7" style:family="table-column">
      <style:table-column-properties style:column-width="4.586cm" style:use-optimal-column-width="false"/>
    </style:style>
    <style:style style:name="Column8" style:family="table-column">
      <style:table-column-properties style:column-width="4.127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0.706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7" style:family="paragraph" style:parent-style-name="Normal">
      <style:paragraph-properties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8" style:family="paragraph" style:parent-style-name="Note_20_Heading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564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0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87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87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819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T63_4" style:family="text">
      <style:text-properties style:font-name="標楷體" fo:font-size="14pt" style:font-name-asian="標楷體" style:font-size-asian="14pt"/>
    </style:style>
    <style:style style:name="T63_5" style:family="text">
      <style:text-properties style:font-name="標楷體" fo:font-size="14pt" style:font-name-asian="標楷體" style:font-size-asian="14pt"/>
    </style:style>
    <style:style style:name="T63_6" style:family="text">
      <style:text-properties style:font-name="標楷體" fo:font-size="14pt" style:font-name-asian="標楷體" style:font-size-asian="14pt"/>
    </style:style>
    <style:style style:name="P64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十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（機關名稱）<text:s text:c="2"/>年度行政規則整理計畫執行成果目錄（整理完成法規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類別</text:span></text:p>
          </table:table-cell>
          <table:table-cell table:style-name="Cell3" table:number-rows-spanned="2">
            <text:p text:style-name="P4"><text:span text:style-name="T4_1">編號</text:span></text:p>
          </table:table-cell>
          <table:table-cell table:style-name="Cell4" table:number-rows-spanned="2">
            <text:p text:style-name="P5"><text:span text:style-name="T5_1">行政規則名稱</text:span></text:p>
          </table:table-cell>
          <table:table-cell table:style-name="Cell5" table:number-rows-spanned="2">
            <text:p text:style-name="P6"><text:span text:style-name="T6_1">整理區分</text:span></text:p>
          </table:table-cell>
          <table:table-cell table:style-name="Cell6" table:number-columns-spanned="3">
            <text:p text:style-name="P7"><text:span text:style-name="T7_1">發布或下達</text:span></text:p>
          </table:table-cell>
          <table:covered-table-cell/>
          <table:covered-table-cell/>
          <table:table-cell table:style-name="Cell7" table:number-rows-spanned="2">
            <text:p text:style-name="P8"><text:span text:style-name="T8_1">備註</text:span></text:p>
            <text:p text:style-name="P9"/>
          </table:table-cell>
        </table:table-row>
        <table:table-row table:style-name="Row3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table-cell table:style-name="Cell12">
            <text:p text:style-name="P14"><text:span text:style-name="T14_1">機關</text:span></text:p>
          </table:table-cell>
          <table:table-cell table:style-name="Cell13">
            <text:p text:style-name="P15"><text:span text:style-name="T15_1">日期</text:span></text:p>
          </table:table-cell>
          <table:table-cell table:style-name="Cell14">
            <text:p text:style-name="P16"><text:span text:style-name="T16_1">文號</text:span></text:p>
          </table:table-cell>
          <table:covered-table-cell table:style-name="Cell15">
            <text:p text:style-name="P17"/>
          </table:covered-table-cell>
        </table:table-row>
        <table:table-row table:style-name="Row4">
          <table:table-cell table:style-name="Cell16">
            <text:p text:style-name="P18"/>
            <text:p text:style-name="P19"/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5">
          <table:table-cell table:style-name="Cell24">
            <text:p text:style-name="P28"/>
            <text:p text:style-name="P29"/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</table:table-row>
        <table:table-row table:style-name="Row6">
          <table:table-cell table:style-name="Cell32">
            <text:p text:style-name="P38"/>
            <text:p text:style-name="P39"/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7">
          <table:table-cell table:style-name="Cell40">
            <text:p text:style-name="P48"/>
            <text:p text:style-name="P49"/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</table:table-row>
        <table:table-row table:style-name="Row8">
          <table:table-cell table:style-name="Cell48">
            <text:p text:style-name="P58"/>
            <text:p text:style-name="P59"><text:span text:style-name="T59_1">合<text:s/>計</text:span></text:p>
            <text:p text:style-name="P60"/>
          </table:table-cell>
          <table:table-cell table:style-name="Cell49">
            <text:p text:style-name="P61"/>
          </table:table-cell>
          <table:table-cell table:style-name="Cell50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3_1">※</text:span><text:span text:style-name="T63_2">本目錄請於</text:span><text:span text:style-name="T63_3"><text:s text:c="6"/></text:span><text:span text:style-name="T63_4">年一月三十一日前以電子郵件傳送法規委員會（網址：</text:span><text:span text:style-name="T63_5">za-a610041@mail.tcg.gov.tw</text:span><text:span text:style-name="T63_6">）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位）八十八年下半年及八十九年度應修正法規計畫進度目錄（八十八年七月一日至八十九年十二月三十一日）</dc:title>
    <meta:initial-creator>第一組</meta:initial-creator>
    <meta:creation-date>2003-08-04T08:00:00</meta:creation-date>
    <dc:creator>User</dc:creator>
    <dc:date>2003-08-04T08:03:00</dc:date>
    <meta:print-date>2003-04-09T06:44:00</meta:print-date>
    <meta:editing-cycles>3</meta:editing-cycles>
    <meta:editing-duration>PT1M</meta:editing-duration>
    <meta:document-statistic meta:page-count="1" meta:paragraph-count="1" meta:row-count="1" meta:word-count="29" meta:character-count="206" meta:non-whitespace-character-count="168"/>
  </office:meta>
</office:document-meta>
</file>