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Heading_20_1" style:master-page-name="Standard"/>
    <style:style style:name="T1_1" style:family="text"/>
    <style:style style:name="Table1" style:family="table">
      <style:table-properties table:align="center" style:width="15.106cm" fo:margin-left="1.947cm"/>
    </style:style>
    <style:style style:name="Column1" style:family="table-column">
      <style:table-column-properties style:column-width="15.10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_1" style:family="text">
      <style:text-properties style:font-name="細明體" fo:font-size="12pt" style:font-name-asian="細明體" style:font-size-asian="12pt" style:font-name-complex="Courier New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P3" style:family="paragraph" style:parent-style-name="HTML_20_Preformatted">
      <style:paragraph-properties fo:text-indent="10.58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_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1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2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2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2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2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2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2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2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2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2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2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3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3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3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3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3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3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3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3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3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3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4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4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4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4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4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4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4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4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4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4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5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5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3_5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P4" style:family="paragraph" style:parent-style-name="Normal"/>
  </office:automatic-styles>
  <office:body>
    <office:text>
      <text:h text:style-name="P1" text:outline-level="1"><text:span text:style-name="T1_1">H0023043</text:span></text:h>
      <table:table table:style-name="Table1">
        <table:table-column table:style-name="Column1"/>
        <table:table-row table:style-name="Row1">
          <table:table-cell table:style-name="Cell1">
            <text:p text:style-name="P2"><text:span text:style-name="T2_1">（二）採訪採訪通知範例</text:span></text:p>
            <text:p text:style-name="P3"><text:span text:style-name="T3_1">單位：</text:span><text:span text:style-name="T3_2">○○○○</text:span><text:span text:style-name="T3_3">學校</text:span><text:span text:style-name="T3_4"><text:line-break/><text:s text:c="60"/></text:span><text:span text:style-name="T3_5">地址：</text:span><text:span text:style-name="T3_6"><text:line-break/><text:s text:c="60"/></text:span><text:span text:style-name="T3_7">聯絡人：</text:span><text:span text:style-name="T3_8"><text:line-break/><text:s text:c="60"/></text:span><text:span text:style-name="T3_9">聯絡電話：</text:span><text:span text:style-name="T3_10"><text:s/><text:line-break/><text:s text:c="9"/></text:span><text:span text:style-name="T3_11">臺北市</text:span><text:span text:style-name="T3_12">○○</text:span><text:span text:style-name="T3_13">單位新聞稿</text:span><text:span text:style-name="T3_14"><text:tab/><text:s text:c="6"/></text:span><text:span text:style-name="T3_15">請轉交文教記者</text:span><text:span text:style-name="T3_16"><text:s/><text:line-break/><text:line-break/></text:span><text:span text:style-name="T3_17">【發稿日期：</text:span><text:span text:style-name="T3_18"><text:tab/><text:tab/></text:span><text:span text:style-name="T3_19">○</text:span><text:span text:style-name="T3_20">年</text:span><text:span text:style-name="T3_21">○</text:span><text:span text:style-name="T3_22">月</text:span><text:span text:style-name="T3_23">○</text:span><text:span text:style-name="T3_24">日</text:span><text:span text:style-name="T3_25"><text:tab/><text:tab/><text:tab/><text:tab/><text:tab/></text:span><text:span text:style-name="T3_26">】</text:span><text:span text:style-name="T3_27"><text:line-break/></text:span><text:span text:style-name="T3_28">【主</text:span><text:span text:style-name="T3_29"><text:s text:c="4"/></text:span><text:span text:style-name="T3_30">題：</text:span><text:span text:style-name="T3_31"><text:s text:c="35"/><text:tab/></text:span><text:span text:style-name="T3_32">】</text:span><text:span text:style-name="T3_33"><text:line-break/></text:span><text:span text:style-name="T3_34">【台北報導】</text:span><text:span text:style-name="T3_35">○○○○○○○○○○○○○○○○○○○○○○○○○○○○○○○○○○</text:span><text:span text:style-name="T3_36"><text:line-break/></text:span><text:span text:style-name="T3_37">○○○○○○○……</text:span><text:span text:style-name="T3_38">.<text:s/>。</text:span><text:span text:style-name="T3_39"><text:line-break/></text:span><text:span text:style-name="T3_40">○○○○○○○○○○○○○○○○○○○○○○○○○○○○○○○○○○○○○○○○</text:span><text:span text:style-name="T3_41"><text:line-break/></text:span><text:span text:style-name="T3_42">○○○○○○○……</text:span><text:span text:style-name="T3_43">.<text:s/>。</text:span><text:span text:style-name="T3_44"><text:line-break/><text:line-break/><text:line-break/></text:span><text:span text:style-name="T3_45">（倘有延續性活動、需要民眾配合或涉及民眾權益者，請於新聞稿內文敘明：</text:span><text:span text:style-name="T3_46"><text:s text:c="2"/></text:span><text:span text:style-name="T3_47">如有疑問，</text:span><text:span text:style-name="T3_48"><text:line-break/></text:span><text:span text:style-name="T3_49">請洽</text:span><text:span text:style-name="T3_50">○○○</text:span><text:span text:style-name="T3_51">先生或小姐，電話：********）</text:span><text:span text:style-name="T3_52"><text:s/><text:line-break/>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keep-with-next="always" fo:orphans="2" fo:widows="2"/>
      <style:text-properties style:font-name="新細明體" style:font-name-asian="新細明體" fo:font-weight="bold" style:font-weight-asian="bold" style:font-weight-complex="bold"/>
    </style:style>
    <style:style style:name="Default_20_Paragraph_20_Font" style:display-name="Default Paragraph Font" style:family="text"/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501cm" fo:padding-bottom="0cm" fo:margin-bottom="0.65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User</meta:initial-creator>
    <meta:creation-date>2003-07-30T03:29:00</meta:creation-date>
    <dc:creator>User</dc:creator>
    <dc:date>2003-08-04T07:37:00</dc:date>
    <meta:print-date>2003-07-30T03:30:00</meta:print-date>
    <meta:editing-cycles>5</meta:editing-cycles>
    <meta:editing-duration>PT8M</meta:editing-duration>
    <meta:document-statistic meta:page-count="1" meta:paragraph-count="1" meta:row-count="3" meta:word-count="73" meta:character-count="515" meta:non-whitespace-character-count="420"/>
  </office:meta>
</office:document-meta>
</file>