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/>
    <style:style style:name="T1_1" style:family="text">
      <style:text-properties fo:color="#000000" fo:font-size="12pt" style:font-name-asian="細明體" style:font-size-asian="12pt" fo:font-weight="bold" style:font-weight-asian="bold" style:font-weight-complex="bold"/>
    </style:style>
    <style:style style:name="Table1" style:family="table">
      <style:table-properties table:align="center" style:width="16.522cm" fo:margin-left="1.238cm"/>
    </style:style>
    <style:style style:name="Column1" style:family="table-column">
      <style:table-column-properties style:column-width="11.439cm"/>
    </style:style>
    <style:style style:name="Column2" style:family="table-column">
      <style:table-column-properties style:column-width="5.084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_20__28_Web_29_">
      <style:paragraph-properties fo:text-align="center" fo:orphans="2" fo:widows="2"/>
    </style:style>
    <style:style style:name="T2_1" style:family="text">
      <style:text-properties fo:color="#666666" style:font-name="細明體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orphans="2" fo:widows="2"/>
    </style:style>
    <style:style style:name="T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_6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_7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orphans="2" fo:widows="2"/>
    </style:style>
    <style:style style:name="T5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orphans="2" fo:widows="2"/>
    </style:style>
    <style:style style:name="T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" style:family="paragraph" style:parent-style-name="Normal_20__28_Web_29_">
      <style:paragraph-properties fo:margin-top="0.494cm" fo:orphans="2" fo:widows="2"/>
    </style:style>
    <style:style style:name="T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8" style:family="paragraph" style:parent-style-name="Normal_20__28_Web_29_">
      <style:paragraph-properties fo:margin-top="0.494cm" fo:orphans="2" fo:widows="2"/>
    </style:style>
    <style:style style:name="T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9" style:family="paragraph" style:parent-style-name="Normal_20__28_Web_29_">
      <style:paragraph-properties fo:margin-top="0.494cm" fo:orphans="2" fo:widows="2"/>
    </style:style>
    <style:style style:name="T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orphans="2" fo:widows="2"/>
    </style:style>
    <style:style style:name="T1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_20__28_Web_29_">
      <style:paragraph-properties fo:orphans="2" fo:widows="2"/>
    </style:style>
    <style:style style:name="T1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orphans="2" fo:widows="2"/>
    </style:style>
    <style:style style:name="T1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4" style:family="paragraph" style:parent-style-name="Normal_20__28_Web_29_">
      <style:paragraph-properties fo:margin-top="0.494cm" fo:orphans="2" fo:widows="2"/>
    </style:style>
    <style:style style:name="T1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5" style:family="paragraph" style:parent-style-name="Normal_20__28_Web_29_">
      <style:paragraph-properties fo:margin-top="0.494cm" fo:orphans="2" fo:widows="2"/>
    </style:style>
    <style:style style:name="T1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" style:family="paragraph" style:parent-style-name="Normal_20__28_Web_29_">
      <style:paragraph-properties fo:margin-top="0.494cm" fo:orphans="2" fo:widows="2"/>
    </style:style>
    <style:style style:name="T1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" style:family="paragraph" style:parent-style-name="Normal_20__28_Web_29_">
      <style:paragraph-properties fo:margin-top="0.494cm" fo:orphans="2" fo:widows="2"/>
    </style:style>
    <style:style style:name="T1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9" style:family="paragraph" style:parent-style-name="Normal_20__28_Web_29_">
      <style:paragraph-properties fo:margin-top="0.494cm" fo:orphans="2" fo:widows="2"/>
    </style:style>
    <style:style style:name="T1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0" style:family="paragraph" style:parent-style-name="Normal_20__28_Web_29_">
      <style:paragraph-properties fo:margin-top="0.494cm" fo:orphans="2" fo:widows="2"/>
    </style:style>
    <style:style style:name="T2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1" style:family="paragraph" style:parent-style-name="Normal_20__28_Web_29_">
      <style:paragraph-properties fo:margin-top="0.494cm" fo:orphans="2" fo:widows="2"/>
    </style:style>
    <style:style style:name="T2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2" style:family="paragraph" style:parent-style-name="Normal_20__28_Web_29_">
      <style:paragraph-properties fo:margin-top="0.494cm" fo:orphans="2" fo:widows="2"/>
    </style:style>
    <style:style style:name="T2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" style:family="paragraph" style:parent-style-name="Normal_20__28_Web_29_">
      <style:paragraph-properties fo:margin-top="0.494cm" fo:orphans="2" fo:widows="2"/>
    </style:style>
    <style:style style:name="T2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" style:family="paragraph" style:parent-style-name="Normal_20__28_Web_29_">
      <style:paragraph-properties fo:margin-top="0.494cm" fo:orphans="2" fo:widows="2"/>
    </style:style>
    <style:style style:name="T2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" style:family="paragraph" style:parent-style-name="Normal_20__28_Web_29_">
      <style:paragraph-properties fo:margin-top="0.494cm" fo:orphans="2" fo:widows="2"/>
    </style:style>
    <style:style style:name="T2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" style:family="paragraph" style:parent-style-name="Normal_20__28_Web_29_">
      <style:paragraph-properties fo:margin-top="0.494cm" fo:orphans="2" fo:widows="2"/>
    </style:style>
    <style:style style:name="T2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Table2" style:family="table">
      <style:table-properties table:align="center" style:width="16.806cm" fo:margin-left="1.097cm"/>
    </style:style>
    <style:style style:name="Column3" style:family="table-column">
      <style:table-column-properties style:column-width="11.432cm"/>
    </style:style>
    <style:style style:name="Column4" style:family="table-column">
      <style:table-column-properties style:column-width="5.375cm"/>
    </style:style>
    <style:style style:name="Row6" style:family="table-row"/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_20__28_Web_29_">
      <style:paragraph-properties fo:text-align="center" fo:orphans="2" fo:widows="2"/>
    </style:style>
    <style:style style:name="T3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_20__28_Web_29_">
      <style:paragraph-properties fo:text-align="center" fo:orphans="2" fo:widows="2"/>
    </style:style>
    <style:style style:name="T3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_20__28_Web_29_">
      <style:paragraph-properties fo:orphans="2" fo:widows="2"/>
    </style:style>
    <style:style style:name="T3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7" style:family="paragraph" style:parent-style-name="Normal_20__28_Web_29_">
      <style:paragraph-properties fo:margin-top="0.494cm" fo:orphans="2" fo:widows="2"/>
    </style:style>
    <style:style style:name="T3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8" style:family="paragraph" style:parent-style-name="Normal_20__28_Web_29_">
      <style:paragraph-properties fo:margin-top="0.494cm" fo:orphans="2" fo:widows="2"/>
    </style:style>
    <style:style style:name="T3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9" style:family="paragraph" style:parent-style-name="Normal_20__28_Web_29_">
      <style:paragraph-properties fo:margin-top="0.494cm" fo:orphans="2" fo:widows="2"/>
    </style:style>
    <style:style style:name="T3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0" style:family="paragraph" style:parent-style-name="Normal_20__28_Web_29_">
      <style:paragraph-properties fo:margin-top="0.494cm" fo:orphans="2" fo:widows="2"/>
    </style:style>
    <style:style style:name="T4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1" style:family="paragraph" style:parent-style-name="Normal_20__28_Web_29_">
      <style:paragraph-properties fo:margin-top="0.494cm" fo:orphans="2" fo:widows="2"/>
    </style:style>
    <style:style style:name="T4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margin-top="0.494cm" fo:orphans="2" fo:widows="2"/>
    </style:style>
    <style:style style:name="T4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margin-top="0.494cm" fo:orphans="2" fo:widows="2"/>
    </style:style>
    <style:style style:name="T4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_20__28_Web_29_">
      <style:paragraph-properties fo:orphans="2" fo:widows="2"/>
    </style:style>
    <style:style style:name="T4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4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4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5" style:family="paragraph" style:parent-style-name="Normal_20__28_Web_29_">
      <style:paragraph-properties fo:margin-top="0.494cm" fo:orphans="2" fo:widows="2"/>
    </style:style>
    <style:style style:name="T4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5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6" style:family="paragraph" style:parent-style-name="Normal_20__28_Web_29_">
      <style:paragraph-properties fo:margin-top="0.494cm" fo:orphans="2" fo:widows="2"/>
    </style:style>
    <style:style style:name="T4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6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6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7" style:family="paragraph" style:parent-style-name="Normal_20__28_Web_29_">
      <style:paragraph-properties fo:margin-top="0.494cm" fo:orphans="2" fo:widows="2"/>
    </style:style>
    <style:style style:name="T4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8" style:family="paragraph" style:parent-style-name="Normal_20__28_Web_29_">
      <style:paragraph-properties fo:margin-top="0.494cm" fo:orphans="2" fo:widows="2"/>
    </style:style>
    <style:style style:name="T4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9" style:family="paragraph" style:parent-style-name="Normal_20__28_Web_29_">
      <style:paragraph-properties fo:margin-top="0.494cm" fo:orphans="2" fo:widows="2"/>
    </style:style>
    <style:style style:name="T4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0" style:family="paragraph" style:parent-style-name="Normal_20__28_Web_29_">
      <style:paragraph-properties fo:margin-top="0.494cm" fo:orphans="2" fo:widows="2"/>
    </style:style>
    <style:style style:name="T5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1" style:family="paragraph" style:parent-style-name="Normal_20__28_Web_29_">
      <style:paragraph-properties fo:margin-top="0.494cm" fo:orphans="2" fo:widows="2"/>
    </style:style>
    <style:style style:name="T5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5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5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2" style:family="paragraph" style:parent-style-name="Normal_20__28_Web_29_">
      <style:paragraph-properties fo:margin-top="0.494cm" fo:orphans="2" fo:widows="2"/>
    </style:style>
    <style:style style:name="T5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52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52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3" style:family="paragraph" style:parent-style-name="Normal_20__28_Web_29_">
      <style:paragraph-properties fo:margin-top="0.494cm" fo:orphans="2" fo:widows="2"/>
    </style:style>
    <style:style style:name="T5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4" style:family="paragraph" style:parent-style-name="Normal_20__28_Web_29_">
      <style:paragraph-properties fo:margin-top="0.494cm" fo:orphans="2" fo:widows="2"/>
    </style:style>
    <style:style style:name="T5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_20__28_Web_29_">
      <style:paragraph-properties fo:orphans="2" fo:widows="2"/>
    </style:style>
    <style:style style:name="T5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6" style:family="paragraph" style:parent-style-name="Normal_20__28_Web_29_">
      <style:paragraph-properties fo:margin-top="0.494cm" fo:orphans="2" fo:widows="2"/>
    </style:style>
    <style:style style:name="T5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7" style:family="paragraph" style:parent-style-name="Normal_20__28_Web_29_">
      <style:paragraph-properties fo:margin-top="0.494cm" fo:orphans="2" fo:widows="2"/>
    </style:style>
    <style:style style:name="T5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8" style:family="paragraph" style:parent-style-name="Normal_20__28_Web_29_">
      <style:paragraph-properties fo:margin-top="0.494cm" fo:orphans="2" fo:widows="2"/>
    </style:style>
    <style:style style:name="T5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9" style:family="paragraph" style:parent-style-name="Normal_20__28_Web_29_">
      <style:paragraph-properties fo:margin-top="0.494cm" fo:orphans="2" fo:widows="2"/>
    </style:style>
    <style:style style:name="T5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0" style:family="paragraph" style:parent-style-name="Normal_20__28_Web_29_">
      <style:paragraph-properties fo:margin-top="0.494cm" fo:orphans="2" fo:widows="2"/>
    </style:style>
    <style:style style:name="T6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1" style:family="paragraph" style:parent-style-name="Normal_20__28_Web_29_">
      <style:paragraph-properties fo:margin-top="0.494cm" fo:orphans="2" fo:widows="2"/>
    </style:style>
    <style:style style:name="T6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2" style:family="paragraph" style:parent-style-name="Normal_20__28_Web_29_">
      <style:paragraph-properties fo:margin-top="0.494cm" fo:orphans="2" fo:widows="2"/>
    </style:style>
    <style:style style:name="T6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3" style:family="paragraph" style:parent-style-name="Normal_20__28_Web_29_">
      <style:paragraph-properties fo:margin-top="0.494cm" fo:orphans="2" fo:widows="2"/>
    </style:style>
    <style:style style:name="T6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3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4" style:family="paragraph" style:parent-style-name="Normal_20__28_Web_29_">
      <style:paragraph-properties fo:margin-top="0.494cm" fo:orphans="2" fo:widows="2"/>
    </style:style>
    <style:style style:name="T6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5" style:family="paragraph" style:parent-style-name="Normal_20__28_Web_29_">
      <style:paragraph-properties fo:margin-top="0.494cm" fo:orphans="2" fo:widows="2"/>
    </style:style>
    <style:style style:name="T6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5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6" style:family="paragraph" style:parent-style-name="Normal_20__28_Web_29_">
      <style:paragraph-properties fo:margin-top="0.494cm" fo:orphans="2" fo:widows="2"/>
    </style:style>
    <style:style style:name="T6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_20__28_Web_29_">
      <style:paragraph-properties fo:orphans="2" fo:widows="2"/>
    </style:style>
    <style:style style:name="T6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8" style:family="paragraph" style:parent-style-name="Normal_20__28_Web_29_">
      <style:paragraph-properties fo:margin-top="0.494cm" fo:orphans="2" fo:widows="2"/>
    </style:style>
    <style:style style:name="T6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8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8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9" style:family="paragraph" style:parent-style-name="Normal_20__28_Web_29_">
      <style:paragraph-properties fo:margin-top="0.494cm" fo:orphans="2" fo:widows="2"/>
    </style:style>
    <style:style style:name="T6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0" style:family="paragraph" style:parent-style-name="Normal_20__28_Web_29_">
      <style:paragraph-properties fo:margin-top="0.494cm" fo:orphans="2" fo:widows="2"/>
    </style:style>
    <style:style style:name="T7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1" style:family="paragraph" style:parent-style-name="Normal_20__28_Web_29_">
      <style:paragraph-properties fo:margin-top="0.494cm" fo:orphans="2" fo:widows="2"/>
    </style:style>
    <style:style style:name="T7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2" style:family="paragraph" style:parent-style-name="Normal_20__28_Web_29_">
      <style:paragraph-properties fo:margin-top="0.494cm" fo:orphans="2" fo:widows="2"/>
    </style:style>
    <style:style style:name="T7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3" style:family="paragraph" style:parent-style-name="Normal_20__28_Web_29_">
      <style:paragraph-properties fo:margin-top="0.494cm" fo:orphans="2" fo:widows="2"/>
    </style:style>
    <style:style style:name="T7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3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3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3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3_6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3_7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4" style:family="paragraph" style:parent-style-name="Normal_20__28_Web_29_">
      <style:paragraph-properties fo:margin-top="0.494cm" fo:orphans="2" fo:widows="2"/>
    </style:style>
    <style:style style:name="T7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4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4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5" style:family="paragraph" style:parent-style-name="Normal_20__28_Web_29_">
      <style:paragraph-properties fo:margin-top="0.494cm" fo:orphans="2" fo:widows="2"/>
    </style:style>
    <style:style style:name="T7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5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5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5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6" style:family="paragraph" style:parent-style-name="Normal"/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Table3" style:family="table">
      <style:table-properties table:align="center" style:width="19.076cm" fo:margin-left="-0.037cm"/>
    </style:style>
    <style:style style:name="Column5" style:family="table-column">
      <style:table-column-properties style:column-width="11.439cm"/>
    </style:style>
    <style:style style:name="Column6" style:family="table-column">
      <style:table-column-properties style:column-width="7.638cm"/>
    </style:style>
    <style:style style:name="Row9" style:family="table-row"/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5" style:family="paragraph" style:parent-style-name="Normal_20__28_Web_29_">
      <style:paragraph-properties fo:text-align="center" fo:orphans="2" fo:widows="2"/>
    </style:style>
    <style:style style:name="T95_1" style:family="text">
      <style:text-properties fo:color="#666666" style:font-name="細明體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6" style:family="paragraph" style:parent-style-name="Normal_20__28_Web_29_">
      <style:paragraph-properties fo:text-align="center" fo:orphans="2" fo:widows="2"/>
    </style:style>
    <style:style style:name="T9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7" style:family="paragraph" style:parent-style-name="Normal_20__28_Web_29_">
      <style:paragraph-properties fo:orphans="2" fo:widows="2"/>
    </style:style>
    <style:style style:name="T9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98" style:family="paragraph" style:parent-style-name="Normal_20__28_Web_29_">
      <style:paragraph-properties fo:margin-top="0.494cm" fo:orphans="2" fo:widows="2"/>
    </style:style>
    <style:style style:name="T9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9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9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99" style:family="paragraph" style:parent-style-name="Normal_20__28_Web_29_">
      <style:paragraph-properties fo:margin-top="0.494cm" fo:orphans="2" fo:widows="2"/>
    </style:style>
    <style:style style:name="T9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0" style:family="paragraph" style:parent-style-name="Normal_20__28_Web_29_">
      <style:paragraph-properties fo:margin-top="0.494cm" fo:orphans="2" fo:widows="2"/>
    </style:style>
    <style:style style:name="T10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0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0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1" style:family="paragraph" style:parent-style-name="Normal_20__28_Web_29_">
      <style:paragraph-properties fo:margin-top="0.494cm" fo:orphans="2" fo:widows="2"/>
    </style:style>
    <style:style style:name="T10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2" style:family="paragraph" style:parent-style-name="Normal_20__28_Web_29_">
      <style:paragraph-properties fo:margin-top="0.494cm" fo:orphans="2" fo:widows="2"/>
    </style:style>
    <style:style style:name="T10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3" style:family="paragraph" style:parent-style-name="Normal_20__28_Web_29_">
      <style:paragraph-properties fo:margin-top="0.494cm" fo:orphans="2" fo:widows="2"/>
    </style:style>
    <style:style style:name="T10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4" style:family="paragraph" style:parent-style-name="Normal_20__28_Web_29_">
      <style:paragraph-properties fo:margin-top="0.494cm" fo:orphans="2" fo:widows="2"/>
    </style:style>
    <style:style style:name="T10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5" style:family="paragraph" style:parent-style-name="Normal_20__28_Web_29_">
      <style:paragraph-properties fo:margin-top="0.494cm" fo:orphans="2" fo:widows="2"/>
    </style:style>
    <style:style style:name="T10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6" style:family="paragraph" style:parent-style-name="Normal_20__28_Web_29_">
      <style:paragraph-properties fo:margin-top="0.494cm" fo:orphans="2" fo:widows="2"/>
    </style:style>
    <style:style style:name="T10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7" style:family="paragraph" style:parent-style-name="Normal_20__28_Web_29_">
      <style:paragraph-properties fo:margin-top="0.494cm" fo:orphans="2" fo:widows="2"/>
    </style:style>
    <style:style style:name="T10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7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7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8" style:family="paragraph" style:parent-style-name="Normal_20__28_Web_29_">
      <style:paragraph-properties fo:margin-top="0.494cm" fo:orphans="2" fo:widows="2"/>
    </style:style>
    <style:style style:name="T10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9" style:family="paragraph" style:parent-style-name="Normal_20__28_Web_29_">
      <style:paragraph-properties fo:margin-top="0.494cm" fo:orphans="2" fo:widows="2"/>
    </style:style>
    <style:style style:name="T10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0" style:family="paragraph" style:parent-style-name="Normal_20__28_Web_29_">
      <style:paragraph-properties fo:orphans="2" fo:widows="2"/>
    </style:style>
    <style:style style:name="T11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0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0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1" style:family="paragraph" style:parent-style-name="Normal_20__28_Web_29_">
      <style:paragraph-properties fo:margin-top="0.494cm" fo:orphans="2" fo:widows="2"/>
    </style:style>
    <style:style style:name="T11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2" style:family="paragraph" style:parent-style-name="Normal_20__28_Web_29_">
      <style:paragraph-properties fo:margin-top="0.494cm" fo:orphans="2" fo:widows="2"/>
    </style:style>
    <style:style style:name="T11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2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2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3" style:family="paragraph" style:parent-style-name="Normal_20__28_Web_29_">
      <style:paragraph-properties fo:margin-top="0.494cm" fo:orphans="2" fo:widows="2"/>
    </style:style>
    <style:style style:name="T11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4" style:family="paragraph" style:parent-style-name="Normal_20__28_Web_29_">
      <style:paragraph-properties fo:margin-top="0.494cm" fo:orphans="2" fo:widows="2"/>
    </style:style>
    <style:style style:name="T11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5" style:family="paragraph" style:parent-style-name="Normal_20__28_Web_29_">
      <style:paragraph-properties fo:margin-top="0.494cm" fo:orphans="2" fo:widows="2"/>
    </style:style>
    <style:style style:name="T11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5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5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5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6" style:family="paragraph" style:parent-style-name="Normal_20__28_Web_29_">
      <style:paragraph-properties fo:margin-top="0.494cm" fo:orphans="2" fo:widows="2"/>
    </style:style>
    <style:style style:name="T11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6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6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7" style:family="paragraph" style:parent-style-name="Normal_20__28_Web_29_">
      <style:paragraph-properties fo:margin-top="0.494cm" fo:orphans="2" fo:widows="2"/>
    </style:style>
    <style:style style:name="T11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8" style:family="paragraph" style:parent-style-name="Normal_20__28_Web_29_">
      <style:paragraph-properties fo:margin-top="0.494cm" fo:orphans="2" fo:widows="2"/>
    </style:style>
    <style:style style:name="T11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9" style:family="paragraph" style:parent-style-name="Normal_20__28_Web_29_">
      <style:paragraph-properties fo:margin-top="0.494cm" fo:orphans="2" fo:widows="2"/>
    </style:style>
    <style:style style:name="T11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9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9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19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0" style:family="paragraph" style:parent-style-name="Normal_20__28_Web_29_">
      <style:paragraph-properties fo:margin-top="0.494cm" fo:orphans="2" fo:widows="2"/>
    </style:style>
    <style:style style:name="T12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1" style:family="paragraph" style:parent-style-name="Normal_20__28_Web_29_">
      <style:paragraph-properties fo:margin-top="0.494cm" fo:orphans="2" fo:widows="2"/>
    </style:style>
    <style:style style:name="T12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2" style:family="paragraph" style:parent-style-name="Normal_20__28_Web_29_">
      <style:paragraph-properties fo:margin-top="0.494cm" fo:orphans="2" fo:widows="2"/>
    </style:style>
    <style:style style:name="T12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2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2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2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2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3" style:family="paragraph" style:parent-style-name="Normal_20__28_Web_29_">
      <style:paragraph-properties fo:margin-top="0.494cm" fo:orphans="2" fo:widows="2"/>
    </style:style>
    <style:style style:name="T12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3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4" style:family="paragraph" style:parent-style-name="Normal_20__28_Web_29_">
      <style:paragraph-properties fo:margin-top="0.494cm" fo:orphans="2" fo:widows="2"/>
    </style:style>
    <style:style style:name="T12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4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4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5" style:family="paragraph" style:parent-style-name="Normal_20__28_Web_29_">
      <style:paragraph-properties fo:orphans="2" fo:widows="2"/>
    </style:style>
    <style:style style:name="T12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6" style:family="paragraph" style:parent-style-name="Normal_20__28_Web_29_">
      <style:paragraph-properties fo:margin-top="0.494cm" fo:orphans="2" fo:widows="2"/>
    </style:style>
    <style:style style:name="T12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6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6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7" style:family="paragraph" style:parent-style-name="Normal_20__28_Web_29_">
      <style:paragraph-properties fo:margin-top="0.494cm" fo:orphans="2" fo:widows="2"/>
    </style:style>
    <style:style style:name="T12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8" style:family="paragraph" style:parent-style-name="Normal_20__28_Web_29_">
      <style:paragraph-properties fo:margin-top="0.494cm" fo:orphans="2" fo:widows="2"/>
    </style:style>
    <style:style style:name="T12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9" style:family="paragraph" style:parent-style-name="Normal_20__28_Web_29_">
      <style:paragraph-properties fo:orphans="2" fo:widows="2"/>
    </style:style>
    <style:style style:name="T12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29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/>
    <style:style style:name="P157" style:family="paragraph" style:parent-style-name="Normal"/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Table4" style:family="table">
      <style:table-properties table:align="center" style:width="19.076cm" fo:margin-left="-0.037cm"/>
    </style:style>
    <style:style style:name="Column7" style:family="table-column">
      <style:table-column-properties style:column-width="11.439cm"/>
    </style:style>
    <style:style style:name="Column8" style:family="table-column">
      <style:table-column-properties style:column-width="7.638cm"/>
    </style:style>
    <style:style style:name="Row12" style:family="table-row"/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5" style:family="paragraph" style:parent-style-name="Normal_20__28_Web_29_">
      <style:paragraph-properties fo:text-align="center" fo:orphans="2" fo:widows="2"/>
    </style:style>
    <style:style style:name="T16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6" style:family="paragraph" style:parent-style-name="Normal_20__28_Web_29_">
      <style:paragraph-properties fo:text-align="center" fo:orphans="2" fo:widows="2"/>
    </style:style>
    <style:style style:name="T16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7" style:family="paragraph" style:parent-style-name="Normal_20__28_Web_29_">
      <style:paragraph-properties fo:orphans="2" fo:widows="2"/>
    </style:style>
    <style:style style:name="T16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68" style:family="paragraph" style:parent-style-name="Normal_20__28_Web_29_">
      <style:paragraph-properties fo:margin-top="0.494cm" fo:orphans="2" fo:widows="2"/>
    </style:style>
    <style:style style:name="T16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69" style:family="paragraph" style:parent-style-name="Normal_20__28_Web_29_">
      <style:paragraph-properties fo:margin-top="0.494cm" fo:orphans="2" fo:widows="2"/>
    </style:style>
    <style:style style:name="T16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0" style:family="paragraph" style:parent-style-name="Normal_20__28_Web_29_">
      <style:paragraph-properties fo:margin-top="0.494cm" fo:orphans="2" fo:widows="2"/>
    </style:style>
    <style:style style:name="T17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1" style:family="paragraph" style:parent-style-name="Normal_20__28_Web_29_">
      <style:paragraph-properties fo:margin-top="0.494cm" fo:orphans="2" fo:widows="2"/>
    </style:style>
    <style:style style:name="T17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2" style:family="paragraph" style:parent-style-name="Normal_20__28_Web_29_">
      <style:paragraph-properties fo:margin-top="0.494cm" fo:orphans="2" fo:widows="2"/>
    </style:style>
    <style:style style:name="T17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3" style:family="paragraph" style:parent-style-name="Normal_20__28_Web_29_">
      <style:paragraph-properties fo:margin-top="0.494cm" fo:orphans="2" fo:widows="2"/>
    </style:style>
    <style:style style:name="T17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7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73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73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4" style:family="paragraph" style:parent-style-name="Normal_20__28_Web_29_">
      <style:paragraph-properties fo:margin-top="0.494cm" fo:orphans="2" fo:widows="2"/>
    </style:style>
    <style:style style:name="T17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5" style:family="paragraph" style:parent-style-name="Normal_20__28_Web_29_">
      <style:paragraph-properties fo:margin-top="0.494cm" fo:orphans="2" fo:widows="2"/>
    </style:style>
    <style:style style:name="T17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6" style:family="paragraph" style:parent-style-name="Normal_20__28_Web_29_">
      <style:paragraph-properties fo:margin-top="0.494cm" fo:orphans="2" fo:widows="2"/>
    </style:style>
    <style:style style:name="T17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7" style:family="paragraph" style:parent-style-name="Normal_20__28_Web_29_">
      <style:paragraph-properties fo:margin-top="0.494cm" fo:orphans="2" fo:widows="2"/>
    </style:style>
    <style:style style:name="T17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8" style:family="paragraph" style:parent-style-name="Normal_20__28_Web_29_">
      <style:paragraph-properties fo:margin-top="0.494cm" fo:orphans="2" fo:widows="2"/>
    </style:style>
    <style:style style:name="T17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79" style:family="paragraph" style:parent-style-name="Normal_20__28_Web_29_">
      <style:paragraph-properties fo:margin-top="0.494cm" fo:orphans="2" fo:widows="2"/>
    </style:style>
    <style:style style:name="T17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0" style:family="paragraph" style:parent-style-name="Normal_20__28_Web_29_">
      <style:paragraph-properties fo:orphans="2" fo:widows="2"/>
    </style:style>
    <style:style style:name="T18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1" style:family="paragraph" style:parent-style-name="Normal_20__28_Web_29_">
      <style:paragraph-properties fo:orphans="2" fo:widows="2"/>
    </style:style>
    <style:style style:name="T18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2" style:family="paragraph" style:parent-style-name="Normal_20__28_Web_29_">
      <style:paragraph-properties fo:margin-top="0.494cm" fo:orphans="2" fo:widows="2"/>
    </style:style>
    <style:style style:name="T18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3" style:family="paragraph" style:parent-style-name="Normal_20__28_Web_29_">
      <style:paragraph-properties fo:margin-top="0.494cm" fo:orphans="2" fo:widows="2"/>
    </style:style>
    <style:style style:name="T18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4" style:family="paragraph" style:parent-style-name="Normal_20__28_Web_29_">
      <style:paragraph-properties fo:orphans="2" fo:widows="2"/>
    </style:style>
    <style:style style:name="T18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5" style:family="paragraph" style:parent-style-name="Normal_20__28_Web_29_">
      <style:paragraph-properties fo:margin-top="0.494cm" fo:orphans="2" fo:widows="2"/>
    </style:style>
    <style:style style:name="T18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5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5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5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6" style:family="paragraph" style:parent-style-name="Normal_20__28_Web_29_">
      <style:paragraph-properties fo:margin-top="0.494cm" fo:orphans="2" fo:widows="2"/>
    </style:style>
    <style:style style:name="T18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7" style:family="paragraph" style:parent-style-name="Normal_20__28_Web_29_">
      <style:paragraph-properties fo:margin-top="0.494cm" fo:orphans="2" fo:widows="2"/>
    </style:style>
    <style:style style:name="T18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8" style:family="paragraph" style:parent-style-name="Normal_20__28_Web_29_">
      <style:paragraph-properties fo:margin-top="0.494cm" fo:orphans="2" fo:widows="2"/>
    </style:style>
    <style:style style:name="T18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89" style:family="paragraph" style:parent-style-name="Normal_20__28_Web_29_">
      <style:paragraph-properties fo:margin-top="0.494cm" fo:orphans="2" fo:widows="2"/>
    </style:style>
    <style:style style:name="T18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9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9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9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90" style:family="paragraph" style:parent-style-name="Normal_20__28_Web_29_">
      <style:paragraph-properties fo:margin-top="0.494cm" fo:orphans="2" fo:widows="2"/>
    </style:style>
    <style:style style:name="T19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0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0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0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0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91" style:family="paragraph" style:parent-style-name="Normal_20__28_Web_29_">
      <style:paragraph-properties fo:margin-top="0.494cm" fo:orphans="2" fo:widows="2"/>
    </style:style>
    <style:style style:name="T19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92" style:family="paragraph" style:parent-style-name="Normal"/>
    <style:style style:name="P193" style:family="paragraph" style:parent-style-name="Normal"/>
    <style:style style:name="P194" style:family="paragraph" style:parent-style-name="Normal"/>
    <style:style style:name="P195" style:family="paragraph" style:parent-style-name="Normal"/>
    <style:style style:name="P196" style:family="paragraph" style:parent-style-name="Normal"/>
    <style:style style:name="P197" style:family="paragraph" style:parent-style-name="Normal"/>
    <style:style style:name="P198" style:family="paragraph" style:parent-style-name="Normal"/>
    <style:style style:name="P199" style:family="paragraph" style:parent-style-name="Normal"/>
    <style:style style:name="P200" style:family="paragraph" style:parent-style-name="Normal"/>
    <style:style style:name="P201" style:family="paragraph" style:parent-style-name="Normal"/>
    <style:style style:name="P202" style:family="paragraph" style:parent-style-name="Normal"/>
    <style:style style:name="P203" style:family="paragraph" style:parent-style-name="Normal"/>
    <style:style style:name="P204" style:family="paragraph" style:parent-style-name="Normal"/>
    <style:style style:name="P205" style:family="paragraph" style:parent-style-name="Normal"/>
    <style:style style:name="P206" style:family="paragraph" style:parent-style-name="Normal"/>
    <style:style style:name="P207" style:family="paragraph" style:parent-style-name="Normal"/>
    <style:style style:name="P208" style:family="paragraph" style:parent-style-name="Normal"/>
    <style:style style:name="P209" style:family="paragraph" style:parent-style-name="Normal"/>
    <style:style style:name="P210" style:family="paragraph" style:parent-style-name="Normal"/>
    <style:style style:name="P211" style:family="paragraph" style:parent-style-name="Normal"/>
    <style:style style:name="P212" style:family="paragraph" style:parent-style-name="Normal"/>
    <style:style style:name="P213" style:family="paragraph" style:parent-style-name="Normal"/>
    <style:style style:name="P214" style:family="paragraph" style:parent-style-name="Normal"/>
    <style:style style:name="P215" style:family="paragraph" style:parent-style-name="Normal"/>
    <style:style style:name="P216" style:family="paragraph" style:parent-style-name="Normal"/>
    <style:style style:name="P217" style:family="paragraph" style:parent-style-name="Normal"/>
    <style:style style:name="P218" style:family="paragraph" style:parent-style-name="Normal"/>
    <style:style style:name="P219" style:family="paragraph" style:parent-style-name="Normal"/>
    <style:style style:name="P220" style:family="paragraph" style:parent-style-name="Normal"/>
    <style:style style:name="P221" style:family="paragraph" style:parent-style-name="Normal"/>
    <style:style style:name="P222" style:family="paragraph" style:parent-style-name="Normal"/>
    <style:style style:name="P223" style:family="paragraph" style:parent-style-name="Normal"/>
    <style:style style:name="P224" style:family="paragraph" style:parent-style-name="Normal"/>
    <style:style style:name="P225" style:family="paragraph" style:parent-style-name="Normal"/>
    <style:style style:name="P226" style:family="paragraph" style:parent-style-name="Normal"/>
    <style:style style:name="P227" style:family="paragraph" style:parent-style-name="Normal"/>
    <style:style style:name="P228" style:family="paragraph" style:parent-style-name="Normal"/>
    <style:style style:name="P229" style:family="paragraph" style:parent-style-name="Normal"/>
    <style:style style:name="P230" style:family="paragraph" style:parent-style-name="Normal"/>
    <style:style style:name="P231" style:family="paragraph" style:parent-style-name="Normal"/>
    <style:style style:name="Table5" style:family="table">
      <style:table-properties table:align="center" style:width="19.076cm" fo:margin-left="-0.037cm"/>
    </style:style>
    <style:style style:name="Column9" style:family="table-column">
      <style:table-column-properties style:column-width="11.439cm"/>
    </style:style>
    <style:style style:name="Column10" style:family="table-column">
      <style:table-column-properties style:column-width="7.638cm"/>
    </style:style>
    <style:style style:name="Row15" style:family="table-row"/>
    <style:style style:name="Cell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2" style:family="paragraph" style:parent-style-name="Normal_20__28_Web_29_">
      <style:paragraph-properties fo:text-align="center" fo:orphans="2" fo:widows="2"/>
    </style:style>
    <style:style style:name="T23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3" style:family="paragraph" style:parent-style-name="Normal_20__28_Web_29_">
      <style:paragraph-properties fo:text-align="center" fo:orphans="2" fo:widows="2"/>
    </style:style>
    <style:style style:name="T23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4" style:family="paragraph" style:parent-style-name="Normal_20__28_Web_29_">
      <style:paragraph-properties fo:orphans="2" fo:widows="2"/>
    </style:style>
    <style:style style:name="T23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4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4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5" style:family="paragraph" style:parent-style-name="Normal_20__28_Web_29_">
      <style:paragraph-properties fo:margin-top="0.494cm" fo:orphans="2" fo:widows="2"/>
    </style:style>
    <style:style style:name="T23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6" style:family="paragraph" style:parent-style-name="Normal_20__28_Web_29_">
      <style:paragraph-properties fo:margin-top="0.494cm" fo:orphans="2" fo:widows="2"/>
    </style:style>
    <style:style style:name="T23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6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6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7" style:family="paragraph" style:parent-style-name="Normal_20__28_Web_29_">
      <style:paragraph-properties fo:margin-top="0.494cm" fo:orphans="2" fo:widows="2"/>
    </style:style>
    <style:style style:name="T23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8" style:family="paragraph" style:parent-style-name="Normal_20__28_Web_29_">
      <style:paragraph-properties fo:margin-top="0.494cm" fo:orphans="2" fo:widows="2"/>
    </style:style>
    <style:style style:name="T23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9" style:family="paragraph" style:parent-style-name="Normal_20__28_Web_29_">
      <style:paragraph-properties fo:margin-top="0.494cm" fo:orphans="2" fo:widows="2"/>
    </style:style>
    <style:style style:name="T23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0" style:family="paragraph" style:parent-style-name="Normal_20__28_Web_29_">
      <style:paragraph-properties fo:margin-top="0.494cm" fo:orphans="2" fo:widows="2"/>
    </style:style>
    <style:style style:name="T24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1" style:family="paragraph" style:parent-style-name="Normal_20__28_Web_29_">
      <style:paragraph-properties fo:margin-top="0.494cm" fo:orphans="2" fo:widows="2"/>
    </style:style>
    <style:style style:name="T24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2" style:family="paragraph" style:parent-style-name="Normal_20__28_Web_29_">
      <style:paragraph-properties fo:margin-top="0.494cm" fo:orphans="2" fo:widows="2"/>
    </style:style>
    <style:style style:name="T24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3" style:family="paragraph" style:parent-style-name="Normal_20__28_Web_29_">
      <style:paragraph-properties fo:margin-top="0.494cm" fo:orphans="2" fo:widows="2"/>
    </style:style>
    <style:style style:name="T24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4" style:family="paragraph" style:parent-style-name="Normal_20__28_Web_29_">
      <style:paragraph-properties fo:margin-top="0.494cm" fo:orphans="2" fo:widows="2"/>
    </style:style>
    <style:style style:name="T24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5" style:family="paragraph" style:parent-style-name="Normal_20__28_Web_29_">
      <style:paragraph-properties fo:margin-top="0.494cm" fo:orphans="2" fo:widows="2"/>
    </style:style>
    <style:style style:name="T24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6" style:family="paragraph" style:parent-style-name="Normal_20__28_Web_29_">
      <style:paragraph-properties fo:margin-top="0.494cm" fo:orphans="2" fo:widows="2"/>
    </style:style>
    <style:style style:name="T24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7" style:family="paragraph" style:parent-style-name="Normal_20__28_Web_29_">
      <style:paragraph-properties fo:margin-top="0.494cm" fo:orphans="2" fo:widows="2"/>
    </style:style>
    <style:style style:name="T24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8" style:family="paragraph" style:parent-style-name="Normal_20__28_Web_29_">
      <style:paragraph-properties fo:margin-top="0.494cm" fo:orphans="2" fo:widows="2"/>
    </style:style>
    <style:style style:name="T24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9" style:family="paragraph" style:parent-style-name="Normal_20__28_Web_29_">
      <style:paragraph-properties fo:margin-top="0.494cm" fo:orphans="2" fo:widows="2"/>
    </style:style>
    <style:style style:name="T24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0" style:family="paragraph" style:parent-style-name="Normal_20__28_Web_29_">
      <style:paragraph-properties fo:margin-top="0.494cm" fo:orphans="2" fo:widows="2"/>
    </style:style>
    <style:style style:name="T25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1" style:family="paragraph" style:parent-style-name="Normal_20__28_Web_29_">
      <style:paragraph-properties fo:margin-top="0.494cm" fo:orphans="2" fo:widows="2"/>
    </style:style>
    <style:style style:name="T25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2" style:family="paragraph" style:parent-style-name="Normal_20__28_Web_29_">
      <style:paragraph-properties fo:margin-top="0.494cm" fo:orphans="2" fo:widows="2"/>
    </style:style>
    <style:style style:name="T25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3" style:family="paragraph" style:parent-style-name="Normal_20__28_Web_29_">
      <style:paragraph-properties fo:margin-top="0.494cm" fo:orphans="2" fo:widows="2"/>
    </style:style>
    <style:style style:name="T25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4" style:family="paragraph" style:parent-style-name="Normal_20__28_Web_29_">
      <style:paragraph-properties fo:margin-top="0.494cm" fo:orphans="2" fo:widows="2"/>
    </style:style>
    <style:style style:name="T25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5" style:family="paragraph" style:parent-style-name="Normal_20__28_Web_29_">
      <style:paragraph-properties fo:margin-top="0.494cm" fo:orphans="2" fo:widows="2"/>
    </style:style>
    <style:style style:name="T25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6" style:family="paragraph" style:parent-style-name="Normal_20__28_Web_29_">
      <style:paragraph-properties fo:orphans="2" fo:widows="2"/>
    </style:style>
    <style:style style:name="T25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7" style:family="paragraph" style:parent-style-name="Normal_20__28_Web_29_">
      <style:paragraph-properties fo:margin-top="0.494cm" fo:orphans="2" fo:widows="2"/>
    </style:style>
    <style:style style:name="T25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6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7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8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9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10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1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1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1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1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7_1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8" style:family="paragraph" style:parent-style-name="Normal"/>
    <style:style style:name="P259" style:family="paragraph" style:parent-style-name="Normal"/>
    <style:style style:name="Table6" style:family="table">
      <style:table-properties table:align="center" style:width="19.076cm" fo:margin-left="-0.037cm"/>
    </style:style>
    <style:style style:name="Column11" style:family="table-column">
      <style:table-column-properties style:column-width="11.439cm"/>
    </style:style>
    <style:style style:name="Column12" style:family="table-column">
      <style:table-column-properties style:column-width="7.638cm"/>
    </style:style>
    <style:style style:name="Row17" style:family="table-row"/>
    <style:style style:name="Cell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0" style:family="paragraph" style:parent-style-name="Normal_20__28_Web_29_">
      <style:paragraph-properties fo:text-align="center" fo:orphans="2" fo:widows="2"/>
    </style:style>
    <style:style style:name="T26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1" style:family="paragraph" style:parent-style-name="Normal_20__28_Web_29_">
      <style:paragraph-properties fo:text-align="center" fo:orphans="2" fo:widows="2"/>
    </style:style>
    <style:style style:name="T26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2" style:family="paragraph" style:parent-style-name="Normal_20__28_Web_29_">
      <style:paragraph-properties fo:orphans="2" fo:widows="2"/>
    </style:style>
    <style:style style:name="T26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3" style:family="paragraph" style:parent-style-name="Normal_20__28_Web_29_">
      <style:paragraph-properties fo:margin-top="0.494cm" fo:orphans="2" fo:widows="2"/>
    </style:style>
    <style:style style:name="T26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4" style:family="paragraph" style:parent-style-name="Normal_20__28_Web_29_">
      <style:paragraph-properties fo:margin-top="0.494cm" fo:orphans="2" fo:widows="2"/>
    </style:style>
    <style:style style:name="T26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5" style:family="paragraph" style:parent-style-name="Normal_20__28_Web_29_">
      <style:paragraph-properties fo:margin-top="0.494cm" fo:orphans="2" fo:widows="2"/>
    </style:style>
    <style:style style:name="T26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6" style:family="paragraph" style:parent-style-name="Normal_20__28_Web_29_">
      <style:paragraph-properties fo:margin-top="0.494cm" fo:orphans="2" fo:widows="2"/>
    </style:style>
    <style:style style:name="T26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7" style:family="paragraph" style:parent-style-name="Normal_20__28_Web_29_">
      <style:paragraph-properties fo:margin-top="0.494cm" fo:orphans="2" fo:widows="2"/>
    </style:style>
    <style:style style:name="T26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7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7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8" style:family="paragraph" style:parent-style-name="Normal_20__28_Web_29_">
      <style:paragraph-properties fo:margin-top="0.494cm" fo:orphans="2" fo:widows="2"/>
    </style:style>
    <style:style style:name="T26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8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68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9" style:family="paragraph" style:parent-style-name="Normal_20__28_Web_29_">
      <style:paragraph-properties fo:margin-top="0.494cm" fo:orphans="2" fo:widows="2"/>
    </style:style>
    <style:style style:name="T26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0" style:family="paragraph" style:parent-style-name="Normal_20__28_Web_29_">
      <style:paragraph-properties fo:margin-top="0.494cm" fo:orphans="2" fo:widows="2"/>
    </style:style>
    <style:style style:name="T27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0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0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1" style:family="paragraph" style:parent-style-name="Normal_20__28_Web_29_">
      <style:paragraph-properties fo:margin-top="0.494cm" fo:orphans="2" fo:widows="2"/>
    </style:style>
    <style:style style:name="T27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2" style:family="paragraph" style:parent-style-name="Normal_20__28_Web_29_">
      <style:paragraph-properties fo:margin-top="0.494cm" fo:orphans="2" fo:widows="2"/>
    </style:style>
    <style:style style:name="T27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3" style:family="paragraph" style:parent-style-name="Normal_20__28_Web_29_">
      <style:paragraph-properties fo:margin-top="0.494cm" fo:orphans="2" fo:widows="2"/>
    </style:style>
    <style:style style:name="T27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4" style:family="paragraph" style:parent-style-name="Normal_20__28_Web_29_">
      <style:paragraph-properties fo:margin-top="0.494cm" fo:orphans="2" fo:widows="2"/>
    </style:style>
    <style:style style:name="T27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5" style:family="paragraph" style:parent-style-name="Normal_20__28_Web_29_">
      <style:paragraph-properties fo:margin-top="0.494cm" fo:orphans="2" fo:widows="2"/>
    </style:style>
    <style:style style:name="T27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6" style:family="paragraph" style:parent-style-name="Normal_20__28_Web_29_">
      <style:paragraph-properties fo:margin-top="0.494cm" fo:orphans="2" fo:widows="2"/>
    </style:style>
    <style:style style:name="T27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7" style:family="paragraph" style:parent-style-name="Normal_20__28_Web_29_">
      <style:paragraph-properties fo:margin-top="0.494cm" fo:orphans="2" fo:widows="2"/>
    </style:style>
    <style:style style:name="T27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8" style:family="paragraph" style:parent-style-name="Normal_20__28_Web_29_">
      <style:paragraph-properties fo:margin-top="0.494cm" fo:orphans="2" fo:widows="2"/>
    </style:style>
    <style:style style:name="T27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9" style:family="paragraph" style:parent-style-name="Normal_20__28_Web_29_">
      <style:paragraph-properties fo:margin-top="0.494cm" fo:orphans="2" fo:widows="2"/>
    </style:style>
    <style:style style:name="T27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9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0" style:family="paragraph" style:parent-style-name="Normal_20__28_Web_29_">
      <style:paragraph-properties fo:orphans="2" fo:widows="2"/>
    </style:style>
    <style:style style:name="T28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81" style:family="paragraph" style:parent-style-name="Normal_20__28_Web_29_">
      <style:paragraph-properties fo:margin-left="3.81cm"/>
      <style:text-properties style:font-name-asian="細明體"/>
    </style:style>
    <style:style style:name="P282" style:family="paragraph" style:parent-style-name="Normal_20__28_Web_29_"/>
    <style:style style:name="T282_1" style:family="text">
      <style:text-properties style:font-name-asian="細明體"/>
    </style:style>
    <style:style style:name="P283" style:family="paragraph" style:parent-style-name="Normal_20__28_Web_29_"/>
    <style:style style:name="T283_1" style:family="text">
      <style:text-properties style:font-name-asian="細明體"/>
    </style:style>
    <style:style style:name="P284" style:family="paragraph" style:parent-style-name="Normal_20__28_Web_29_"/>
    <style:style style:name="T284_1" style:family="text">
      <style:text-properties style:font-name-asian="細明體"/>
    </style:style>
    <style:style style:name="P285" style:family="paragraph" style:parent-style-name="Normal"/>
  </office:automatic-styles>
  <office:body>
    <office:text>
      <text:p text:style-name="P1"><text:span text:style-name="T1_1">附件一　都市設計及土地使用開發許可審議圖件基準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審議必備之圖件</text:span></text:p>
          </table:table-cell>
          <table:table-cell table:style-name="Cell2">
            <text:p text:style-name="P3"><text:span text:style-name="T3_1">圖件內容說明</text:span></text:p>
          </table:table-cell>
        </table:table-row>
        <table:table-row table:style-name="Row2">
          <table:table-cell table:style-name="Cell3">
            <text:p text:style-name="P4"><text:span text:style-name="T4_1">一、都市設計審議申請計畫書（Ａ３橫式）應包括：審議申</text:span><text:span text:style-name="T4_2"><text:line-break/></text:span><text:span text:style-name="T4_3">　　請書、都市設計委託書、都市設計審議簡要查核表、敷</text:span><text:span text:style-name="T4_4"><text:line-break/></text:span><text:span text:style-name="T4_5">　　地計畫、設計構想及說明、都市設計相關法令檢討及其</text:span><text:span text:style-name="T4_6"><text:line-break/></text:span><text:span text:style-name="T4_7">　　他。</text:span></text:p>
          </table:table-cell>
          <table:table-cell table:style-name="Cell4">
            <text:p text:style-name="P5"><text:span text:style-name="T5_1">　</text:span></text:p>
          </table:table-cell>
        </table:table-row>
        <table:table-row table:style-name="Row3">
          <table:table-cell table:style-name="Cell5">
            <text:p text:style-name="P6"><text:span text:style-name="T6_1">二、審議申請書應載明下列事項：</text:span></text:p>
            <text:p text:style-name="P7"><text:span text:style-name="T7_1">　（一）申請人姓名、地址、電話及簽名或蓋章。</text:span></text:p>
            <text:p text:style-name="P8"><text:span text:style-name="T8_1">　（二）設計人姓名、地址、電話及傳真號碼、開業證書字</text:span><text:span text:style-name="T8_2"><text:line-break/></text:span><text:span text:style-name="T8_3">　　　　號及簽名或蓋章。</text:span></text:p>
            <text:p text:style-name="P9"><text:span text:style-name="T9_1">　（三）設計標的地址、地號及土地使用分區。</text:span></text:p>
          </table:table-cell>
          <table:table-cell table:style-name="Cell6">
            <text:p text:style-name="P10"><text:span text:style-name="T10_1">　</text:span></text:p>
          </table:table-cell>
        </table:table-row>
        <table:table-row table:style-name="Row4">
          <table:table-cell table:style-name="Cell7">
            <text:p text:style-name="P11"><text:span text:style-name="T11_1">三、都市設計委託書：含委託書及兩造簽名或蓋章正本乙份</text:span><text:span text:style-name="T11_2"><text:line-break/></text:span><text:span text:style-name="T11_3">　　。</text:span></text:p>
          </table:table-cell>
          <table:table-cell table:style-name="Cell8">
            <text:p text:style-name="P12"><text:span text:style-name="T12_1">　</text:span></text:p>
          </table:table-cell>
        </table:table-row>
        <table:table-row table:style-name="Row5">
          <table:table-cell table:style-name="Cell9">
            <text:p text:style-name="P13"><text:span text:style-name="T13_1">四、都市設計審議簡要查核表：</text:span></text:p>
            <text:p text:style-name="P14"><text:span text:style-name="T14_1">　（一）都市設計審議建築計畫資料表。</text:span></text:p>
            <text:p text:style-name="P15"><text:span text:style-name="T15_1">　（二）都市設計審議書件查核表。</text:span></text:p>
          </table:table-cell>
          <table:table-cell table:style-name="Cell10">
            <text:p text:style-name="P16"><text:span text:style-name="T16_1">一、建築計畫資料表查核：</text:span></text:p>
            <text:p text:style-name="P17"><text:span text:style-name="T17_1">　（一）申請資料。</text:span></text:p>
            <text:p text:style-name="P18"><text:span text:style-name="T18_1">　（二）案件送審範圍及條件說明。</text:span></text:p>
            <text:p text:style-name="P19"><text:span text:style-name="T19_1">　（三）土地使用及環境設計資料。</text:span></text:p>
            <text:p text:style-name="P20"><text:span text:style-name="T20_1">　（四）適用獎勵類型及獎勵情形。</text:span></text:p>
            <text:p text:style-name="P21"><text:span text:style-name="T21_1">　（五）受理過程。</text:span></text:p>
            <text:p text:style-name="P22"><text:span text:style-name="T22_1">　（六）簽名或蓋章。</text:span></text:p>
            <text:p text:style-name="P23"><text:span text:style-name="T23_1">　（七）電腦檔案一份（楷書字型填寫</text:span><text:span text:style-name="T23_2"><text:line-break/></text:span><text:span text:style-name="T23_3">　　　　）。</text:span></text:p>
            <text:p text:style-name="P24"><text:span text:style-name="T24_1">二、審議書件查核表之查核：</text:span></text:p>
            <text:p text:style-name="P25"><text:span text:style-name="T25_1">　（一）基本資料填寫。</text:span></text:p>
            <text:p text:style-name="P26"><text:span text:style-name="T26_1">　（二）建築師簽名或蓋章。</text:span>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4"><text:span text:style-name="T34_1">審議必備之圖件</text:span></text:p>
          </table:table-cell>
          <table:table-cell table:style-name="Cell12">
            <text:p text:style-name="P35"><text:span text:style-name="T35_1">圖件內容說明</text:span></text:p>
          </table:table-cell>
        </table:table-row>
        <table:table-row table:style-name="Row7">
          <table:table-cell table:style-name="Cell13">
            <text:p text:style-name="P36"><text:span text:style-name="T36_1">五、敷地計畫：以基地相鄰街廓範圍內之土地，進行下列各</text:span><text:span text:style-name="T36_2"><text:line-break/></text:span><text:span text:style-name="T36_3">　　項內容說明及分析：</text:span></text:p>
            <text:p text:style-name="P37"><text:span text:style-name="T37_1">　（一）基地區位與周邊環境現況說明：</text:span></text:p>
            <text:p text:style-name="P38"><text:span text:style-name="T38_1">　　　　１基地現況圖及附近環境特徵。</text:span></text:p>
            <text:p text:style-name="P39"><text:span text:style-name="T39_1">　　　　２基地現況使用說明。</text:span></text:p>
            <text:p text:style-name="P40"><text:span text:style-name="T40_1">　　　　３鄰地現況使用說明。</text:span></text:p>
            <text:p text:style-name="P41"><text:span text:style-name="T41_1">　（二）交通動線說明：</text:span></text:p>
            <text:p text:style-name="P42"><text:span text:style-name="T42_1">　　　　１基地周邊道路動線關係。</text:span></text:p>
            <text:p text:style-name="P43"><text:span text:style-name="T43_1">　　　　２基地周邊道路情形。</text:span></text:p>
          </table:table-cell>
          <table:table-cell table:style-name="Cell14">
            <text:p text:style-name="P44"><text:span text:style-name="T44_1">一、基地區位與周邊環境現況說明內容</text:span><text:span text:style-name="T44_2"><text:line-break/></text:span><text:span text:style-name="T44_3">　　，應表明如下：</text:span></text:p>
            <text:p text:style-name="P45"><text:span text:style-name="T45_1">　（一）檢附基地都市計畫圖、現況地</text:span><text:span text:style-name="T45_2"><text:line-break/></text:span><text:span text:style-name="T45_3">　　　　形圖、地籍套繪圖。</text:span></text:p>
            <text:p text:style-name="P46"><text:span text:style-name="T46_1">　（二）基地附近環境特徵說明（含周</text:span><text:span text:style-name="T46_2"><text:line-break/></text:span><text:span text:style-name="T46_3">　　　　邊公共設施名稱及位置標示）</text:span><text:span text:style-name="T46_4"><text:line-break/></text:span><text:span text:style-name="T46_5">　　　　。</text:span></text:p>
            <text:p text:style-name="P47"><text:span text:style-name="T47_1">　（三）基地及鄰地使用現況、彩色照</text:span><text:span text:style-name="T47_2"><text:line-break/></text:span><text:span text:style-name="T47_3">　　　　片及拍攝位置說明。</text:span></text:p>
            <text:p text:style-name="P48"><text:span text:style-name="T48_1">二、交通動線說明內容，應表明如下：</text:span></text:p>
            <text:p text:style-name="P49"><text:span text:style-name="T49_1">　（一）現有人行道寬度、舖面材質。</text:span></text:p>
            <text:p text:style-name="P50"><text:span text:style-name="T50_1">　（二）人行動線系統分析。</text:span></text:p>
            <text:p text:style-name="P51"><text:span text:style-name="T51_1">　（三）基地周邊道路與路口服務水準</text:span><text:span text:style-name="T51_2"><text:line-break/></text:span><text:span text:style-name="T51_3">　　　　。</text:span></text:p>
            <text:p text:style-name="P52"><text:span text:style-name="T52_1">　（四）基地周邊汽、機車動線系統分</text:span><text:span text:style-name="T52_2"><text:line-break/></text:span><text:span text:style-name="T52_3">　　　　析。</text:span></text:p>
            <text:p text:style-name="P53"><text:span text:style-name="T53_1">　（五）大眾運輸系統狀況。</text:span></text:p>
            <text:p text:style-name="P54"><text:span text:style-name="T54_1">　（六）周邊汽機車停車供需狀況。</text:span></text:p>
          </table:table-cell>
        </table:table-row>
        <table:table-row table:style-name="Row8">
          <table:table-cell table:style-name="Cell15">
            <text:p text:style-name="P55"><text:span text:style-name="T55_1">六、設計構想及說明：</text:span></text:p>
            <text:p text:style-name="P56"><text:span text:style-name="T56_1">　（一）開發內容、設計目標及構想簡要說明。</text:span></text:p>
            <text:p text:style-name="P57"><text:span text:style-name="T57_1">　（二）建築物外部空間設計說明（彩色）：</text:span></text:p>
            <text:p text:style-name="P58"><text:span text:style-name="T58_1">　　　　１平面配置計畫（圖說比例至少五００分之一）。</text:span></text:p>
            <text:p text:style-name="P59"><text:span text:style-name="T59_1">　　　　２開放空間計畫（圖說比例至少五００分之一）。</text:span></text:p>
            <text:p text:style-name="P60"><text:span text:style-name="T60_1">　　　　３量體配置計畫（圖說比例至少五００分之一）。</text:span></text:p>
            <text:p text:style-name="P61"><text:span text:style-name="T61_1">　　　　４舖面材質平面配置設計。</text:span></text:p>
            <text:p text:style-name="P62"><text:span text:style-name="T62_1">　（三）景觀植栽配置計畫（彩色）：</text:span></text:p>
            <text:p text:style-name="P63"><text:span text:style-name="T63_1">　　　　１景觀植栽配置圖（圖說比例至少五００分之一）</text:span><text:span text:style-name="T63_2"><text:line-break/></text:span><text:span text:style-name="T63_3">　　　　　、種類及栽種位置。</text:span></text:p>
            <text:p text:style-name="P64"><text:span text:style-name="T64_1">　　　　２景觀花台細部設計。</text:span></text:p>
            <text:p text:style-name="P65"><text:span text:style-name="T65_1">　　　　３照明計畫（基地面積在一五００平方公尺以上者</text:span><text:span text:style-name="T65_2"><text:line-break/></text:span><text:span text:style-name="T65_3">　　　　　須檢附）。</text:span></text:p>
            <text:p text:style-name="P66"><text:span text:style-name="T66_1">　（四）各樓層平面配置及使用情形：</text:span></text:p>
          </table:table-cell>
          <table:table-cell table:style-name="Cell16">
            <text:p text:style-name="P67"><text:span text:style-name="T67_1">一、建築物外部開放空間說明圖說內容</text:span><text:span text:style-name="T67_2"><text:line-break/></text:span><text:span text:style-name="T67_3">　　如下：</text:span></text:p>
            <text:p text:style-name="P68"><text:span text:style-name="T68_1">　（一）基地平面配置計畫（含建築物</text:span><text:span text:style-name="T68_2"><text:line-break/></text:span><text:span text:style-name="T68_3">　　　　人、車出入口配置及動線計畫</text:span><text:span text:style-name="T68_4"><text:line-break/></text:span><text:span text:style-name="T68_5">　　　　）。</text:span></text:p>
            <text:p text:style-name="P69"><text:span text:style-name="T69_1">　（二）基地開放空間留設計畫。</text:span></text:p>
            <text:p text:style-name="P70"><text:span text:style-name="T70_1">　（三）量體配置分析計畫。</text:span></text:p>
            <text:p text:style-name="P71"><text:span text:style-name="T71_1">　（四）開放空間地坪舖面設計、材質</text:span><text:span text:style-name="T71_2"><text:line-break/></text:span><text:span text:style-name="T71_3">　　　　、色彩及高程計畫。</text:span></text:p>
            <text:p text:style-name="P72"><text:span text:style-name="T72_1">二、景觀植栽配置計畫圖說內容如下：</text:span></text:p>
            <text:p text:style-name="P73"><text:span text:style-name="T73_1">　（一）建築基地景觀植栽整體配置計</text:span><text:span text:style-name="T73_2"><text:line-break/></text:span><text:span text:style-name="T73_3">　　　　畫（含高程變化設計、樹種、</text:span><text:span text:style-name="T73_4"><text:line-break/></text:span><text:span text:style-name="T73_5">　　　　位置、數量等，免附植栽照片</text:span><text:span text:style-name="T73_6"><text:line-break/></text:span><text:span text:style-name="T73_7">　　　　圖）。</text:span></text:p>
            <text:p text:style-name="P74"><text:span text:style-name="T74_1">　（二）景觀花台細部設計（含平面、</text:span><text:span text:style-name="T74_2"><text:line-break/></text:span><text:span text:style-name="T74_3">　　　　立面、剖面及色彩、材質）。</text:span></text:p>
            <text:p text:style-name="P75"><text:span text:style-name="T75_1">　（三）照明整體配置計畫（含照明燈</text:span><text:span text:style-name="T75_2"><text:line-break/></text:span><text:span text:style-name="T75_3">　　　　具形式、位置、數量）及照明</text:span><text:span text:style-name="T75_4"><text:line-break/></text:span><text:span text:style-name="T75_5">　　　　模擬效果。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95"><text:span text:style-name="T95_1">審議必備之圖件</text:span></text:p>
          </table:table-cell>
          <table:table-cell table:style-name="Cell18">
            <text:p text:style-name="P96"><text:span text:style-name="T96_1">圖件內容說明</text:span></text:p>
          </table:table-cell>
        </table:table-row>
        <table:table-row table:style-name="Row10">
          <table:table-cell table:style-name="Cell19">
            <text:p text:style-name="P97"><text:span text:style-name="T97_1">　　　　１各樓層空間使用情形及面積。</text:span></text:p>
            <text:p text:style-name="P98"><text:span text:style-name="T98_1">　　　　２建築物高度及樓層高度（圖說比例至少五００分</text:span><text:span text:style-name="T98_2"><text:line-break/></text:span><text:span text:style-name="T98_3">　　　　　之一）。</text:span></text:p>
            <text:p text:style-name="P99"><text:span text:style-name="T99_1">　（五）建築物造型及色彩：</text:span></text:p>
            <text:p text:style-name="P100"><text:span text:style-name="T100_1">　　　　１建築物立面圖（圖說比例至少五００分之一）及</text:span><text:span text:style-name="T100_2"><text:line-break/></text:span><text:span text:style-name="T100_3">　　　　　色彩。</text:span></text:p>
            <text:p text:style-name="P101"><text:span text:style-name="T101_1">　　　　２建築物外牆材質、色彩說明。</text:span></text:p>
            <text:p text:style-name="P102"><text:span text:style-name="T102_1">　　　　３景觀模擬圖或模型照片等景觀分析圖說。</text:span></text:p>
            <text:p text:style-name="P103"><text:span text:style-name="T103_1">　（六）停車與交通動線規劃：</text:span></text:p>
            <text:p text:style-name="P104"><text:span text:style-name="T104_1">　　　　１法定及增設停車位數量與配置情形。</text:span></text:p>
            <text:p text:style-name="P105"><text:span text:style-name="T105_1">　　　　２汽、機車停車與出入動線說明。</text:span></text:p>
            <text:p text:style-name="P106"><text:span text:style-name="T106_1">　　　　３基地內人行動線說明。</text:span></text:p>
            <text:p text:style-name="P107"><text:span text:style-name="T107_1">　（七）消防救災空間及動線規劃：（五層以上建築物或高</text:span><text:span text:style-name="T107_2"><text:line-break/></text:span><text:span text:style-name="T107_3">　　　　度超過十五公尺且牆面線開口《窗口、陽台》距離</text:span><text:span text:style-name="T107_4"><text:line-break/></text:span><text:span text:style-name="T107_5">　　　　道路超過雲梯車水平作業距離之建築物須檢附）</text:span></text:p>
            <text:p text:style-name="P108"><text:span text:style-name="T108_1">　　　　１雲梯消防車操作救災空間規劃配置情形。</text:span></text:p>
            <text:p text:style-name="P109"><text:span text:style-name="T109_1">　　　　２雲梯消防車通行通道規劃配置情形。</text:span></text:p>
          </table:table-cell>
          <table:table-cell table:style-name="Cell20">
            <text:p text:style-name="P110"><text:span text:style-name="T110_1">三、各樓層平面配置及使用情形圖說內</text:span><text:span text:style-name="T110_2"><text:line-break/></text:span><text:span text:style-name="T110_3">　　容如下：</text:span></text:p>
            <text:p text:style-name="P111"><text:span text:style-name="T111_1">　（一）各樓層空間使用項目標示、平</text:span><text:span text:style-name="T111_2"><text:line-break/></text:span><text:span text:style-name="T111_3">　　　　面配置圖及面積計算。</text:span></text:p>
            <text:p text:style-name="P112"><text:span text:style-name="T112_1">　（二）建築物高度及樓層高度（以建</text:span><text:span text:style-name="T112_2"><text:line-break/></text:span><text:span text:style-name="T112_3">　　　　築剖面圖表示）。</text:span></text:p>
            <text:p text:style-name="P113"><text:span text:style-name="T113_1">四、建築物造型及色彩圖說內容如下：</text:span></text:p>
            <text:p text:style-name="P114"><text:span text:style-name="T114_1">　（一）建築物四向彩色立面圖說。</text:span></text:p>
            <text:p text:style-name="P115"><text:span text:style-name="T115_1">　（二）建築物外牆材質、色彩說明（</text:span><text:span text:style-name="T115_2"><text:line-break/></text:span><text:span text:style-name="T115_3">　　　　含圍牆造型、材質、色彩等）</text:span><text:span text:style-name="T115_4"><text:line-break/></text:span><text:span text:style-name="T115_5">　　　　。</text:span></text:p>
            <text:p text:style-name="P116"><text:span text:style-name="T116_1">　（三）以視覺景觀模擬圖說，分析基</text:span><text:span text:style-name="T116_2"><text:line-break/></text:span><text:span text:style-name="T116_3">　　　　地開發完成後對鄰近建築物或</text:span><text:span text:style-name="T116_4"><text:line-break/></text:span><text:span text:style-name="T116_5">　　　　景觀影響情形。</text:span></text:p>
            <text:p text:style-name="P117"><text:span text:style-name="T117_1">五、停車與交通動線規劃圖說內容如下</text:span><text:span text:style-name="T117_2"><text:line-break/></text:span><text:span text:style-name="T117_3">　　：</text:span></text:p>
            <text:p text:style-name="P118"><text:span text:style-name="T118_1">　（一）以平面配置圖說明法定及增設</text:span><text:span text:style-name="T118_2"><text:line-break/></text:span><text:span text:style-name="T118_3">　　　　停車位數量及位置。</text:span></text:p>
            <text:p text:style-name="P119"><text:span text:style-name="T119_1">　（二）汽、機車停車與出入動線系統</text:span><text:span text:style-name="T119_2"><text:line-break/></text:span><text:span text:style-name="T119_3">　　　　（含裝卸貨及垃圾清運動線說</text:span><text:span text:style-name="T119_4"><text:line-break/></text:span><text:span text:style-name="T119_5">　　　　明）。</text:span></text:p>
            <text:p text:style-name="P120"><text:span text:style-name="T120_1">　（三）人行動線系統合理性。</text:span></text:p>
            <text:p text:style-name="P121"><text:span text:style-name="T121_1">六、消防救災空間及動線規劃圖說內容</text:span><text:span text:style-name="T121_2"><text:line-break/></text:span><text:span text:style-name="T121_3">　　如下：</text:span></text:p>
            <text:p text:style-name="P122"><text:span text:style-name="T122_1">　（一）以平面配置圖說明救災空間配</text:span><text:span text:style-name="T122_2"><text:line-break/></text:span><text:span text:style-name="T122_3">　　　　置區位、範圍、與建築物牆面</text:span><text:span text:style-name="T122_4"><text:line-break/></text:span><text:span text:style-name="T122_5">　　　　開口距離及周邊相關設施物。</text:span></text:p>
            <text:p text:style-name="P123"><text:span text:style-name="T123_1">　（二）救災空間地坪每平方公尺荷重</text:span><text:span text:style-name="T123_2"><text:line-break/></text:span><text:span text:style-name="T123_3">　　　　及斜度。</text:span></text:p>
            <text:p text:style-name="P124"><text:span text:style-name="T124_1">　（三）通行通道寬度及其與臨接道路</text:span><text:span text:style-name="T124_2"><text:line-break/></text:span><text:span text:style-name="T124_3">　　　　之轉彎設計。</text:span></text:p>
          </table:table-cell>
        </table:table-row>
        <table:table-row table:style-name="Row11">
          <table:table-cell table:style-name="Cell21">
            <text:p text:style-name="P125"><text:span text:style-name="T125_1">七、相關法令檢討及查核：</text:span></text:p>
            <text:p text:style-name="P126"><text:span text:style-name="T126_1">　（一）適用都市設計管制要點（準則、原則）之基地，應</text:span><text:span text:style-name="T126_2"><text:line-break/></text:span><text:span text:style-name="T126_3">　　　　敘明適用該要點（準則、原則）及都市計畫名稱，</text:span><text:span text:style-name="T126_4"><text:line-break/></text:span><text:span text:style-name="T126_5">　　　　並列表逐項查核檢討。</text:span></text:p>
            <text:p text:style-name="P127"><text:span text:style-name="T127_1">　（二）非適用都市設計管制要點（準則、原則）之基地，</text:span><text:span text:style-name="T127_2"><text:line-break/></text:span><text:span text:style-name="T127_3">　　　　應就下列各項列表查核檢討：</text:span></text:p>
            <text:p text:style-name="P128"><text:span text:style-name="T128_1">　　　　１土地使用強度及允許使用組別查核。</text:span></text:p>
          </table:table-cell>
          <table:table-cell table:style-name="Cell22">
            <text:p text:style-name="P129"><text:span text:style-name="T129_1">一、建築基地適用之相關法令規定逐項</text:span><text:span text:style-name="T129_2"><text:line-break/></text:span><text:span text:style-name="T129_3">　　檢討及查核。</text:span>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able:table table:style-name="Table4">
        <table:table-column table:style-name="Column7"/>
        <table:table-column table:style-name="Column8"/>
        <table:table-row table:style-name="Row12">
          <table:table-cell table:style-name="Cell23">
            <text:p text:style-name="P165"><text:span text:style-name="T165_1">審議必備之圖件</text:span></text:p>
          </table:table-cell>
          <table:table-cell table:style-name="Cell24">
            <text:p text:style-name="P166"><text:span text:style-name="T166_1">圖件內容說明</text:span></text:p>
          </table:table-cell>
        </table:table-row>
        <table:table-row table:style-name="Row13">
          <table:table-cell table:style-name="Cell25">
            <text:p text:style-name="P167"><text:span text:style-name="T167_1">　　　　２最小建築基地規模檢討。</text:span></text:p>
            <text:p text:style-name="P168"><text:span text:style-name="T168_1">　　　　３規定留設或退縮之公共開放空間系統檢討。</text:span></text:p>
            <text:p text:style-name="P169"><text:span text:style-name="T169_1">　　　　４法定停車數量檢討。</text:span></text:p>
            <text:p text:style-name="P170"><text:span text:style-name="T170_1">　　　　５綠化規定檢討。</text:span></text:p>
            <text:p text:style-name="P171"><text:span text:style-name="T171_1">　　　　６地下開挖規模檢討。</text:span></text:p>
            <text:p text:style-name="P172"><text:span text:style-name="T172_1">　　　　７建築物高度檢討。</text:span></text:p>
            <text:p text:style-name="P173"><text:span text:style-name="T173_1">　　　　８其他管制事項說明（廣告物、斜屋頂、圍牆、</text:span><text:span text:style-name="T173_2">…</text:span><text:span text:style-name="T173_3"><text:line-break/></text:span><text:span text:style-name="T173_4">　　　　　）。</text:span></text:p>
            <text:p text:style-name="P174"><text:span text:style-name="T174_1">　（三）適用相關獎勵規定之檢討：</text:span></text:p>
            <text:p text:style-name="P175"><text:span text:style-name="T175_1">　　　　１停車獎勵。</text:span></text:p>
            <text:p text:style-name="P176"><text:span text:style-name="T176_1">　　　　２開放空間獎勵。</text:span></text:p>
            <text:p text:style-name="P177"><text:span text:style-name="T177_1">　　　　３空地管理維護獎勵。</text:span></text:p>
            <text:p text:style-name="P178"><text:span text:style-name="T178_1">　　　　４依都市計畫規定申請之獎勵。</text:span></text:p>
            <text:p text:style-name="P179"><text:span text:style-name="T179_1">　　　　５依其他相關規定申請之獎勵。</text:span></text:p>
          </table:table-cell>
          <table:table-cell table:style-name="Cell26">
            <text:p text:style-name="P180"><text:span text:style-name="T180_1">　</text:span></text:p>
          </table:table-cell>
        </table:table-row>
        <table:table-row table:style-name="Row14">
          <table:table-cell table:style-name="Cell27">
            <text:p text:style-name="P181"><text:span text:style-name="T181_1">八、開發許可類審議圖件，除應具備前述第一點至第七點規</text:span><text:span text:style-name="T181_2"><text:line-break/></text:span><text:span text:style-name="T181_3">　　定內容外，應就下列規定事項說明：</text:span></text:p>
            <text:p text:style-name="P182"><text:span text:style-name="T182_1">　（一）事業財務計畫。</text:span></text:p>
            <text:p text:style-name="P183"><text:span text:style-name="T183_1">　（二）親善及回饋計畫。</text:span></text:p>
          </table:table-cell>
          <table:table-cell table:style-name="Cell28">
            <text:p text:style-name="P184"><text:span text:style-name="T184_1">一、事業及財務計畫審議：</text:span></text:p>
            <text:p text:style-name="P185"><text:span text:style-name="T185_1">　（一）收支預算：檢附各年期收支預</text:span><text:span text:style-name="T185_2"><text:line-break/></text:span><text:span text:style-name="T185_3">　　　　算、資金流量與資金籌措方式</text:span><text:span text:style-name="T185_4"><text:line-break/></text:span><text:span text:style-name="T185_5">　　　　。</text:span></text:p>
            <text:p text:style-name="P186"><text:span text:style-name="T186_1">　（二）成本分析：土地、建物、銷售</text:span><text:span text:style-name="T186_2"><text:line-break/></text:span><text:span text:style-name="T186_3">　　　　、稅捐、利息等成本。</text:span></text:p>
            <text:p text:style-name="P187"><text:span text:style-name="T187_1">　（三）投資效益：受益分析、本益比</text:span><text:span text:style-name="T187_2"><text:line-break/></text:span><text:span text:style-name="T187_3">　　　　。</text:span></text:p>
            <text:p text:style-name="P188"><text:span text:style-name="T188_1">二、親善及回饋計畫審議：</text:span></text:p>
            <text:p text:style-name="P189"><text:span text:style-name="T189_1">　（一）回饋方式：依都市計畫規定應</text:span><text:span text:style-name="T189_2"><text:line-break/></text:span><text:span text:style-name="T189_3">　　　　提供之土地、樓地板面積或代</text:span><text:span text:style-name="T189_4"><text:line-break/></text:span><text:span text:style-name="T189_5">　　　　金繳納之分析。</text:span></text:p>
            <text:p text:style-name="P190"><text:span text:style-name="T190_1">　（二）回饋計畫、實施進度：預定實</text:span><text:span text:style-name="T190_2"><text:line-break/></text:span><text:span text:style-name="T190_3">　　　　施進度表載明各階段計畫實施</text:span><text:span text:style-name="T190_4"><text:line-break/></text:span><text:span text:style-name="T190_5">　　　　年限。</text:span></text:p>
            <text:p text:style-name="P191"><text:span text:style-name="T191_1">　（三）回饋項目：回饋內容、數量及</text:span><text:span text:style-name="T191_2"><text:line-break/></text:span><text:span text:style-name="T191_3">　　　　經營管理計畫。</text:span>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able:table table:style-name="Table5">
        <table:table-column table:style-name="Column9"/>
        <table:table-column table:style-name="Column10"/>
        <table:table-row table:style-name="Row15">
          <table:table-cell table:style-name="Cell29">
            <text:p text:style-name="P232"><text:span text:style-name="T232_1">審議必備之圖件</text:span></text:p>
          </table:table-cell>
          <table:table-cell table:style-name="Cell30">
            <text:p text:style-name="P233"><text:span text:style-name="T233_1">圖件內容說明</text:span></text:p>
          </table:table-cell>
        </table:table-row>
        <table:table-row table:style-name="Row16">
          <table:table-cell table:style-name="Cell31">
            <text:p text:style-name="P234"><text:span text:style-name="T234_1">九、其他（視基地開發性質、條件與規劃構想，補充下列資</text:span><text:span text:style-name="T234_2"><text:line-break/></text:span><text:span text:style-name="T234_3">　　料）：</text:span></text:p>
            <text:p text:style-name="P235"><text:span text:style-name="T235_1">　（一）回饋措施。</text:span></text:p>
            <text:p text:style-name="P236"><text:span text:style-name="T236_1">　（二）交通影響評估報告書（停車總數超過一百五十部應</text:span><text:span text:style-name="T236_2"><text:line-break/></text:span><text:span text:style-name="T236_3">　　　　檢送交通影響評估報告書，並得依開發計畫規模與</text:span><text:span text:style-name="T236_4"><text:line-break/></text:span><text:span text:style-name="T236_5">　　　　使用類別調整內容）：</text:span></text:p>
            <text:p text:style-name="P237"><text:span text:style-name="T237_1">　　　　１緒論</text:span></text:p>
            <text:p text:style-name="P238"><text:span text:style-name="T238_1">　　　　　（１）開發內容說明。</text:span></text:p>
            <text:p text:style-name="P239"><text:span text:style-name="T239_1">　　　　　（２）評估範圍。</text:span></text:p>
            <text:p text:style-name="P240"><text:span text:style-name="T240_1">　　　　２基地周邊現況</text:span></text:p>
            <text:p text:style-name="P241"><text:span text:style-name="T241_1">　　　　　（１）都市計畫與周邊土地使用現況。</text:span></text:p>
            <text:p text:style-name="P242"><text:span text:style-name="T242_1">　　　　　（２）重大建設計畫。</text:span></text:p>
            <text:p text:style-name="P243"><text:span text:style-name="T243_1">　　　　　（３）周邊道路動線分析。</text:span></text:p>
            <text:p text:style-name="P244"><text:span text:style-name="T244_1">　　　　　（４）道路幾何特性與服務水準分析。</text:span></text:p>
            <text:p text:style-name="P245"><text:span text:style-name="T245_1">　　　　　（５）停車供需分析。</text:span></text:p>
            <text:p text:style-name="P246"><text:span text:style-name="T246_1">　　　　　（６）大眾運輸系統服務狀況。</text:span></text:p>
            <text:p text:style-name="P247"><text:span text:style-name="T247_1">　　　　　（７）人行動線分析。</text:span></text:p>
            <text:p text:style-name="P248"><text:span text:style-name="T248_1">　　　　３基地開發交通影響分析</text:span></text:p>
            <text:p text:style-name="P249"><text:span text:style-name="T249_1">　　　　　（１）基地開發衍生交通量推估。</text:span></text:p>
            <text:p text:style-name="P250"><text:span text:style-name="T250_1">　　　　　（２）衍生停車需求分析。</text:span></text:p>
            <text:p text:style-name="P251"><text:span text:style-name="T251_1">　　　　　（３）基地開發衝擊分析。</text:span></text:p>
            <text:p text:style-name="P252"><text:span text:style-name="T252_1">　　　　４停車場規劃與設計</text:span></text:p>
            <text:p text:style-name="P253"><text:span text:style-name="T253_1">　　　　　（１）停車需求預測分析。</text:span></text:p>
            <text:p text:style-name="P254"><text:span text:style-name="T254_1">　　　　　（２）停車場出入口分析。</text:span></text:p>
            <text:p text:style-name="P255"><text:span text:style-name="T255_1">　　　　　（３）進出場動線分析。</text:span></text:p>
          </table:table-cell>
          <table:table-cell table:style-name="Cell32">
            <text:p text:style-name="P256"><text:span text:style-name="T256_1">一、申請建築基地若適用相關獎勵規定</text:span><text:span text:style-name="T256_2"><text:line-break/></text:span><text:span text:style-name="T256_3">　　，應以詳細圖說表明回饋項目、位</text:span><text:span text:style-name="T256_4"><text:line-break/></text:span><text:span text:style-name="T256_5">　　置、規模、措施及相關說明。</text:span></text:p>
            <text:p text:style-name="P257"><text:span text:style-name="T257_1">二、有關交通影響評估、綜合設計公共</text:span><text:span text:style-name="T257_2"><text:line-break/></text:span><text:span text:style-name="T257_3">　　開放空間及初步水土保持計畫等審</text:span><text:span text:style-name="T257_4"><text:line-break/></text:span><text:span text:style-name="T257_5">　　查作業，其權責機關分屬本府交通</text:span><text:span text:style-name="T257_6"><text:line-break/></text:span><text:span text:style-name="T257_7">　　局、工務局建築管理處及建設局，</text:span><text:span text:style-name="T257_8"><text:line-break/></text:span><text:span text:style-name="T257_9">　　惟為加速申請基地開發時程，得與</text:span><text:span text:style-name="T257_10"><text:line-break/></text:span><text:span text:style-name="T257_11">　　都市設計審議作業併同審查，其審</text:span><text:span text:style-name="T257_12"><text:line-break/></text:span><text:span text:style-name="T257_13">　　查項目依前述機關權責及規定審議</text:span><text:span text:style-name="T257_14"><text:line-break/></text:span><text:span text:style-name="T257_15">　　。</text:span></text:p>
          </table:table-cell>
        </table:table-row>
      </table:table>
      <text:p text:style-name="P258"/>
      <text:p text:style-name="P259"/>
      <table:table table:style-name="Table6">
        <table:table-column table:style-name="Column11"/>
        <table:table-column table:style-name="Column12"/>
        <table:table-row table:style-name="Row17">
          <table:table-cell table:style-name="Cell33">
            <text:p text:style-name="P260"><text:span text:style-name="T260_1">審議必備之圖件</text:span></text:p>
          </table:table-cell>
          <table:table-cell table:style-name="Cell34">
            <text:p text:style-name="P261"><text:span text:style-name="T261_1">圖件內容說明</text:span></text:p>
          </table:table-cell>
        </table:table-row>
        <table:table-row table:style-name="Row18">
          <table:table-cell table:style-name="Cell35">
            <text:p text:style-name="P262"><text:span text:style-name="T262_1">　　　　　（４）內部空間動線規劃。</text:span></text:p>
            <text:p text:style-name="P263"><text:span text:style-name="T263_1">　　　　５交通改善措施與建議</text:span></text:p>
            <text:p text:style-name="P264"><text:span text:style-name="T264_1">　（三）綜合設計公共開放空間圖件。</text:span></text:p>
            <text:p text:style-name="P265"><text:span text:style-name="T265_1">　（四）初步水土保持計畫：</text:span></text:p>
            <text:p text:style-name="P266"><text:span text:style-name="T266_1">　　　　１地質現況分析：</text:span></text:p>
            <text:p text:style-name="P267"><text:span text:style-name="T267_1">　　　　　（１）基地平均坡度（坵塊邊長以不大於一０公</text:span><text:span text:style-name="T267_2"><text:line-break/></text:span><text:span text:style-name="T267_3">　　　　　　　　尺且不小於五公尺並以公尺為單位計算）</text:span><text:span text:style-name="T267_4"><text:line-break/></text:span><text:span text:style-name="T267_5">　　　　　　　　。</text:span></text:p>
            <text:p text:style-name="P268"><text:span text:style-name="T268_1">　　　　　（２）基地坡度陡峭區位置（依坡度三０％以下</text:span><text:span text:style-name="T268_2"><text:line-break/></text:span><text:span text:style-name="T268_3">　　　　　　　　、超過三０％－五五％及超過五五％分別</text:span><text:span text:style-name="T268_4"><text:line-break/></text:span><text:span text:style-name="T268_5">　　　　　　　　著色）。</text:span></text:p>
            <text:p text:style-name="P269"><text:span text:style-name="T269_1">　　　　　（３）地質鑽探資料</text:span></text:p>
            <text:p text:style-name="P270"><text:span text:style-name="T270_1">　　　　　（４）地下水位資料（含乾、雨季至少六個月）</text:span><text:span text:style-name="T270_2"><text:line-break/></text:span><text:span text:style-name="T270_3">　　　　　　　　。</text:span></text:p>
            <text:p text:style-name="P271"><text:span text:style-name="T271_1">　　　　２初步水土保持計畫內容及圖說：</text:span></text:p>
            <text:p text:style-name="P272"><text:span text:style-name="T272_1">　　　　　（１）計畫目的。</text:span></text:p>
            <text:p text:style-name="P273"><text:span text:style-name="T273_1">　　　　　（２）計畫範圍：土地坐落及面積。</text:span></text:p>
            <text:p text:style-name="P274"><text:span text:style-name="T274_1">　　　　　（３）基地實測地形圖。</text:span></text:p>
            <text:p text:style-name="P275"><text:span text:style-name="T275_1">　　　　　（４）開挖整地計畫：內容說明及開挖整地前、</text:span><text:span text:style-name="T275_2"><text:line-break/></text:span><text:span text:style-name="T275_3">　　　　　　　　後等高線地形對照圖，開挖整地縱、橫剖</text:span><text:span text:style-name="T275_4"><text:line-break/></text:span><text:span text:style-name="T275_5">　　　　　　　　面圖。</text:span></text:p>
            <text:p text:style-name="P276"><text:span text:style-name="T276_1">　　　　　（５）擋土設施計畫：內容說明及擋土設施與建</text:span><text:span text:style-name="T276_2"><text:line-break/></text:span><text:span text:style-name="T276_3">　　　　　　　　物配置圖，擋土設施與建物位置剖面圖。</text:span></text:p>
            <text:p text:style-name="P277"><text:span text:style-name="T277_1">　　　　　（６）挖、填土石方量：內容說明及挖、填土石</text:span><text:span text:style-name="T277_2"><text:line-break/></text:span><text:span text:style-name="T277_3">　　　　　　　　區位圖。</text:span></text:p>
            <text:p text:style-name="P278"><text:span text:style-name="T278_1">　　　　　（７）基地集水面積地形圖。</text:span></text:p>
            <text:p text:style-name="P279"><text:span text:style-name="T279_1">　　　　　（８）永久排水系統計畫：含永久排水系統配置</text:span><text:span text:style-name="T279_2"><text:line-break/></text:span><text:span text:style-name="T279_3">　　　　　　　　圖。</text:span></text:p>
          </table:table-cell>
          <table:table-cell table:style-name="Cell36">
            <text:p text:style-name="P280"><text:span text:style-name="T280_1">　</text:span></text:p>
          </table:table-cell>
        </table:table-row>
      </table:table>
      <text:p text:style-name="P281"/>
      <text:p text:style-name="P282"><text:span text:style-name="T282_1">備註：</text:span></text:p>
      <text:p text:style-name="P283"><text:span text:style-name="T283_1">　一、各項書圖與文字比例得依開發申請案規模大小彈性調整比例，以供審議判讀。</text:span></text:p>
      <text:p text:style-name="P284"><text:span text:style-name="T284_1">　二、除建築圖視申請規模調整書件數量外，各圖樣應以一至二頁書（圖）件集中清楚表達設計內容為原則。</text:span></text:p>
      <text:p text:style-name="P2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color="#666666" fo:font-size="14pt" style:font-size-asian="14pt" style:font-name-complex="Arial" style:font-size-complex="9pt" fo:font-weight="bold" style:font-weight-asian="bold" style:font-weight-complex="bold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　都市設計及土地使用開發許可審議圖件基準表</dc:title>
    <meta:initial-creator>User</meta:initial-creator>
    <meta:creation-date>2003-08-15T06:08:00</meta:creation-date>
    <dc:creator>User</dc:creator>
    <dc:date>2003-08-15T06:08:00</dc:date>
    <meta:editing-cycles>2</meta:editing-cycles>
    <meta:editing-duration>PT3M</meta:editing-duration>
    <meta:document-statistic meta:page-count="1" meta:paragraph-count="7" meta:row-count="30" meta:word-count="644" meta:character-count="4510" meta:non-whitespace-character-count="3673"/>
  </office:meta>
</office:document-meta>
</file>