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新細明體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text:span text:style-name="T1_1">附件四<text:s text:c="2"/>臺北市都市設計審議書面審查程序流程圖</text:span></text:p>
      <text:p text:style-name="P2"><draw:frame svg:x="0cm" svg:y="0cm" svg:width="11.112cm" svg:height="16.034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四  臺北市都市設計審議書面審查程序流程圖</dc:title>
    <meta:initial-creator>User</meta:initial-creator>
    <meta:creation-date>2003-08-15T06:14:00</meta:creation-date>
    <dc:creator>User</dc:creator>
    <dc:date>2003-08-15T06:16:00</dc:date>
    <meta:editing-cycles>1</meta:editing-cycles>
    <meta:editing-duration>PT2M</meta:editing-duration>
    <meta:document-statistic meta:page-count="1" meta:paragraph-count="1" meta:row-count="1" meta:word-count="16" meta:character-count="115" meta:non-whitespace-character-count="94"/>
  </office:meta>
</office:document-meta>
</file>