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fo:font-size="14pt" style:font-size-asian="14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center" style:width="19.054cm" style:rel-width="100%" fo:margin-left="-0.026cm"/>
    </style:style>
    <style:style style:name="Column1" style:family="table-column">
      <style:table-column-properties style:column-width="19.054cm"/>
    </style:style>
    <style:style style:name="Row1" style:family="table-row"/>
    <style:style style:name="Cell1" style:family="table-cell">
      <style:table-cell-properties fo:background-color="#e2fec5" style:vertical-align="middle" fo:wrap-option="wrap"/>
    </style:style>
    <style:style style:name="P3" style:family="paragraph" style:parent-style-name="Normal">
      <style:text-properties fo:color="#666666" style:font-name="新細明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P4" style:family="paragraph" style:parent-style-name="Normal_20__28_Web_29_">
      <style:paragraph-properties fo:text-align="center" fo:margin-top="0.494cm" fo:orphans="2" fo:widows="2"/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><text:span text:style-name="T1_1">附件六<text:s text:c="2"/>臺北市都市設計審議一般程序流程圖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/>
            <text:p text:style-name="P4"><draw:frame svg:x="0cm" svg:y="0cm" svg:width="11.11cm" svg:height="16.459cm" draw:style-name="FR1" text:anchor-type="as-char" draw:z-index="0"><draw:image xlink:href="Pictures/image1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  臺北市都市設計審議一般程序流程圖</dc:title>
    <meta:initial-creator>User</meta:initial-creator>
    <meta:creation-date>2003-08-15T06:18:00</meta:creation-date>
    <dc:creator>User</dc:creator>
    <dc:date>2003-08-15T06:19:00</dc:date>
    <meta:editing-cycles>1</meta:editing-cycles>
    <meta:editing-duration>PT1M</meta:editing-duration>
    <meta:document-statistic meta:page-count="1" meta:paragraph-count="1" meta:row-count="1" meta:word-count="16" meta:character-count="115" meta:non-whitespace-character-count="94"/>
  </office:meta>
</office:document-meta>
</file>