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臺北市政府環境保護局髒亂地點通報表</text:span></text:p>
      <text:p text:style-name="P2"><draw:frame svg:x="0cm" svg:y="0cm" svg:width="10.424cm" svg:height="17.381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O0053062  ACT0  機關 0201  效力 0418</dc:title>
    <meta:initial-creator>User</meta:initial-creator>
    <meta:creation-date>2003-09-16T06:52:00</meta:creation-date>
    <dc:creator>User</dc:creator>
    <dc:date>2003-09-16T06:52:00</dc:date>
    <meta:editing-cycles>2</meta:editing-cycles>
    <meta:editing-duration>PT3M</meta:editing-duration>
    <meta:document-statistic meta:page-count="1" meta:paragraph-count="1" meta:row-count="1" meta:word-count="15" meta:character-count="109" meta:non-whitespace-character-count="89"/>
  </office:meta>
</office:document-meta>
</file>