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ff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T1_2" style:family="text">
      <style:text-properties fo:color="#0000ff" style:font-name="Times New Roman" fo:font-size="14pt" style:font-size-asian="14pt" style:font-name-complex="Arial" style:font-size-complex="9pt" fo:font-weight="bold" style:font-weight-asian="bold" style:font-weight-complex="bold"/>
    </style:style>
    <style:style style:name="T1_3" style:family="text">
      <style:text-properties fo:color="#0000ff" style:font-name="Times New Roman" fo:font-size="14pt" style:font-size-asian="14pt" style:font-name-complex="Arial" style:font-size-complex="9pt" fo:font-weight="bold" style:font-weight-asian="bold" style:font-weight-complex="bold"/>
    </style:style>
    <style:style style:name="T1_4" style:family="text">
      <style:text-properties fo:color="#0000ff" style:font-name="Times New Roman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企業營運總部之關係企業進駐臺北內湖科技園區資格表<text:s/></text:span><text:span text:style-name="T1_2">(</text:span><text:span text:style-name="T1_3">一</text:span><text:span text:style-name="T1_4">)</text:span></text:p>
      <text:p text:style-name="P2"><draw:frame svg:x="0cm" svg:y="0cm" svg:width="11.192cm" svg:height="15.663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結書</dc:title>
    <meta:initial-creator>User</meta:initial-creator>
    <meta:creation-date>2003-09-16T08:16:00</meta:creation-date>
    <dc:creator>User</dc:creator>
    <dc:date>2003-09-16T08:21:00</dc:date>
    <meta:editing-cycles>2</meta:editing-cycles>
    <meta:editing-duration>PT4M</meta:editing-duration>
    <meta:document-statistic meta:page-count="1" meta:paragraph-count="1" meta:row-count="1" meta:word-count="17" meta:character-count="120" meta:non-whitespace-character-count="98"/>
  </office:meta>
</office:document-meta>
</file>