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" svg:font-family="Courier"/>
    <style:font-face style:name="新細明體" svg:font-family="新細明體"/>
    <style:font-face style:name="Times New Roman" svg:font-family="Times New Roman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8333333134651184in"/>
    </style:style>
    <style:style style:name="co2" style:family="table-column">
      <style:table-column-properties fo:break-before="auto" style:column-width="0.8333333134651184in"/>
    </style:style>
    <style:style style:name="co3" style:family="table-column">
      <style:table-column-properties fo:break-before="auto" style:column-width="0.6354166666666666in"/>
    </style:style>
    <style:style style:name="co4" style:family="table-column">
      <style:table-column-properties fo:break-before="auto" style:column-width="0.8333333134651184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2916666666666666in" fo:break-before="auto" style:use-optimal-row-height="true"/>
    </style:style>
    <style:style style:name="ro3" style:family="table-row">
      <style:table-row-properties style:row-height="0.6958333333333333in" fo:break-before="auto" style:use-optimal-row-height="false"/>
    </style:style>
    <style:style style:name="ro4" style:family="table-row">
      <style:table-row-properties style:row-height="0.3541666666666667in" fo:break-before="auto" style:use-optimal-row-height="true"/>
    </style:style>
    <style:style style:name="ro5" style:family="table-row">
      <style:table-row-properties style:row-height="0.4715277777777778in" fo:break-before="auto" style:use-optimal-row-height="false"/>
    </style:style>
    <style:style style:name="ro6" style:family="table-row">
      <style:table-row-properties style:row-height="0.3645833333333333in" fo:break-before="auto" style:use-optimal-row-height="false"/>
    </style:style>
    <style:style style:name="ro7" style:family="table-row">
      <style:table-row-properties style:row-height="0.3541666666666667in" fo:break-before="auto" style:use-optimal-row-height="false"/>
    </style:style>
    <style:style style:name="ro8" style:family="table-row">
      <style:table-row-properties style:row-height="0.46875in" fo:break-before="auto" style:use-optimal-row-height="false"/>
    </style:style>
    <style:style style:name="ro9" style:family="table-row">
      <style:table-row-properties style:row-height="0.5520833333333334in" fo:break-before="auto" style:use-optimal-row-height="false"/>
    </style:style>
    <style:style style:name="ro10" style:family="table-row">
      <style:table-row-properties style:row-height="0.28125in" fo:break-before="auto" style:use-optimal-row-height="false"/>
    </style:style>
    <style:style style:name="ta1" style:family="table" style:master-page-name="PageStyle_5f_工員">
      <style:table-properties table:display="true" style:writing-mode="lr-tb"/>
    </style:style>
    <style:style style:name="ta2" style:family="table" style:master-page-name="PageStyle_5f_職員">
      <style:table-properties table:display="true" style:writing-mode="lr-tb"/>
    </style:style>
    <style:style style:name="ta3" style:family="table" style:master-page-name="PageStyle_5f_試算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1" style:family="table-cell" style:parent-style-name="Default">
      <style:table-cell-properties style:vertical-align="bottom" style:cell-protect="protected formula-hidden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>
      <style:table-cell-properties style:vertical-align="bottom" style:cell-protect="protected formula-hidden"/>
      <style:paragraph-properties/>
    </style:style>
    <style:style style:name="ce23" style:family="table-cell" style:parent-style-name="Default">
      <style:table-cell-properties style:vertical-align="bottom" style:cell-protect="protected formula-hidden"/>
      <style:paragraph-properties fo:text-align="start" fo:margin-left="0cm"/>
    </style:style>
    <style:style style:name="ce24" style:family="table-cell" style:parent-style-name="Default" style:data-style-name="N1">
      <style:table-cell-properties style:vertical-align="bottom" style:cell-protect="protected formula-hidden"/>
      <style:paragraph-properties/>
    </style:style>
    <style:style style:name="ce25" style:family="table-cell" style:parent-style-name="Default">
      <style:table-cell-properties style:vertical-align="middle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7" style:family="table-cell" style:parent-style-name="Default">
      <style:table-cell-properties fo:border-left="1.0pt solid " fo:border-right="2.5pt solid " fo:border-top="1.0pt solid " fo:border-bottom="1.0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" style:family="table-cell" style:parent-style-name="Default" style:data-style-name="N1">
      <style:table-cell-properties fo:border-left="1.0pt solid " fo:border-right="1.0pt solid " fo:border-top="1.0pt solid " fo:border-bottom="1.0pt solid " style:vertical-align="middle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1">
      <style:table-cell-properties fo:border-left="1.0pt solid " fo:border-right="1.0pt solid " fo:border-top="1.0pt solid " fo:border-bottom="1.0pt solid " style:vertical-align="middle" style:cell-protect="protected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 style:data-style-name="N1">
      <style:table-cell-properties fo:border-left="1.0pt solid " fo:border-right="2.5pt solid " fo:border-top="1.0pt solid " fo:border-bottom="1.0pt solid " style:vertical-align="middle" style:cell-protect="protected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1">
      <style:table-cell-properties style:vertical-align="middle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 style:data-style-name="N1">
      <style:table-cell-properties fo:border-left="1.0pt solid " fo:border-right="2.5pt solid " fo:border-top="1.0pt solid " fo:border-bottom="1.0pt solid " style:vertical-align="middle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style:vertical-align="middle" style:cell-protect="protected"/>
      <style:paragraph-properties fo:text-align="start" fo:margin-left="0cm"/>
    </style:style>
    <style:style style:name="ce34" style:family="table-cell" style:parent-style-name="Default">
      <style:table-cell-properties fo:border-left="1.0pt solid " fo:border-right="2.5pt solid " fo:border-top="1.0pt solid " fo:border-bottom="1.0pt solid " style:vertical-align="middle" style:cell-protect="protected"/>
      <style:paragraph-properties fo:text-align="start" fo:margin-left="0cm"/>
    </style:style>
    <style:style style:name="ce35" style:family="table-cell" style:parent-style-name="Default" style:data-style-name="N1">
      <style:table-cell-properties fo:border-left="1.0pt solid " fo:border-right="1.0pt solid " fo:border-top="1.0pt solid " fo:border-bottom="2.5pt solid " style:vertical-align="middle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1">
      <style:table-cell-properties fo:border-left="1.0pt solid " fo:border-right="1.0pt solid " fo:border-top="1.0pt solid " fo:border-bottom="2.5pt solid " style:vertical-align="middle" style:cell-protect="protected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1">
      <style:table-cell-properties fo:border-left="1.0pt solid " fo:border-right="2.5pt solid " fo:border-top="1.0pt solid " fo:border-bottom="2.5pt solid " style:vertical-align="middle" style:cell-protect="protected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style:vertical-align="bottom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39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40" style:family="table-cell" style:parent-style-name="Default">
      <style:table-cell-properties fo:border-left="1.0pt solid " fo:border-top="2.5pt solid " fo:border-bottom="1.0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1" style:family="table-cell" style:parent-style-name="Default">
      <style:table-cell-properties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2" style:family="table-cell" style:parent-style-name="Default">
      <style:table-cell-properties fo:border-right="1.0pt solid " fo:border-top="2.5pt solid " fo:border-bottom="1.0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3" style:family="table-cell" style:parent-style-name="Default">
      <style:table-cell-properties fo:border-top="2.5pt solid " fo:border-bottom="1.0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4" style:family="table-cell" style:parent-style-name="Default">
      <style:table-cell-properties fo:border-top="2.5pt solid " fo:border-bottom="1.0pt solid " style:vertical-align="middle" style:cell-protect="protected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5" style:family="table-cell" style:parent-style-name="Default">
      <style:table-cell-properties fo:border-right="2.5pt solid " fo:border-top="2.5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6" style:family="table-cell" style:parent-style-name="Default" style:data-style-name="N1">
      <style:table-cell-properties fo:border-left="1.0pt solid " fo:border-right="1.0pt solid " fo:border-bottom="1.0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Default" style:data-style-name="N1">
      <style:table-cell-properties fo:border-left="1.0pt solid " fo:border-right="1.0pt solid " fo:border-top="1.0pt solid " fo:border-bottom="1.0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Default" style:data-style-name="N1">
      <style:table-cell-properties fo:border-left="1.0pt solid " fo:border-right="1.0pt solid " fo:border-top="1.0pt solid " fo:border-bottom="2.5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>
      <style:table-cell-properties fo:border-left="1.0pt solid " fo:border-top="2.5pt solid " fo:border-bottom="1.0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0" style:family="table-cell" style:parent-style-name="Default">
      <style:table-cell-properties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1" style:family="table-cell" style:parent-style-name="Default">
      <style:table-cell-properties fo:border-right="1.0pt solid " fo:border-top="2.5pt solid " fo:border-bottom="1.0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1.0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3" style:family="table-cell" style:parent-style-name="Default">
      <style:table-cell-properties fo:border-left="1.0pt solid " fo:border-bottom="1.0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5" style:family="table-cell" style:parent-style-name="Default" style:data-style-name="N1">
      <style:table-cell-properties fo:border-left="1.0pt solid " fo:border-right="1.0pt solid " fo:border-top="1.0pt solid " fo:border-bottom="1.0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6" style:family="table-cell" style:parent-style-name="Default" style:data-style-name="N1">
      <style:table-cell-properties fo:border-left="1.0pt solid " fo:border-right="1.0pt solid " fo:border-top="1.0pt solid " fo:border-bottom="2.5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57" style:family="table-cell" style:parent-style-name="Default" style:data-style-name="N1">
      <style:table-cell-properties fo:border-left="1.0pt solid " fo:border-right="1.0pt solid " fo:border-top="1.0pt solid " fo:border-bottom="1.0pt solid " style:vertical-align="middle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8" style:family="table-cell" style:parent-style-name="Default" style:data-style-name="N1">
      <style:table-cell-properties fo:border-left="1.0pt solid " fo:border-top="1.0pt solid " fo:border-bottom="1.0pt solid " style:vertical-align="middle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9" style:family="table-cell" style:parent-style-name="Default" style:data-style-name="N1">
      <style:table-cell-properties fo:border-left="1.0pt solid " fo:border-right="1.0pt solid " fo:border-top="1.0pt solid " fo:border-bottom="2.5pt solid " style:vertical-align="middle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0" style:family="table-cell" style:parent-style-name="Default" style:data-style-name="N1">
      <style:table-cell-properties fo:border-left="1.0pt solid " fo:border-top="1.0pt solid " fo:border-bottom="2.5pt solid " style:vertical-align="middle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1" style:family="table-cell" style:parent-style-name="Default">
      <style:table-cell-properties fo:border-top="2.5pt solid " fo:border-bottom="1.0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2" style:family="table-cell" style:parent-style-name="Default">
      <style:table-cell-properties fo:border-top="2.5pt solid " fo:border-bottom="1.0pt solid " style:vertical-align="middle"/>
      <style:paragraph-properties/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3" style:family="table-cell" style:parent-style-name="Default">
      <style:table-cell-properties fo:border-right="2.5pt solid " fo:border-top="2.5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4" style:family="table-cell" style:parent-style-name="Default">
      <style:table-cell-properties fo:border-left="1.0pt solid " fo:border-right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5" style:family="table-cell" style:parent-style-name="Default" style:data-style-name="N1">
      <style:table-cell-properties fo:border-left="1.0pt solid " fo:border-right="2.5pt solid " fo:border-top="1.0pt solid " fo:border-bottom="1.0pt solid " style:vertical-align="middle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6" style:family="table-cell" style:parent-style-name="Default" style:data-style-name="N1">
      <style:table-cell-properties fo:border-left="1.0pt solid " fo:border-right="2.5pt solid " fo:border-top="1.0pt solid " fo:border-bottom="2.5pt solid " style:vertical-align="middle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 style:data-style-name="N1">
      <style:table-cell-properties fo:border-left="1.0pt solid " fo:border-right="1.0pt solid " fo:border-top="1.0pt solid " fo:border-bottom="1.0pt solid " style:vertical-align="middle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1">
      <style:table-cell-properties fo:border-left="1.0pt solid " fo:border-right="2.5pt solid " fo:border-top="1.0pt solid " fo:border-bottom="1.0pt solid " style:vertical-align="middle" style:cell-protect="protected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>
      <style:table-cell-properties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3" style:family="table-cell" style:parent-style-name="Default">
      <style:table-cell-properties style:vertical-align="middle" style:cell-protect="protected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4" style:family="table-cell" style:parent-style-name="Default">
      <style:table-cell-properties fo:border-left="2.5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9">
      <style:table-cell-properties fo:border-left="1.0pt solid " fo:border-right="1.0pt solid " fo:border-top="1.0pt solid " fo:border-bottom="1.0pt solid 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2">
      <style:table-cell-properties fo:border-left="1.0pt solid " fo:border-right="1.0pt solid " fo:border-top="1.0pt solid " fo:border-bottom="1.0pt solid 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76">
      <style:table-cell-properties fo:border-left="1.0pt solid " fo:border-right="1.0pt solid " fo:border-top="1.0pt solid " fo:border-bottom="1.0pt solid 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2">
      <style:table-cell-properties style:vertical-align="bottom" style:cell-protect="protected formula-hidden"/>
      <style:paragraph-properties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bottom="2.5pt solid 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84" style:family="table-cell" style:parent-style-name="Default">
      <style:table-cell-properties fo:border-bottom="2.5pt solid " style:vertical-align="middle"/>
      <style:paragraph-properties fo:text-align="center"/>
    </style:style>
    <style:style style:name="ce85" style:family="table-cell" style:parent-style-name="Default">
      <style:table-cell-properties fo:border-left="1.0pt solid " fo:border-right="1.0pt solid " fo:border-top="1.0pt solid " fo:border-bottom="1.0pt solid " style:vertical-align="middle" style:cell-protect="protected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87" style:family="table-cell" style:parent-style-name="Default">
      <style:table-cell-properties fo:border-left="2.5pt solid " fo:border-right="1.0pt solid " fo:border-top="2.5pt solid " fo:wrap-option="wrap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8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2.5pt solid " fo:wrap-option="wrap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1" style:family="table-cell" style:parent-style-name="Default" style:data-style-name="N1">
      <style:table-cell-properties fo:border-left="2.5pt solid " fo:border-right="1.0pt solid " fo:border-top="1.0pt solid " fo:wrap-option="wrap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2" style:family="table-cell" style:parent-style-name="Default">
      <style:table-cell-properties fo:border-left="2.5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3" style:family="table-cell" style:parent-style-name="Default">
      <style:table-cell-properties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4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top="2.5pt solid " style:vertical-align="middle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6" style:family="table-cell" style:parent-style-name="Default">
      <style:table-cell-properties fo:border-top="2.5pt solid " style:vertical-align="middle"/>
      <style:paragraph-properties/>
    </style:style>
    <style:style style:name="ce97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98" style:family="table-cell" style:parent-style-name="Default" style:data-style-name="N1">
      <style:table-cell-properties fo:border-left="2.5pt solid " fo:border-right="1.0pt solid " fo:border-top="1.0pt solid " fo:wrap-option="wrap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>
      <style:table-cell-properties fo:border-left="2.5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fo:border-top="2.5pt solid " style:vertical-align="bottom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02" style:family="table-cell" style:parent-style-name="Default">
      <style:table-cell-properties fo:border-top="2.5pt solid " style:vertical-align="bottom"/>
      <style:paragraph-properties/>
    </style:style>
    <style:style style:name="ce103" style:family="table-cell" style:parent-style-name="Default">
      <style:table-cell-properties style:vertical-align="bottom" style:cell-protect="protected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04" style:family="table-cell" style:parent-style-name="Default">
      <style:table-cell-properties style:vertical-align="bottom"/>
      <style:paragraph-properties/>
    </style:style>
    <style:style style:name="ce105" style:family="table-cell" style:parent-style-name="Default" style:data-style-name="N1">
      <style:table-cell-properties fo:border-left="2.5pt solid " fo:border-right="1.0pt solid " fo:border-bottom="1.0pt solid " fo:wrap-option="wrap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Default">
      <style:table-cell-properties fo:border-left="2.5pt solid " fo:border-right="1.0pt solid " fo:border-top="1.0pt solid " fo:wrap-option="wrap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8" style:family="table-cell" style:parent-style-name="Default">
      <style:table-cell-properties style:vertical-align="bottom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09" style:family="table-cell" style:parent-style-name="Default">
      <style:table-cell-properties fo:border-left="2.5pt solid " fo:border-right="1.0pt solid " fo:border-top="2.5pt solid " fo:wrap-option="wrap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Default">
      <style:table-cell-properties fo:border-left="2.5pt solid " fo:border-right="1.0pt solid " fo:border-bottom="1.0pt solid " style:vertical-align="middle"/>
      <style:paragraph-properties/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top="2.5pt solid " fo:wrap-option="wrap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2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3" style:family="table-cell" style:parent-style-name="Default" style:data-style-name="N1">
      <style:table-cell-properties fo:border-left="2.5pt solid " fo:border-right="1.0pt solid " fo:border-top="1.0pt solid " fo:border-bottom="2.5pt solid " fo:wrap-option="wrap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14" style:family="table-cell" style:parent-style-name="Default">
      <style:table-cell-properties fo:border-left="2.5pt solid " fo:border-right="1.0pt solid " fo:border-top="2.5pt solid " fo:border-bottom="1.0pt solid " fo:wrap-option="wrap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15" style:family="table-cell" style:parent-style-name="Default">
      <style:table-cell-properties fo:border-left="1.0pt solid " fo:border-right="1.0pt solid " fo:border-top="2.5pt solid " fo:border-bottom="1.0pt solid " fo:wrap-option="wrap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16" style:family="table-cell" style:parent-style-name="Default" style:data-style-name="N1">
      <style:table-cell-properties fo:border-left="2.5pt solid " fo:border-right="1.0pt solid " fo:border-top="1.0pt solid " fo:border-bottom="1.0pt solid " fo:wrap-option="wrap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7" style:family="table-cell" style:parent-style-name="Default">
      <style:table-cell-properties fo:border-left="2.5pt solid " fo:border-right="1.0pt solid " fo:border-top="2.5pt solid " fo:border-bottom="1.0pt solid " fo:wrap-option="wrap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8" style:family="table-cell" style:parent-style-name="Default">
      <style:table-cell-properties fo:border-left="1.0pt solid " fo:border-right="1.0pt solid " fo:border-top="2.5pt solid " fo:border-bottom="1.0pt solid " fo:wrap-option="wrap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9" style:family="table-cell" style:parent-style-name="Default">
      <style:table-cell-properties fo:border-left="2.5pt solid " fo:border-right="1.0pt solid " fo:border-top="1.0pt solid " fo:border-bottom="2.5pt solid " fo:wrap-option="wrap" style:vertical-align="middle" style:cell-protect="protected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9" style:family="text"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5" style:family="text"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9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2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2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工員" table:style-name="ta1" table:print="false" table:print-ranges="工員.7:工員.34">
        <office:forms form:automatic-focus="false" form:apply-design-mode="false"/>
        <table:table-column table:style-name="co1" table:default-cell-style-name="ce15" table:number-columns-repeated="256"/>
        <table:table-row table:style-name="ro2">
          <table:table-cell table:style-name="ce21" office:value-type="string">
            <text:p>職員</text:p>
          </table:table-cell>
          <table:table-cell table:style-name="ce22" office:value-type="float" office:value="590">
            <text:p>590</text:p>
          </table:table-cell>
          <table:table-cell table:style-name="ce22" office:value-type="float" office:value="1140">
            <text:p>1140</text:p>
          </table:table-cell>
          <table:table-cell table:style-name="ce22" office:value-type="float" office:value="1740">
            <text:p>1740</text:p>
          </table:table-cell>
          <table:table-cell table:style-name="ce23" office:value-type="string">
            <text:p> </text:p>
          </table:table-cell>
          <table:table-cell table:style-name="ce24" table:formula="of:=[.F8088]*[.$B$4]" office:value-type="float" office:value="0">
            <text:p>0</text:p>
          </table:table-cell>
          <table:table-cell table:style-name="ce24" table:formula="of:=[.G8088]*[.$B$4]" office:value-type="float" office:value="0">
            <text:p>0</text:p>
          </table:table-cell>
          <table:table-cell table:style-name="ce24" table:formula="of:=(600*[.$B$4])+(([.H8088]-600)*[.$C$4])" office:value-type="float" office:value="9032.561999999994">
            <text:p>9033</text:p>
          </table:table-cell>
          <table:table-cell table:style-name="ce24"/>
          <table:table-cell table:number-columns-repeated="4" table:style-name="ce22"/>
          <table:table-cell table:number-columns-repeated="1011"/>
        </table:table-row>
        <table:table-row table:style-name="ro2">
          <table:table-cell table:style-name="ce21" office:value-type="string">
            <text:p>技術士</text:p>
          </table:table-cell>
          <table:table-cell table:style-name="ce22" office:value-type="float" office:value="250">
            <text:p>250</text:p>
          </table:table-cell>
          <table:table-cell table:style-name="ce22" office:value-type="float" office:value="335">
            <text:p>335</text:p>
          </table:table-cell>
          <table:table-cell table:style-name="ce22" office:value-type="float" office:value="615">
            <text:p>615</text:p>
          </table:table-cell>
          <table:table-cell table:style-name="ce23" office:value-type="string">
            <text:p> </text:p>
          </table:table-cell>
          <table:table-cell table:style-name="ce21" office:value-type="string">
            <text:p>公<text:span text:style-name="T0">  </text:span><text:span text:style-name="T5">式</text:span><text:span text:style-name="T0">  </text:span></text:p>
          </table:table-cell>
          <table:table-cell table:style-name="ce23" office:value-type="string">
            <text:p> </text:p>
          </table:table-cell>
          <table:table-cell table:style-name="ce22"/>
          <table:table-cell table:style-name="ce24"/>
          <table:table-cell table:style-name="ce21" office:value-type="string">
            <text:p>１１４０點以上每階＋５０點　　１２４０點以上公式－１２００點</text:p>
          </table:table-cell>
          <table:table-cell table:number-columns-repeated="3" table:style-name="ce22"/>
          <table:table-cell table:number-columns-repeated="1011"/>
        </table:table-row>
        <table:table-row table:style-name="ro2">
          <table:table-cell table:style-name="ce21" office:value-type="string">
            <text:p>主管</text:p>
          </table:table-cell>
          <table:table-cell table:style-name="ce81" table:formula="of:=[.F37]" office:value-type="float" office:value="64.32511">
            <text:p>64.33</text:p>
          </table:table-cell>
          <table:table-cell table:style-name="ce81" table:formula="of:=[.F39]" office:value-type="float" office:value="49.33009">
            <text:p>49.33</text:p>
          </table:table-cell>
          <table:table-cell table:style-name="ce81" table:formula="of:=[.F41]" office:value-type="float" office:value="55.438019999999995">
            <text:p>55.44</text:p>
          </table:table-cell>
          <table:table-cell table:style-name="ce23" office:value-type="string">
            <text:p> </text:p>
          </table:table-cell>
          <table:table-cell table:number-columns-repeated="2" table:style-name="ce22"/>
          <table:table-cell table:style-name="ce24" table:formula="of:=(600*[.$B$3])+(([.H1]-600)*[.$C$3])" office:value-type="float" office:value="454574.1083905797">
            <text:p>454574</text:p>
          </table:table-cell>
          <table:table-cell table:style-name="ce24" table:formula="of:=(600*[.$B$3])+(600*[.$C$3])+(([.I1]-1200)*[.$D$3])" office:value-type="float" office:value="1667.4959999999992">
            <text:p>1667</text:p>
          </table:table-cell>
          <table:table-cell table:style-name="ce21" office:value-type="string">
            <text:p>５９０點至１１４０點＋２５點　　６１５點至１１９０點－６００點</text:p>
          </table:table-cell>
          <table:table-cell table:number-columns-repeated="3" table:style-name="ce22"/>
          <table:table-cell table:number-columns-repeated="1011"/>
        </table:table-row>
        <table:table-row table:style-name="ro2">
          <table:table-cell table:style-name="ce21" office:value-type="string">
            <text:p>非主管</text:p>
          </table:table-cell>
          <table:table-cell table:style-name="ce81" table:formula="of:=[.F38]" office:value-type="float" office:value="61.709129999999995">
            <text:p>61.71</text:p>
          </table:table-cell>
          <table:table-cell table:style-name="ce81" table:formula="of:=[.F40]" office:value-type="float" office:value="46.65486">
            <text:p>46.65</text:p>
          </table:table-cell>
          <table:table-cell table:style-name="ce81" table:formula="of:=[.F42]" office:value-type="float" office:value="52.32465">
            <text:p>52.32</text:p>
          </table:table-cell>
          <table:table-cell table:style-name="ce23" office:value-type="string">
            <text:p> </text:p>
          </table:table-cell>
          <table:table-cell table:style-name="ce24" table:formula="of:=[.F2]*[.$B$4]" office:value-type="string" office:value="#VALUE!">
            <text:p>#VALUE!</text:p>
          </table:table-cell>
          <table:table-cell table:style-name="ce24" table:formula="of:=(600*[.$B$4])+(([.G2]-600)*[.$C$4])" office:value-type="string" office:value="#VALUE!">
            <text:p>#VALUE!</text:p>
          </table:table-cell>
          <table:table-cell table:style-name="ce24" table:formula="of:=(600*[.$B$4])+(([.H8089]-600)*[.$C$4])" office:value-type="float" office:value="9032.561999999994">
            <text:p>9033</text:p>
          </table:table-cell>
          <table:table-cell table:style-name="ce24" table:formula="of:=(600*[.$B$4])+(600*[.$C$4])+(([.I8089]-1200)*[.$D$4])" office:value-type="float" office:value="2228.8140000000058">
            <text:p>2229</text:p>
          </table:table-cell>
          <table:table-cell table:style-name="ce21" office:value-type="string">
            <text:p>　５９０點以下每階＋１５點　　　５９０點以下不減點數</text:p>
          </table:table-cell>
          <table:table-cell table:number-columns-repeated="3" table:style-name="ce22"/>
          <table:table-cell table:number-columns-repeated="1011"/>
        </table:table-row>
        <table:table-row table:style-name="ro2">
          <table:table-cell table:number-columns-repeated="5" table:style-name="ce22"/>
          <table:table-cell table:style-name="ce21" office:value-type="string">
            <text:p>本次１２４０點以下大部分<text:span text:style-name="T0">"</text:span><text:span text:style-name="T5">公式</text:span><text:span text:style-name="T0">"</text:span><text:span text:style-name="T5">型態在</text:span><text:span text:style-name="T0">PAY3.WK1</text:span><text:span text:style-name="T5">檔內已改成</text:span><text:span text:style-name="T0">"</text:span><text:span text:style-name="T5">數值</text:span><text:span text:style-name="T0">"</text:span><text:span text:style-name="T5">型態，日後調整薪俸須先</text:span><text:span text:style-name="T0">COPY</text:span><text:span text:style-name="T5">公式。</text:span></text:p>
          </table:table-cell>
          <table:table-cell table:number-columns-repeated="7" table:style-name="ce2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spanned="13" table:number-rows-spanned="1" table:style-name="ce83" office:value-type="string">
            <text:p>臺北自來水事業處用人費率工員薪給表</text:p>
          </table:table-cell>
          <table:covered-table-cell table:number-columns-repeated="12" table:style-name="ce83"/>
          <table:table-cell table:number-columns-repeated="1011"/>
        </table:table-row>
        <table:table-row table:style-name="ro3">
          <table:table-cell table:number-columns-spanned="1" table:number-rows-spanned="2" table:style-name="ce114" office:value-type="string">
            <text:p>工        等</text:p>
          </table:table-cell>
          <table:table-cell table:number-columns-spanned="1" table:number-rows-spanned="2" table:style-name="ce115" office:value-type="string">
            <text:p>區              分</text:p>
          </table:table-cell>
          <table:table-cell table:style-name="ce49" office:value-type="string">
            <text:p>本</text:p>
          </table:table-cell>
          <table:table-cell table:number-columns-repeated="3" table:style-name="ce50"/>
          <table:table-cell table:style-name="ce51" office:value-type="string">
            <text:p>    薪</text:p>
          </table:table-cell>
          <table:table-cell table:style-name="ce49" office:value-type="string">
            <text:p>年</text:p>
          </table:table-cell>
          <table:table-cell table:style-name="ce50"/>
          <table:table-cell table:style-name="ce50" office:value-type="string">
            <text:p>功</text:p>
          </table:table-cell>
          <table:table-cell table:style-name="ce61" office:value-type="string">
            <text:p>    </text:p>
          </table:table-cell>
          <table:table-cell table:style-name="ce62"/>
          <table:table-cell table:style-name="ce63" office:value-type="string">
            <text:p>薪</text:p>
          </table:table-cell>
          <table:table-cell table:number-columns-repeated="1011"/>
        </table:table-row>
        <table:table-row table:style-name="ro3">
          <table:covered-table-cell table:style-name="ce114"/>
          <table:covered-table-cell table:style-name="ce115"/>
          <table:table-cell table:style-name="ce52" office:value-type="string">
            <text:p>一 級</text:p>
          </table:table-cell>
          <table:table-cell table:style-name="ce52" office:value-type="string">
            <text:p>二  級</text:p>
          </table:table-cell>
          <table:table-cell table:style-name="ce52" office:value-type="string">
            <text:p>三  級</text:p>
          </table:table-cell>
          <table:table-cell table:style-name="ce52" office:value-type="string">
            <text:p>四  級</text:p>
          </table:table-cell>
          <table:table-cell table:style-name="ce52" office:value-type="string">
            <text:p>五  級</text:p>
          </table:table-cell>
          <table:table-cell table:style-name="ce52" office:value-type="string">
            <text:p>一  級</text:p>
          </table:table-cell>
          <table:table-cell table:style-name="ce52" office:value-type="string">
            <text:p>二  級</text:p>
          </table:table-cell>
          <table:table-cell table:style-name="ce52" office:value-type="string">
            <text:p>三  級</text:p>
          </table:table-cell>
          <table:table-cell table:style-name="ce53" office:value-type="string">
            <text:p>四  級</text:p>
          </table:table-cell>
          <table:table-cell table:style-name="ce54" office:value-type="string">
            <text:p>五<text:span text:style-name="T16">    </text:span><text:span text:style-name="T8">級</text:span></text:p>
          </table:table-cell>
          <table:table-cell table:style-name="ce64" office:value-type="string">
            <text:p>六<text:span text:style-name="T16">    </text:span><text:span text:style-name="T8">級</text:span>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91" office:value-type="string">
            <text:p>十</text:p>
          </table:table-cell>
          <table:table-cell table:style-name="ce55" office:value-type="string">
            <text:p>薪  點</text:p>
          </table:table-cell>
          <table:table-cell table:style-name="ce57" office:value-type="float" office:value="890">
            <text:p>890</text:p>
          </table:table-cell>
          <table:table-cell table:style-name="ce57" table:formula="of:=[.C10]+25" office:value-type="float" office:value="915">
            <text:p>915</text:p>
          </table:table-cell>
          <table:table-cell table:style-name="ce57" table:formula="of:=[.D10]+25" office:value-type="float" office:value="940">
            <text:p>940</text:p>
          </table:table-cell>
          <table:table-cell table:style-name="ce57" table:formula="of:=[.E10]+25" office:value-type="float" office:value="965">
            <text:p>965</text:p>
          </table:table-cell>
          <table:table-cell table:style-name="ce57" table:formula="of:=[.F10]+25" office:value-type="float" office:value="990">
            <text:p>990</text:p>
          </table:table-cell>
          <table:table-cell table:style-name="ce57" table:formula="of:=[.G10]+25" office:value-type="float" office:value="1015">
            <text:p>1015</text:p>
          </table:table-cell>
          <table:table-cell table:style-name="ce57" table:formula="of:=[.H10]+25" office:value-type="float" office:value="1040">
            <text:p>1040</text:p>
          </table:table-cell>
          <table:table-cell table:style-name="ce57" table:formula="of:=[.I10]+25" office:value-type="float" office:value="1065">
            <text:p>1065</text:p>
          </table:table-cell>
          <table:table-cell table:style-name="ce58" table:formula="of:=[.J10]+25" office:value-type="float" office:value="1090">
            <text:p>1090</text:p>
          </table:table-cell>
          <table:table-cell table:style-name="ce67" office:value-type="float" office:value="1115">
            <text:p>1115</text:p>
          </table:table-cell>
          <table:table-cell table:style-name="ce68"/>
          <table:table-cell table:number-columns-repeated="1011"/>
        </table:table-row>
        <table:table-row table:style-name="ro3">
          <table:covered-table-cell table:style-name="ce91"/>
          <table:table-cell table:style-name="ce55" office:value-type="string">
            <text:p>非主管</text:p>
          </table:table-cell>
          <table:table-cell table:style-name="ce57" table:formula="of:=(600*[.$B$4])+(([.C10]-600)*[.$C$4])" office:value-type="float" office:value="50555.38739999999">
            <text:p>50555</text:p>
          </table:table-cell>
          <table:table-cell table:style-name="ce57" table:formula="of:=(600*[.$B$4])+(([.D10]-600)*[.$C$4])+3" office:value-type="float" office:value="51724.75889999999">
            <text:p>51725</text:p>
          </table:table-cell>
          <table:table-cell table:style-name="ce57" table:formula="of:=(600*[.$B$4])+(([.E10]-600)*[.$C$4])+2" office:value-type="float" office:value="52890.130399999995">
            <text:p>52890</text:p>
          </table:table-cell>
          <table:table-cell table:style-name="ce57" table:formula="of:=(600*[.$B$4])+(([.F10]-600)*[.$C$4])" office:value-type="float" office:value="54054.501899999996">
            <text:p>54055</text:p>
          </table:table-cell>
          <table:table-cell table:style-name="ce57" table:formula="of:=(600*[.$B$4])+(([.G10]-600)*[.$C$4])+4" office:value-type="float" office:value="55224.8734">
            <text:p>55225</text:p>
          </table:table-cell>
          <table:table-cell table:style-name="ce57" table:formula="of:=(600*[.$B$4])+(([.H10]-600)*[.$C$4])+3" office:value-type="float" office:value="56390.24489999999">
            <text:p>56390</text:p>
          </table:table-cell>
          <table:table-cell table:style-name="ce57" table:formula="of:=(600*[.$B$4])+(([.I10]-600)*[.$C$4])+1" office:value-type="float" office:value="57554.6164">
            <text:p>57555</text:p>
          </table:table-cell>
          <table:table-cell table:style-name="ce57" table:formula="of:=(600*[.$B$4])+(([.J10]-600)*[.$C$4])" office:value-type="float" office:value="58719.98789999999">
            <text:p>58720</text:p>
          </table:table-cell>
          <table:table-cell table:style-name="ce58" table:formula="of:=(600*[.$B$4])+(([.K10]-600)*[.$C$4])+4" office:value-type="float" office:value="59890.359399999994">
            <text:p>59890</text:p>
          </table:table-cell>
          <table:table-cell table:style-name="ce58" table:formula="of:=(600*[.$B$4])+(([.L10]-600)*[.$C$4])+2" office:value-type="float" office:value="61054.730899999995">
            <text:p>61055</text:p>
          </table:table-cell>
          <table:table-cell table:style-name="ce68"/>
          <table:table-cell table:number-columns-repeated="1011"/>
        </table:table-row>
        <table:table-row table:style-name="ro3">
          <table:table-cell table:number-columns-spanned="1" table:number-rows-spanned="2" table:style-name="ce91" office:value-type="string">
            <text:p>九</text:p>
          </table:table-cell>
          <table:table-cell table:style-name="ce55" office:value-type="string">
            <text:p>薪  點</text:p>
          </table:table-cell>
          <table:table-cell table:style-name="ce57" office:value-type="float" office:value="765">
            <text:p>765</text:p>
          </table:table-cell>
          <table:table-cell table:style-name="ce57" table:formula="of:=[.C12]+25" office:value-type="float" office:value="790">
            <text:p>790</text:p>
          </table:table-cell>
          <table:table-cell table:style-name="ce57" table:formula="of:=[.D12]+25" office:value-type="float" office:value="815">
            <text:p>815</text:p>
          </table:table-cell>
          <table:table-cell table:style-name="ce57" table:formula="of:=[.E12]+25" office:value-type="float" office:value="840">
            <text:p>840</text:p>
          </table:table-cell>
          <table:table-cell table:style-name="ce57" table:formula="of:=[.F12]+25" office:value-type="float" office:value="865">
            <text:p>865</text:p>
          </table:table-cell>
          <table:table-cell table:style-name="ce57" table:formula="of:=[.G12]+25" office:value-type="float" office:value="890">
            <text:p>890</text:p>
          </table:table-cell>
          <table:table-cell table:style-name="ce57" table:formula="of:=[.H12]+25" office:value-type="float" office:value="915">
            <text:p>915</text:p>
          </table:table-cell>
          <table:table-cell table:style-name="ce57" table:formula="of:=[.I12]+25" office:value-type="float" office:value="940">
            <text:p>940</text:p>
          </table:table-cell>
          <table:table-cell table:style-name="ce58" table:formula="of:=[.J12]+25" office:value-type="float" office:value="965">
            <text:p>965</text:p>
          </table:table-cell>
          <table:table-cell table:style-name="ce67" office:value-type="float" office:value="990">
            <text:p>990</text:p>
          </table:table-cell>
          <table:table-cell table:style-name="ce68"/>
          <table:table-cell table:number-columns-repeated="1011"/>
        </table:table-row>
        <table:table-row table:style-name="ro3">
          <table:covered-table-cell table:style-name="ce91"/>
          <table:table-cell table:style-name="ce55" office:value-type="string">
            <text:p>非主管</text:p>
          </table:table-cell>
          <table:table-cell table:style-name="ce57" table:formula="of:=(600*[.$B$4])+(([.C12]-600)*[.$C$4])+1" office:value-type="float" office:value="44724.529899999994">
            <text:p>44725</text:p>
          </table:table-cell>
          <table:table-cell table:style-name="ce57" table:formula="of:=(600*[.$B$4])+(([.D12]-600)*[.$C$4])" office:value-type="float" office:value="45889.901399999995">
            <text:p>45890</text:p>
          </table:table-cell>
          <table:table-cell table:style-name="ce57" table:formula="of:=(600*[.$B$4])+(([.E12]-600)*[.$C$4])+4" office:value-type="float" office:value="47060.272899999996">
            <text:p>47060</text:p>
          </table:table-cell>
          <table:table-cell table:style-name="ce57" table:formula="of:=(600*[.$B$4])+(([.F12]-600)*[.$C$4])+2" office:value-type="float" office:value="48224.6444">
            <text:p>48225</text:p>
          </table:table-cell>
          <table:table-cell table:style-name="ce57" table:formula="of:=(600*[.$B$4])+(([.G12]-600)*[.$C$4])+1" office:value-type="float" office:value="49390.0159">
            <text:p>49390</text:p>
          </table:table-cell>
          <table:table-cell table:style-name="ce57" table:formula="of:=(600*[.$B$4])+(([.H12]-600)*[.$C$4])" office:value-type="float" office:value="50555.38739999999">
            <text:p>50555</text:p>
          </table:table-cell>
          <table:table-cell table:style-name="ce57" table:formula="of:=(600*[.$B$4])+(([.I12]-600)*[.$C$4])+3" office:value-type="float" office:value="51724.75889999999">
            <text:p>51725</text:p>
          </table:table-cell>
          <table:table-cell table:style-name="ce57" table:formula="of:=(600*[.$B$4])+(([.J12]-600)*[.$C$4])+2" office:value-type="float" office:value="52890.130399999995">
            <text:p>52890</text:p>
          </table:table-cell>
          <table:table-cell table:style-name="ce58" table:formula="of:=(600*[.$B$4])+(([.K12]-600)*[.$C$4])" office:value-type="float" office:value="54054.501899999996">
            <text:p>54055</text:p>
          </table:table-cell>
          <table:table-cell table:style-name="ce58" table:formula="of:=(600*[.$B$4])+(([.L12]-600)*[.$C$4])+4" office:value-type="float" office:value="55224.8734">
            <text:p>55225</text:p>
          </table:table-cell>
          <table:table-cell table:style-name="ce68"/>
          <table:table-cell table:number-columns-repeated="1011"/>
        </table:table-row>
        <table:table-row table:style-name="ro3">
          <table:table-cell table:number-columns-spanned="1" table:number-rows-spanned="2" table:style-name="ce91" office:value-type="string">
            <text:p>八</text:p>
          </table:table-cell>
          <table:table-cell table:style-name="ce55" office:value-type="string">
            <text:p>薪  點</text:p>
          </table:table-cell>
          <table:table-cell table:style-name="ce57" table:formula="of:=[.G16]" office:value-type="float" office:value="665">
            <text:p>665</text:p>
          </table:table-cell>
          <table:table-cell table:style-name="ce57" table:formula="of:=[.C14]+25" office:value-type="float" office:value="690">
            <text:p>690</text:p>
          </table:table-cell>
          <table:table-cell table:style-name="ce57" table:formula="of:=[.D14]+25" office:value-type="float" office:value="715">
            <text:p>715</text:p>
          </table:table-cell>
          <table:table-cell table:style-name="ce57" table:formula="of:=[.E14]+25" office:value-type="float" office:value="740">
            <text:p>740</text:p>
          </table:table-cell>
          <table:table-cell table:style-name="ce57" table:formula="of:=[.F14]+25" office:value-type="float" office:value="765">
            <text:p>765</text:p>
          </table:table-cell>
          <table:table-cell table:style-name="ce57" table:formula="of:=[.G14]+25" office:value-type="float" office:value="790">
            <text:p>790</text:p>
          </table:table-cell>
          <table:table-cell table:style-name="ce57" table:formula="of:=[.H14]+25" office:value-type="float" office:value="815">
            <text:p>815</text:p>
          </table:table-cell>
          <table:table-cell table:style-name="ce57" table:formula="of:=[.I14]+25" office:value-type="float" office:value="840">
            <text:p>840</text:p>
          </table:table-cell>
          <table:table-cell table:style-name="ce58" table:formula="of:=[.J14]+25" office:value-type="float" office:value="865">
            <text:p>865</text:p>
          </table:table-cell>
          <table:table-cell table:style-name="ce57" office:value-type="float" office:value="890">
            <text:p>890</text:p>
          </table:table-cell>
          <table:table-cell table:style-name="ce65" office:value-type="float" office:value="915">
            <text:p>915</text:p>
          </table:table-cell>
          <table:table-cell table:number-columns-repeated="1011"/>
        </table:table-row>
        <table:table-row table:style-name="ro3">
          <table:covered-table-cell table:style-name="ce91"/>
          <table:table-cell table:style-name="ce55" office:value-type="string">
            <text:p>非主管</text:p>
          </table:table-cell>
          <table:table-cell table:style-name="ce57" table:formula="of:=(600*[.$B$4])+(([.C14]-600)*[.$C$4])+2" office:value-type="float" office:value="40060.0439">
            <text:p>40060</text:p>
          </table:table-cell>
          <table:table-cell table:style-name="ce57" table:formula="of:=(600*[.$B$4])+(([.D14]-600)*[.$C$4])+1" office:value-type="float" office:value="41225.4154">
            <text:p>41225</text:p>
          </table:table-cell>
          <table:table-cell table:style-name="ce57" table:formula="of:=(600*[.$B$4])+(([.E14]-600)*[.$C$4])+4" office:value-type="float" office:value="42394.78689999999">
            <text:p>42395</text:p>
          </table:table-cell>
          <table:table-cell table:style-name="ce57" table:formula="of:=(600*[.$B$4])+(([.F14]-600)*[.$C$4])+3" office:value-type="float" office:value="43560.15839999999">
            <text:p>43560</text:p>
          </table:table-cell>
          <table:table-cell table:style-name="ce57" table:formula="of:=(600*[.$B$4])+(([.G14]-600)*[.$C$4])+1" office:value-type="float" office:value="44724.529899999994">
            <text:p>44725</text:p>
          </table:table-cell>
          <table:table-cell table:style-name="ce57" table:formula="of:=(600*[.$B$4])+(([.H14]-600)*[.$C$4])" office:value-type="float" office:value="45889.901399999995">
            <text:p>45890</text:p>
          </table:table-cell>
          <table:table-cell table:style-name="ce57" table:formula="of:=(600*[.$B$4])+(([.I14]-600)*[.$C$4])+4" office:value-type="float" office:value="47060.272899999996">
            <text:p>47060</text:p>
          </table:table-cell>
          <table:table-cell table:style-name="ce57" table:formula="of:=(600*[.$B$4])+(([.J14]-600)*[.$C$4])+2" office:value-type="float" office:value="48224.6444">
            <text:p>48225</text:p>
          </table:table-cell>
          <table:table-cell table:style-name="ce58" table:formula="of:=(600*[.$B$4])+(([.K14]-600)*[.$C$4])+1" office:value-type="float" office:value="49390.0159">
            <text:p>49390</text:p>
          </table:table-cell>
          <table:table-cell table:style-name="ce58" table:formula="of:=(600*[.$B$4])+(([.L14]-600)*[.$C$4])" office:value-type="float" office:value="50555.38739999999">
            <text:p>50555</text:p>
          </table:table-cell>
          <table:table-cell table:style-name="ce65" table:formula="of:=(600*[.$B$4])+(([.M14]-600)*[.$C$4])+3" office:value-type="float" office:value="51724.75889999999">
            <text:p>51725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91" office:value-type="string">
            <text:p>七</text:p>
          </table:table-cell>
          <table:table-cell table:style-name="ce55" office:value-type="string">
            <text:p>薪  點</text:p>
          </table:table-cell>
          <table:table-cell table:style-name="ce57" table:formula="of:=[.G18]" office:value-type="float" office:value="575">
            <text:p>575</text:p>
          </table:table-cell>
          <table:table-cell table:style-name="ce57" table:formula="of:=[.C16]+15" office:value-type="float" office:value="590">
            <text:p>590</text:p>
          </table:table-cell>
          <table:table-cell table:style-name="ce57" table:formula="of:=[.I18]" office:value-type="float" office:value="615">
            <text:p>615</text:p>
          </table:table-cell>
          <table:table-cell table:style-name="ce57" table:formula="of:=[.E16]+25" office:value-type="float" office:value="640">
            <text:p>640</text:p>
          </table:table-cell>
          <table:table-cell table:style-name="ce57" table:formula="of:=[.F16]+25" office:value-type="float" office:value="665">
            <text:p>665</text:p>
          </table:table-cell>
          <table:table-cell table:style-name="ce57" table:formula="of:=[.G16]+25" office:value-type="float" office:value="690">
            <text:p>690</text:p>
          </table:table-cell>
          <table:table-cell table:style-name="ce57" table:formula="of:=[.H16]+25" office:value-type="float" office:value="715">
            <text:p>715</text:p>
          </table:table-cell>
          <table:table-cell table:style-name="ce57" table:formula="of:=[.I16]+25" office:value-type="float" office:value="740">
            <text:p>740</text:p>
          </table:table-cell>
          <table:table-cell table:style-name="ce58" table:formula="of:=[.J16]+25" office:value-type="float" office:value="765">
            <text:p>765</text:p>
          </table:table-cell>
          <table:table-cell table:style-name="ce69" office:value-type="float" office:value="790">
            <text:p>790</text:p>
          </table:table-cell>
          <table:table-cell table:style-name="ce70" office:value-type="float" office:value="815">
            <text:p>815</text:p>
          </table:table-cell>
          <table:table-cell table:number-columns-repeated="1011"/>
        </table:table-row>
        <table:table-row table:style-name="ro3">
          <table:covered-table-cell table:style-name="ce91"/>
          <table:table-cell table:style-name="ce55" office:value-type="string">
            <text:p>非主管</text:p>
          </table:table-cell>
          <table:table-cell table:style-name="ce57" table:formula="of:=[.C16]*[.$B$4]+2" office:value-type="float" office:value="35484.749749999995">
            <text:p>35485</text:p>
          </table:table-cell>
          <table:table-cell table:style-name="ce57" table:formula="of:=[.D16]*[.$B$4]+2" office:value-type="float" office:value="36410.386699999995">
            <text:p>36410</text:p>
          </table:table-cell>
          <table:table-cell table:style-name="ce57" table:formula="of:=(600*[.$B$4])+(([.E16]-600)*[.$C$4])" office:value-type="float" office:value="37725.300899999995">
            <text:p>37725</text:p>
          </table:table-cell>
          <table:table-cell table:style-name="ce57" table:formula="of:=(600*[.$B$4])+(([.F16]-600)*[.$C$4])+3" office:value-type="float" office:value="38894.672399999996">
            <text:p>38895</text:p>
          </table:table-cell>
          <table:table-cell table:style-name="ce57" table:formula="of:=(600*[.$B$4])+(([.G16]-600)*[.$C$4])+2" office:value-type="float" office:value="40060.0439">
            <text:p>40060</text:p>
          </table:table-cell>
          <table:table-cell table:style-name="ce57" table:formula="of:=(600*[.$B$4])+(([.H16]-600)*[.$C$4])+1" office:value-type="float" office:value="41225.4154">
            <text:p>41225</text:p>
          </table:table-cell>
          <table:table-cell table:style-name="ce57" table:formula="of:=(600*[.$B$4])+(([.I16]-600)*[.$C$4])+4" office:value-type="float" office:value="42394.78689999999">
            <text:p>42395</text:p>
          </table:table-cell>
          <table:table-cell table:style-name="ce57" table:formula="of:=(600*[.$B$4])+(([.J16]-600)*[.$C$4])+3" office:value-type="float" office:value="43560.15839999999">
            <text:p>43560</text:p>
          </table:table-cell>
          <table:table-cell table:style-name="ce58" table:formula="of:=(600*[.$B$4])+(([.K16]-600)*[.$C$4])+1" office:value-type="float" office:value="44724.529899999994">
            <text:p>44725</text:p>
          </table:table-cell>
          <table:table-cell table:style-name="ce58" table:formula="of:=(600*[.$B$4])+(([.L16]-600)*[.$C$4])" office:value-type="float" office:value="45889.901399999995">
            <text:p>45890</text:p>
          </table:table-cell>
          <table:table-cell table:style-name="ce65" table:formula="of:=(600*[.$B$4])+(([.M16]-600)*[.$C$4])+4" office:value-type="float" office:value="47060.272899999996">
            <text:p>47060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91" office:value-type="string">
            <text:p>六</text:p>
          </table:table-cell>
          <table:table-cell table:style-name="ce55" office:value-type="string">
            <text:p>薪  點</text:p>
          </table:table-cell>
          <table:table-cell table:style-name="ce57" table:formula="of:=[.G20]" office:value-type="float" office:value="515">
            <text:p>515</text:p>
          </table:table-cell>
          <table:table-cell table:style-name="ce57" table:formula="of:=[.C18]+15" office:value-type="float" office:value="530">
            <text:p>530</text:p>
          </table:table-cell>
          <table:table-cell table:style-name="ce57" table:formula="of:=[.D18]+15" office:value-type="float" office:value="545">
            <text:p>545</text:p>
          </table:table-cell>
          <table:table-cell table:style-name="ce57" table:formula="of:=[.E18]+15" office:value-type="float" office:value="560">
            <text:p>560</text:p>
          </table:table-cell>
          <table:table-cell table:style-name="ce57" table:formula="of:=[.F18]+15" office:value-type="float" office:value="575">
            <text:p>575</text:p>
          </table:table-cell>
          <table:table-cell table:style-name="ce57" table:formula="of:=[.G18]+15" office:value-type="float" office:value="590">
            <text:p>590</text:p>
          </table:table-cell>
          <table:table-cell table:style-name="ce57" table:formula="of:=[.D2]" office:value-type="float" office:value="615">
            <text:p>615</text:p>
          </table:table-cell>
          <table:table-cell table:style-name="ce57" table:formula="of:=[.I18]+25" office:value-type="float" office:value="640">
            <text:p>640</text:p>
          </table:table-cell>
          <table:table-cell table:style-name="ce58" table:formula="of:=[.J18]+25" office:value-type="float" office:value="665">
            <text:p>665</text:p>
          </table:table-cell>
          <table:table-cell table:style-name="ce57" office:value-type="float" office:value="690">
            <text:p>690</text:p>
          </table:table-cell>
          <table:table-cell table:style-name="ce65" office:value-type="float" office:value="715">
            <text:p>715</text:p>
          </table:table-cell>
          <table:table-cell table:number-columns-repeated="1011"/>
        </table:table-row>
        <table:table-row table:style-name="ro3">
          <table:covered-table-cell table:style-name="ce91"/>
          <table:table-cell table:style-name="ce55" office:value-type="string">
            <text:p>非主管</text:p>
          </table:table-cell>
          <table:table-cell table:style-name="ce57" table:formula="of:=[.C18]*[.$B$4]" office:value-type="float" office:value="31780.20195">
            <text:p>31780</text:p>
          </table:table-cell>
          <table:table-cell table:style-name="ce57" table:formula="of:=[.D18]*[.$B$4]+4" office:value-type="float" office:value="32709.8389">
            <text:p>32710</text:p>
          </table:table-cell>
          <table:table-cell table:style-name="ce57" table:formula="of:=[.E18]*[.$B$4]+4" office:value-type="float" office:value="33635.475849999995">
            <text:p>33635</text:p>
          </table:table-cell>
          <table:table-cell table:style-name="ce57" table:formula="of:=[.F18]*[.$B$4]+3" office:value-type="float" office:value="34560.112799999995">
            <text:p>34560</text:p>
          </table:table-cell>
          <table:table-cell table:style-name="ce57" table:formula="of:=[.G18]*[.$B$4]+2" office:value-type="float" office:value="35484.749749999995">
            <text:p>35485</text:p>
          </table:table-cell>
          <table:table-cell table:style-name="ce57" table:formula="of:=[.H18]*[.$B$4]+2" office:value-type="float" office:value="36410.386699999995">
            <text:p>36410</text:p>
          </table:table-cell>
          <table:table-cell table:style-name="ce57" table:formula="of:=(600*[.$B$4])+(([.I18]-600)*[.$C$4])" office:value-type="float" office:value="37725.300899999995">
            <text:p>37725</text:p>
          </table:table-cell>
          <table:table-cell table:style-name="ce57" table:formula="of:=(600*[.$B$4])+(([.J18]-600)*[.$C$4])+3" office:value-type="float" office:value="38894.672399999996">
            <text:p>38895</text:p>
          </table:table-cell>
          <table:table-cell table:style-name="ce58" table:formula="of:=(600*[.$B$4])+(([.K18]-600)*[.$C$4])+2" office:value-type="float" office:value="40060.0439">
            <text:p>40060</text:p>
          </table:table-cell>
          <table:table-cell table:style-name="ce58" table:formula="of:=(600*[.$B$4])+(([.L18]-600)*[.$C$4])+1" office:value-type="float" office:value="41225.4154">
            <text:p>41225</text:p>
          </table:table-cell>
          <table:table-cell table:style-name="ce65" table:formula="of:=(600*[.$B$4])+(([.M18]-600)*[.$C$4])+4" office:value-type="float" office:value="42394.78689999999">
            <text:p>42395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91" office:value-type="string">
            <text:p>五</text:p>
          </table:table-cell>
          <table:table-cell table:style-name="ce55" office:value-type="string">
            <text:p>薪  點</text:p>
          </table:table-cell>
          <table:table-cell table:style-name="ce57" table:formula="of:=[.G22]" office:value-type="float" office:value="455">
            <text:p>455</text:p>
          </table:table-cell>
          <table:table-cell table:style-name="ce57" table:formula="of:=[.C20]+15" office:value-type="float" office:value="470">
            <text:p>470</text:p>
          </table:table-cell>
          <table:table-cell table:style-name="ce57" table:formula="of:=[.D20]+15" office:value-type="float" office:value="485">
            <text:p>485</text:p>
          </table:table-cell>
          <table:table-cell table:style-name="ce57" table:formula="of:=[.E20]+15" office:value-type="float" office:value="500">
            <text:p>500</text:p>
          </table:table-cell>
          <table:table-cell table:style-name="ce57" table:formula="of:=[.F20]+15" office:value-type="float" office:value="515">
            <text:p>515</text:p>
          </table:table-cell>
          <table:table-cell table:style-name="ce57" table:formula="of:=[.G20]+15" office:value-type="float" office:value="530">
            <text:p>530</text:p>
          </table:table-cell>
          <table:table-cell table:style-name="ce57" table:formula="of:=[.H20]+15" office:value-type="float" office:value="545">
            <text:p>545</text:p>
          </table:table-cell>
          <table:table-cell table:style-name="ce57" table:formula="of:=[.I20]+15" office:value-type="float" office:value="560">
            <text:p>560</text:p>
          </table:table-cell>
          <table:table-cell table:style-name="ce58" table:formula="of:=[.J20]+15" office:value-type="float" office:value="575">
            <text:p>575</text:p>
          </table:table-cell>
          <table:table-cell table:style-name="ce57" office:value-type="float" office:value="590">
            <text:p>590</text:p>
          </table:table-cell>
          <table:table-cell table:style-name="ce65" office:value-type="float" office:value="615">
            <text:p>615</text:p>
          </table:table-cell>
          <table:table-cell table:number-columns-repeated="1011"/>
        </table:table-row>
        <table:table-row table:style-name="ro3">
          <table:covered-table-cell table:style-name="ce91"/>
          <table:table-cell table:style-name="ce55" office:value-type="string">
            <text:p>非主管</text:p>
          </table:table-cell>
          <table:table-cell table:style-name="ce57" table:formula="of:=[.C20]*[.$B$4]+2" office:value-type="float" office:value="28079.65415">
            <text:p>28080</text:p>
          </table:table-cell>
          <table:table-cell table:style-name="ce57" table:formula="of:=[.D20]*[.$B$4]+2" office:value-type="float" office:value="29005.2911">
            <text:p>29005</text:p>
          </table:table-cell>
          <table:table-cell table:style-name="ce57" table:formula="of:=[.E20]*[.$B$4]+1" office:value-type="float" office:value="29929.92805">
            <text:p>29930</text:p>
          </table:table-cell>
          <table:table-cell table:style-name="ce57" table:formula="of:=[.F20]*[.$B$4]" office:value-type="float" office:value="30854.565">
            <text:p>30855</text:p>
          </table:table-cell>
          <table:table-cell table:style-name="ce57" table:formula="of:=[.G20]*[.$B$4]" office:value-type="float" office:value="31780.20195">
            <text:p>31780</text:p>
          </table:table-cell>
          <table:table-cell table:style-name="ce57" table:formula="of:=[.H20]*[.$B$4]+4" office:value-type="float" office:value="32709.8389">
            <text:p>32710</text:p>
          </table:table-cell>
          <table:table-cell table:style-name="ce57" table:formula="of:=[.I20]*[.$B$4]+4" office:value-type="float" office:value="33635.475849999995">
            <text:p>33635</text:p>
          </table:table-cell>
          <table:table-cell table:style-name="ce57" table:formula="of:=[.J20]*[.$B$4]+3" office:value-type="float" office:value="34560.112799999995">
            <text:p>34560</text:p>
          </table:table-cell>
          <table:table-cell table:style-name="ce58" table:formula="of:=[.K20]*[.$B$4]+2" office:value-type="float" office:value="35484.749749999995">
            <text:p>35485</text:p>
          </table:table-cell>
          <table:table-cell table:style-name="ce58" table:formula="of:=[.L20]*[.$B$4]+2" office:value-type="float" office:value="36410.386699999995">
            <text:p>36410</text:p>
          </table:table-cell>
          <table:table-cell table:style-name="ce65" table:formula="of:=(600*[.$B$4])+(([.I18]-600)*[.$C$4])" office:value-type="float" office:value="37725.300899999995">
            <text:p>37725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91" office:value-type="string">
            <text:p>四</text:p>
          </table:table-cell>
          <table:table-cell table:style-name="ce55" office:value-type="string">
            <text:p>薪  點</text:p>
          </table:table-cell>
          <table:table-cell table:style-name="ce57" table:formula="of:=[.G24]" office:value-type="float" office:value="395">
            <text:p>395</text:p>
          </table:table-cell>
          <table:table-cell table:style-name="ce57" table:formula="of:=[.C22]+15" office:value-type="float" office:value="410">
            <text:p>410</text:p>
          </table:table-cell>
          <table:table-cell table:style-name="ce57" table:formula="of:=[.D22]+15" office:value-type="float" office:value="425">
            <text:p>425</text:p>
          </table:table-cell>
          <table:table-cell table:style-name="ce57" table:formula="of:=[.E22]+15" office:value-type="float" office:value="440">
            <text:p>440</text:p>
          </table:table-cell>
          <table:table-cell table:style-name="ce57" table:formula="of:=[.F22]+15" office:value-type="float" office:value="455">
            <text:p>455</text:p>
          </table:table-cell>
          <table:table-cell table:style-name="ce57" table:formula="of:=[.G22]+15" office:value-type="float" office:value="470">
            <text:p>470</text:p>
          </table:table-cell>
          <table:table-cell table:style-name="ce57" table:formula="of:=[.H22]+15" office:value-type="float" office:value="485">
            <text:p>485</text:p>
          </table:table-cell>
          <table:table-cell table:style-name="ce57" table:formula="of:=[.I22]+15" office:value-type="float" office:value="500">
            <text:p>500</text:p>
          </table:table-cell>
          <table:table-cell table:style-name="ce58" table:formula="of:=[.J22]+15" office:value-type="float" office:value="515">
            <text:p>515</text:p>
          </table:table-cell>
          <table:table-cell table:style-name="ce57" office:value-type="float" office:value="530">
            <text:p>530</text:p>
          </table:table-cell>
          <table:table-cell table:style-name="ce65" office:value-type="float" office:value="545">
            <text:p>545</text:p>
          </table:table-cell>
          <table:table-cell table:number-columns-repeated="1011"/>
        </table:table-row>
        <table:table-row table:style-name="ro3">
          <table:covered-table-cell table:style-name="ce91"/>
          <table:table-cell table:style-name="ce55" office:value-type="string">
            <text:p>非主管</text:p>
          </table:table-cell>
          <table:table-cell table:style-name="ce57" table:formula="of:=[.C22]*[.$B$4]" office:value-type="float" office:value="24375.10635">
            <text:p>24375</text:p>
          </table:table-cell>
          <table:table-cell table:style-name="ce57" table:formula="of:=[.D22]*[.$B$4]+4" office:value-type="float" office:value="25304.7433">
            <text:p>25305</text:p>
          </table:table-cell>
          <table:table-cell table:style-name="ce57" table:formula="of:=[.E22]*[.$B$4]+4" office:value-type="float" office:value="26230.38025">
            <text:p>26230</text:p>
          </table:table-cell>
          <table:table-cell table:style-name="ce57" table:formula="of:=[.F22]*[.$B$4]+3" office:value-type="float" office:value="27155.0172">
            <text:p>27155</text:p>
          </table:table-cell>
          <table:table-cell table:style-name="ce57" table:formula="of:=[.G22]*[.$B$4]+2" office:value-type="float" office:value="28079.65415">
            <text:p>28080</text:p>
          </table:table-cell>
          <table:table-cell table:style-name="ce57" table:formula="of:=[.H22]*[.$B$4]+2" office:value-type="float" office:value="29005.2911">
            <text:p>29005</text:p>
          </table:table-cell>
          <table:table-cell table:style-name="ce57" table:formula="of:=[.I22]*[.$B$4]+1" office:value-type="float" office:value="29929.92805">
            <text:p>29930</text:p>
          </table:table-cell>
          <table:table-cell table:style-name="ce57" table:formula="of:=[.J22]*[.$B$4]" office:value-type="float" office:value="30854.565">
            <text:p>30855</text:p>
          </table:table-cell>
          <table:table-cell table:style-name="ce58" table:formula="of:=[.K22]*[.$B$4]" office:value-type="float" office:value="31780.20195">
            <text:p>31780</text:p>
          </table:table-cell>
          <table:table-cell table:style-name="ce58" table:formula="of:=[.L22]*[.$B$4]+4" office:value-type="float" office:value="32709.8389">
            <text:p>32710</text:p>
          </table:table-cell>
          <table:table-cell table:style-name="ce65" table:formula="of:=[.M22]*[.$B$4]+4" office:value-type="float" office:value="33635.475849999995">
            <text:p>33635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91" office:value-type="string">
            <text:p>三</text:p>
          </table:table-cell>
          <table:table-cell table:style-name="ce55" office:value-type="string">
            <text:p>薪  點</text:p>
          </table:table-cell>
          <table:table-cell table:style-name="ce57" table:formula="of:=[.G26]" office:value-type="float" office:value="335">
            <text:p>335</text:p>
          </table:table-cell>
          <table:table-cell table:style-name="ce57" table:formula="of:=[.C24]+15" office:value-type="float" office:value="350">
            <text:p>350</text:p>
          </table:table-cell>
          <table:table-cell table:style-name="ce57" table:formula="of:=[.D24]+15" office:value-type="float" office:value="365">
            <text:p>365</text:p>
          </table:table-cell>
          <table:table-cell table:style-name="ce57" table:formula="of:=[.E24]+15" office:value-type="float" office:value="380">
            <text:p>380</text:p>
          </table:table-cell>
          <table:table-cell table:style-name="ce57" table:formula="of:=[.F24]+15" office:value-type="float" office:value="395">
            <text:p>395</text:p>
          </table:table-cell>
          <table:table-cell table:style-name="ce57" table:formula="of:=[.G24]+15" office:value-type="float" office:value="410">
            <text:p>410</text:p>
          </table:table-cell>
          <table:table-cell table:style-name="ce57" table:formula="of:=[.H24]+15" office:value-type="float" office:value="425">
            <text:p>425</text:p>
          </table:table-cell>
          <table:table-cell table:style-name="ce57" table:formula="of:=[.I24]+15" office:value-type="float" office:value="440">
            <text:p>440</text:p>
          </table:table-cell>
          <table:table-cell table:style-name="ce58" table:formula="of:=[.J24]+15" office:value-type="float" office:value="455">
            <text:p>455</text:p>
          </table:table-cell>
          <table:table-cell table:style-name="ce57" office:value-type="float" office:value="470">
            <text:p>470</text:p>
          </table:table-cell>
          <table:table-cell table:style-name="ce65" office:value-type="float" office:value="485">
            <text:p>485</text:p>
          </table:table-cell>
          <table:table-cell table:number-columns-repeated="1011"/>
        </table:table-row>
        <table:table-row table:style-name="ro3">
          <table:covered-table-cell table:style-name="ce91"/>
          <table:table-cell table:style-name="ce55" office:value-type="string">
            <text:p>非主管</text:p>
          </table:table-cell>
          <table:table-cell table:style-name="ce57" table:formula="of:=[.C24]*[.$B$4]+2" office:value-type="float" office:value="20674.558549999998">
            <text:p>20675</text:p>
          </table:table-cell>
          <table:table-cell table:style-name="ce57" table:formula="of:=[.D24]*[.$B$4]+2" office:value-type="float" office:value="21600.195499999998">
            <text:p>21600</text:p>
          </table:table-cell>
          <table:table-cell table:style-name="ce57" table:formula="of:=[.E24]*[.$B$4]+1" office:value-type="float" office:value="22524.832449999998">
            <text:p>22525</text:p>
          </table:table-cell>
          <table:table-cell table:style-name="ce57" table:formula="of:=[.F24]*[.$B$4]+1" office:value-type="float" office:value="23450.469399999998">
            <text:p>23450</text:p>
          </table:table-cell>
          <table:table-cell table:style-name="ce57" table:formula="of:=[.G24]*[.$B$4]" office:value-type="float" office:value="24375.10635">
            <text:p>24375</text:p>
          </table:table-cell>
          <table:table-cell table:style-name="ce57" table:formula="of:=[.H24]*[.$B$4]+4" office:value-type="float" office:value="25304.7433">
            <text:p>25305</text:p>
          </table:table-cell>
          <table:table-cell table:style-name="ce57" table:formula="of:=[.I24]*[.$B$4]+4" office:value-type="float" office:value="26230.38025">
            <text:p>26230</text:p>
          </table:table-cell>
          <table:table-cell table:style-name="ce57" table:formula="of:=[.J24]*[.$B$4]+3" office:value-type="float" office:value="27155.0172">
            <text:p>27155</text:p>
          </table:table-cell>
          <table:table-cell table:style-name="ce58" table:formula="of:=[.K24]*[.$B$4]+2" office:value-type="float" office:value="28079.65415">
            <text:p>28080</text:p>
          </table:table-cell>
          <table:table-cell table:style-name="ce58" table:formula="of:=[.L24]*[.$B$4]+2" office:value-type="float" office:value="29005.2911">
            <text:p>29005</text:p>
          </table:table-cell>
          <table:table-cell table:style-name="ce65" table:formula="of:=[.M24]*[.$B$4]+1" office:value-type="float" office:value="29929.92805">
            <text:p>29930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91" office:value-type="string">
            <text:p>二</text:p>
          </table:table-cell>
          <table:table-cell table:style-name="ce55" office:value-type="string">
            <text:p>薪  點</text:p>
          </table:table-cell>
          <table:table-cell table:style-name="ce57" table:formula="of:=[.G28]" office:value-type="float" office:value="290">
            <text:p>290</text:p>
          </table:table-cell>
          <table:table-cell table:style-name="ce57" table:formula="of:=[.C26]+10" office:value-type="float" office:value="300">
            <text:p>300</text:p>
          </table:table-cell>
          <table:table-cell table:style-name="ce57" table:formula="of:=[.D26]+10" office:value-type="float" office:value="310">
            <text:p>310</text:p>
          </table:table-cell>
          <table:table-cell table:style-name="ce57" table:formula="of:=[.E26]+10" office:value-type="float" office:value="320">
            <text:p>320</text:p>
          </table:table-cell>
          <table:table-cell table:style-name="ce57" table:formula="of:=[.K28]" office:value-type="float" office:value="335">
            <text:p>335</text:p>
          </table:table-cell>
          <table:table-cell table:style-name="ce57" table:formula="of:=[.G26]+15" office:value-type="float" office:value="350">
            <text:p>350</text:p>
          </table:table-cell>
          <table:table-cell table:style-name="ce57" table:formula="of:=[.H26]+15" office:value-type="float" office:value="365">
            <text:p>365</text:p>
          </table:table-cell>
          <table:table-cell table:style-name="ce57" table:formula="of:=[.I26]+15" office:value-type="float" office:value="380">
            <text:p>380</text:p>
          </table:table-cell>
          <table:table-cell table:style-name="ce58" table:formula="of:=[.J26]+15" office:value-type="float" office:value="395">
            <text:p>395</text:p>
          </table:table-cell>
          <table:table-cell table:style-name="ce57" office:value-type="float" office:value="410">
            <text:p>410</text:p>
          </table:table-cell>
          <table:table-cell table:style-name="ce65" office:value-type="float" office:value="425">
            <text:p>425</text:p>
          </table:table-cell>
          <table:table-cell table:number-columns-repeated="1011"/>
        </table:table-row>
        <table:table-row table:style-name="ro3">
          <table:covered-table-cell table:style-name="ce91"/>
          <table:table-cell table:style-name="ce55" office:value-type="string">
            <text:p>非主管</text:p>
          </table:table-cell>
          <table:table-cell table:style-name="ce57" table:formula="of:=[.C26]*[.$B$4]+4" office:value-type="float" office:value="17899.647699999998">
            <text:p>17900</text:p>
          </table:table-cell>
          <table:table-cell table:style-name="ce57" table:formula="of:=[.D26]*[.$B$4]+2" office:value-type="float" office:value="18514.738999999998">
            <text:p>18515</text:p>
          </table:table-cell>
          <table:table-cell table:style-name="ce57" table:formula="of:=[.E26]*[.$B$4]" office:value-type="float" office:value="19129.830299999998">
            <text:p>19130</text:p>
          </table:table-cell>
          <table:table-cell table:style-name="ce57" table:formula="of:=[.F26]*[.$B$4]+3" office:value-type="float" office:value="19749.921599999998">
            <text:p>19750</text:p>
          </table:table-cell>
          <table:table-cell table:style-name="ce57" table:formula="of:=[.G26]*[.$B$4]+2" office:value-type="float" office:value="20674.558549999998">
            <text:p>20675</text:p>
          </table:table-cell>
          <table:table-cell table:style-name="ce57" table:formula="of:=[.H26]*[.$B$4]+2" office:value-type="float" office:value="21600.195499999998">
            <text:p>21600</text:p>
          </table:table-cell>
          <table:table-cell table:style-name="ce57" table:formula="of:=[.I26]*[.$B$4]+1" office:value-type="float" office:value="22524.832449999998">
            <text:p>22525</text:p>
          </table:table-cell>
          <table:table-cell table:style-name="ce57" table:formula="of:=[.J26]*[.$B$4]+1" office:value-type="float" office:value="23450.469399999998">
            <text:p>23450</text:p>
          </table:table-cell>
          <table:table-cell table:style-name="ce58" table:formula="of:=[.K26]*[.$B$4]" office:value-type="float" office:value="24375.10635">
            <text:p>24375</text:p>
          </table:table-cell>
          <table:table-cell table:style-name="ce58" table:formula="of:=[.L26]*[.$B$4]+4" office:value-type="float" office:value="25304.7433">
            <text:p>25305</text:p>
          </table:table-cell>
          <table:table-cell table:style-name="ce65" table:formula="of:=[.M26]*[.$B$4]+4" office:value-type="float" office:value="26230.38025">
            <text:p>26230</text:p>
          </table:table-cell>
          <table:table-cell table:number-columns-repeated="1011"/>
        </table:table-row>
        <table:table-row table:style-name="ro3">
          <table:table-cell table:number-columns-spanned="1" table:number-rows-spanned="2" table:style-name="ce113" office:value-type="string">
            <text:p>一</text:p>
          </table:table-cell>
          <table:table-cell table:style-name="ce55" office:value-type="string">
            <text:p>薪  點</text:p>
          </table:table-cell>
          <table:table-cell table:style-name="ce57" table:formula="of:=[.B2]" office:value-type="float" office:value="250">
            <text:p>250</text:p>
          </table:table-cell>
          <table:table-cell table:style-name="ce57" table:formula="of:=[.C28]+10" office:value-type="float" office:value="260">
            <text:p>260</text:p>
          </table:table-cell>
          <table:table-cell table:style-name="ce57" table:formula="of:=[.D28]+10" office:value-type="float" office:value="270">
            <text:p>270</text:p>
          </table:table-cell>
          <table:table-cell table:style-name="ce57" table:formula="of:=[.E28]+10" office:value-type="float" office:value="280">
            <text:p>280</text:p>
          </table:table-cell>
          <table:table-cell table:style-name="ce57" table:formula="of:=[.F28]+10" office:value-type="float" office:value="290">
            <text:p>290</text:p>
          </table:table-cell>
          <table:table-cell table:style-name="ce57" table:formula="of:=[.G28]+10" office:value-type="float" office:value="300">
            <text:p>300</text:p>
          </table:table-cell>
          <table:table-cell table:style-name="ce57" table:formula="of:=[.H28]+10" office:value-type="float" office:value="310">
            <text:p>310</text:p>
          </table:table-cell>
          <table:table-cell table:style-name="ce57" table:formula="of:=[.I28]+10" office:value-type="float" office:value="320">
            <text:p>320</text:p>
          </table:table-cell>
          <table:table-cell table:style-name="ce58" table:formula="of:=[.C2]" office:value-type="float" office:value="335">
            <text:p>335</text:p>
          </table:table-cell>
          <table:table-cell table:style-name="ce57" office:value-type="float" office:value="350">
            <text:p>350</text:p>
          </table:table-cell>
          <table:table-cell table:style-name="ce65" office:value-type="float" office:value="365">
            <text:p>365</text:p>
          </table:table-cell>
          <table:table-cell table:number-columns-repeated="1011"/>
        </table:table-row>
        <table:table-row table:style-name="ro3">
          <table:covered-table-cell table:style-name="ce113"/>
          <table:table-cell table:style-name="ce56" office:value-type="string">
            <text:p>非主管</text:p>
          </table:table-cell>
          <table:table-cell table:style-name="ce59" table:formula="of:=[.C28]*[.$B$4]+3" office:value-type="float" office:value="15430.2825">
            <text:p>15430</text:p>
          </table:table-cell>
          <table:table-cell table:style-name="ce59" table:formula="of:=[.D28]*[.$B$4]+1" office:value-type="float" office:value="16045.3738">
            <text:p>16045</text:p>
          </table:table-cell>
          <table:table-cell table:style-name="ce59" table:formula="of:=[.E28]*[.$B$4]+4" office:value-type="float" office:value="16665.465099999998">
            <text:p>16665</text:p>
          </table:table-cell>
          <table:table-cell table:style-name="ce59" table:formula="of:=[.F28]*[.$B$4]+1" office:value-type="float" office:value="17279.556399999998">
            <text:p>17280</text:p>
          </table:table-cell>
          <table:table-cell table:style-name="ce59" table:formula="of:=[.G28]*[.$B$4]+4" office:value-type="float" office:value="17899.647699999998">
            <text:p>17900</text:p>
          </table:table-cell>
          <table:table-cell table:style-name="ce59" table:formula="of:=[.H28]*[.$B$4]+2" office:value-type="float" office:value="18514.738999999998">
            <text:p>18515</text:p>
          </table:table-cell>
          <table:table-cell table:style-name="ce59" table:formula="of:=[.I28]*[.$B$4]" office:value-type="float" office:value="19129.830299999998">
            <text:p>19130</text:p>
          </table:table-cell>
          <table:table-cell table:style-name="ce59" table:formula="of:=[.J28]*[.$B$4]+3" office:value-type="float" office:value="19749.921599999998">
            <text:p>19750</text:p>
          </table:table-cell>
          <table:table-cell table:style-name="ce60" table:formula="of:=[.K28]*[.$B$4]+2" office:value-type="float" office:value="20674.558549999998">
            <text:p>20675</text:p>
          </table:table-cell>
          <table:table-cell table:style-name="ce60" table:formula="of:=[.L28]*[.$B$4]+2" office:value-type="float" office:value="21600.195499999998">
            <text:p>21600</text:p>
          </table:table-cell>
          <table:table-cell table:style-name="ce66" table:formula="of:=[.M28]*[.$B$4]+1" office:value-type="float" office:value="22524.832449999998">
            <text:p>22525</text:p>
          </table:table-cell>
          <table:table-cell table:number-columns-repeated="1011"/>
        </table:table-row>
        <table:table-row table:style-name="ro4">
          <table:table-cell table:number-columns-spanned="13" table:number-rows-spanned="1" table:style-name="ce95" office:value-type="string">
            <text:p>一、用人費率工員薪點折合率最高標準為６００點以下每點６１．７１元。６０１點以上每點</text:p>
          </table:table-cell>
          <table:covered-table-cell table:number-columns-repeated="12" table:style-name="ce95"/>
          <table:table-cell table:number-columns-repeated="1011"/>
        </table:table-row>
        <table:table-row table:style-name="ro4">
          <table:table-cell table:style-name="ce73" office:value-type="string">
            <text:p>       <text:span text:style-name="T8">４６．６５元，上述每點換算金額計至小數點後二位數，並以四捨五入列表，薪給欄實際</text:span></text:p>
          </table:table-cell>
          <table:table-cell table:number-columns-repeated="12" table:style-name="ce72"/>
          <table:table-cell table:number-columns-repeated="1011"/>
        </table:table-row>
        <table:table-row table:style-name="ro4">
          <table:table-cell table:number-columns-spanned="256" table:number-rows-spanned="1" table:style-name="ce93" office:value-type="string">
            <text:p>    換算金額，則以電腦精算列表不足５元之畸零數以５元計進。</text:p>
          </table:table-cell>
          <table:covered-table-cell table:number-columns-repeated="255" table:style-name="ce93"/>
          <table:table-cell table:number-columns-repeated="768" table:style-name="ce94"/>
        </table:table-row>
        <table:table-row table:style-name="ro4">
          <table:table-cell table:style-name="ce71" office:value-type="string">
            <text:p>二、本表自民國九十年一月一日起實施。</text:p>
          </table:table-cell>
          <table:table-cell table:number-columns-repeated="12" table:style-name="ce72"/>
          <table:table-cell table:number-columns-repeated="1011"/>
        </table:table-row>
        <table:table-row table:style-name="ro4">
          <table:table-cell table:style-name="ce71" office:value-type="string">
            <text:p>三、表列標準如影響年度預算盈餘，應自行減成支給。</text:p>
          </table:table-cell>
          <table:table-cell table:number-columns-repeated="12" table:style-name="ce7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75" office:value-type="string">
            <text:p>折算</text:p>
          </table:table-cell>
          <table:table-cell table:style-name="ce75" office:value-type="string">
            <text:p>調幅</text:p>
          </table:table-cell>
          <table:table-cell table:style-name="ce75" office:value-type="string">
            <text:p>新折算</text:p>
          </table:table-cell>
          <table:table-cell table:number-columns-repeated="1018"/>
        </table:table-row>
        <table:table-row table:style-name="ro2">
          <table:table-cell table:number-columns-spanned="2" table:number-rows-spanned="2" table:style-name="ce85" office:value-type="string">
            <text:p>600<text:span text:style-name="T21">點以下</text:span></text:p>
          </table:table-cell>
          <table:covered-table-cell table:style-name="ce85"/>
          <table:table-cell table:style-name="ce76" office:value-type="string">
            <text:p>主管</text:p>
          </table:table-cell>
          <table:table-cell table:style-name="ce77" office:value-type="float" office:value="62.03">
            <text:p>62.03</text:p>
          </table:table-cell>
          <table:table-cell table:style-name="ce80" office:value-type="percentage" office:value="0.037">
            <text:p>3.7%</text:p>
          </table:table-cell>
          <table:table-cell table:style-name="ce79" table:formula="of:=[.D37]*(1+[.E37])" office:value-type="float" office:value="64.32511">
            <text:p>64.33</text:p>
          </table:table-cell>
          <table:table-cell table:number-columns-repeated="1018"/>
        </table:table-row>
        <table:table-row table:style-name="ro2">
          <table:covered-table-cell table:number-columns-repeated="2" table:style-name="ce85"/>
          <table:table-cell table:style-name="ce76" office:value-type="string">
            <text:p>非主管</text:p>
          </table:table-cell>
          <table:table-cell table:style-name="ce77" office:value-type="float" office:value="59.97">
            <text:p>59.97</text:p>
          </table:table-cell>
          <table:table-cell table:style-name="ce80" office:value-type="percentage" office:value="0.029">
            <text:p>2.9%</text:p>
          </table:table-cell>
          <table:table-cell table:style-name="ce79" table:formula="of:=[.D38]*(1+[.E38])" office:value-type="float" office:value="61.709129999999995">
            <text:p>61.71</text:p>
          </table:table-cell>
          <table:table-cell table:number-columns-repeated="1018"/>
        </table:table-row>
        <table:table-row table:style-name="ro2">
          <table:table-cell table:number-columns-spanned="2" table:number-rows-spanned="2" table:style-name="ce85" office:value-type="string">
            <text:p>601-1200<text:span text:style-name="T21">點</text:span></text:p>
          </table:table-cell>
          <table:covered-table-cell table:style-name="ce85"/>
          <table:table-cell table:style-name="ce76" office:value-type="string">
            <text:p>主管</text:p>
          </table:table-cell>
          <table:table-cell table:style-name="ce77" office:value-type="float" office:value="47.57">
            <text:p>47.57</text:p>
          </table:table-cell>
          <table:table-cell table:style-name="ce80" office:value-type="percentage" office:value="0.037">
            <text:p>3.7%</text:p>
          </table:table-cell>
          <table:table-cell table:style-name="ce79" table:formula="of:=[.D39]*(1+[.E39])" office:value-type="float" office:value="49.33009">
            <text:p>49.33</text:p>
          </table:table-cell>
          <table:table-cell table:number-columns-repeated="1018"/>
        </table:table-row>
        <table:table-row table:style-name="ro2">
          <table:covered-table-cell table:number-columns-repeated="2" table:style-name="ce85"/>
          <table:table-cell table:style-name="ce76" office:value-type="string">
            <text:p>非主管</text:p>
          </table:table-cell>
          <table:table-cell table:style-name="ce77" office:value-type="float" office:value="45.34">
            <text:p>45.34</text:p>
          </table:table-cell>
          <table:table-cell table:style-name="ce80" office:value-type="percentage" office:value="0.029">
            <text:p>2.9%</text:p>
          </table:table-cell>
          <table:table-cell table:style-name="ce79" table:formula="of:=[.D40]*(1+[.E40])" office:value-type="float" office:value="46.65486">
            <text:p>46.65</text:p>
          </table:table-cell>
          <table:table-cell table:number-columns-repeated="1018"/>
        </table:table-row>
        <table:table-row table:style-name="ro2">
          <table:table-cell table:number-columns-spanned="2" table:number-rows-spanned="2" table:style-name="ce85" office:value-type="string">
            <text:p>1200<text:span text:style-name="T21">點以上</text:span></text:p>
          </table:table-cell>
          <table:covered-table-cell table:style-name="ce85"/>
          <table:table-cell table:style-name="ce76" office:value-type="string">
            <text:p>主管</text:p>
          </table:table-cell>
          <table:table-cell table:style-name="ce77" office:value-type="float" office:value="53.46">
            <text:p>53.46</text:p>
          </table:table-cell>
          <table:table-cell table:style-name="ce80" office:value-type="percentage" office:value="0.037">
            <text:p>3.7%</text:p>
          </table:table-cell>
          <table:table-cell table:style-name="ce79" table:formula="of:=[.D41]*(1+[.E41])" office:value-type="float" office:value="55.438019999999995">
            <text:p>55.44</text:p>
          </table:table-cell>
          <table:table-cell table:number-columns-repeated="1018"/>
        </table:table-row>
        <table:table-row table:style-name="ro2">
          <table:covered-table-cell table:number-columns-repeated="2" table:style-name="ce85"/>
          <table:table-cell table:style-name="ce76" office:value-type="string">
            <text:p>非主管</text:p>
          </table:table-cell>
          <table:table-cell table:style-name="ce77" office:value-type="float" office:value="50.85">
            <text:p>50.85</text:p>
          </table:table-cell>
          <table:table-cell table:style-name="ce80" office:value-type="percentage" office:value="0.029">
            <text:p>2.9%</text:p>
          </table:table-cell>
          <table:table-cell table:style-name="ce79" table:formula="of:=[.D42]*(1+[.E42])" office:value-type="float" office:value="52.32465">
            <text:p>52.32</text:p>
          </table:table-cell>
          <table:table-cell table:number-columns-repeated="1018"/>
        </table:table-row>
        <table:named-expressions>
          <table:named-range table:name="Print_Area" table:cell-range-address="工員.$A$7:.$XFD$34" table:base-cell-address="$工員.$A$1"/>
        </table:named-expressions>
      </table:table>
      <table:table table:name="職員" table:style-name="ta2" table:print="false" table:print-ranges="職員.6:職員.44">
        <office:forms form:automatic-focus="false" form:apply-design-mode="false"/>
        <table:table-column table:style-name="co3" table:number-columns-repeated="17" table:default-cell-style-name="ce15"/>
        <table:table-column table:style-name="co2" table:default-cell-style-name="ce15" table:number-columns-repeated="239"/>
        <table:table-row table:style-name="ro5">
          <table:table-cell table:style-name="ce21" office:value-type="string">
            <text:p>職員</text:p>
          </table:table-cell>
          <table:table-cell table:style-name="ce22" office:value-type="float" office:value="590">
            <text:p>590</text:p>
          </table:table-cell>
          <table:table-cell table:style-name="ce22" office:value-type="float" office:value="1140">
            <text:p>1140</text:p>
          </table:table-cell>
          <table:table-cell table:style-name="ce22" office:value-type="float" office:value="1740">
            <text:p>1740</text:p>
          </table:table-cell>
          <table:table-cell table:style-name="ce23" office:value-type="string">
            <text:p> </text:p>
          </table:table-cell>
          <table:table-cell table:style-name="ce24" table:formula="of:=[.F8099]*[.$B$4]" office:value-type="float" office:value="0">
            <text:p>0</text:p>
          </table:table-cell>
          <table:table-cell table:style-name="ce24" table:formula="of:=[.G8099]*[.$B$4]" office:value-type="float" office:value="0">
            <text:p>0</text:p>
          </table:table-cell>
          <table:table-cell table:style-name="ce24" table:formula="of:=(600*[.$B$4])+(([.H8099]-600)*[.$C$4])" office:value-type="float" office:value="9032.561999999994">
            <text:p>9033</text:p>
          </table:table-cell>
          <table:table-cell table:style-name="ce24"/>
          <table:table-cell table:number-columns-repeated="9" table:style-name="ce22"/>
          <table:table-cell table:number-columns-repeated="1006"/>
        </table:table-row>
        <table:table-row table:style-name="ro5">
          <table:table-cell table:style-name="ce21" office:value-type="string">
            <text:p>技術士</text:p>
          </table:table-cell>
          <table:table-cell table:style-name="ce22" office:value-type="float" office:value="250">
            <text:p>250</text:p>
          </table:table-cell>
          <table:table-cell table:style-name="ce22" office:value-type="float" office:value="335">
            <text:p>335</text:p>
          </table:table-cell>
          <table:table-cell table:style-name="ce22" office:value-type="float" office:value="615">
            <text:p>615</text:p>
          </table:table-cell>
          <table:table-cell table:style-name="ce23" office:value-type="string">
            <text:p> </text:p>
          </table:table-cell>
          <table:table-cell table:style-name="ce21" office:value-type="string">
            <text:p>公<text:span text:style-name="T0">  </text:span><text:span text:style-name="T5">式</text:span><text:span text:style-name="T0">  </text:span></text:p>
          </table:table-cell>
          <table:table-cell table:style-name="ce23" office:value-type="string">
            <text:p> </text:p>
          </table:table-cell>
          <table:table-cell table:style-name="ce22"/>
          <table:table-cell table:style-name="ce24"/>
          <table:table-cell table:style-name="ce21" office:value-type="string">
            <text:p>１１４０點以上每階＋５０點　　１２４０點以上公式－１２００點</text:p>
          </table:table-cell>
          <table:table-cell table:number-columns-repeated="8" table:style-name="ce22"/>
          <table:table-cell table:number-columns-repeated="1006"/>
        </table:table-row>
        <table:table-row table:style-name="ro5">
          <table:table-cell table:style-name="ce21" office:value-type="string">
            <text:p>主管</text:p>
          </table:table-cell>
          <table:table-cell table:style-name="ce81" table:formula="of:=[.F46]" office:value-type="float" office:value="64.32511">
            <text:p>64.33</text:p>
          </table:table-cell>
          <table:table-cell table:style-name="ce81" table:formula="of:=[.F48]" office:value-type="float" office:value="49.33009">
            <text:p>49.33</text:p>
          </table:table-cell>
          <table:table-cell table:style-name="ce81" table:formula="of:=[.F50]" office:value-type="float" office:value="55.438019999999995">
            <text:p>55.44</text:p>
          </table:table-cell>
          <table:table-cell table:style-name="ce23" office:value-type="string">
            <text:p> </text:p>
          </table:table-cell>
          <table:table-cell table:number-columns-repeated="2" table:style-name="ce22"/>
          <table:table-cell table:style-name="ce24" table:formula="of:=(600*[.$B$3])+(([.H1]-600)*[.$C$3])" office:value-type="float" office:value="454574.1083905797">
            <text:p>454574</text:p>
          </table:table-cell>
          <table:table-cell table:style-name="ce24" table:formula="of:=(600*[.$B$3])+(600*[.$C$3])+(([.I1]-1200)*[.$D$3])" office:value-type="float" office:value="1667.4959999999992">
            <text:p>1667</text:p>
          </table:table-cell>
          <table:table-cell table:style-name="ce21" office:value-type="string">
            <text:p>５９０點至１１４０點＋２５點　　６１５點至１１９０點－６００點</text:p>
          </table:table-cell>
          <table:table-cell table:number-columns-repeated="8" table:style-name="ce22"/>
          <table:table-cell table:number-columns-repeated="1006"/>
        </table:table-row>
        <table:table-row table:style-name="ro5">
          <table:table-cell table:style-name="ce21" office:value-type="string">
            <text:p>非主管</text:p>
          </table:table-cell>
          <table:table-cell table:style-name="ce81" table:formula="of:=[.F47]" office:value-type="float" office:value="61.709129999999995">
            <text:p>61.71</text:p>
          </table:table-cell>
          <table:table-cell table:style-name="ce81" table:formula="of:=[.F49]" office:value-type="float" office:value="46.65486">
            <text:p>46.65</text:p>
          </table:table-cell>
          <table:table-cell table:style-name="ce81" table:formula="of:=[.F51]" office:value-type="float" office:value="52.32465">
            <text:p>52.32</text:p>
          </table:table-cell>
          <table:table-cell table:style-name="ce23" office:value-type="string">
            <text:p> </text:p>
          </table:table-cell>
          <table:table-cell table:style-name="ce24" table:formula="of:=[.F2]*[.$B$4]" office:value-type="string" office:value="#VALUE!">
            <text:p>#VALUE!</text:p>
          </table:table-cell>
          <table:table-cell table:style-name="ce24" table:formula="of:=(600*[.$B$4])+(([.G2]-600)*[.$C$4])" office:value-type="string" office:value="#VALUE!">
            <text:p>#VALUE!</text:p>
          </table:table-cell>
          <table:table-cell table:style-name="ce24" table:formula="of:=(600*[.$B$4])+(([.H8100]-600)*[.$C$4])" office:value-type="float" office:value="9032.561999999994">
            <text:p>9033</text:p>
          </table:table-cell>
          <table:table-cell table:style-name="ce24" table:formula="of:=(600*[.$B$4])+(600*[.$C$4])+(([.I8100]-1200)*[.$D$4])" office:value-type="float" office:value="2228.8140000000058">
            <text:p>2229</text:p>
          </table:table-cell>
          <table:table-cell table:style-name="ce21" office:value-type="string">
            <text:p>　５９０點以下每階＋１５點　　　５９０點以下不減點數</text:p>
          </table:table-cell>
          <table:table-cell table:number-columns-repeated="8" table:style-name="ce22"/>
          <table:table-cell table:number-columns-repeated="1006"/>
        </table:table-row>
        <table:table-row table:style-name="ro6">
          <table:table-cell table:number-columns-repeated="5" table:style-name="ce22"/>
          <table:table-cell table:style-name="ce21" office:value-type="string">
            <text:p>本次１２４０點以下大部分<text:span text:style-name="T0">"</text:span><text:span text:style-name="T5">公式</text:span><text:span text:style-name="T0">"</text:span><text:span text:style-name="T5">型態在</text:span><text:span text:style-name="T0">PAY3.WK1</text:span><text:span text:style-name="T5">檔內已改成</text:span><text:span text:style-name="T0">"</text:span><text:span text:style-name="T5">數值</text:span><text:span text:style-name="T0">"</text:span><text:span text:style-name="T5">型態，日後調整薪俸須先</text:span><text:span text:style-name="T0">COPY</text:span><text:span text:style-name="T5">公式。</text:span></text:p>
          </table:table-cell>
          <table:table-cell table:number-columns-repeated="12" table:style-name="ce22"/>
          <table:table-cell table:number-columns-repeated="1006"/>
        </table:table-row>
        <table:table-row table:style-name="ro7">
          <table:table-cell table:number-columns-spanned="17" table:number-rows-spanned="1" table:style-name="ce108" office:value-type="string">
            <text:p>    臺北自來水事業處用人費率職員薪給表</text:p>
          </table:table-cell>
          <table:covered-table-cell table:number-columns-repeated="16" table:style-name="ce108"/>
          <table:table-cell table:number-columns-repeated="1007"/>
        </table:table-row>
        <table:table-row table:style-name="ro8">
          <table:table-cell table:number-columns-spanned="1" table:number-rows-spanned="2" table:style-name="ce117" office:value-type="string">
            <text:p>職<text:span text:style-name="T11">     </text:span><text:span text:style-name="T10">等</text:span></text:p>
          </table:table-cell>
          <table:table-cell table:number-columns-spanned="1" table:number-rows-spanned="2" table:style-name="ce118" office:value-type="string">
            <text:p>區<text:span text:style-name="T11">    </text:span><text:span text:style-name="T10">分</text:span></text:p>
          </table:table-cell>
          <table:table-cell table:style-name="ce40" office:value-type="string">
            <text:p>本</text:p>
          </table:table-cell>
          <table:table-cell table:number-columns-repeated="3" table:style-name="ce41"/>
          <table:table-cell table:style-name="ce42" office:value-type="string">
            <text:p>  薪</text:p>
          </table:table-cell>
          <table:table-cell table:style-name="ce40" office:value-type="string">
            <text:p>年</text:p>
          </table:table-cell>
          <table:table-cell table:number-columns-repeated="2" table:style-name="ce41"/>
          <table:table-cell table:style-name="ce43" office:value-type="string">
            <text:p>        </text:p>
          </table:table-cell>
          <table:table-cell table:style-name="ce44" office:value-type="string">
            <text:p>功</text:p>
          </table:table-cell>
          <table:table-cell table:number-columns-repeated="4" table:style-name="ce41"/>
          <table:table-cell table:style-name="ce45" office:value-type="string">
            <text:p>薪</text:p>
          </table:table-cell>
          <table:table-cell table:style-name="ce25"/>
          <table:table-cell table:number-columns-repeated="1006"/>
        </table:table-row>
        <table:table-row table:style-name="ro9">
          <table:covered-table-cell table:style-name="ce117"/>
          <table:covered-table-cell table:style-name="ce118"/>
          <table:table-cell table:style-name="ce26" office:value-type="string">
            <text:p>一  級</text:p>
          </table:table-cell>
          <table:table-cell table:style-name="ce26" office:value-type="string">
            <text:p>二  級</text:p>
          </table:table-cell>
          <table:table-cell table:style-name="ce26" office:value-type="string">
            <text:p>三  級</text:p>
          </table:table-cell>
          <table:table-cell table:style-name="ce26" office:value-type="string">
            <text:p>四  級</text:p>
          </table:table-cell>
          <table:table-cell table:style-name="ce26" office:value-type="string">
            <text:p>五  級</text:p>
          </table:table-cell>
          <table:table-cell table:style-name="ce26" office:value-type="string">
            <text:p>一  級</text:p>
          </table:table-cell>
          <table:table-cell table:style-name="ce26" office:value-type="string">
            <text:p>二  級</text:p>
          </table:table-cell>
          <table:table-cell table:style-name="ce26" office:value-type="string">
            <text:p>三  級</text:p>
          </table:table-cell>
          <table:table-cell table:style-name="ce26" office:value-type="string">
            <text:p>四  級</text:p>
          </table:table-cell>
          <table:table-cell table:style-name="ce26" office:value-type="string">
            <text:p>五  級</text:p>
          </table:table-cell>
          <table:table-cell table:style-name="ce82" office:value-type="string">
            <text:p>六　級</text:p>
          </table:table-cell>
          <table:table-cell table:style-name="ce26" office:value-type="string">
            <text:p>七  級</text:p>
          </table:table-cell>
          <table:table-cell table:style-name="ce26" office:value-type="string">
            <text:p>八  級</text:p>
          </table:table-cell>
          <table:table-cell table:style-name="ce26" office:value-type="string">
            <text:p>九  級</text:p>
          </table:table-cell>
          <table:table-cell table:style-name="ce27" office:value-type="string">
            <text:p>十  級</text:p>
          </table:table-cell>
          <table:table-cell table:style-name="ce25"/>
          <table:table-cell table:number-columns-repeated="1006"/>
        </table:table-row>
        <table:table-row table:style-name="ro8">
          <table:table-cell table:number-columns-spanned="1" table:number-rows-spanned="3" table:style-name="ce116" office:value-type="string">
            <text:p>十三</text:p>
          </table:table-cell>
          <table:table-cell table:style-name="ce46" office:value-type="string">
            <text:p>薪  點</text:p>
          </table:table-cell>
          <table:table-cell table:style-name="ce28" table:formula="of:=[.D12]" office:value-type="float" office:value="1780">
            <text:p>1780</text:p>
          </table:table-cell>
          <table:table-cell table:style-name="ce28" table:formula="of:=[.C9]+40" office:value-type="float" office:value="1820">
            <text:p>1820</text:p>
          </table:table-cell>
          <table:table-cell table:style-name="ce28" table:formula="of:=[.D9]+40" office:value-type="float" office:value="1860">
            <text:p>1860</text:p>
          </table:table-cell>
          <table:table-cell table:style-name="ce28" table:formula="of:=[.E9]+40" office:value-type="float" office:value="1900">
            <text:p>1900</text:p>
          </table:table-cell>
          <table:table-cell table:style-name="ce28" table:formula="of:=[.F9]+40" office:value-type="float" office:value="1940">
            <text:p>1940</text:p>
          </table:table-cell>
          <table:table-cell table:style-name="ce28" table:formula="of:=[.G9]+40" office:value-type="float" office:value="1980">
            <text:p>1980</text:p>
          </table:table-cell>
          <table:table-cell table:style-name="ce28" table:formula="of:=[.H9]+40" office:value-type="float" office:value="2020">
            <text:p>2020</text:p>
          </table:table-cell>
          <table:table-cell table:style-name="ce28" table:formula="of:=[.I9]+40" office:value-type="float" office:value="2060">
            <text:p>2060</text:p>
          </table:table-cell>
          <table:table-cell table:style-name="ce28" table:formula="of:=[.J9]+40" office:value-type="float" office:value="2100">
            <text:p>2100</text:p>
          </table:table-cell>
          <table:table-cell table:style-name="ce28" table:formula="of:=[.K9]+40" office:value-type="float" office:value="2140">
            <text:p>2140</text:p>
          </table:table-cell>
          <table:table-cell table:style-name="ce28"/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30" office:value-type="string">
            <text:p>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600*[.$C$3])+(([.C9]-1200)*[.$D$3])+3" office:value-type="float" office:value="100350.17159999999">
            <text:p>100350</text:p>
          </table:table-cell>
          <table:table-cell table:style-name="ce28" table:formula="of:=(600*[.$B$3])+(600*[.$C$3])+(([.D9]-1200)*[.$D$3])" office:value-type="float" office:value="102564.6924">
            <text:p>102565</text:p>
          </table:table-cell>
          <table:table-cell table:style-name="ce28" table:formula="of:=(600*[.$B$3])+(600*[.$C$3])+(([.E9]-1200)*[.$D$3])+3" office:value-type="float" office:value="104785.2132">
            <text:p>104785</text:p>
          </table:table-cell>
          <table:table-cell table:style-name="ce28" table:formula="of:=(600*[.$B$3])+(600*[.$C$3])+(([.F9]-1200)*[.$D$3])" office:value-type="float" office:value="106999.734">
            <text:p>107000</text:p>
          </table:table-cell>
          <table:table-cell table:style-name="ce28" table:formula="of:=(600*[.$B$3])+(600*[.$C$3])+(([.G9]-1200)*[.$D$3])+3" office:value-type="float" office:value="109220.2548">
            <text:p>109220</text:p>
          </table:table-cell>
          <table:table-cell table:style-name="ce28" table:formula="of:=(600*[.$B$3])+(600*[.$C$3])+(([.H9]-1200)*[.$D$3])" office:value-type="float" office:value="111434.7756">
            <text:p>111435</text:p>
          </table:table-cell>
          <table:table-cell table:style-name="ce28" table:formula="of:=(600*[.$B$3])+(600*[.$C$3])+(([.I9]-1200)*[.$D$3])+3" office:value-type="float" office:value="113655.29639999999">
            <text:p>113655</text:p>
          </table:table-cell>
          <table:table-cell table:style-name="ce28" table:formula="of:=(600*[.$B$3])+(600*[.$C$3])+(([.J9]-1200)*[.$D$3])" office:value-type="float" office:value="115869.81719999999">
            <text:p>115870</text:p>
          </table:table-cell>
          <table:table-cell table:style-name="ce28" table:formula="of:=(600*[.$B$3])+(600*[.$C$3])+(([.K9]-1200)*[.$D$3])+3" office:value-type="float" office:value="118090.33799999999">
            <text:p>118090</text:p>
          </table:table-cell>
          <table:table-cell table:style-name="ce28" table:formula="of:=(600*[.$B$3])+(600*[.$C$3])+(([.L9]-1200)*[.$D$3])" office:value-type="float" office:value="120304.85879999999">
            <text:p>120305</text:p>
          </table:table-cell>
          <table:table-cell table:style-name="ce28"/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30" office:value-type="string">
            <text:p>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600*[.$C$4])+(([.C9]-1200)*[.$D$4])+3" office:value-type="float" office:value="95369.69099999999">
            <text:p>95370</text:p>
          </table:table-cell>
          <table:table-cell table:style-name="ce28" table:formula="of:=(600*[.$B$4])+(600*[.$C$4])+(([.D9]-1200)*[.$D$4])" office:value-type="float" office:value="97459.677">
            <text:p>97460</text:p>
          </table:table-cell>
          <table:table-cell table:style-name="ce28" table:formula="of:=(600*[.$B$4])+(600*[.$C$4])+(([.E9]-1200)*[.$D$4])+2" office:value-type="float" office:value="99554.663">
            <text:p>99555</text:p>
          </table:table-cell>
          <table:table-cell table:style-name="ce28" table:formula="of:=(600*[.$B$4])+(600*[.$C$4])+(([.F9]-1200)*[.$D$4])+4" office:value-type="float" office:value="101649.649">
            <text:p>101650</text:p>
          </table:table-cell>
          <table:table-cell table:style-name="ce28" table:formula="of:=(600*[.$B$4])+(600*[.$C$4])+(([.G9]-1200)*[.$D$4])+1" office:value-type="float" office:value="103739.63500000001">
            <text:p>103740</text:p>
          </table:table-cell>
          <table:table-cell table:style-name="ce28" table:formula="of:=(600*[.$B$4])+(600*[.$C$4])+(([.H9]-1200)*[.$D$4])+3" office:value-type="float" office:value="105834.621">
            <text:p>105835</text:p>
          </table:table-cell>
          <table:table-cell table:style-name="ce28" table:formula="of:=(600*[.$B$4])+(600*[.$C$4])+(([.I9]-1200)*[.$D$4])" office:value-type="float" office:value="107924.60699999999">
            <text:p>107925</text:p>
          </table:table-cell>
          <table:table-cell table:style-name="ce28" table:formula="of:=(600*[.$B$4])+(600*[.$C$4])+(([.J9]-1200)*[.$D$4])+2" office:value-type="float" office:value="110019.593">
            <text:p>110020</text:p>
          </table:table-cell>
          <table:table-cell table:style-name="ce28" table:formula="of:=(600*[.$B$4])+(600*[.$C$4])+(([.K9]-1200)*[.$D$4])+4" office:value-type="float" office:value="112114.579">
            <text:p>112115</text:p>
          </table:table-cell>
          <table:table-cell table:style-name="ce28" table:formula="of:=(600*[.$B$4])+(600*[.$C$4])+(([.L9]-1200)*[.$D$4])+1" office:value-type="float" office:value="114204.565">
            <text:p>114205</text:p>
          </table:table-cell>
          <table:table-cell table:style-name="ce28"/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30" office:value-type="string">
            <text:p>   </text:p>
          </table:table-cell>
          <table:table-cell table:style-name="ce31"/>
          <table:table-cell table:number-columns-repeated="1006"/>
        </table:table-row>
        <table:table-row table:style-name="ro8">
          <table:table-cell table:number-columns-spanned="1" table:number-rows-spanned="3" table:style-name="ce116" office:value-type="string">
            <text:p>十二</text:p>
          </table:table-cell>
          <table:table-cell table:style-name="ce47" office:value-type="string">
            <text:p>薪  點</text:p>
          </table:table-cell>
          <table:table-cell table:style-name="ce28" table:formula="of:=[.H15]" office:value-type="float" office:value="1740">
            <text:p>1740</text:p>
          </table:table-cell>
          <table:table-cell table:style-name="ce28" table:formula="of:=[.C12]+40" office:value-type="float" office:value="1780">
            <text:p>1780</text:p>
          </table:table-cell>
          <table:table-cell table:style-name="ce28" table:formula="of:=[.D12]+40" office:value-type="float" office:value="1820">
            <text:p>1820</text:p>
          </table:table-cell>
          <table:table-cell table:style-name="ce28" table:formula="of:=[.E12]+40" office:value-type="float" office:value="1860">
            <text:p>1860</text:p>
          </table:table-cell>
          <table:table-cell table:style-name="ce28" table:formula="of:=[.F12]+40" office:value-type="float" office:value="1900">
            <text:p>1900</text:p>
          </table:table-cell>
          <table:table-cell table:style-name="ce28" table:formula="of:=[.G12]+40" office:value-type="float" office:value="1940">
            <text:p>1940</text:p>
          </table:table-cell>
          <table:table-cell table:style-name="ce28" table:formula="of:=[.H12]+40" office:value-type="float" office:value="1980">
            <text:p>1980</text:p>
          </table:table-cell>
          <table:table-cell table:style-name="ce28" table:formula="of:=[.I12]+40" office:value-type="float" office:value="2020">
            <text:p>2020</text:p>
          </table:table-cell>
          <table:table-cell table:style-name="ce28" table:formula="of:=[.J12]+40" office:value-type="float" office:value="2060">
            <text:p>2060</text:p>
          </table:table-cell>
          <table:table-cell table:style-name="ce28" table:formula="of:=[.K12]+40" office:value-type="float" office:value="2100">
            <text:p>2100</text:p>
          </table:table-cell>
          <table:table-cell table:style-name="ce29" office:value-type="string">
            <text:p>      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30" office:value-type="string">
            <text:p>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600*[.$C$3])+(([.C12]-1200)*[.$D$3])" office:value-type="float" office:value="98129.65079999999">
            <text:p>98130</text:p>
          </table:table-cell>
          <table:table-cell table:style-name="ce28" table:formula="of:=(600*[.$B$3])+(600*[.$C$3])+(([.D12]-1200)*[.$D$3])+3" office:value-type="float" office:value="100350.17159999999">
            <text:p>100350</text:p>
          </table:table-cell>
          <table:table-cell table:style-name="ce28" table:formula="of:=(600*[.$B$3])+(600*[.$C$3])+(([.E12]-1200)*[.$D$3])" office:value-type="float" office:value="102564.6924">
            <text:p>102565</text:p>
          </table:table-cell>
          <table:table-cell table:style-name="ce28" table:formula="of:=(600*[.$B$3])+(600*[.$C$3])+(([.F12]-1200)*[.$D$3])+3" office:value-type="float" office:value="104785.2132">
            <text:p>104785</text:p>
          </table:table-cell>
          <table:table-cell table:style-name="ce28" table:formula="of:=(600*[.$B$3])+(600*[.$C$3])+(([.G12]-1200)*[.$D$3])" office:value-type="float" office:value="106999.734">
            <text:p>107000</text:p>
          </table:table-cell>
          <table:table-cell table:style-name="ce28" table:formula="of:=(600*[.$B$3])+(600*[.$C$3])+(([.H12]-1200)*[.$D$3])+3" office:value-type="float" office:value="109220.2548">
            <text:p>109220</text:p>
          </table:table-cell>
          <table:table-cell table:style-name="ce28" table:formula="of:=(600*[.$B$3])+(600*[.$C$3])+(([.I12]-1200)*[.$D$3])" office:value-type="float" office:value="111434.7756">
            <text:p>111435</text:p>
          </table:table-cell>
          <table:table-cell table:style-name="ce28" table:formula="of:=(600*[.$B$3])+(600*[.$C$3])+(([.J12]-1200)*[.$D$3])+3" office:value-type="float" office:value="113655.29639999999">
            <text:p>113655</text:p>
          </table:table-cell>
          <table:table-cell table:style-name="ce28" table:formula="of:=(600*[.$B$3])+(600*[.$C$3])+(([.K12]-1200)*[.$D$3])" office:value-type="float" office:value="115869.81719999999">
            <text:p>115870</text:p>
          </table:table-cell>
          <table:table-cell table:style-name="ce28" table:formula="of:=(600*[.$B$3])+(600*[.$C$3])+(([.L12]-1200)*[.$D$3])+3" office:value-type="float" office:value="118090.33799999999">
            <text:p>118090</text:p>
          </table:table-cell>
          <table:table-cell table:style-name="ce29" office:value-type="string">
            <text:p>      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30" office:value-type="string">
            <text:p>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600*[.$C$4])+(([.C12]-1200)*[.$D$4])+1" office:value-type="float" office:value="93274.705">
            <text:p>93275</text:p>
          </table:table-cell>
          <table:table-cell table:style-name="ce28" table:formula="of:=(600*[.$B$4])+(600*[.$C$4])+(([.D12]-1200)*[.$D$4])+3" office:value-type="float" office:value="95369.69099999999">
            <text:p>95370</text:p>
          </table:table-cell>
          <table:table-cell table:style-name="ce28" table:formula="of:=(600*[.$B$4])+(600*[.$C$4])+(([.E12]-1200)*[.$D$4])" office:value-type="float" office:value="97459.677">
            <text:p>97460</text:p>
          </table:table-cell>
          <table:table-cell table:style-name="ce28" table:formula="of:=(600*[.$B$4])+(600*[.$C$4])+(([.F12]-1200)*[.$D$4])+2" office:value-type="float" office:value="99554.663">
            <text:p>99555</text:p>
          </table:table-cell>
          <table:table-cell table:style-name="ce28" table:formula="of:=(600*[.$B$4])+(600*[.$C$4])+(([.G12]-1200)*[.$D$4])+4" office:value-type="float" office:value="101649.649">
            <text:p>101650</text:p>
          </table:table-cell>
          <table:table-cell table:style-name="ce28" table:formula="of:=(600*[.$B$4])+(600*[.$C$4])+(([.H12]-1200)*[.$D$4])+1" office:value-type="float" office:value="103739.63500000001">
            <text:p>103740</text:p>
          </table:table-cell>
          <table:table-cell table:style-name="ce28" table:formula="of:=(600*[.$B$4])+(600*[.$C$4])+(([.I12]-1200)*[.$D$4])+3" office:value-type="float" office:value="105834.621">
            <text:p>105835</text:p>
          </table:table-cell>
          <table:table-cell table:style-name="ce28" table:formula="of:=(600*[.$B$4])+(600*[.$C$4])+(([.J12]-1200)*[.$D$4])" office:value-type="float" office:value="107924.60699999999">
            <text:p>107925</text:p>
          </table:table-cell>
          <table:table-cell table:style-name="ce28" table:formula="of:=(600*[.$B$4])+(600*[.$C$4])+(([.K12]-1200)*[.$D$4])+2" office:value-type="float" office:value="110019.593">
            <text:p>110020</text:p>
          </table:table-cell>
          <table:table-cell table:style-name="ce28" table:formula="of:=(600*[.$B$4])+(600*[.$C$4])+(([.L12]-1200)*[.$D$4])+4" office:value-type="float" office:value="112114.579">
            <text:p>112115</text:p>
          </table:table-cell>
          <table:table-cell table:style-name="ce29" office:value-type="string">
            <text:p>      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30" office:value-type="string">
            <text:p>   </text:p>
          </table:table-cell>
          <table:table-cell table:style-name="ce31"/>
          <table:table-cell table:number-columns-repeated="1006"/>
        </table:table-row>
        <table:table-row table:style-name="ro8">
          <table:table-cell table:number-columns-spanned="1" table:number-rows-spanned="3" table:style-name="ce116" office:value-type="string">
            <text:p>十一</text:p>
          </table:table-cell>
          <table:table-cell table:style-name="ce47" office:value-type="string">
            <text:p>薪  點</text:p>
          </table:table-cell>
          <table:table-cell table:style-name="ce28" table:formula="of:=[.F18]" office:value-type="float" office:value="1490">
            <text:p>1490</text:p>
          </table:table-cell>
          <table:table-cell table:style-name="ce28" table:formula="of:=[.C15]+50" office:value-type="float" office:value="1540">
            <text:p>1540</text:p>
          </table:table-cell>
          <table:table-cell table:style-name="ce28" table:formula="of:=[.D15]+50" office:value-type="float" office:value="1590">
            <text:p>1590</text:p>
          </table:table-cell>
          <table:table-cell table:style-name="ce28" table:formula="of:=[.E15]+50" office:value-type="float" office:value="1640">
            <text:p>1640</text:p>
          </table:table-cell>
          <table:table-cell table:style-name="ce28" table:formula="of:=[.F15]+50" office:value-type="float" office:value="1690">
            <text:p>1690</text:p>
          </table:table-cell>
          <table:table-cell table:style-name="ce28" table:formula="of:=[.D1]" office:value-type="float" office:value="1740">
            <text:p>1740</text:p>
          </table:table-cell>
          <table:table-cell table:style-name="ce28" table:formula="of:=[.H15]+40" office:value-type="float" office:value="1780">
            <text:p>1780</text:p>
          </table:table-cell>
          <table:table-cell table:style-name="ce28" table:formula="of:=[.I15]+40" office:value-type="float" office:value="1820">
            <text:p>1820</text:p>
          </table:table-cell>
          <table:table-cell table:style-name="ce28" table:formula="of:=[.J15]+40" office:value-type="float" office:value="1860">
            <text:p>1860</text:p>
          </table:table-cell>
          <table:table-cell table:style-name="ce28" table:formula="of:=[.K15]+40" office:value-type="float" office:value="1900">
            <text:p>1900</text:p>
          </table:table-cell>
          <table:table-cell table:style-name="ce28" table:formula="of:=[.L15]+40" office:value-type="float" office:value="1940">
            <text:p>1940</text:p>
          </table:table-cell>
          <table:table-cell table:style-name="ce28" table:formula="of:=[.M15]+40" office:value-type="float" office:value="1980">
            <text:p>1980</text:p>
          </table:table-cell>
          <table:table-cell table:style-name="ce29" office:value-type="string">
            <text:p>    </text:p>
          </table:table-cell>
          <table:table-cell table:style-name="ce29" office:value-type="string">
            <text:p> 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600*[.$C$3])+(([.C15]-1200)*[.$D$3])" office:value-type="float" office:value="84270.1458">
            <text:p>84270</text:p>
          </table:table-cell>
          <table:table-cell table:style-name="ce28" table:formula="of:=(600*[.$B$3])+(600*[.$C$3])+(([.D15]-1200)*[.$D$3])+3" office:value-type="float" office:value="87045.0468">
            <text:p>87045</text:p>
          </table:table-cell>
          <table:table-cell table:style-name="ce28" table:formula="of:=(600*[.$B$3])+(600*[.$C$3])+(([.E15]-1200)*[.$D$3])+1" office:value-type="float" office:value="89814.9478">
            <text:p>89815</text:p>
          </table:table-cell>
          <table:table-cell table:style-name="ce28" table:formula="of:=(600*[.$B$3])+(600*[.$C$3])+(([.F15]-1200)*[.$D$3])+4" office:value-type="float" office:value="92589.84879999999">
            <text:p>92590</text:p>
          </table:table-cell>
          <table:table-cell table:style-name="ce28" table:formula="of:=(600*[.$B$3])+(600*[.$C$3])+(([.G15]-1200)*[.$D$3])+2" office:value-type="float" office:value="95359.74979999999">
            <text:p>95360</text:p>
          </table:table-cell>
          <table:table-cell table:style-name="ce28" table:formula="of:=(600*[.$B$3])+(600*[.$C$3])+(([.H15]-1200)*[.$D$3])" office:value-type="float" office:value="98129.65079999999">
            <text:p>98130</text:p>
          </table:table-cell>
          <table:table-cell table:style-name="ce28" table:formula="of:=(600*[.$B$3])+(600*[.$C$3])+(([.I15]-1200)*[.$D$3])+3" office:value-type="float" office:value="100350.17159999999">
            <text:p>100350</text:p>
          </table:table-cell>
          <table:table-cell table:style-name="ce28" table:formula="of:=(600*[.$B$3])+(600*[.$C$3])+(([.J15]-1200)*[.$D$3])" office:value-type="float" office:value="102564.6924">
            <text:p>102565</text:p>
          </table:table-cell>
          <table:table-cell table:style-name="ce28" table:formula="of:=(600*[.$B$3])+(600*[.$C$3])+(([.K15]-1200)*[.$D$3])+3" office:value-type="float" office:value="104785.2132">
            <text:p>104785</text:p>
          </table:table-cell>
          <table:table-cell table:style-name="ce28" table:formula="of:=(600*[.$B$3])+(600*[.$C$3])+(([.L15]-1200)*[.$D$3])" office:value-type="float" office:value="106999.734">
            <text:p>107000</text:p>
          </table:table-cell>
          <table:table-cell table:style-name="ce28" table:formula="of:=(600*[.$B$3])+(600*[.$C$3])+(([.M15]-1200)*[.$D$3])+3" office:value-type="float" office:value="109220.2548">
            <text:p>109220</text:p>
          </table:table-cell>
          <table:table-cell table:style-name="ce28" table:formula="of:=(600*[.$B$3])+(600*[.$C$3])+(([.N15]-1200)*[.$D$3])" office:value-type="float" office:value="111434.7756">
            <text:p>111435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600*[.$C$4])+(([.C15]-1200)*[.$D$4])+2" office:value-type="float" office:value="80194.5425">
            <text:p>80195</text:p>
          </table:table-cell>
          <table:table-cell table:style-name="ce28" table:formula="of:=(600*[.$B$4])+(600*[.$C$4])+(([.D15]-1200)*[.$D$4])+1" office:value-type="float" office:value="82809.775">
            <text:p>82810</text:p>
          </table:table-cell>
          <table:table-cell table:style-name="ce28" table:formula="of:=(600*[.$B$4])+(600*[.$C$4])+(([.E15]-1200)*[.$D$4])" office:value-type="float" office:value="85425.0075">
            <text:p>85425</text:p>
          </table:table-cell>
          <table:table-cell table:style-name="ce28" table:formula="of:=(600*[.$B$4])+(600*[.$C$4])+(([.F15]-1200)*[.$D$4])+4" office:value-type="float" office:value="88045.23999999999">
            <text:p>88045</text:p>
          </table:table-cell>
          <table:table-cell table:style-name="ce28" table:formula="of:=(600*[.$B$4])+(600*[.$C$4])+(([.G15]-1200)*[.$D$4])+3" office:value-type="float" office:value="90660.4725">
            <text:p>90660</text:p>
          </table:table-cell>
          <table:table-cell table:style-name="ce28" table:formula="of:=(600*[.$B$4])+(600*[.$C$4])+(([.H15]-1200)*[.$D$4])+1" office:value-type="float" office:value="93274.705">
            <text:p>93275</text:p>
          </table:table-cell>
          <table:table-cell table:style-name="ce28" table:formula="of:=(600*[.$B$4])+(600*[.$C$4])+(([.I15]-1200)*[.$D$4])+3" office:value-type="float" office:value="95369.69099999999">
            <text:p>95370</text:p>
          </table:table-cell>
          <table:table-cell table:style-name="ce28" table:formula="of:=(600*[.$B$4])+(600*[.$C$4])+(([.J15]-1200)*[.$D$4])" office:value-type="float" office:value="97459.677">
            <text:p>97460</text:p>
          </table:table-cell>
          <table:table-cell table:style-name="ce28" table:formula="of:=(600*[.$B$4])+(600*[.$C$4])+(([.K15]-1200)*[.$D$4])+2" office:value-type="float" office:value="99554.663">
            <text:p>99555</text:p>
          </table:table-cell>
          <table:table-cell table:style-name="ce28" table:formula="of:=(600*[.$B$4])+(600*[.$C$4])+(([.L15]-1200)*[.$D$4])+4" office:value-type="float" office:value="101649.649">
            <text:p>101650</text:p>
          </table:table-cell>
          <table:table-cell table:style-name="ce28" table:formula="of:=(600*[.$B$4])+(600*[.$C$4])+(([.M15]-1200)*[.$D$4])+1" office:value-type="float" office:value="103739.63500000001">
            <text:p>103740</text:p>
          </table:table-cell>
          <table:table-cell table:style-name="ce28" table:formula="of:=(600*[.$B$4])+(600*[.$C$4])+(([.N15]-1200)*[.$D$4])+3" office:value-type="float" office:value="105834.621">
            <text:p>105835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 </text:p>
          </table:table-cell>
          <table:table-cell table:style-name="ce30" office:value-type="string">
            <text:p>      </text:p>
          </table:table-cell>
          <table:table-cell table:style-name="ce31"/>
          <table:table-cell table:number-columns-repeated="1006"/>
        </table:table-row>
        <table:table-row table:style-name="ro8">
          <table:table-cell table:number-columns-spanned="1" table:number-rows-spanned="3" table:style-name="ce116" office:value-type="string">
            <text:p>十</text:p>
          </table:table-cell>
          <table:table-cell table:style-name="ce47" office:value-type="string">
            <text:p>薪  點</text:p>
          </table:table-cell>
          <table:table-cell table:style-name="ce28" table:formula="of:=[.E21]" office:value-type="float" office:value="1340">
            <text:p>1340</text:p>
          </table:table-cell>
          <table:table-cell table:style-name="ce28" table:formula="of:=[.C18]+50" office:value-type="float" office:value="1390">
            <text:p>1390</text:p>
          </table:table-cell>
          <table:table-cell table:style-name="ce28" table:formula="of:=[.D18]+50" office:value-type="float" office:value="1440">
            <text:p>1440</text:p>
          </table:table-cell>
          <table:table-cell table:style-name="ce28" table:formula="of:=[.E18]+50" office:value-type="float" office:value="1490">
            <text:p>1490</text:p>
          </table:table-cell>
          <table:table-cell table:style-name="ce28" table:formula="of:=[.F18]+50" office:value-type="float" office:value="1540">
            <text:p>1540</text:p>
          </table:table-cell>
          <table:table-cell table:style-name="ce28" table:formula="of:=[.G18]+50" office:value-type="float" office:value="1590">
            <text:p>1590</text:p>
          </table:table-cell>
          <table:table-cell table:style-name="ce28" table:formula="of:=[.H18]+50" office:value-type="float" office:value="1640">
            <text:p>1640</text:p>
          </table:table-cell>
          <table:table-cell table:style-name="ce28" table:formula="of:=[.I18]+50" office:value-type="float" office:value="1690">
            <text:p>1690</text:p>
          </table:table-cell>
          <table:table-cell table:style-name="ce28" table:formula="of:=[.J18]+50" office:value-type="float" office:value="1740">
            <text:p>1740</text:p>
          </table:table-cell>
          <table:table-cell table:style-name="ce28" office:value-type="float" office:value="1780">
            <text:p>1780</text:p>
          </table:table-cell>
          <table:table-cell table:style-name="ce28" office:value-type="float" office:value="1820">
            <text:p>1820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600*[.$C$3])+(([.C18]-1200)*[.$D$3])+1" office:value-type="float" office:value="75955.44279999999">
            <text:p>75955</text:p>
          </table:table-cell>
          <table:table-cell table:style-name="ce28" table:formula="of:=(600*[.$B$3])+(600*[.$C$3])+(([.D18]-1200)*[.$D$3])+4" office:value-type="float" office:value="78730.3438">
            <text:p>78730</text:p>
          </table:table-cell>
          <table:table-cell table:style-name="ce28" table:formula="of:=(600*[.$B$3])+(600*[.$C$3])+(([.E18]-1200)*[.$D$3])+2" office:value-type="float" office:value="81500.24479999999">
            <text:p>81500</text:p>
          </table:table-cell>
          <table:table-cell table:style-name="ce28" table:formula="of:=(600*[.$B$3])+(600*[.$C$3])+(([.F18]-1200)*[.$D$3])" office:value-type="float" office:value="84270.1458">
            <text:p>84270</text:p>
          </table:table-cell>
          <table:table-cell table:style-name="ce28" table:formula="of:=(600*[.$B$3])+(600*[.$C$3])+(([.G18]-1200)*[.$D$3])+3" office:value-type="float" office:value="87045.0468">
            <text:p>87045</text:p>
          </table:table-cell>
          <table:table-cell table:style-name="ce28" table:formula="of:=(600*[.$B$3])+(600*[.$C$3])+(([.H18]-1200)*[.$D$3])+1" office:value-type="float" office:value="89814.9478">
            <text:p>89815</text:p>
          </table:table-cell>
          <table:table-cell table:style-name="ce28" table:formula="of:=(600*[.$B$3])+(600*[.$C$3])+(([.I18]-1200)*[.$D$3])+4" office:value-type="float" office:value="92589.84879999999">
            <text:p>92590</text:p>
          </table:table-cell>
          <table:table-cell table:style-name="ce28" table:formula="of:=(600*[.$B$3])+(600*[.$C$3])+(([.J18]-1200)*[.$D$3])+2" office:value-type="float" office:value="95359.74979999999">
            <text:p>95360</text:p>
          </table:table-cell>
          <table:table-cell table:style-name="ce28" table:formula="of:=(600*[.$B$3])+(600*[.$C$3])+(([.K18]-1200)*[.$D$3])" office:value-type="float" office:value="98129.65079999999">
            <text:p>98130</text:p>
          </table:table-cell>
          <table:table-cell table:style-name="ce28" table:formula="of:=(600*[.$B$3])+(600*[.$C$3])+(([.L18]-1200)*[.$D$3])+3" office:value-type="float" office:value="100350.17159999999">
            <text:p>100350</text:p>
          </table:table-cell>
          <table:table-cell table:style-name="ce28" table:formula="of:=(600*[.$B$3])+(600*[.$C$3])+(([.M18]-1200)*[.$D$3])" office:value-type="float" office:value="102564.6924">
            <text:p>102565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600*[.$C$4])+(([.C18]-1200)*[.$D$4])+1" office:value-type="float" office:value="72344.845">
            <text:p>72345</text:p>
          </table:table-cell>
          <table:table-cell table:style-name="ce28" table:formula="of:=(600*[.$B$4])+(600*[.$C$4])+(([.D18]-1200)*[.$D$4])" office:value-type="float" office:value="74960.0775">
            <text:p>74960</text:p>
          </table:table-cell>
          <table:table-cell table:style-name="ce28" table:formula="of:=(600*[.$B$4])+(600*[.$C$4])+(([.E18]-1200)*[.$D$4])+4" office:value-type="float" office:value="77580.31">
            <text:p>77580</text:p>
          </table:table-cell>
          <table:table-cell table:style-name="ce28" table:formula="of:=(600*[.$B$4])+(600*[.$C$4])+(([.F18]-1200)*[.$D$4])+2" office:value-type="float" office:value="80194.5425">
            <text:p>80195</text:p>
          </table:table-cell>
          <table:table-cell table:style-name="ce28" table:formula="of:=(600*[.$B$4])+(600*[.$C$4])+(([.G18]-1200)*[.$D$4])+1" office:value-type="float" office:value="82809.775">
            <text:p>82810</text:p>
          </table:table-cell>
          <table:table-cell table:style-name="ce28" table:formula="of:=(600*[.$B$4])+(600*[.$C$4])+(([.H18]-1200)*[.$D$4])" office:value-type="float" office:value="85425.0075">
            <text:p>85425</text:p>
          </table:table-cell>
          <table:table-cell table:style-name="ce28" table:formula="of:=(600*[.$B$4])+(600*[.$C$4])+(([.I18]-1200)*[.$D$4])+4" office:value-type="float" office:value="88045.23999999999">
            <text:p>88045</text:p>
          </table:table-cell>
          <table:table-cell table:style-name="ce28" table:formula="of:=(600*[.$B$4])+(600*[.$C$4])+(([.J18]-1200)*[.$D$4])+3" office:value-type="float" office:value="90660.4725">
            <text:p>90660</text:p>
          </table:table-cell>
          <table:table-cell table:style-name="ce28" table:formula="of:=(600*[.$B$4])+(600*[.$C$4])+(([.K18]-1200)*[.$D$4])+1" office:value-type="float" office:value="93274.705">
            <text:p>93275</text:p>
          </table:table-cell>
          <table:table-cell table:style-name="ce28" table:formula="of:=(600*[.$B$4])+(600*[.$C$4])+(([.L18]-1200)*[.$D$4])+3" office:value-type="float" office:value="95369.69099999999">
            <text:p>95370</text:p>
          </table:table-cell>
          <table:table-cell table:style-name="ce28" table:formula="of:=(600*[.$B$4])+(600*[.$C$4])+(([.M18]-1200)*[.$D$4])" office:value-type="float" office:value="97459.677">
            <text:p>97460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table-cell table:number-columns-spanned="1" table:number-rows-spanned="3" table:style-name="ce116" office:value-type="string">
            <text:p>九</text:p>
          </table:table-cell>
          <table:table-cell table:style-name="ce47" office:value-type="string">
            <text:p>薪  點</text:p>
          </table:table-cell>
          <table:table-cell table:style-name="ce28" table:formula="of:=[.E24]" office:value-type="float" office:value="1240">
            <text:p>1240</text:p>
          </table:table-cell>
          <table:table-cell table:style-name="ce28" table:formula="of:=[.C21]+50" office:value-type="float" office:value="1290">
            <text:p>1290</text:p>
          </table:table-cell>
          <table:table-cell table:style-name="ce28" table:formula="of:=[.D21]+50" office:value-type="float" office:value="1340">
            <text:p>1340</text:p>
          </table:table-cell>
          <table:table-cell table:style-name="ce28" table:formula="of:=[.E21]+50" office:value-type="float" office:value="1390">
            <text:p>1390</text:p>
          </table:table-cell>
          <table:table-cell table:style-name="ce28" table:formula="of:=[.F21]+50" office:value-type="float" office:value="1440">
            <text:p>1440</text:p>
          </table:table-cell>
          <table:table-cell table:style-name="ce28" table:formula="of:=[.G21]+50" office:value-type="float" office:value="1490">
            <text:p>1490</text:p>
          </table:table-cell>
          <table:table-cell table:style-name="ce28" table:formula="of:=[.H21]+50" office:value-type="float" office:value="1540">
            <text:p>1540</text:p>
          </table:table-cell>
          <table:table-cell table:style-name="ce28" table:formula="of:=[.I21]+50" office:value-type="float" office:value="1590">
            <text:p>1590</text:p>
          </table:table-cell>
          <table:table-cell table:style-name="ce28" table:formula="of:=[.J21]+50" office:value-type="float" office:value="1640">
            <text:p>1640</text:p>
          </table:table-cell>
          <table:table-cell table:style-name="ce28" table:formula="of:=[.K21]+50" office:value-type="float" office:value="1690">
            <text:p>1690</text:p>
          </table:table-cell>
          <table:table-cell table:style-name="ce28" table:formula="of:=[.L21]+50" office:value-type="float" office:value="1740">
            <text:p>1740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600*[.$C$3])+(([.C21]-1200)*[.$D$3])+4" office:value-type="float" office:value="70414.6408">
            <text:p>70415</text:p>
          </table:table-cell>
          <table:table-cell table:style-name="ce28" table:formula="of:=(600*[.$B$3])+(600*[.$C$3])+(([.D21]-1200)*[.$D$3])+2" office:value-type="float" office:value="73184.54179999999">
            <text:p>73185</text:p>
          </table:table-cell>
          <table:table-cell table:style-name="ce28" table:formula="of:=(600*[.$B$3])+(600*[.$C$3])+(([.E21]-1200)*[.$D$3])+1" office:value-type="float" office:value="75955.44279999999">
            <text:p>75955</text:p>
          </table:table-cell>
          <table:table-cell table:style-name="ce28" table:formula="of:=(600*[.$B$3])+(600*[.$C$3])+(([.F21]-1200)*[.$D$3])+4" office:value-type="float" office:value="78730.3438">
            <text:p>78730</text:p>
          </table:table-cell>
          <table:table-cell table:style-name="ce28" table:formula="of:=(600*[.$B$3])+(600*[.$C$3])+(([.G21]-1200)*[.$D$3])+2" office:value-type="float" office:value="81500.24479999999">
            <text:p>81500</text:p>
          </table:table-cell>
          <table:table-cell table:style-name="ce28" table:formula="of:=(600*[.$B$3])+(600*[.$C$3])+(([.H21]-1200)*[.$D$3])" office:value-type="float" office:value="84270.1458">
            <text:p>84270</text:p>
          </table:table-cell>
          <table:table-cell table:style-name="ce28" table:formula="of:=(600*[.$B$3])+(600*[.$C$3])+(([.I21]-1200)*[.$D$3])+3" office:value-type="float" office:value="87045.0468">
            <text:p>87045</text:p>
          </table:table-cell>
          <table:table-cell table:style-name="ce28" table:formula="of:=(600*[.$B$3])+(600*[.$C$3])+(([.J21]-1200)*[.$D$3])+1" office:value-type="float" office:value="89814.9478">
            <text:p>89815</text:p>
          </table:table-cell>
          <table:table-cell table:style-name="ce28" table:formula="of:=(600*[.$B$3])+(600*[.$C$3])+(([.K21]-1200)*[.$D$3])+4" office:value-type="float" office:value="92589.84879999999">
            <text:p>92590</text:p>
          </table:table-cell>
          <table:table-cell table:style-name="ce28" table:formula="of:=(600*[.$B$3])+(600*[.$C$3])+(([.L21]-1200)*[.$D$3])+2" office:value-type="float" office:value="95359.74979999999">
            <text:p>95360</text:p>
          </table:table-cell>
          <table:table-cell table:style-name="ce28" table:formula="of:=(600*[.$B$3])+(600*[.$C$3])+(([.M21]-1200)*[.$D$3])" office:value-type="float" office:value="98129.65079999999">
            <text:p>98130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600*[.$C$4])+(([.C21]-1200)*[.$D$4])+4" office:value-type="float" office:value="67115.38">
            <text:p>67115</text:p>
          </table:table-cell>
          <table:table-cell table:style-name="ce28" table:formula="of:=(600*[.$B$4])+(600*[.$C$4])+(([.D21]-1200)*[.$D$4])+2" office:value-type="float" office:value="69729.6125">
            <text:p>69730</text:p>
          </table:table-cell>
          <table:table-cell table:style-name="ce28" table:formula="of:=(600*[.$B$4])+(600*[.$C$4])+(([.E21]-1200)*[.$D$4])+1" office:value-type="float" office:value="72344.845">
            <text:p>72345</text:p>
          </table:table-cell>
          <table:table-cell table:style-name="ce28" table:formula="of:=(600*[.$B$4])+(600*[.$C$4])+(([.F21]-1200)*[.$D$4])" office:value-type="float" office:value="74960.0775">
            <text:p>74960</text:p>
          </table:table-cell>
          <table:table-cell table:style-name="ce28" table:formula="of:=(600*[.$B$4])+(600*[.$C$4])+(([.G21]-1200)*[.$D$4])+4" office:value-type="float" office:value="77580.31">
            <text:p>77580</text:p>
          </table:table-cell>
          <table:table-cell table:style-name="ce28" table:formula="of:=(600*[.$B$4])+(600*[.$C$4])+(([.H21]-1200)*[.$D$4])+2" office:value-type="float" office:value="80194.5425">
            <text:p>80195</text:p>
          </table:table-cell>
          <table:table-cell table:style-name="ce28" table:formula="of:=(600*[.$B$4])+(600*[.$C$4])+(([.I21]-1200)*[.$D$4])+1" office:value-type="float" office:value="82809.775">
            <text:p>82810</text:p>
          </table:table-cell>
          <table:table-cell table:style-name="ce28" table:formula="of:=(600*[.$B$4])+(600*[.$C$4])+(([.J21]-1200)*[.$D$4])" office:value-type="float" office:value="85425.0075">
            <text:p>85425</text:p>
          </table:table-cell>
          <table:table-cell table:style-name="ce28" table:formula="of:=(600*[.$B$4])+(600*[.$C$4])+(([.K21]-1200)*[.$D$4])+4" office:value-type="float" office:value="88045.23999999999">
            <text:p>88045</text:p>
          </table:table-cell>
          <table:table-cell table:style-name="ce28" table:formula="of:=(600*[.$B$4])+(600*[.$C$4])+(([.L21]-1200)*[.$D$4])+3" office:value-type="float" office:value="90660.4725">
            <text:p>90660</text:p>
          </table:table-cell>
          <table:table-cell table:style-name="ce28" table:formula="of:=(600*[.$B$4])+(600*[.$C$4])+(([.M21]-1200)*[.$D$4])+1" office:value-type="float" office:value="93274.705">
            <text:p>93275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table-cell table:number-columns-spanned="1" table:number-rows-spanned="3" table:style-name="ce116" office:value-type="string">
            <text:p>八</text:p>
          </table:table-cell>
          <table:table-cell table:style-name="ce47" office:value-type="string">
            <text:p>薪  點</text:p>
          </table:table-cell>
          <table:table-cell table:style-name="ce28" table:formula="of:=[.H27]" office:value-type="float" office:value="1140">
            <text:p>1140</text:p>
          </table:table-cell>
          <table:table-cell table:style-name="ce28" table:formula="of:=[.C24]+50" office:value-type="float" office:value="1190">
            <text:p>1190</text:p>
          </table:table-cell>
          <table:table-cell table:style-name="ce28" table:formula="of:=[.D24]+50" office:value-type="float" office:value="1240">
            <text:p>1240</text:p>
          </table:table-cell>
          <table:table-cell table:style-name="ce28" table:formula="of:=[.E24]+50" office:value-type="float" office:value="1290">
            <text:p>1290</text:p>
          </table:table-cell>
          <table:table-cell table:style-name="ce28" table:formula="of:=[.F24]+50" office:value-type="float" office:value="1340">
            <text:p>1340</text:p>
          </table:table-cell>
          <table:table-cell table:style-name="ce28" table:formula="of:=[.G24]+50" office:value-type="float" office:value="1390">
            <text:p>1390</text:p>
          </table:table-cell>
          <table:table-cell table:style-name="ce28" table:formula="of:=[.H24]+50" office:value-type="float" office:value="1440">
            <text:p>1440</text:p>
          </table:table-cell>
          <table:table-cell table:style-name="ce28" table:formula="of:=[.I24]+50" office:value-type="float" office:value="1490">
            <text:p>1490</text:p>
          </table:table-cell>
          <table:table-cell table:style-name="ce28" table:formula="of:=[.J24]+50" office:value-type="float" office:value="1540">
            <text:p>1540</text:p>
          </table:table-cell>
          <table:table-cell table:style-name="ce28" table:formula="of:=[.K24]+50" office:value-type="float" office:value="1590">
            <text:p>1590</text:p>
          </table:table-cell>
          <table:table-cell table:style-name="ce28" table:formula="of:=[.L24]+50" office:value-type="float" office:value="1640">
            <text:p>1640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([.C24]-600)*[.$C$3])+2" office:value-type="float" office:value="65235.3146">
            <text:p>65235</text:p>
          </table:table-cell>
          <table:table-cell table:style-name="ce28" table:formula="of:=(600*[.$B$3])+(([.D24]-600)*[.$C$3])" office:value-type="float" office:value="67699.8191">
            <text:p>67700</text:p>
          </table:table-cell>
          <table:table-cell table:style-name="ce28" table:formula="of:=(600*[.$B$3])+(600*[.$C$3])+(([.E24]-1200)*[.$D$3])+4" office:value-type="float" office:value="70414.6408">
            <text:p>70415</text:p>
          </table:table-cell>
          <table:table-cell table:style-name="ce28" table:formula="of:=(600*[.$B$3])+(600*[.$C$3])+(([.F24]-1200)*[.$D$3])+2" office:value-type="float" office:value="73184.54179999999">
            <text:p>73185</text:p>
          </table:table-cell>
          <table:table-cell table:style-name="ce28" table:formula="of:=(600*[.$B$3])+(600*[.$C$3])+(([.G24]-1200)*[.$D$3])+1" office:value-type="float" office:value="75955.44279999999">
            <text:p>75955</text:p>
          </table:table-cell>
          <table:table-cell table:style-name="ce28" table:formula="of:=(600*[.$B$3])+(600*[.$C$3])+(([.H24]-1200)*[.$D$3])+4" office:value-type="float" office:value="78730.3438">
            <text:p>78730</text:p>
          </table:table-cell>
          <table:table-cell table:style-name="ce28" table:formula="of:=(600*[.$B$3])+(600*[.$C$3])+(([.I24]-1200)*[.$D$3])+2" office:value-type="float" office:value="81500.24479999999">
            <text:p>81500</text:p>
          </table:table-cell>
          <table:table-cell table:style-name="ce28" table:formula="of:=(600*[.$B$3])+(600*[.$C$3])+(([.J24]-1200)*[.$D$3])" office:value-type="float" office:value="84270.1458">
            <text:p>84270</text:p>
          </table:table-cell>
          <table:table-cell table:style-name="ce28" table:formula="of:=(600*[.$B$3])+(600*[.$C$3])+(([.K24]-1200)*[.$D$3])+3" office:value-type="float" office:value="87045.0468">
            <text:p>87045</text:p>
          </table:table-cell>
          <table:table-cell table:style-name="ce28" table:formula="of:=(600*[.$B$3])+(600*[.$C$3])+(([.L24]-1200)*[.$D$3])+1" office:value-type="float" office:value="89814.9478">
            <text:p>89815</text:p>
          </table:table-cell>
          <table:table-cell table:style-name="ce28" table:formula="of:=(600*[.$B$3])+(600*[.$C$3])+(([.M24]-1200)*[.$D$3])+4" office:value-type="float" office:value="92589.84879999999">
            <text:p>92590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([.C24]-600)*[.$C$4])+1" office:value-type="float" office:value="62220.102399999996">
            <text:p>62220</text:p>
          </table:table-cell>
          <table:table-cell table:style-name="ce28" table:formula="of:=(600*[.$B$4])+(([.D24]-600)*[.$C$4])+3" office:value-type="float" office:value="64554.84539999999">
            <text:p>64555</text:p>
          </table:table-cell>
          <table:table-cell table:style-name="ce28" table:formula="of:=(600*[.$B$4])+(600*[.$C$4])+(([.E24]-1200)*[.$D$4])+4" office:value-type="float" office:value="67115.38">
            <text:p>67115</text:p>
          </table:table-cell>
          <table:table-cell table:style-name="ce28" table:formula="of:=(600*[.$B$4])+(600*[.$C$4])+(([.F24]-1200)*[.$D$4])+2" office:value-type="float" office:value="69729.6125">
            <text:p>69730</text:p>
          </table:table-cell>
          <table:table-cell table:style-name="ce28" table:formula="of:=(600*[.$B$4])+(600*[.$C$4])+(([.G24]-1200)*[.$D$4])+1" office:value-type="float" office:value="72344.845">
            <text:p>72345</text:p>
          </table:table-cell>
          <table:table-cell table:style-name="ce28" table:formula="of:=(600*[.$B$4])+(600*[.$C$4])+(([.H24]-1200)*[.$D$4])" office:value-type="float" office:value="74960.0775">
            <text:p>74960</text:p>
          </table:table-cell>
          <table:table-cell table:style-name="ce28" table:formula="of:=(600*[.$B$4])+(600*[.$C$4])+(([.I24]-1200)*[.$D$4])+4" office:value-type="float" office:value="77580.31">
            <text:p>77580</text:p>
          </table:table-cell>
          <table:table-cell table:style-name="ce28" table:formula="of:=(600*[.$B$4])+(600*[.$C$4])+(([.J24]-1200)*[.$D$4])+2" office:value-type="float" office:value="80194.5425">
            <text:p>80195</text:p>
          </table:table-cell>
          <table:table-cell table:style-name="ce28" table:formula="of:=(600*[.$B$4])+(600*[.$C$4])+(([.K24]-1200)*[.$D$4])+1" office:value-type="float" office:value="82809.775">
            <text:p>82810</text:p>
          </table:table-cell>
          <table:table-cell table:style-name="ce28" table:formula="of:=(600*[.$B$4])+(600*[.$C$4])+(([.L24]-1200)*[.$D$4])" office:value-type="float" office:value="85425.0075">
            <text:p>85425</text:p>
          </table:table-cell>
          <table:table-cell table:style-name="ce28" table:formula="of:=(600*[.$B$4])+(600*[.$C$4])+(([.M24]-1200)*[.$D$4])+4" office:value-type="float" office:value="88045.23999999999">
            <text:p>88045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table-cell table:number-columns-spanned="1" table:number-rows-spanned="3" table:style-name="ce116" office:value-type="string">
            <text:p>七</text:p>
          </table:table-cell>
          <table:table-cell table:style-name="ce47" office:value-type="string">
            <text:p>薪  點</text:p>
          </table:table-cell>
          <table:table-cell table:style-name="ce28" table:formula="of:=[.F30]" office:value-type="float" office:value="1015">
            <text:p>1015</text:p>
          </table:table-cell>
          <table:table-cell table:style-name="ce28" table:formula="of:=[.C27]+25" office:value-type="float" office:value="1040">
            <text:p>1040</text:p>
          </table:table-cell>
          <table:table-cell table:style-name="ce28" table:formula="of:=[.D27]+25" office:value-type="float" office:value="1065">
            <text:p>1065</text:p>
          </table:table-cell>
          <table:table-cell table:style-name="ce28" table:formula="of:=[.E27]+25" office:value-type="float" office:value="1090">
            <text:p>1090</text:p>
          </table:table-cell>
          <table:table-cell table:style-name="ce28" table:formula="of:=[.F27]+25" office:value-type="float" office:value="1115">
            <text:p>1115</text:p>
          </table:table-cell>
          <table:table-cell table:style-name="ce28" table:formula="of:=[.C1]" office:value-type="float" office:value="1140">
            <text:p>1140</text:p>
          </table:table-cell>
          <table:table-cell table:style-name="ce28" table:formula="of:=[.H27]+50" office:value-type="float" office:value="1190">
            <text:p>1190</text:p>
          </table:table-cell>
          <table:table-cell table:style-name="ce28" table:formula="of:=[.I27]+50" office:value-type="float" office:value="1240">
            <text:p>1240</text:p>
          </table:table-cell>
          <table:table-cell table:style-name="ce28" table:formula="of:=[.J27]+50" office:value-type="float" office:value="1290">
            <text:p>1290</text:p>
          </table:table-cell>
          <table:table-cell table:style-name="ce28" table:formula="of:=[.K27]+50" office:value-type="float" office:value="1340">
            <text:p>1340</text:p>
          </table:table-cell>
          <table:table-cell table:style-name="ce28" table:formula="of:=[.L27]+50" office:value-type="float" office:value="1390">
            <text:p>1390</text:p>
          </table:table-cell>
          <table:table-cell table:style-name="ce28" table:formula="of:=[.M27]+50" office:value-type="float" office:value="1440">
            <text:p>1440</text:p>
          </table:table-cell>
          <table:table-cell table:style-name="ce28" table:formula="of:=[.N27]+50" office:value-type="float" office:value="1490">
            <text:p>1490</text:p>
          </table:table-cell>
          <table:table-cell table:style-name="ce28" table:formula="of:=[.O27]+50" office:value-type="float" office:value="1540">
            <text:p>1540</text:p>
          </table:table-cell>
          <table:table-cell table:style-name="ce32" table:formula="of:=[.P27]+50" office:value-type="float" office:value="1590">
            <text:p>1590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([.C27]-600)*[.$C$3])+3" office:value-type="float" office:value="59070.05335">
            <text:p>59070</text:p>
          </table:table-cell>
          <table:table-cell table:style-name="ce28" table:formula="of:=(600*[.$B$3])+(([.D27]-600)*[.$C$3])" office:value-type="float" office:value="60300.3056">
            <text:p>60300</text:p>
          </table:table-cell>
          <table:table-cell table:style-name="ce28" table:formula="of:=(600*[.$B$3])+(([.E27]-600)*[.$C$3])+1" office:value-type="float" office:value="61534.55785">
            <text:p>61535</text:p>
          </table:table-cell>
          <table:table-cell table:style-name="ce28" table:formula="of:=(600*[.$B$3])+(([.F27]-600)*[.$C$3])+3" office:value-type="float" office:value="62769.8101">
            <text:p>62770</text:p>
          </table:table-cell>
          <table:table-cell table:style-name="ce28" table:formula="of:=(600*[.$B$3])+(([.G27]-600)*[.$C$3])" office:value-type="float" office:value="64000.06234999999">
            <text:p>64000</text:p>
          </table:table-cell>
          <table:table-cell table:style-name="ce28" table:formula="of:=(600*[.$B$3])+(([.H27]-600)*[.$C$3])+2" office:value-type="float" office:value="65235.3146">
            <text:p>65235</text:p>
          </table:table-cell>
          <table:table-cell table:style-name="ce28" table:formula="of:=(600*[.$B$3])+(([.I27]-600)*[.$C$3])" office:value-type="float" office:value="67699.8191">
            <text:p>67700</text:p>
          </table:table-cell>
          <table:table-cell table:style-name="ce28" table:formula="of:=(600*[.$B$3])+(600*[.$C$3])+(([.J27]-1200)*[.$D$3])+4" office:value-type="float" office:value="70414.6408">
            <text:p>70415</text:p>
          </table:table-cell>
          <table:table-cell table:style-name="ce28" table:formula="of:=(600*[.$B$3])+(600*[.$C$3])+(([.K27]-1200)*[.$D$3])+2" office:value-type="float" office:value="73184.54179999999">
            <text:p>73185</text:p>
          </table:table-cell>
          <table:table-cell table:style-name="ce28" table:formula="of:=(600*[.$B$3])+(600*[.$C$3])+(([.L27]-1200)*[.$D$3])+1" office:value-type="float" office:value="75955.44279999999">
            <text:p>75955</text:p>
          </table:table-cell>
          <table:table-cell table:style-name="ce28" table:formula="of:=(600*[.$B$3])+(600*[.$C$3])+(([.M27]-1200)*[.$D$3])+4" office:value-type="float" office:value="78730.3438">
            <text:p>78730</text:p>
          </table:table-cell>
          <table:table-cell table:style-name="ce28" table:formula="of:=(600*[.$B$3])+(600*[.$C$3])+(([.N27]-1200)*[.$D$3])+2" office:value-type="float" office:value="81500.24479999999">
            <text:p>81500</text:p>
          </table:table-cell>
          <table:table-cell table:style-name="ce28" table:formula="of:=(600*[.$B$3])+(600*[.$C$3])+(([.O27]-1200)*[.$D$3])" office:value-type="float" office:value="84270.1458">
            <text:p>84270</text:p>
          </table:table-cell>
          <table:table-cell table:style-name="ce28" table:formula="of:=(600*[.$B$3])+(600*[.$C$3])+(([.P27]-1200)*[.$D$3])+3" office:value-type="float" office:value="87045.0468">
            <text:p>87045</text:p>
          </table:table-cell>
          <table:table-cell table:style-name="ce32" table:formula="of:=(600*[.$B$3])+(600*[.$C$3])+(([.Q27]-1200)*[.$D$3])+1" office:value-type="float" office:value="89814.9478">
            <text:p>89815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([.C27]-600)*[.$C$4])+3" office:value-type="float" office:value="56390.24489999999">
            <text:p>56390</text:p>
          </table:table-cell>
          <table:table-cell table:style-name="ce28" table:formula="of:=(600*[.$B$4])+(([.D27]-600)*[.$C$4])+1" office:value-type="float" office:value="57554.6164">
            <text:p>57555</text:p>
          </table:table-cell>
          <table:table-cell table:style-name="ce28" table:formula="of:=(600*[.$B$4])+(([.E27]-600)*[.$C$4])" office:value-type="float" office:value="58719.98789999999">
            <text:p>58720</text:p>
          </table:table-cell>
          <table:table-cell table:style-name="ce28" table:formula="of:=(600*[.$B$4])+(([.F27]-600)*[.$C$4])+4" office:value-type="float" office:value="59890.359399999994">
            <text:p>59890</text:p>
          </table:table-cell>
          <table:table-cell table:style-name="ce28" table:formula="of:=(600*[.$B$4])+(([.G27]-600)*[.$C$4])+2" office:value-type="float" office:value="61054.730899999995">
            <text:p>61055</text:p>
          </table:table-cell>
          <table:table-cell table:style-name="ce28" table:formula="of:=(600*[.$B$4])+(([.H27]-600)*[.$C$4])+1" office:value-type="float" office:value="62220.102399999996">
            <text:p>62220</text:p>
          </table:table-cell>
          <table:table-cell table:style-name="ce28" table:formula="of:=(600*[.$B$4])+(([.I27]-600)*[.$C$4])+3" office:value-type="float" office:value="64554.84539999999">
            <text:p>64555</text:p>
          </table:table-cell>
          <table:table-cell table:style-name="ce28" table:formula="of:=(600*[.$B$4])+(600*[.$C$4])+(([.J27]-1200)*[.$D$4])+4" office:value-type="float" office:value="67115.38">
            <text:p>67115</text:p>
          </table:table-cell>
          <table:table-cell table:style-name="ce28" table:formula="of:=(600*[.$B$4])+(600*[.$C$4])+(([.K27]-1200)*[.$D$4])+2" office:value-type="float" office:value="69729.6125">
            <text:p>69730</text:p>
          </table:table-cell>
          <table:table-cell table:style-name="ce28" table:formula="of:=(600*[.$B$4])+(600*[.$C$4])+(([.L27]-1200)*[.$D$4])+1" office:value-type="float" office:value="72344.845">
            <text:p>72345</text:p>
          </table:table-cell>
          <table:table-cell table:style-name="ce28" table:formula="of:=(600*[.$B$4])+(600*[.$C$4])+(([.M27]-1200)*[.$D$4])" office:value-type="float" office:value="74960.0775">
            <text:p>74960</text:p>
          </table:table-cell>
          <table:table-cell table:style-name="ce28" table:formula="of:=(600*[.$B$4])+(600*[.$C$4])+(([.N27]-1200)*[.$D$4])+4" office:value-type="float" office:value="77580.31">
            <text:p>77580</text:p>
          </table:table-cell>
          <table:table-cell table:style-name="ce28" table:formula="of:=(600*[.$B$4])+(600*[.$C$4])+(([.O27]-1200)*[.$D$4])+2" office:value-type="float" office:value="80194.5425">
            <text:p>80195</text:p>
          </table:table-cell>
          <table:table-cell table:style-name="ce28" table:formula="of:=(600*[.$B$4])+(600*[.$C$4])+(([.P27]-1200)*[.$D$4])+1" office:value-type="float" office:value="82809.775">
            <text:p>82810</text:p>
          </table:table-cell>
          <table:table-cell table:style-name="ce32" table:formula="of:=(600*[.$B$4])+(600*[.$C$4])+(([.Q27]-1200)*[.$D$4])" office:value-type="float" office:value="85425.0075">
            <text:p>85425</text:p>
          </table:table-cell>
          <table:table-cell table:style-name="ce31"/>
          <table:table-cell table:number-columns-repeated="1006"/>
        </table:table-row>
        <table:table-row table:style-name="ro8">
          <table:table-cell table:number-columns-spanned="1" table:number-rows-spanned="3" table:style-name="ce116" office:value-type="string">
            <text:p>六</text:p>
          </table:table-cell>
          <table:table-cell table:style-name="ce47" office:value-type="string">
            <text:p>薪  點</text:p>
          </table:table-cell>
          <table:table-cell table:style-name="ce28" table:formula="of:=[.E33]" office:value-type="float" office:value="940">
            <text:p>940</text:p>
          </table:table-cell>
          <table:table-cell table:style-name="ce28" table:formula="of:=[.C30]+25" office:value-type="float" office:value="965">
            <text:p>965</text:p>
          </table:table-cell>
          <table:table-cell table:style-name="ce28" table:formula="of:=[.D30]+25" office:value-type="float" office:value="990">
            <text:p>990</text:p>
          </table:table-cell>
          <table:table-cell table:style-name="ce28" table:formula="of:=[.E30]+25" office:value-type="float" office:value="1015">
            <text:p>1015</text:p>
          </table:table-cell>
          <table:table-cell table:style-name="ce28" table:formula="of:=[.F30]+25" office:value-type="float" office:value="1040">
            <text:p>1040</text:p>
          </table:table-cell>
          <table:table-cell table:style-name="ce28" table:formula="of:=[.G30]+25" office:value-type="float" office:value="1065">
            <text:p>1065</text:p>
          </table:table-cell>
          <table:table-cell table:style-name="ce28" table:formula="of:=[.H30]+25" office:value-type="float" office:value="1090">
            <text:p>1090</text:p>
          </table:table-cell>
          <table:table-cell table:style-name="ce28" table:formula="of:=[.I30]+25" office:value-type="float" office:value="1115">
            <text:p>1115</text:p>
          </table:table-cell>
          <table:table-cell table:style-name="ce28" table:formula="of:=[.J30]+25" office:value-type="float" office:value="1140">
            <text:p>1140</text:p>
          </table:table-cell>
          <table:table-cell table:style-name="ce28" table:formula="of:=[.K30]+50" office:value-type="float" office:value="1190">
            <text:p>1190</text:p>
          </table:table-cell>
          <table:table-cell table:style-name="ce28" table:formula="of:=[.L30]+50" office:value-type="float" office:value="1240">
            <text:p>1240</text:p>
          </table:table-cell>
          <table:table-cell table:style-name="ce28" table:formula="of:=[.M30]+50" office:value-type="float" office:value="1290">
            <text:p>1290</text:p>
          </table:table-cell>
          <table:table-cell table:style-name="ce28" table:formula="of:=[.N30]+50" office:value-type="float" office:value="1340">
            <text:p>1340</text:p>
          </table:table-cell>
          <table:table-cell table:style-name="ce29" office:value-type="string">
            <text:p>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([.C30]-600)*[.$C$3])+3" office:value-type="float" office:value="55370.2966">
            <text:p>55370</text:p>
          </table:table-cell>
          <table:table-cell table:style-name="ce28" table:formula="of:=(600*[.$B$3])+(([.D30]-600)*[.$C$3])+4" office:value-type="float" office:value="56604.54885">
            <text:p>56605</text:p>
          </table:table-cell>
          <table:table-cell table:style-name="ce28" table:formula="of:=(600*[.$B$3])+(([.E30]-600)*[.$C$3])+1" office:value-type="float" office:value="57834.8011">
            <text:p>57835</text:p>
          </table:table-cell>
          <table:table-cell table:style-name="ce28" table:formula="of:=(600*[.$B$3])+(([.F30]-600)*[.$C$3])+3" office:value-type="float" office:value="59070.05335">
            <text:p>59070</text:p>
          </table:table-cell>
          <table:table-cell table:style-name="ce28" table:formula="of:=(600*[.$B$3])+(([.G30]-600)*[.$C$3])" office:value-type="float" office:value="60300.3056">
            <text:p>60300</text:p>
          </table:table-cell>
          <table:table-cell table:style-name="ce28" table:formula="of:=(600*[.$B$3])+(([.H30]-600)*[.$C$3])+1" office:value-type="float" office:value="61534.55785">
            <text:p>61535</text:p>
          </table:table-cell>
          <table:table-cell table:style-name="ce28" table:formula="of:=(600*[.$B$3])+(([.I30]-600)*[.$C$3])+3" office:value-type="float" office:value="62769.8101">
            <text:p>62770</text:p>
          </table:table-cell>
          <table:table-cell table:style-name="ce28" table:formula="of:=(600*[.$B$3])+(([.J30]-600)*[.$C$3])" office:value-type="float" office:value="64000.06234999999">
            <text:p>64000</text:p>
          </table:table-cell>
          <table:table-cell table:style-name="ce28" table:formula="of:=(600*[.$B$3])+(([.K30]-600)*[.$C$3])+2" office:value-type="float" office:value="65235.3146">
            <text:p>65235</text:p>
          </table:table-cell>
          <table:table-cell table:style-name="ce28" table:formula="of:=(600*[.$B$3])+(([.L30]-600)*[.$C$3])" office:value-type="float" office:value="67699.8191">
            <text:p>67700</text:p>
          </table:table-cell>
          <table:table-cell table:style-name="ce28" table:formula="of:=(600*[.$B$3])+(600*[.$C$3])+(([.M30]-1200)*[.$D$3])+4" office:value-type="float" office:value="70414.6408">
            <text:p>70415</text:p>
          </table:table-cell>
          <table:table-cell table:style-name="ce28" table:formula="of:=(600*[.$B$3])+(600*[.$C$3])+(([.N30]-1200)*[.$D$3])+2" office:value-type="float" office:value="73184.54179999999">
            <text:p>73185</text:p>
          </table:table-cell>
          <table:table-cell table:style-name="ce28" table:formula="of:=(600*[.$B$3])+(600*[.$C$3])+(([.O30]-1200)*[.$D$3])+1" office:value-type="float" office:value="75955.44279999999">
            <text:p>75955</text:p>
          </table:table-cell>
          <table:table-cell table:style-name="ce29" office:value-type="string">
            <text:p>    </text:p>
          </table:table-cell>
          <table:table-cell table:style-name="ce30" office:value-type="string">
            <text:p> 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([.C30]-600)*[.$C$4])+2" office:value-type="float" office:value="52890.130399999995">
            <text:p>52890</text:p>
          </table:table-cell>
          <table:table-cell table:style-name="ce28" table:formula="of:=(600*[.$B$4])+(([.D30]-600)*[.$C$4])" office:value-type="float" office:value="54054.501899999996">
            <text:p>54055</text:p>
          </table:table-cell>
          <table:table-cell table:style-name="ce28" table:formula="of:=(600*[.$B$4])+(([.E30]-600)*[.$C$4])+4" office:value-type="float" office:value="55224.8734">
            <text:p>55225</text:p>
          </table:table-cell>
          <table:table-cell table:style-name="ce28" table:formula="of:=(600*[.$B$4])+(([.F30]-600)*[.$C$4])+3" office:value-type="float" office:value="56390.24489999999">
            <text:p>56390</text:p>
          </table:table-cell>
          <table:table-cell table:style-name="ce28" table:formula="of:=(600*[.$B$4])+(([.G30]-600)*[.$C$4])+1" office:value-type="float" office:value="57554.6164">
            <text:p>57555</text:p>
          </table:table-cell>
          <table:table-cell table:style-name="ce28" table:formula="of:=(600*[.$B$4])+(([.H30]-600)*[.$C$4])" office:value-type="float" office:value="58719.98789999999">
            <text:p>58720</text:p>
          </table:table-cell>
          <table:table-cell table:style-name="ce28" table:formula="of:=(600*[.$B$4])+(([.I30]-600)*[.$C$4])+4" office:value-type="float" office:value="59890.359399999994">
            <text:p>59890</text:p>
          </table:table-cell>
          <table:table-cell table:style-name="ce28" table:formula="of:=(600*[.$B$4])+(([.J30]-600)*[.$C$4])+2" office:value-type="float" office:value="61054.730899999995">
            <text:p>61055</text:p>
          </table:table-cell>
          <table:table-cell table:style-name="ce28" table:formula="of:=(600*[.$B$4])+(([.K30]-600)*[.$C$4])+1" office:value-type="float" office:value="62220.102399999996">
            <text:p>62220</text:p>
          </table:table-cell>
          <table:table-cell table:style-name="ce28" table:formula="of:=(600*[.$B$4])+(([.L30]-600)*[.$C$4])+3" office:value-type="float" office:value="64554.84539999999">
            <text:p>64555</text:p>
          </table:table-cell>
          <table:table-cell table:style-name="ce28" table:formula="of:=(600*[.$B$4])+(600*[.$C$4])+(([.M30]-1200)*[.$D$4])+4" office:value-type="float" office:value="67115.38">
            <text:p>67115</text:p>
          </table:table-cell>
          <table:table-cell table:style-name="ce28" table:formula="of:=(600*[.$B$4])+(600*[.$C$4])+(([.N30]-1200)*[.$D$4])+2" office:value-type="float" office:value="69729.6125">
            <text:p>69730</text:p>
          </table:table-cell>
          <table:table-cell table:style-name="ce28" table:formula="of:=(600*[.$B$4])+(600*[.$C$4])+(([.O30]-1200)*[.$D$4])+1" office:value-type="float" office:value="72344.845">
            <text:p>72345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table-cell table:number-columns-spanned="1" table:number-rows-spanned="2" table:style-name="ce116" office:value-type="string">
            <text:p>五</text:p>
          </table:table-cell>
          <table:table-cell table:style-name="ce47" office:value-type="string">
            <text:p>薪  點</text:p>
          </table:table-cell>
          <table:table-cell table:style-name="ce28" table:formula="of:=[.H35]" office:value-type="float" office:value="890">
            <text:p>890</text:p>
          </table:table-cell>
          <table:table-cell table:style-name="ce28" table:formula="of:=[.C33]+25" office:value-type="float" office:value="915">
            <text:p>915</text:p>
          </table:table-cell>
          <table:table-cell table:style-name="ce28" table:formula="of:=[.D33]+25" office:value-type="float" office:value="940">
            <text:p>940</text:p>
          </table:table-cell>
          <table:table-cell table:style-name="ce28" table:formula="of:=[.E33]+25" office:value-type="float" office:value="965">
            <text:p>965</text:p>
          </table:table-cell>
          <table:table-cell table:style-name="ce28" table:formula="of:=[.F33]+25" office:value-type="float" office:value="990">
            <text:p>990</text:p>
          </table:table-cell>
          <table:table-cell table:style-name="ce28" table:formula="of:=[.G33]+25" office:value-type="float" office:value="1015">
            <text:p>1015</text:p>
          </table:table-cell>
          <table:table-cell table:style-name="ce28" table:formula="of:=[.H33]+25" office:value-type="float" office:value="1040">
            <text:p>1040</text:p>
          </table:table-cell>
          <table:table-cell table:style-name="ce28" table:formula="of:=[.I33]+25" office:value-type="float" office:value="1065">
            <text:p>1065</text:p>
          </table:table-cell>
          <table:table-cell table:style-name="ce28" table:formula="of:=[.J33]+25" office:value-type="float" office:value="1090">
            <text:p>1090</text:p>
          </table:table-cell>
          <table:table-cell table:style-name="ce28" table:formula="of:=[.K33]+25" office:value-type="float" office:value="1115">
            <text:p>1115</text:p>
          </table:table-cell>
          <table:table-cell table:style-name="ce28" table:formula="of:=[.L33]+25" office:value-type="float" office:value="1140">
            <text:p>1140</text:p>
          </table:table-cell>
          <table:table-cell table:style-name="ce28" table:formula="of:=[.M33]+50" office:value-type="float" office:value="1190">
            <text:p>1190</text:p>
          </table:table-cell>
          <table:table-cell table:style-name="ce28" table:formula="of:=[.N33]+50" office:value-type="float" office:value="1240">
            <text:p>1240</text:p>
          </table:table-cell>
          <table:table-cell table:style-name="ce29" office:value-type="string">
            <text:p>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([.C33]-600)*[.$C$4])" office:value-type="float" office:value="50555.38739999999">
            <text:p>50555</text:p>
          </table:table-cell>
          <table:table-cell table:style-name="ce28" table:formula="of:=(600*[.$B$4])+(([.D33]-600)*[.$C$4])+3" office:value-type="float" office:value="51724.75889999999">
            <text:p>51725</text:p>
          </table:table-cell>
          <table:table-cell table:style-name="ce28" table:formula="of:=(600*[.$B$4])+(([.E33]-600)*[.$C$4])+2" office:value-type="float" office:value="52890.130399999995">
            <text:p>52890</text:p>
          </table:table-cell>
          <table:table-cell table:style-name="ce28" table:formula="of:=(600*[.$B$4])+(([.F33]-600)*[.$C$4])" office:value-type="float" office:value="54054.501899999996">
            <text:p>54055</text:p>
          </table:table-cell>
          <table:table-cell table:style-name="ce28" table:formula="of:=(600*[.$B$4])+(([.G33]-600)*[.$C$4])+4" office:value-type="float" office:value="55224.8734">
            <text:p>55225</text:p>
          </table:table-cell>
          <table:table-cell table:style-name="ce28" table:formula="of:=(600*[.$B$4])+(([.H33]-600)*[.$C$4])+3" office:value-type="float" office:value="56390.24489999999">
            <text:p>56390</text:p>
          </table:table-cell>
          <table:table-cell table:style-name="ce28" table:formula="of:=(600*[.$B$4])+(([.I33]-600)*[.$C$4])+1" office:value-type="float" office:value="57554.6164">
            <text:p>57555</text:p>
          </table:table-cell>
          <table:table-cell table:style-name="ce28" table:formula="of:=(600*[.$B$4])+(([.J33]-600)*[.$C$4])" office:value-type="float" office:value="58719.98789999999">
            <text:p>58720</text:p>
          </table:table-cell>
          <table:table-cell table:style-name="ce28" table:formula="of:=(600*[.$B$4])+(([.K33]-600)*[.$C$4])+4" office:value-type="float" office:value="59890.359399999994">
            <text:p>59890</text:p>
          </table:table-cell>
          <table:table-cell table:style-name="ce28" table:formula="of:=(600*[.$B$4])+(([.L33]-600)*[.$C$4])+2" office:value-type="float" office:value="61054.730899999995">
            <text:p>61055</text:p>
          </table:table-cell>
          <table:table-cell table:style-name="ce28" table:formula="of:=(600*[.$B$4])+(([.M33]-600)*[.$C$4])+1" office:value-type="float" office:value="62220.102399999996">
            <text:p>62220</text:p>
          </table:table-cell>
          <table:table-cell table:style-name="ce28" table:formula="of:=(600*[.$B$4])+(([.N33]-600)*[.$C$4])+3" office:value-type="float" office:value="64554.84539999999">
            <text:p>64555</text:p>
          </table:table-cell>
          <table:table-cell table:style-name="ce28" table:formula="of:=(600*[.$B$4])+(600*[.$C$4])+(([.O33]-1200)*[.$D$4])+4" office:value-type="float" office:value="67115.38">
            <text:p>67115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table-cell table:number-columns-spanned="1" table:number-rows-spanned="2" table:style-name="ce116" office:value-type="string">
            <text:p>四</text:p>
          </table:table-cell>
          <table:table-cell table:style-name="ce47" office:value-type="string">
            <text:p>薪  點</text:p>
          </table:table-cell>
          <table:table-cell table:style-name="ce28" table:formula="of:=[.J38]" office:value-type="float" office:value="765">
            <text:p>765</text:p>
          </table:table-cell>
          <table:table-cell table:style-name="ce28" table:formula="of:=[.C35]+25" office:value-type="float" office:value="790">
            <text:p>790</text:p>
          </table:table-cell>
          <table:table-cell table:style-name="ce28" table:formula="of:=[.D35]+25" office:value-type="float" office:value="815">
            <text:p>815</text:p>
          </table:table-cell>
          <table:table-cell table:style-name="ce28" table:formula="of:=[.E35]+25" office:value-type="float" office:value="840">
            <text:p>840</text:p>
          </table:table-cell>
          <table:table-cell table:style-name="ce28" table:formula="of:=[.F35]+25" office:value-type="float" office:value="865">
            <text:p>865</text:p>
          </table:table-cell>
          <table:table-cell table:style-name="ce28" table:formula="of:=[.G35]+25" office:value-type="float" office:value="890">
            <text:p>890</text:p>
          </table:table-cell>
          <table:table-cell table:style-name="ce28" table:formula="of:=[.H35]+25" office:value-type="float" office:value="915">
            <text:p>915</text:p>
          </table:table-cell>
          <table:table-cell table:style-name="ce28" table:formula="of:=[.I35]+25" office:value-type="float" office:value="940">
            <text:p>940</text:p>
          </table:table-cell>
          <table:table-cell table:style-name="ce28" table:formula="of:=[.J35]+25" office:value-type="float" office:value="965">
            <text:p>965</text:p>
          </table:table-cell>
          <table:table-cell table:style-name="ce28" table:formula="of:=[.K35]+25" office:value-type="float" office:value="990">
            <text:p>990</text:p>
          </table:table-cell>
          <table:table-cell table:style-name="ce28" table:formula="of:=[.L35]+25" office:value-type="float" office:value="1015">
            <text:p>1015</text:p>
          </table:table-cell>
          <table:table-cell table:number-columns-repeated="2" table:style-name="ce28"/>
          <table:table-cell table:style-name="ce29" office:value-type="string">
            <text:p> 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([.C35]-600)*[.$C$4])+1" office:value-type="float" office:value="44724.529899999994">
            <text:p>44725</text:p>
          </table:table-cell>
          <table:table-cell table:style-name="ce28" table:formula="of:=(600*[.$B$4])+(([.D35]-600)*[.$C$4])" office:value-type="float" office:value="45889.901399999995">
            <text:p>45890</text:p>
          </table:table-cell>
          <table:table-cell table:style-name="ce28" table:formula="of:=(600*[.$B$4])+(([.E35]-600)*[.$C$4])+4" office:value-type="float" office:value="47060.272899999996">
            <text:p>47060</text:p>
          </table:table-cell>
          <table:table-cell table:style-name="ce28" table:formula="of:=(600*[.$B$4])+(([.F35]-600)*[.$C$4])+2" office:value-type="float" office:value="48224.6444">
            <text:p>48225</text:p>
          </table:table-cell>
          <table:table-cell table:style-name="ce28" table:formula="of:=(600*[.$B$4])+(([.G35]-600)*[.$C$4])+1" office:value-type="float" office:value="49390.0159">
            <text:p>49390</text:p>
          </table:table-cell>
          <table:table-cell table:style-name="ce28" table:formula="of:=(600*[.$B$4])+(([.H35]-600)*[.$C$4])" office:value-type="float" office:value="50555.38739999999">
            <text:p>50555</text:p>
          </table:table-cell>
          <table:table-cell table:style-name="ce28" table:formula="of:=(600*[.$B$4])+(([.I35]-600)*[.$C$4])+3" office:value-type="float" office:value="51724.75889999999">
            <text:p>51725</text:p>
          </table:table-cell>
          <table:table-cell table:style-name="ce28" table:formula="of:=(600*[.$B$4])+(([.J35]-600)*[.$C$4])+2" office:value-type="float" office:value="52890.130399999995">
            <text:p>52890</text:p>
          </table:table-cell>
          <table:table-cell table:style-name="ce28" table:formula="of:=(600*[.$B$4])+(([.K35]-600)*[.$C$4])" office:value-type="float" office:value="54054.501899999996">
            <text:p>54055</text:p>
          </table:table-cell>
          <table:table-cell table:style-name="ce28" table:formula="of:=(600*[.$B$4])+(([.L35]-600)*[.$C$4])+4" office:value-type="float" office:value="55224.8734">
            <text:p>55225</text:p>
          </table:table-cell>
          <table:table-cell table:style-name="ce28" table:formula="of:=(600*[.$B$4])+(([.M35]-600)*[.$C$4])+3" office:value-type="float" office:value="56390.24489999999">
            <text:p>56390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table-cell table:number-columns-spanned="1" table:number-rows-spanned="3" table:style-name="ce119" office:value-type="string">
            <text:p>三</text:p>
          </table:table-cell>
          <table:table-cell table:style-name="ce26" office:value-type="string">
            <text:p>本  薪</text:p>
          </table:table-cell>
          <table:table-cell table:style-name="ce26" office:value-type="string">
            <text:p>一  級</text:p>
          </table:table-cell>
          <table:table-cell table:style-name="ce26" office:value-type="string">
            <text:p>二  級</text:p>
          </table:table-cell>
          <table:table-cell table:style-name="ce26" office:value-type="string">
            <text:p>三  級</text:p>
          </table:table-cell>
          <table:table-cell table:style-name="ce26" office:value-type="string">
            <text:p>四  級</text:p>
          </table:table-cell>
          <table:table-cell table:style-name="ce26" office:value-type="string">
            <text:p>五  級</text:p>
          </table:table-cell>
          <table:table-cell table:style-name="ce26" office:value-type="string">
            <text:p>六  級</text:p>
          </table:table-cell>
          <table:table-cell table:style-name="ce26" office:value-type="string">
            <text:p>七  級</text:p>
          </table:table-cell>
          <table:table-cell table:style-name="ce26" office:value-type="string">
            <text:p>年功一</text:p>
          </table:table-cell>
          <table:table-cell table:style-name="ce26" office:value-type="string">
            <text:p>年功二</text:p>
          </table:table-cell>
          <table:table-cell table:style-name="ce26" office:value-type="string">
            <text:p>年功三</text:p>
          </table:table-cell>
          <table:table-cell table:style-name="ce26" office:value-type="string">
            <text:p>年功四</text:p>
          </table:table-cell>
          <table:table-cell table:style-name="ce26" office:value-type="string">
            <text:p>年功五</text:p>
          </table:table-cell>
          <table:table-cell table:style-name="ce26" office:value-type="string">
            <text:p>年功六</text:p>
          </table:table-cell>
          <table:table-cell table:style-name="ce33" office:value-type="string">
            <text:p/>
          </table:table-cell>
          <table:table-cell table:style-name="ce34" office:value-type="string">
            <text:p/>
          </table:table-cell>
          <table:table-cell table:style-name="ce25"/>
          <table:table-cell table:number-columns-repeated="1006"/>
        </table:table-row>
        <table:table-row table:style-name="ro8">
          <table:covered-table-cell table:style-name="ce119"/>
          <table:table-cell table:style-name="ce47" office:value-type="string">
            <text:p>薪  點</text:p>
          </table:table-cell>
          <table:table-cell table:style-name="ce28" table:formula="of:=[.B1]" office:value-type="float" office:value="590">
            <text:p>590</text:p>
          </table:table-cell>
          <table:table-cell table:style-name="ce28" table:formula="of:=[.C38]+25" office:value-type="float" office:value="615">
            <text:p>615</text:p>
          </table:table-cell>
          <table:table-cell table:style-name="ce28" table:formula="of:=[.D38]+25" office:value-type="float" office:value="640">
            <text:p>640</text:p>
          </table:table-cell>
          <table:table-cell table:style-name="ce28" table:formula="of:=[.E38]+25" office:value-type="float" office:value="665">
            <text:p>665</text:p>
          </table:table-cell>
          <table:table-cell table:style-name="ce28" table:formula="of:=[.F38]+25" office:value-type="float" office:value="690">
            <text:p>690</text:p>
          </table:table-cell>
          <table:table-cell table:style-name="ce28" table:formula="of:=[.G38]+25" office:value-type="float" office:value="715">
            <text:p>715</text:p>
          </table:table-cell>
          <table:table-cell table:style-name="ce28" table:formula="of:=[.H38]+25" office:value-type="float" office:value="740">
            <text:p>740</text:p>
          </table:table-cell>
          <table:table-cell table:style-name="ce28" table:formula="of:=[.I38]+25" office:value-type="float" office:value="765">
            <text:p>765</text:p>
          </table:table-cell>
          <table:table-cell table:style-name="ce28" table:formula="of:=[.J38]+25" office:value-type="float" office:value="790">
            <text:p>790</text:p>
          </table:table-cell>
          <table:table-cell table:style-name="ce28" table:formula="of:=[.K38]+25" office:value-type="float" office:value="815">
            <text:p>815</text:p>
          </table:table-cell>
          <table:table-cell table:style-name="ce28" table:formula="of:=[.L38]+25" office:value-type="float" office:value="840">
            <text:p>840</text:p>
          </table:table-cell>
          <table:table-cell table:style-name="ce28" table:formula="of:=[.M38]+25" office:value-type="float" office:value="865">
            <text:p>865</text:p>
          </table:table-cell>
          <table:table-cell table:style-name="ce28" table:formula="of:=[.N38]+25" office:value-type="float" office:value="890">
            <text:p>890</text:p>
          </table:table-cell>
          <table:table-cell table:style-name="ce29" office:value-type="string">
            <text:p> 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8">
          <table:covered-table-cell table:style-name="ce119"/>
          <table:table-cell table:style-name="ce48" office:value-type="string">
            <text:p>非主管</text:p>
          </table:table-cell>
          <table:table-cell table:style-name="ce35" table:formula="of:=[.C38]*[.$B$4]+2" office:value-type="float" office:value="36410.386699999995">
            <text:p>36410</text:p>
          </table:table-cell>
          <table:table-cell table:style-name="ce35" table:formula="of:=(600*[.$B$4])+(([.D38]-600)*[.$C$4])" office:value-type="float" office:value="37725.300899999995">
            <text:p>37725</text:p>
          </table:table-cell>
          <table:table-cell table:style-name="ce35" table:formula="of:=(600*[.$B$4])+(([.E38]-600)*[.$C$4])+3" office:value-type="float" office:value="38894.672399999996">
            <text:p>38895</text:p>
          </table:table-cell>
          <table:table-cell table:style-name="ce35" table:formula="of:=(600*[.$B$4])+(([.F38]-600)*[.$C$4])+2" office:value-type="float" office:value="40060.0439">
            <text:p>40060</text:p>
          </table:table-cell>
          <table:table-cell table:style-name="ce35" table:formula="of:=(600*[.$B$4])+(([.G38]-600)*[.$C$4])+1" office:value-type="float" office:value="41225.4154">
            <text:p>41225</text:p>
          </table:table-cell>
          <table:table-cell table:style-name="ce35" table:formula="of:=(600*[.$B$4])+(([.H38]-600)*[.$C$4])+4" office:value-type="float" office:value="42394.78689999999">
            <text:p>42395</text:p>
          </table:table-cell>
          <table:table-cell table:style-name="ce35" table:formula="of:=(600*[.$B$4])+(([.I38]-600)*[.$C$4])+3" office:value-type="float" office:value="43560.15839999999">
            <text:p>43560</text:p>
          </table:table-cell>
          <table:table-cell table:style-name="ce35" table:formula="of:=(600*[.$B$4])+(([.J38]-600)*[.$C$4])+1" office:value-type="float" office:value="44724.529899999994">
            <text:p>44725</text:p>
          </table:table-cell>
          <table:table-cell table:style-name="ce35" table:formula="of:=(600*[.$B$4])+(([.K38]-600)*[.$C$4])" office:value-type="float" office:value="45889.901399999995">
            <text:p>45890</text:p>
          </table:table-cell>
          <table:table-cell table:style-name="ce35" table:formula="of:=(600*[.$B$4])+(([.L38]-600)*[.$C$4])+4" office:value-type="float" office:value="47060.272899999996">
            <text:p>47060</text:p>
          </table:table-cell>
          <table:table-cell table:style-name="ce35" table:formula="of:=(600*[.$B$4])+(([.M38]-600)*[.$C$4])+2" office:value-type="float" office:value="48224.6444">
            <text:p>48225</text:p>
          </table:table-cell>
          <table:table-cell table:style-name="ce35" table:formula="of:=(600*[.$B$4])+(([.N38]-600)*[.$C$4])+1" office:value-type="float" office:value="49390.0159">
            <text:p>49390</text:p>
          </table:table-cell>
          <table:table-cell table:style-name="ce35" table:formula="of:=(600*[.$B$4])+(([.O38]-600)*[.$C$4])" office:value-type="float" office:value="50555.38739999999">
            <text:p>50555</text:p>
          </table:table-cell>
          <table:table-cell table:style-name="ce36" office:value-type="string">
            <text:p>     </text:p>
          </table:table-cell>
          <table:table-cell table:style-name="ce37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table-cell table:number-columns-spanned="17" table:number-rows-spanned="1" table:style-name="ce101" office:value-type="string">
            <text:p>一、用人費率職員薪點折合率最高標準為６００點以下主管職位每點６４．３３元，非主管職位每點６１．７１元，６０１點至１２００點主</text:p>
          </table:table-cell>
          <table:covered-table-cell table:number-columns-repeated="16" table:style-name="ce101"/>
          <table:table-cell table:number-columns-repeated="1007"/>
        </table:table-row>
        <table:table-row table:style-name="ro10">
          <table:table-cell table:number-columns-spanned="17" table:number-rows-spanned="1" table:style-name="ce103" office:value-type="string">
            <text:p>    管職位每點４９．３３元，非主管職位每點４６．６５元。１２０１點以上主管職位每點５５．４４元，非主管職位每點５２．３２元，    </text:p>
          </table:table-cell>
          <table:covered-table-cell table:number-columns-repeated="16" table:style-name="ce103"/>
          <table:table-cell table:number-columns-repeated="1007"/>
        </table:table-row>
        <table:table-row table:style-name="ro10">
          <table:table-cell table:style-name="ce38" office:value-type="string">
            <text:p>    上述每點換算金額計至小數點後二位數，並以四捨五入列表，薪給欄實際換算金額，則以電腦精算列表，不足５元之畸零數以５元計進。</text:p>
          </table:table-cell>
          <table:table-cell table:number-columns-repeated="15" table:style-name="ce39"/>
          <table:table-cell table:number-columns-repeated="1008"/>
        </table:table-row>
        <table:table-row table:style-name="ro10">
          <table:table-cell table:style-name="ce38" office:value-type="string">
            <text:p>二、本表自民國九十二年七月一日起實施。</text:p>
          </table:table-cell>
          <table:table-cell table:number-columns-repeated="15" table:style-name="ce39"/>
          <table:table-cell table:number-columns-repeated="1008"/>
        </table:table-row>
        <table:table-row table:style-name="ro10">
          <table:table-cell table:style-name="ce38" office:value-type="string">
            <text:p>三、表列標準如影響年度預算盈餘，應自行減成支給。</text:p>
          </table:table-cell>
          <table:table-cell table:number-columns-repeated="15" table:style-name="ce39"/>
          <table:table-cell table:number-columns-repeated="1008"/>
        </table:table-row>
        <table:table-row table:style-name="ro10">
          <table:table-cell table:number-columns-repeated="3"/>
          <table:table-cell table:style-name="ce75" office:value-type="string">
            <text:p>折算</text:p>
          </table:table-cell>
          <table:table-cell table:style-name="ce75" office:value-type="string">
            <text:p>調幅</text:p>
          </table:table-cell>
          <table:table-cell table:style-name="ce75" office:value-type="string">
            <text:p>新折算</text:p>
          </table:table-cell>
          <table:table-cell table:number-columns-repeated="1018"/>
        </table:table-row>
        <table:table-row table:style-name="ro10">
          <table:table-cell table:number-columns-spanned="2" table:number-rows-spanned="2" table:style-name="ce85" office:value-type="string">
            <text:p>600<text:span text:style-name="T21">點以下</text:span></text:p>
          </table:table-cell>
          <table:covered-table-cell table:style-name="ce85"/>
          <table:table-cell table:style-name="ce76" office:value-type="string">
            <text:p>主管</text:p>
          </table:table-cell>
          <table:table-cell table:style-name="ce77" office:value-type="float" office:value="62.03">
            <text:p>62.03</text:p>
          </table:table-cell>
          <table:table-cell table:style-name="ce80" office:value-type="percentage" office:value="0.037">
            <text:p>3.7%</text:p>
          </table:table-cell>
          <table:table-cell table:style-name="ce79" table:formula="of:=[.D46]*(1+[.E46])" office:value-type="float" office:value="64.32511">
            <text:p>64.33</text:p>
          </table:table-cell>
          <table:table-cell table:number-columns-repeated="1018"/>
        </table:table-row>
        <table:table-row table:style-name="ro10">
          <table:covered-table-cell table:number-columns-repeated="2" table:style-name="ce85"/>
          <table:table-cell table:style-name="ce76" office:value-type="string">
            <text:p>非主管</text:p>
          </table:table-cell>
          <table:table-cell table:style-name="ce77" office:value-type="float" office:value="59.97">
            <text:p>59.97</text:p>
          </table:table-cell>
          <table:table-cell table:style-name="ce80" office:value-type="percentage" office:value="0.029">
            <text:p>2.9%</text:p>
          </table:table-cell>
          <table:table-cell table:style-name="ce79" table:formula="of:=[.D47]*(1+[.E47])" office:value-type="float" office:value="61.709129999999995">
            <text:p>61.71</text:p>
          </table:table-cell>
          <table:table-cell table:number-columns-repeated="1018"/>
        </table:table-row>
        <table:table-row table:style-name="ro10">
          <table:table-cell table:number-columns-spanned="2" table:number-rows-spanned="2" table:style-name="ce85" office:value-type="string">
            <text:p>601-1200<text:span text:style-name="T21">點</text:span></text:p>
          </table:table-cell>
          <table:covered-table-cell table:style-name="ce85"/>
          <table:table-cell table:style-name="ce76" office:value-type="string">
            <text:p>主管</text:p>
          </table:table-cell>
          <table:table-cell table:style-name="ce77" office:value-type="float" office:value="47.57">
            <text:p>47.57</text:p>
          </table:table-cell>
          <table:table-cell table:style-name="ce80" office:value-type="percentage" office:value="0.037">
            <text:p>3.7%</text:p>
          </table:table-cell>
          <table:table-cell table:style-name="ce79" table:formula="of:=[.D48]*(1+[.E48])" office:value-type="float" office:value="49.33009">
            <text:p>49.33</text:p>
          </table:table-cell>
          <table:table-cell table:number-columns-repeated="1018"/>
        </table:table-row>
        <table:table-row table:style-name="ro10">
          <table:covered-table-cell table:number-columns-repeated="2" table:style-name="ce85"/>
          <table:table-cell table:style-name="ce76" office:value-type="string">
            <text:p>非主管</text:p>
          </table:table-cell>
          <table:table-cell table:style-name="ce77" office:value-type="float" office:value="45.34">
            <text:p>45.34</text:p>
          </table:table-cell>
          <table:table-cell table:style-name="ce80" office:value-type="percentage" office:value="0.029">
            <text:p>2.9%</text:p>
          </table:table-cell>
          <table:table-cell table:style-name="ce79" table:formula="of:=[.D49]*(1+[.E49])" office:value-type="float" office:value="46.65486">
            <text:p>46.65</text:p>
          </table:table-cell>
          <table:table-cell table:number-columns-repeated="1018"/>
        </table:table-row>
        <table:table-row table:style-name="ro10">
          <table:table-cell table:number-columns-spanned="2" table:number-rows-spanned="2" table:style-name="ce85" office:value-type="string">
            <text:p>1200<text:span text:style-name="T21">點以上</text:span></text:p>
          </table:table-cell>
          <table:covered-table-cell table:style-name="ce85"/>
          <table:table-cell table:style-name="ce76" office:value-type="string">
            <text:p>主管</text:p>
          </table:table-cell>
          <table:table-cell table:style-name="ce77" office:value-type="float" office:value="53.46">
            <text:p>53.46</text:p>
          </table:table-cell>
          <table:table-cell table:style-name="ce80" office:value-type="percentage" office:value="0.037">
            <text:p>3.7%</text:p>
          </table:table-cell>
          <table:table-cell table:style-name="ce79" table:formula="of:=[.D50]*(1+[.E50])" office:value-type="float" office:value="55.438019999999995">
            <text:p>55.44</text:p>
          </table:table-cell>
          <table:table-cell table:number-columns-repeated="1018"/>
        </table:table-row>
        <table:table-row table:style-name="ro10">
          <table:covered-table-cell table:number-columns-repeated="2" table:style-name="ce85"/>
          <table:table-cell table:style-name="ce76" office:value-type="string">
            <text:p>非主管</text:p>
          </table:table-cell>
          <table:table-cell table:style-name="ce77" office:value-type="float" office:value="50.85">
            <text:p>50.85</text:p>
          </table:table-cell>
          <table:table-cell table:style-name="ce80" office:value-type="percentage" office:value="0.029">
            <text:p>2.9%</text:p>
          </table:table-cell>
          <table:table-cell table:style-name="ce79" table:formula="of:=[.D51]*(1+[.E51])" office:value-type="float" office:value="52.32465">
            <text:p>52.3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75" office:value-type="string">
            <text:p>折算</text:p>
          </table:table-cell>
          <table:table-cell table:style-name="ce75" office:value-type="string">
            <text:p>調幅</text:p>
          </table:table-cell>
          <table:table-cell table:style-name="ce75" office:value-type="string">
            <text:p>新折算</text:p>
          </table:table-cell>
          <table:table-cell table:number-columns-repeated="1018"/>
        </table:table-row>
        <table:table-row table:style-name="ro2">
          <table:table-cell table:number-columns-spanned="2" table:number-rows-spanned="2" table:style-name="ce85" office:value-type="string">
            <text:p>600<text:span text:style-name="T21">點以下</text:span></text:p>
          </table:table-cell>
          <table:covered-table-cell table:style-name="ce85"/>
          <table:table-cell table:style-name="ce76" office:value-type="string">
            <text:p>主管</text:p>
          </table:table-cell>
          <table:table-cell table:style-name="ce77" office:value-type="float" office:value="62.03">
            <text:p>62.03</text:p>
          </table:table-cell>
          <table:table-cell table:style-name="ce78" office:value-type="percentage" office:value="0.03">
            <text:p>3%</text:p>
          </table:table-cell>
          <table:table-cell table:style-name="ce79" table:formula="of:=[.D54]*(1+[.E54])" office:value-type="float" office:value="63.8909">
            <text:p>63.89</text:p>
          </table:table-cell>
          <table:table-cell table:number-columns-repeated="1018"/>
        </table:table-row>
        <table:table-row table:style-name="ro2">
          <table:covered-table-cell table:number-columns-repeated="2" table:style-name="ce85"/>
          <table:table-cell table:style-name="ce76" office:value-type="string">
            <text:p>非主管</text:p>
          </table:table-cell>
          <table:table-cell table:style-name="ce77" office:value-type="float" office:value="59.97">
            <text:p>59.97</text:p>
          </table:table-cell>
          <table:table-cell table:style-name="ce78" office:value-type="percentage" office:value="0.03">
            <text:p>3%</text:p>
          </table:table-cell>
          <table:table-cell table:style-name="ce79" table:formula="of:=[.D55]*(1+[.E55])" office:value-type="float" office:value="61.7691">
            <text:p>61.77</text:p>
          </table:table-cell>
          <table:table-cell table:number-columns-repeated="1018"/>
        </table:table-row>
        <table:table-row table:style-name="ro2">
          <table:table-cell table:number-columns-spanned="2" table:number-rows-spanned="2" table:style-name="ce85" office:value-type="string">
            <text:p>601-1200<text:span text:style-name="T21">點</text:span></text:p>
          </table:table-cell>
          <table:covered-table-cell table:style-name="ce85"/>
          <table:table-cell table:style-name="ce76" office:value-type="string">
            <text:p>主管</text:p>
          </table:table-cell>
          <table:table-cell table:style-name="ce77" office:value-type="float" office:value="47.57">
            <text:p>47.57</text:p>
          </table:table-cell>
          <table:table-cell table:style-name="ce78" office:value-type="percentage" office:value="0.03">
            <text:p>3%</text:p>
          </table:table-cell>
          <table:table-cell table:style-name="ce79" table:formula="of:=[.D56]*(1+[.E56])" office:value-type="float" office:value="48.9971">
            <text:p>49.00</text:p>
          </table:table-cell>
          <table:table-cell table:number-columns-repeated="1018"/>
        </table:table-row>
        <table:table-row table:style-name="ro2">
          <table:covered-table-cell table:number-columns-repeated="2" table:style-name="ce85"/>
          <table:table-cell table:style-name="ce76" office:value-type="string">
            <text:p>非主管</text:p>
          </table:table-cell>
          <table:table-cell table:style-name="ce77" office:value-type="float" office:value="45.34">
            <text:p>45.34</text:p>
          </table:table-cell>
          <table:table-cell table:style-name="ce78" office:value-type="percentage" office:value="0.03">
            <text:p>3%</text:p>
          </table:table-cell>
          <table:table-cell table:style-name="ce79" table:formula="of:=[.D57]*(1+[.E57])" office:value-type="float" office:value="46.7002">
            <text:p>46.70</text:p>
          </table:table-cell>
          <table:table-cell table:number-columns-repeated="1018"/>
        </table:table-row>
        <table:table-row table:style-name="ro2">
          <table:table-cell table:number-columns-spanned="2" table:number-rows-spanned="2" table:style-name="ce85" office:value-type="string">
            <text:p>1200<text:span text:style-name="T21">點以上</text:span></text:p>
          </table:table-cell>
          <table:covered-table-cell table:style-name="ce85"/>
          <table:table-cell table:style-name="ce76" office:value-type="string">
            <text:p>主管</text:p>
          </table:table-cell>
          <table:table-cell table:style-name="ce77" office:value-type="float" office:value="53.46">
            <text:p>53.46</text:p>
          </table:table-cell>
          <table:table-cell table:style-name="ce80" office:value-type="percentage" office:value="0.024">
            <text:p>2.4%</text:p>
          </table:table-cell>
          <table:table-cell table:style-name="ce79" table:formula="of:=[.D58]*(1+[.E58])" office:value-type="float" office:value="54.74304">
            <text:p>54.74</text:p>
          </table:table-cell>
          <table:table-cell table:number-columns-repeated="1018"/>
        </table:table-row>
        <table:table-row table:style-name="ro2">
          <table:covered-table-cell table:number-columns-repeated="2" table:style-name="ce85"/>
          <table:table-cell table:style-name="ce76" office:value-type="string">
            <text:p>非主管</text:p>
          </table:table-cell>
          <table:table-cell table:style-name="ce77" office:value-type="float" office:value="50.85">
            <text:p>50.85</text:p>
          </table:table-cell>
          <table:table-cell table:style-name="ce80" office:value-type="percentage" office:value="0.024">
            <text:p>2.4%</text:p>
          </table:table-cell>
          <table:table-cell table:style-name="ce79" table:formula="of:=[.D59]*(1+[.E59])" office:value-type="float" office:value="52.0704">
            <text:p>52.07</text:p>
          </table:table-cell>
          <table:table-cell table:number-columns-repeated="1018"/>
        </table:table-row>
        <table:named-expressions>
          <table:named-range table:name="Print_Area" table:cell-range-address="職員.$A$6:.$XFD$44" table:base-cell-address="$職員.$A$1"/>
        </table:named-expressions>
      </table:table>
      <table:table table:name="試算" table:style-name="ta3" table:print="false" table:print-ranges="試算.1:試算.59">
        <office:forms form:automatic-focus="false" form:apply-design-mode="false"/>
        <table:table-column table:style-name="co3" table:number-columns-repeated="17" table:default-cell-style-name="ce15"/>
        <table:table-column table:style-name="co4" table:default-cell-style-name="ce15" table:number-columns-repeated="239"/>
        <table:table-row table:style-name="ro5">
          <table:table-cell table:style-name="ce21" office:value-type="string">
            <text:p>職員</text:p>
          </table:table-cell>
          <table:table-cell table:style-name="ce22" office:value-type="float" office:value="590">
            <text:p>590</text:p>
          </table:table-cell>
          <table:table-cell table:style-name="ce22" office:value-type="float" office:value="1140">
            <text:p>1140</text:p>
          </table:table-cell>
          <table:table-cell table:style-name="ce22" office:value-type="float" office:value="1740">
            <text:p>1740</text:p>
          </table:table-cell>
          <table:table-cell table:style-name="ce23" office:value-type="string">
            <text:p> </text:p>
          </table:table-cell>
          <table:table-cell table:style-name="ce24" table:formula="of:=[.F8107]*[.$B$4]" office:value-type="float" office:value="0">
            <text:p>0</text:p>
          </table:table-cell>
          <table:table-cell table:style-name="ce24" table:formula="of:=[.G8107]*[.$B$4]" office:value-type="float" office:value="0">
            <text:p>0</text:p>
          </table:table-cell>
          <table:table-cell table:style-name="ce24" table:formula="of:=(600*[.$B$4])+(([.H8107]-600)*[.$C$4])" office:value-type="float" office:value="9023.783999999996">
            <text:p>9024</text:p>
          </table:table-cell>
          <table:table-cell table:style-name="ce24"/>
          <table:table-cell table:number-columns-repeated="9" table:style-name="ce22"/>
          <table:table-cell table:number-columns-repeated="1006"/>
        </table:table-row>
        <table:table-row table:style-name="ro5">
          <table:table-cell table:style-name="ce21" office:value-type="string">
            <text:p>技術士</text:p>
          </table:table-cell>
          <table:table-cell table:style-name="ce22" office:value-type="float" office:value="250">
            <text:p>250</text:p>
          </table:table-cell>
          <table:table-cell table:style-name="ce22" office:value-type="float" office:value="335">
            <text:p>335</text:p>
          </table:table-cell>
          <table:table-cell table:style-name="ce22" office:value-type="float" office:value="615">
            <text:p>615</text:p>
          </table:table-cell>
          <table:table-cell table:style-name="ce23" office:value-type="string">
            <text:p> </text:p>
          </table:table-cell>
          <table:table-cell table:style-name="ce21" office:value-type="string">
            <text:p>公<text:span text:style-name="T0">  </text:span><text:span text:style-name="T5">式</text:span><text:span text:style-name="T0">  </text:span></text:p>
          </table:table-cell>
          <table:table-cell table:style-name="ce23" office:value-type="string">
            <text:p> </text:p>
          </table:table-cell>
          <table:table-cell table:style-name="ce22"/>
          <table:table-cell table:style-name="ce24"/>
          <table:table-cell table:style-name="ce21" office:value-type="string">
            <text:p>１１４０點以上每階＋５０點　　１２４０點以上公式－１２００點</text:p>
          </table:table-cell>
          <table:table-cell table:number-columns-repeated="8" table:style-name="ce22"/>
          <table:table-cell table:number-columns-repeated="1006"/>
        </table:table-row>
        <table:table-row table:style-name="ro5">
          <table:table-cell table:style-name="ce21" office:value-type="string">
            <text:p>主管</text:p>
          </table:table-cell>
          <table:table-cell table:style-name="ce81" table:formula="of:=[.F54]" office:value-type="float" office:value="63.76684">
            <text:p>63.77</text:p>
          </table:table-cell>
          <table:table-cell table:style-name="ce81" table:formula="of:=[.F56]" office:value-type="float" office:value="48.90196">
            <text:p>48.90</text:p>
          </table:table-cell>
          <table:table-cell table:style-name="ce81" table:formula="of:=[.F58]" office:value-type="float" office:value="54.956880000000005">
            <text:p>54.96</text:p>
          </table:table-cell>
          <table:table-cell table:style-name="ce23" office:value-type="string">
            <text:p> </text:p>
          </table:table-cell>
          <table:table-cell table:number-columns-repeated="2" table:style-name="ce22"/>
          <table:table-cell table:style-name="ce24" table:formula="of:=(600*[.$B$3])+(([.H1]-600)*[.$C$3])" office:value-type="float" office:value="450199.65221663984">
            <text:p>450200</text:p>
          </table:table-cell>
          <table:table-cell table:style-name="ce24" table:formula="of:=(600*[.$B$3])+(600*[.$C$3])+(([.I1]-1200)*[.$D$3])" office:value-type="float" office:value="1653.0239999999903">
            <text:p>1653</text:p>
          </table:table-cell>
          <table:table-cell table:style-name="ce21" office:value-type="string">
            <text:p>５９０點至１１４０點＋２５點　　６１５點至１１９０點－６００點</text:p>
          </table:table-cell>
          <table:table-cell table:number-columns-repeated="8" table:style-name="ce22"/>
          <table:table-cell table:number-columns-repeated="1006"/>
        </table:table-row>
        <table:table-row table:style-name="ro5">
          <table:table-cell table:style-name="ce21" office:value-type="string">
            <text:p>非主管</text:p>
          </table:table-cell>
          <table:table-cell table:style-name="ce81" table:formula="of:=[.F55]" office:value-type="float" office:value="61.64916">
            <text:p>61.65</text:p>
          </table:table-cell>
          <table:table-cell table:style-name="ce81" table:formula="of:=[.F57]" office:value-type="float" office:value="46.60952">
            <text:p>46.61</text:p>
          </table:table-cell>
          <table:table-cell table:style-name="ce81" table:formula="of:=[.F59]" office:value-type="float" office:value="52.2738">
            <text:p>52.27</text:p>
          </table:table-cell>
          <table:table-cell table:style-name="ce23" office:value-type="string">
            <text:p> </text:p>
          </table:table-cell>
          <table:table-cell table:style-name="ce24" table:formula="of:=[.F2]*[.$B$4]" office:value-type="string" office:value="#VALUE!">
            <text:p>#VALUE!</text:p>
          </table:table-cell>
          <table:table-cell table:style-name="ce24" table:formula="of:=(600*[.$B$4])+(([.G2]-600)*[.$C$4])" office:value-type="string" office:value="#VALUE!">
            <text:p>#VALUE!</text:p>
          </table:table-cell>
          <table:table-cell table:style-name="ce24" table:formula="of:=(600*[.$B$4])+(([.H8108]-600)*[.$C$4])" office:value-type="float" office:value="9023.783999999996">
            <text:p>9024</text:p>
          </table:table-cell>
          <table:table-cell table:style-name="ce24" table:formula="of:=(600*[.$B$4])+(600*[.$C$4])+(([.I8108]-1200)*[.$D$4])" office:value-type="float" office:value="2226.6479999999938">
            <text:p>2227</text:p>
          </table:table-cell>
          <table:table-cell table:style-name="ce21" office:value-type="string">
            <text:p>　５９０點以下每階＋１５點　　　５９０點以下不減點數</text:p>
          </table:table-cell>
          <table:table-cell table:number-columns-repeated="8" table:style-name="ce22"/>
          <table:table-cell table:number-columns-repeated="1006"/>
        </table:table-row>
        <table:table-row table:style-name="ro6">
          <table:table-cell table:number-columns-repeated="5" table:style-name="ce22"/>
          <table:table-cell table:style-name="ce21" office:value-type="string">
            <text:p>本次１２４０點以下大部分<text:span text:style-name="T0">"</text:span><text:span text:style-name="T5">公式</text:span><text:span text:style-name="T0">"</text:span><text:span text:style-name="T5">型態在</text:span><text:span text:style-name="T0">PAY3.WK1</text:span><text:span text:style-name="T5">檔內已改成</text:span><text:span text:style-name="T0">"</text:span><text:span text:style-name="T5">數值</text:span><text:span text:style-name="T0">"</text:span><text:span text:style-name="T5">型態，日後調整薪俸須先</text:span><text:span text:style-name="T0">COPY</text:span><text:span text:style-name="T5">公式。</text:span></text:p>
          </table:table-cell>
          <table:table-cell table:number-columns-repeated="12" table:style-name="ce22"/>
          <table:table-cell table:number-columns-repeated="1006"/>
        </table:table-row>
        <table:table-row table:style-name="ro7">
          <table:table-cell table:number-columns-spanned="17" table:number-rows-spanned="1" table:style-name="ce108" office:value-type="string">
            <text:p>    臺北自來水事業處用人費率職員薪給表(草案) </text:p>
          </table:table-cell>
          <table:covered-table-cell table:number-columns-repeated="16" table:style-name="ce108"/>
          <table:table-cell table:number-columns-repeated="1007"/>
        </table:table-row>
        <table:table-row table:style-name="ro10">
          <table:table-cell table:number-columns-spanned="1" table:number-rows-spanned="2" table:style-name="ce117" office:value-type="string">
            <text:p>職<text:span text:style-name="T11">     </text:span><text:span text:style-name="T10">等</text:span></text:p>
          </table:table-cell>
          <table:table-cell table:number-columns-spanned="1" table:number-rows-spanned="2" table:style-name="ce118" office:value-type="string">
            <text:p>區<text:span text:style-name="T11">    </text:span><text:span text:style-name="T10">分</text:span></text:p>
          </table:table-cell>
          <table:table-cell table:style-name="ce40" office:value-type="string">
            <text:p>本</text:p>
          </table:table-cell>
          <table:table-cell table:number-columns-repeated="3" table:style-name="ce41"/>
          <table:table-cell table:style-name="ce42" office:value-type="string">
            <text:p>  薪</text:p>
          </table:table-cell>
          <table:table-cell table:style-name="ce40" office:value-type="string">
            <text:p>年</text:p>
          </table:table-cell>
          <table:table-cell table:number-columns-repeated="2" table:style-name="ce41"/>
          <table:table-cell table:style-name="ce43" office:value-type="string">
            <text:p>        </text:p>
          </table:table-cell>
          <table:table-cell table:style-name="ce44" office:value-type="string">
            <text:p>功</text:p>
          </table:table-cell>
          <table:table-cell table:number-columns-repeated="4" table:style-name="ce41"/>
          <table:table-cell table:style-name="ce45" office:value-type="string">
            <text:p>薪</text:p>
          </table:table-cell>
          <table:table-cell table:style-name="ce25"/>
          <table:table-cell table:number-columns-repeated="1006"/>
        </table:table-row>
        <table:table-row table:style-name="ro10">
          <table:covered-table-cell table:style-name="ce117"/>
          <table:covered-table-cell table:style-name="ce118"/>
          <table:table-cell table:style-name="ce26" office:value-type="string">
            <text:p>一  級</text:p>
          </table:table-cell>
          <table:table-cell table:style-name="ce26" office:value-type="string">
            <text:p>二  級</text:p>
          </table:table-cell>
          <table:table-cell table:style-name="ce26" office:value-type="string">
            <text:p>三  級</text:p>
          </table:table-cell>
          <table:table-cell table:style-name="ce26" office:value-type="string">
            <text:p>四  級</text:p>
          </table:table-cell>
          <table:table-cell table:style-name="ce26" office:value-type="string">
            <text:p>五  級</text:p>
          </table:table-cell>
          <table:table-cell table:style-name="ce26" office:value-type="string">
            <text:p>一  級</text:p>
          </table:table-cell>
          <table:table-cell table:style-name="ce26" office:value-type="string">
            <text:p>二  級</text:p>
          </table:table-cell>
          <table:table-cell table:style-name="ce26" office:value-type="string">
            <text:p>三  級</text:p>
          </table:table-cell>
          <table:table-cell table:style-name="ce26" office:value-type="string">
            <text:p>四  級</text:p>
          </table:table-cell>
          <table:table-cell table:style-name="ce26" office:value-type="string">
            <text:p>五  級</text:p>
          </table:table-cell>
          <table:table-cell table:style-name="ce26" office:value-type="string">
            <text:p>六  級</text:p>
          </table:table-cell>
          <table:table-cell table:style-name="ce26" office:value-type="string">
            <text:p>七  級</text:p>
          </table:table-cell>
          <table:table-cell table:style-name="ce26" office:value-type="string">
            <text:p>八  級</text:p>
          </table:table-cell>
          <table:table-cell table:style-name="ce26" office:value-type="string">
            <text:p>九  級</text:p>
          </table:table-cell>
          <table:table-cell table:style-name="ce27" office:value-type="string">
            <text:p>十  級</text:p>
          </table:table-cell>
          <table:table-cell table:style-name="ce25"/>
          <table:table-cell table:number-columns-repeated="1006"/>
        </table:table-row>
        <table:table-row table:style-name="ro10">
          <table:table-cell table:number-columns-spanned="1" table:number-rows-spanned="3" table:style-name="ce116" office:value-type="string">
            <text:p>十三</text:p>
          </table:table-cell>
          <table:table-cell table:style-name="ce46" office:value-type="string">
            <text:p>薪  點</text:p>
          </table:table-cell>
          <table:table-cell table:style-name="ce28" table:formula="of:=[.D13]" office:value-type="float" office:value="1780">
            <text:p>1780</text:p>
          </table:table-cell>
          <table:table-cell table:style-name="ce28" table:formula="of:=[.C9]+40" office:value-type="float" office:value="1820">
            <text:p>1820</text:p>
          </table:table-cell>
          <table:table-cell table:style-name="ce28" table:formula="of:=[.D9]+40" office:value-type="float" office:value="1860">
            <text:p>1860</text:p>
          </table:table-cell>
          <table:table-cell table:style-name="ce28" table:formula="of:=[.E9]+40" office:value-type="float" office:value="1900">
            <text:p>1900</text:p>
          </table:table-cell>
          <table:table-cell table:style-name="ce28" table:formula="of:=[.F9]+40" office:value-type="float" office:value="1940">
            <text:p>1940</text:p>
          </table:table-cell>
          <table:table-cell table:style-name="ce28" table:formula="of:=[.G9]+40" office:value-type="float" office:value="1980">
            <text:p>1980</text:p>
          </table:table-cell>
          <table:table-cell table:style-name="ce28" table:formula="of:=[.H9]+40" office:value-type="float" office:value="2020">
            <text:p>2020</text:p>
          </table:table-cell>
          <table:table-cell table:style-name="ce28" table:formula="of:=[.I9]+40" office:value-type="float" office:value="2060">
            <text:p>2060</text:p>
          </table:table-cell>
          <table:table-cell table:style-name="ce28" table:formula="of:=[.J9]+40" office:value-type="float" office:value="2100">
            <text:p>2100</text:p>
          </table:table-cell>
          <table:table-cell table:style-name="ce28" table:formula="of:=[.K9]+40" office:value-type="float" office:value="2140">
            <text:p>2140</text:p>
          </table:table-cell>
          <table:table-cell table:style-name="ce29" office:value-type="string">
            <text:p>      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30" office:value-type="string">
            <text:p>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600*[.$C$3])+(([.C9]-1200)*[.$D$3])" office:value-type="float" office:value="99476.27040000001">
            <text:p>99476</text:p>
          </table:table-cell>
          <table:table-cell table:style-name="ce28" table:formula="of:=(600*[.$B$3])+(600*[.$C$3])+(([.D9]-1200)*[.$D$3])" office:value-type="float" office:value="101674.54560000001">
            <text:p>101675</text:p>
          </table:table-cell>
          <table:table-cell table:style-name="ce28" table:formula="of:=(600*[.$B$3])+(600*[.$C$3])+(([.E9]-1200)*[.$D$3])" office:value-type="float" office:value="103872.8208">
            <text:p>103873</text:p>
          </table:table-cell>
          <table:table-cell table:style-name="ce28" table:formula="of:=(600*[.$B$3])+(600*[.$C$3])+(([.F9]-1200)*[.$D$3])" office:value-type="float" office:value="106071.096">
            <text:p>106071</text:p>
          </table:table-cell>
          <table:table-cell table:style-name="ce28" table:formula="of:=(600*[.$B$3])+(600*[.$C$3])+(([.G9]-1200)*[.$D$3])" office:value-type="float" office:value="108269.3712">
            <text:p>108269</text:p>
          </table:table-cell>
          <table:table-cell table:style-name="ce28" table:formula="of:=(600*[.$B$3])+(600*[.$C$3])+(([.H9]-1200)*[.$D$3])" office:value-type="float" office:value="110467.6464">
            <text:p>110468</text:p>
          </table:table-cell>
          <table:table-cell table:style-name="ce28" table:formula="of:=(600*[.$B$3])+(600*[.$C$3])+(([.I9]-1200)*[.$D$3])" office:value-type="float" office:value="112665.9216">
            <text:p>112666</text:p>
          </table:table-cell>
          <table:table-cell table:style-name="ce28" table:formula="of:=(600*[.$B$3])+(600*[.$C$3])+(([.J9]-1200)*[.$D$3])" office:value-type="float" office:value="114864.1968">
            <text:p>114864</text:p>
          </table:table-cell>
          <table:table-cell table:style-name="ce28" table:formula="of:=(600*[.$B$3])+(600*[.$C$3])+(([.K9]-1200)*[.$D$3])" office:value-type="float" office:value="117062.47200000001">
            <text:p>117062</text:p>
          </table:table-cell>
          <table:table-cell table:style-name="ce28" table:formula="of:=(600*[.$B$3])+(600*[.$C$3])+(([.L9]-1200)*[.$D$3])" office:value-type="float" office:value="119260.74720000001">
            <text:p>119261</text:p>
          </table:table-cell>
          <table:table-cell table:style-name="ce29" office:value-type="string">
            <text:p>      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30" office:value-type="string">
            <text:p>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600*[.$C$4])+(([.C9]-1200)*[.$D$4])" office:value-type="float" office:value="95274.012">
            <text:p>95274</text:p>
          </table:table-cell>
          <table:table-cell table:style-name="ce28" table:formula="of:=(600*[.$B$4])+(600*[.$C$4])+(([.D9]-1200)*[.$D$4])" office:value-type="float" office:value="97364.964">
            <text:p>97365</text:p>
          </table:table-cell>
          <table:table-cell table:style-name="ce28" table:formula="of:=(600*[.$B$4])+(600*[.$C$4])+(([.E9]-1200)*[.$D$4])" office:value-type="float" office:value="99455.916">
            <text:p>99456</text:p>
          </table:table-cell>
          <table:table-cell table:style-name="ce28" table:formula="of:=(600*[.$B$4])+(600*[.$C$4])+(([.F9]-1200)*[.$D$4])" office:value-type="float" office:value="101546.868">
            <text:p>101547</text:p>
          </table:table-cell>
          <table:table-cell table:style-name="ce28" table:formula="of:=(600*[.$B$4])+(600*[.$C$4])+(([.G9]-1200)*[.$D$4])" office:value-type="float" office:value="103637.82">
            <text:p>103638</text:p>
          </table:table-cell>
          <table:table-cell table:style-name="ce28" table:formula="of:=(600*[.$B$4])+(600*[.$C$4])+(([.H9]-1200)*[.$D$4])" office:value-type="float" office:value="105728.772">
            <text:p>105729</text:p>
          </table:table-cell>
          <table:table-cell table:style-name="ce28" table:formula="of:=(600*[.$B$4])+(600*[.$C$4])+(([.I9]-1200)*[.$D$4])" office:value-type="float" office:value="107819.724">
            <text:p>107820</text:p>
          </table:table-cell>
          <table:table-cell table:style-name="ce28" table:formula="of:=(600*[.$B$4])+(600*[.$C$4])+(([.J9]-1200)*[.$D$4])" office:value-type="float" office:value="109910.676">
            <text:p>109911</text:p>
          </table:table-cell>
          <table:table-cell table:style-name="ce28" table:formula="of:=(600*[.$B$4])+(600*[.$C$4])+(([.K9]-1200)*[.$D$4])" office:value-type="float" office:value="112001.628">
            <text:p>112002</text:p>
          </table:table-cell>
          <table:table-cell table:style-name="ce28" table:formula="of:=(600*[.$B$4])+(600*[.$C$4])+(([.L9]-1200)*[.$D$4])" office:value-type="float" office:value="114092.58">
            <text:p>114093</text:p>
          </table:table-cell>
          <table:table-cell table:style-name="ce29" office:value-type="string">
            <text:p>      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30" office:value-type="string">
            <text:p>   </text:p>
          </table:table-cell>
          <table:table-cell table:style-name="ce31"/>
          <table:table-cell table:number-columns-repeated="1006"/>
        </table:table-row>
        <table:table-row table:style-name="ro10">
          <table:table-cell table:style-name="ce74" office:value-type="float" office:value="16170">
            <text:p>16170</text:p>
          </table:table-cell>
          <table:table-cell table:style-name="ce47" office:value-type="string">
            <text:p>差額</text:p>
          </table:table-cell>
          <table:table-cell table:style-name="ce28" table:formula="of:=[.C10]-[.C11]" office:value-type="float" office:value="4202.258400000006">
            <text:p>4202</text:p>
          </table:table-cell>
          <table:table-cell table:style-name="ce28" table:formula="of:=[.D10]-[.D11]" office:value-type="float" office:value="4309.581600000005">
            <text:p>4310</text:p>
          </table:table-cell>
          <table:table-cell table:style-name="ce28" table:formula="of:=[.E10]-[.E11]" office:value-type="float" office:value="4416.904800000004">
            <text:p>4417</text:p>
          </table:table-cell>
          <table:table-cell table:style-name="ce28" table:formula="of:=[.F10]-[.F11]" office:value-type="float" office:value="4524.228000000003">
            <text:p>4524</text:p>
          </table:table-cell>
          <table:table-cell table:style-name="ce28" table:formula="of:=[.G10]-[.G11]" office:value-type="float" office:value="4631.551199999987">
            <text:p>4632</text:p>
          </table:table-cell>
          <table:table-cell table:style-name="ce28" table:formula="of:=[.H10]-[.H11]" office:value-type="float" office:value="4738.874400000001">
            <text:p>4739</text:p>
          </table:table-cell>
          <table:table-cell table:style-name="ce28" table:formula="of:=[.I10]-[.I11]" office:value-type="float" office:value="4846.1975999999995">
            <text:p>4846</text:p>
          </table:table-cell>
          <table:table-cell table:style-name="ce28" table:formula="of:=[.J10]-[.J11]" office:value-type="float" office:value="4953.520799999998">
            <text:p>4954</text:p>
          </table:table-cell>
          <table:table-cell table:style-name="ce28" table:formula="of:=[.K10]-[.K11]" office:value-type="float" office:value="5060.844000000012">
            <text:p>5061</text:p>
          </table:table-cell>
          <table:table-cell table:style-name="ce28" table:formula="of:=[.L10]-[.L11]" office:value-type="float" office:value="5168.167200000011">
            <text:p>5168</text:p>
          </table:table-cell>
          <table:table-cell table:number-columns-repeated="5" table:style-name="ce28"/>
          <table:table-cell table:style-name="ce31"/>
          <table:table-cell table:number-columns-repeated="1006"/>
        </table:table-row>
        <table:table-row table:style-name="ro10">
          <table:table-cell table:number-columns-spanned="1" table:number-rows-spanned="3" table:style-name="ce116" office:value-type="string">
            <text:p>十二</text:p>
          </table:table-cell>
          <table:table-cell table:style-name="ce47" office:value-type="string">
            <text:p>薪  點</text:p>
          </table:table-cell>
          <table:table-cell table:style-name="ce28" table:formula="of:=[.H17]" office:value-type="float" office:value="1740">
            <text:p>1740</text:p>
          </table:table-cell>
          <table:table-cell table:style-name="ce28" table:formula="of:=[.C13]+40" office:value-type="float" office:value="1780">
            <text:p>1780</text:p>
          </table:table-cell>
          <table:table-cell table:style-name="ce28" table:formula="of:=[.D13]+40" office:value-type="float" office:value="1820">
            <text:p>1820</text:p>
          </table:table-cell>
          <table:table-cell table:style-name="ce28" table:formula="of:=[.E13]+40" office:value-type="float" office:value="1860">
            <text:p>1860</text:p>
          </table:table-cell>
          <table:table-cell table:style-name="ce28" table:formula="of:=[.F13]+40" office:value-type="float" office:value="1900">
            <text:p>1900</text:p>
          </table:table-cell>
          <table:table-cell table:style-name="ce28" table:formula="of:=[.G13]+40" office:value-type="float" office:value="1940">
            <text:p>1940</text:p>
          </table:table-cell>
          <table:table-cell table:style-name="ce28" table:formula="of:=[.H13]+40" office:value-type="float" office:value="1980">
            <text:p>1980</text:p>
          </table:table-cell>
          <table:table-cell table:style-name="ce28" table:formula="of:=[.I13]+40" office:value-type="float" office:value="2020">
            <text:p>2020</text:p>
          </table:table-cell>
          <table:table-cell table:style-name="ce28" table:formula="of:=[.J13]+40" office:value-type="float" office:value="2060">
            <text:p>2060</text:p>
          </table:table-cell>
          <table:table-cell table:style-name="ce28" table:formula="of:=[.K13]+40" office:value-type="float" office:value="2100">
            <text:p>2100</text:p>
          </table:table-cell>
          <table:table-cell table:style-name="ce29" office:value-type="string">
            <text:p>      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30" office:value-type="string">
            <text:p>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600*[.$C$3])+(([.C13]-1200)*[.$D$3])" office:value-type="float" office:value="97277.9952">
            <text:p>97278</text:p>
          </table:table-cell>
          <table:table-cell table:style-name="ce28" table:formula="of:=(600*[.$B$3])+(600*[.$C$3])+(([.D13]-1200)*[.$D$3])" office:value-type="float" office:value="99476.27040000001">
            <text:p>99476</text:p>
          </table:table-cell>
          <table:table-cell table:style-name="ce28" table:formula="of:=(600*[.$B$3])+(600*[.$C$3])+(([.E13]-1200)*[.$D$3])" office:value-type="float" office:value="101674.54560000001">
            <text:p>101675</text:p>
          </table:table-cell>
          <table:table-cell table:style-name="ce28" table:formula="of:=(600*[.$B$3])+(600*[.$C$3])+(([.F13]-1200)*[.$D$3])" office:value-type="float" office:value="103872.8208">
            <text:p>103873</text:p>
          </table:table-cell>
          <table:table-cell table:style-name="ce28" table:formula="of:=(600*[.$B$3])+(600*[.$C$3])+(([.G13]-1200)*[.$D$3])" office:value-type="float" office:value="106071.096">
            <text:p>106071</text:p>
          </table:table-cell>
          <table:table-cell table:style-name="ce28" table:formula="of:=(600*[.$B$3])+(600*[.$C$3])+(([.H13]-1200)*[.$D$3])" office:value-type="float" office:value="108269.3712">
            <text:p>108269</text:p>
          </table:table-cell>
          <table:table-cell table:style-name="ce28" table:formula="of:=(600*[.$B$3])+(600*[.$C$3])+(([.I13]-1200)*[.$D$3])" office:value-type="float" office:value="110467.6464">
            <text:p>110468</text:p>
          </table:table-cell>
          <table:table-cell table:style-name="ce28" table:formula="of:=(600*[.$B$3])+(600*[.$C$3])+(([.J13]-1200)*[.$D$3])" office:value-type="float" office:value="112665.9216">
            <text:p>112666</text:p>
          </table:table-cell>
          <table:table-cell table:style-name="ce28" table:formula="of:=(600*[.$B$3])+(600*[.$C$3])+(([.K13]-1200)*[.$D$3])" office:value-type="float" office:value="114864.1968">
            <text:p>114864</text:p>
          </table:table-cell>
          <table:table-cell table:style-name="ce28" table:formula="of:=(600*[.$B$3])+(600*[.$C$3])+(([.L13]-1200)*[.$D$3])" office:value-type="float" office:value="117062.47200000001">
            <text:p>117062</text:p>
          </table:table-cell>
          <table:table-cell table:style-name="ce29" office:value-type="string">
            <text:p>      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30" office:value-type="string">
            <text:p>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600*[.$C$4])+(([.C13]-1200)*[.$D$4])" office:value-type="float" office:value="93183.06">
            <text:p>93183</text:p>
          </table:table-cell>
          <table:table-cell table:style-name="ce28" table:formula="of:=(600*[.$B$4])+(600*[.$C$4])+(([.D13]-1200)*[.$D$4])" office:value-type="float" office:value="95274.012">
            <text:p>95274</text:p>
          </table:table-cell>
          <table:table-cell table:style-name="ce28" table:formula="of:=(600*[.$B$4])+(600*[.$C$4])+(([.E13]-1200)*[.$D$4])" office:value-type="float" office:value="97364.964">
            <text:p>97365</text:p>
          </table:table-cell>
          <table:table-cell table:style-name="ce28" table:formula="of:=(600*[.$B$4])+(600*[.$C$4])+(([.F13]-1200)*[.$D$4])" office:value-type="float" office:value="99455.916">
            <text:p>99456</text:p>
          </table:table-cell>
          <table:table-cell table:style-name="ce28" table:formula="of:=(600*[.$B$4])+(600*[.$C$4])+(([.G13]-1200)*[.$D$4])" office:value-type="float" office:value="101546.868">
            <text:p>101547</text:p>
          </table:table-cell>
          <table:table-cell table:style-name="ce28" table:formula="of:=(600*[.$B$4])+(600*[.$C$4])+(([.H13]-1200)*[.$D$4])" office:value-type="float" office:value="103637.82">
            <text:p>103638</text:p>
          </table:table-cell>
          <table:table-cell table:style-name="ce28" table:formula="of:=(600*[.$B$4])+(600*[.$C$4])+(([.I13]-1200)*[.$D$4])" office:value-type="float" office:value="105728.772">
            <text:p>105729</text:p>
          </table:table-cell>
          <table:table-cell table:style-name="ce28" table:formula="of:=(600*[.$B$4])+(600*[.$C$4])+(([.J13]-1200)*[.$D$4])" office:value-type="float" office:value="107819.724">
            <text:p>107820</text:p>
          </table:table-cell>
          <table:table-cell table:style-name="ce28" table:formula="of:=(600*[.$B$4])+(600*[.$C$4])+(([.K13]-1200)*[.$D$4])" office:value-type="float" office:value="109910.676">
            <text:p>109911</text:p>
          </table:table-cell>
          <table:table-cell table:style-name="ce28" table:formula="of:=(600*[.$B$4])+(600*[.$C$4])+(([.L13]-1200)*[.$D$4])" office:value-type="float" office:value="112001.628">
            <text:p>112002</text:p>
          </table:table-cell>
          <table:table-cell table:style-name="ce29" office:value-type="string">
            <text:p>      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29" office:value-type="string">
            <text:p>  </text:p>
          </table:table-cell>
          <table:table-cell table:style-name="ce30" office:value-type="string">
            <text:p>   </text:p>
          </table:table-cell>
          <table:table-cell table:style-name="ce31"/>
          <table:table-cell table:number-columns-repeated="1006"/>
        </table:table-row>
        <table:table-row table:style-name="ro10">
          <table:table-cell table:style-name="ce74" office:value-type="float" office:value="11060">
            <text:p>11060</text:p>
          </table:table-cell>
          <table:table-cell table:style-name="ce47" office:value-type="string">
            <text:p>差額</text:p>
          </table:table-cell>
          <table:table-cell table:style-name="ce28" table:formula="of:=[.C14]-[.C15]" office:value-type="float" office:value="4094.935200000007">
            <text:p>4095</text:p>
          </table:table-cell>
          <table:table-cell table:style-name="ce28" table:formula="of:=[.D14]-[.D15]" office:value-type="float" office:value="4202.258400000006">
            <text:p>4202</text:p>
          </table:table-cell>
          <table:table-cell table:style-name="ce28" table:formula="of:=[.E14]-[.E15]" office:value-type="float" office:value="4309.581600000005">
            <text:p>4310</text:p>
          </table:table-cell>
          <table:table-cell table:style-name="ce28" table:formula="of:=[.F14]-[.F15]" office:value-type="float" office:value="4416.904800000004">
            <text:p>4417</text:p>
          </table:table-cell>
          <table:table-cell table:style-name="ce28" table:formula="of:=[.G14]-[.G15]" office:value-type="float" office:value="4524.228000000003">
            <text:p>4524</text:p>
          </table:table-cell>
          <table:table-cell table:style-name="ce28" table:formula="of:=[.H14]-[.H15]" office:value-type="float" office:value="4631.551199999987">
            <text:p>4632</text:p>
          </table:table-cell>
          <table:table-cell table:style-name="ce28" table:formula="of:=[.I14]-[.I15]" office:value-type="float" office:value="4738.874400000001">
            <text:p>4739</text:p>
          </table:table-cell>
          <table:table-cell table:style-name="ce28" table:formula="of:=[.J14]-[.J15]" office:value-type="float" office:value="4846.1975999999995">
            <text:p>4846</text:p>
          </table:table-cell>
          <table:table-cell table:style-name="ce28" table:formula="of:=[.K14]-[.K15]" office:value-type="float" office:value="4953.520799999998">
            <text:p>4954</text:p>
          </table:table-cell>
          <table:table-cell table:style-name="ce28" table:formula="of:=[.L14]-[.L15]" office:value-type="float" office:value="5060.844000000012">
            <text:p>5061</text:p>
          </table:table-cell>
          <table:table-cell table:number-columns-repeated="5" table:style-name="ce28"/>
          <table:table-cell table:style-name="ce31"/>
          <table:table-cell table:number-columns-repeated="1006"/>
        </table:table-row>
        <table:table-row table:style-name="ro10">
          <table:table-cell table:number-columns-spanned="1" table:number-rows-spanned="3" table:style-name="ce116" office:value-type="string">
            <text:p>十一</text:p>
          </table:table-cell>
          <table:table-cell table:style-name="ce47" office:value-type="string">
            <text:p>薪  點</text:p>
          </table:table-cell>
          <table:table-cell table:style-name="ce28" table:formula="of:=[.F21]" office:value-type="float" office:value="1490">
            <text:p>1490</text:p>
          </table:table-cell>
          <table:table-cell table:style-name="ce28" table:formula="of:=[.C17]+50" office:value-type="float" office:value="1540">
            <text:p>1540</text:p>
          </table:table-cell>
          <table:table-cell table:style-name="ce28" table:formula="of:=[.D17]+50" office:value-type="float" office:value="1590">
            <text:p>1590</text:p>
          </table:table-cell>
          <table:table-cell table:style-name="ce28" table:formula="of:=[.E17]+50" office:value-type="float" office:value="1640">
            <text:p>1640</text:p>
          </table:table-cell>
          <table:table-cell table:style-name="ce28" table:formula="of:=[.F17]+50" office:value-type="float" office:value="1690">
            <text:p>1690</text:p>
          </table:table-cell>
          <table:table-cell table:style-name="ce28" table:formula="of:=[.D1]" office:value-type="float" office:value="1740">
            <text:p>1740</text:p>
          </table:table-cell>
          <table:table-cell table:style-name="ce28" table:formula="of:=[.H17]+40" office:value-type="float" office:value="1780">
            <text:p>1780</text:p>
          </table:table-cell>
          <table:table-cell table:style-name="ce28" table:formula="of:=[.I17]+40" office:value-type="float" office:value="1820">
            <text:p>1820</text:p>
          </table:table-cell>
          <table:table-cell table:style-name="ce28" table:formula="of:=[.J17]+40" office:value-type="float" office:value="1860">
            <text:p>1860</text:p>
          </table:table-cell>
          <table:table-cell table:style-name="ce28" table:formula="of:=[.K17]+40" office:value-type="float" office:value="1900">
            <text:p>1900</text:p>
          </table:table-cell>
          <table:table-cell table:style-name="ce28" table:formula="of:=[.L17]+40" office:value-type="float" office:value="1940">
            <text:p>1940</text:p>
          </table:table-cell>
          <table:table-cell table:style-name="ce28" table:formula="of:=[.M17]+40" office:value-type="float" office:value="1980">
            <text:p>1980</text:p>
          </table:table-cell>
          <table:table-cell table:style-name="ce29" office:value-type="string">
            <text:p>    </text:p>
          </table:table-cell>
          <table:table-cell table:style-name="ce29" office:value-type="string">
            <text:p> 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600*[.$C$3])+(([.C17]-1200)*[.$D$3])" office:value-type="float" office:value="83538.7752">
            <text:p>83539</text:p>
          </table:table-cell>
          <table:table-cell table:style-name="ce28" table:formula="of:=(600*[.$B$3])+(600*[.$C$3])+(([.D17]-1200)*[.$D$3])" office:value-type="float" office:value="86286.6192">
            <text:p>86287</text:p>
          </table:table-cell>
          <table:table-cell table:style-name="ce28" table:formula="of:=(600*[.$B$3])+(600*[.$C$3])+(([.E17]-1200)*[.$D$3])" office:value-type="float" office:value="89034.4632">
            <text:p>89034</text:p>
          </table:table-cell>
          <table:table-cell table:style-name="ce28" table:formula="of:=(600*[.$B$3])+(600*[.$C$3])+(([.F17]-1200)*[.$D$3])" office:value-type="float" office:value="91782.30720000001">
            <text:p>91782</text:p>
          </table:table-cell>
          <table:table-cell table:style-name="ce28" table:formula="of:=(600*[.$B$3])+(600*[.$C$3])+(([.G17]-1200)*[.$D$3])" office:value-type="float" office:value="94530.1512">
            <text:p>94530</text:p>
          </table:table-cell>
          <table:table-cell table:style-name="ce28" table:formula="of:=(600*[.$B$3])+(600*[.$C$3])+(([.H17]-1200)*[.$D$3])" office:value-type="float" office:value="97277.9952">
            <text:p>97278</text:p>
          </table:table-cell>
          <table:table-cell table:style-name="ce28" table:formula="of:=(600*[.$B$3])+(600*[.$C$3])+(([.I17]-1200)*[.$D$3])" office:value-type="float" office:value="99476.27040000001">
            <text:p>99476</text:p>
          </table:table-cell>
          <table:table-cell table:style-name="ce28" table:formula="of:=(600*[.$B$3])+(600*[.$C$3])+(([.J17]-1200)*[.$D$3])" office:value-type="float" office:value="101674.54560000001">
            <text:p>101675</text:p>
          </table:table-cell>
          <table:table-cell table:style-name="ce28" table:formula="of:=(600*[.$B$3])+(600*[.$C$3])+(([.K17]-1200)*[.$D$3])" office:value-type="float" office:value="103872.8208">
            <text:p>103873</text:p>
          </table:table-cell>
          <table:table-cell table:style-name="ce28" table:formula="of:=(600*[.$B$3])+(600*[.$C$3])+(([.L17]-1200)*[.$D$3])" office:value-type="float" office:value="106071.096">
            <text:p>106071</text:p>
          </table:table-cell>
          <table:table-cell table:style-name="ce28" table:formula="of:=(600*[.$B$3])+(600*[.$C$3])+(([.M17]-1200)*[.$D$3])" office:value-type="float" office:value="108269.3712">
            <text:p>108269</text:p>
          </table:table-cell>
          <table:table-cell table:style-name="ce28" table:formula="of:=(600*[.$B$3])+(600*[.$C$3])+(([.N17]-1200)*[.$D$3])" office:value-type="float" office:value="110467.6464">
            <text:p>110468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600*[.$C$4])+(([.C17]-1200)*[.$D$4])" office:value-type="float" office:value="80114.61">
            <text:p>80115</text:p>
          </table:table-cell>
          <table:table-cell table:style-name="ce28" table:formula="of:=(600*[.$B$4])+(600*[.$C$4])+(([.D17]-1200)*[.$D$4])" office:value-type="float" office:value="82728.3">
            <text:p>82728</text:p>
          </table:table-cell>
          <table:table-cell table:style-name="ce28" table:formula="of:=(600*[.$B$4])+(600*[.$C$4])+(([.E17]-1200)*[.$D$4])" office:value-type="float" office:value="85341.98999999999">
            <text:p>85342</text:p>
          </table:table-cell>
          <table:table-cell table:style-name="ce28" table:formula="of:=(600*[.$B$4])+(600*[.$C$4])+(([.F17]-1200)*[.$D$4])" office:value-type="float" office:value="87955.68">
            <text:p>87956</text:p>
          </table:table-cell>
          <table:table-cell table:style-name="ce28" table:formula="of:=(600*[.$B$4])+(600*[.$C$4])+(([.G17]-1200)*[.$D$4])" office:value-type="float" office:value="90569.37">
            <text:p>90569</text:p>
          </table:table-cell>
          <table:table-cell table:style-name="ce28" table:formula="of:=(600*[.$B$4])+(600*[.$C$4])+(([.H17]-1200)*[.$D$4])" office:value-type="float" office:value="93183.06">
            <text:p>93183</text:p>
          </table:table-cell>
          <table:table-cell table:style-name="ce28" table:formula="of:=(600*[.$B$4])+(600*[.$C$4])+(([.I17]-1200)*[.$D$4])" office:value-type="float" office:value="95274.012">
            <text:p>95274</text:p>
          </table:table-cell>
          <table:table-cell table:style-name="ce28" table:formula="of:=(600*[.$B$4])+(600*[.$C$4])+(([.J17]-1200)*[.$D$4])" office:value-type="float" office:value="97364.964">
            <text:p>97365</text:p>
          </table:table-cell>
          <table:table-cell table:style-name="ce28" table:formula="of:=(600*[.$B$4])+(600*[.$C$4])+(([.K17]-1200)*[.$D$4])" office:value-type="float" office:value="99455.916">
            <text:p>99456</text:p>
          </table:table-cell>
          <table:table-cell table:style-name="ce28" table:formula="of:=(600*[.$B$4])+(600*[.$C$4])+(([.L17]-1200)*[.$D$4])" office:value-type="float" office:value="101546.868">
            <text:p>101547</text:p>
          </table:table-cell>
          <table:table-cell table:style-name="ce28" table:formula="of:=(600*[.$B$4])+(600*[.$C$4])+(([.M17]-1200)*[.$D$4])" office:value-type="float" office:value="103637.82">
            <text:p>103638</text:p>
          </table:table-cell>
          <table:table-cell table:style-name="ce28" table:formula="of:=(600*[.$B$4])+(600*[.$C$4])+(([.N17]-1200)*[.$D$4])" office:value-type="float" office:value="105728.772">
            <text:p>105729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 </text:p>
          </table:table-cell>
          <table:table-cell table:style-name="ce30" office:value-type="string">
            <text:p>      </text:p>
          </table:table-cell>
          <table:table-cell table:style-name="ce31"/>
          <table:table-cell table:number-columns-repeated="1006"/>
        </table:table-row>
        <table:table-row table:style-name="ro10">
          <table:table-cell table:style-name="ce74" office:value-type="float" office:value="8190">
            <text:p>8190</text:p>
          </table:table-cell>
          <table:table-cell table:style-name="ce47" office:value-type="string">
            <text:p>差額</text:p>
          </table:table-cell>
          <table:table-cell table:style-name="ce28" table:formula="of:=[.C18]-[.C19]" office:value-type="float" office:value="3424.165200000003">
            <text:p>3424</text:p>
          </table:table-cell>
          <table:table-cell table:style-name="ce28" table:formula="of:=[.D18]-[.D19]" office:value-type="float" office:value="3558.319199999998">
            <text:p>3558</text:p>
          </table:table-cell>
          <table:table-cell table:style-name="ce28" table:formula="of:=[.E18]-[.E19]" office:value-type="float" office:value="3692.4732000000076">
            <text:p>3692</text:p>
          </table:table-cell>
          <table:table-cell table:style-name="ce28" table:formula="of:=[.F18]-[.F19]" office:value-type="float" office:value="3826.627200000017">
            <text:p>3827</text:p>
          </table:table-cell>
          <table:table-cell table:style-name="ce28" table:formula="of:=[.G18]-[.G19]" office:value-type="float" office:value="3960.7811999999976">
            <text:p>3961</text:p>
          </table:table-cell>
          <table:table-cell table:style-name="ce28" table:formula="of:=[.H18]-[.H19]" office:value-type="float" office:value="4094.935200000007">
            <text:p>4095</text:p>
          </table:table-cell>
          <table:table-cell table:style-name="ce28" table:formula="of:=[.I18]-[.I19]" office:value-type="float" office:value="4202.258400000006">
            <text:p>4202</text:p>
          </table:table-cell>
          <table:table-cell table:style-name="ce28" table:formula="of:=[.J18]-[.J19]" office:value-type="float" office:value="4309.581600000005">
            <text:p>4310</text:p>
          </table:table-cell>
          <table:table-cell table:style-name="ce28" table:formula="of:=[.K18]-[.K19]" office:value-type="float" office:value="4416.904800000004">
            <text:p>4417</text:p>
          </table:table-cell>
          <table:table-cell table:style-name="ce28" table:formula="of:=[.L18]-[.L19]" office:value-type="float" office:value="4524.228000000003">
            <text:p>4524</text:p>
          </table:table-cell>
          <table:table-cell table:style-name="ce28" table:formula="of:=[.M18]-[.M19]" office:value-type="float" office:value="4631.551199999987">
            <text:p>4632</text:p>
          </table:table-cell>
          <table:table-cell table:style-name="ce28" table:formula="of:=[.N18]-[.N19]" office:value-type="float" office:value="4738.874400000001">
            <text:p>4739</text:p>
          </table:table-cell>
          <table:table-cell table:number-columns-repeated="3" table:style-name="ce28"/>
          <table:table-cell table:style-name="ce31"/>
          <table:table-cell table:number-columns-repeated="1006"/>
        </table:table-row>
        <table:table-row table:style-name="ro10">
          <table:table-cell table:number-columns-spanned="1" table:number-rows-spanned="3" table:style-name="ce116" office:value-type="string">
            <text:p>十</text:p>
          </table:table-cell>
          <table:table-cell table:style-name="ce47" office:value-type="string">
            <text:p>薪  點</text:p>
          </table:table-cell>
          <table:table-cell table:style-name="ce28" table:formula="of:=[.E25]" office:value-type="float" office:value="1340">
            <text:p>1340</text:p>
          </table:table-cell>
          <table:table-cell table:style-name="ce28" table:formula="of:=[.C21]+50" office:value-type="float" office:value="1390">
            <text:p>1390</text:p>
          </table:table-cell>
          <table:table-cell table:style-name="ce28" table:formula="of:=[.D21]+50" office:value-type="float" office:value="1440">
            <text:p>1440</text:p>
          </table:table-cell>
          <table:table-cell table:style-name="ce28" table:formula="of:=[.E21]+50" office:value-type="float" office:value="1490">
            <text:p>1490</text:p>
          </table:table-cell>
          <table:table-cell table:style-name="ce28" table:formula="of:=[.F21]+50" office:value-type="float" office:value="1540">
            <text:p>1540</text:p>
          </table:table-cell>
          <table:table-cell table:style-name="ce28" table:formula="of:=[.G21]+50" office:value-type="float" office:value="1590">
            <text:p>1590</text:p>
          </table:table-cell>
          <table:table-cell table:style-name="ce28" table:formula="of:=[.H21]+50" office:value-type="float" office:value="1640">
            <text:p>1640</text:p>
          </table:table-cell>
          <table:table-cell table:style-name="ce28" table:formula="of:=[.I21]+50" office:value-type="float" office:value="1690">
            <text:p>1690</text:p>
          </table:table-cell>
          <table:table-cell table:style-name="ce28" table:formula="of:=[.J21]+50" office:value-type="float" office:value="1740">
            <text:p>1740</text:p>
          </table:table-cell>
          <table:table-cell table:style-name="ce28" office:value-type="float" office:value="1780">
            <text:p>1780</text:p>
          </table:table-cell>
          <table:table-cell table:style-name="ce28" office:value-type="float" office:value="1820">
            <text:p>1820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600*[.$C$3])+(([.C21]-1200)*[.$D$3])" office:value-type="float" office:value="75295.2432">
            <text:p>75295</text:p>
          </table:table-cell>
          <table:table-cell table:style-name="ce28" table:formula="of:=(600*[.$B$3])+(600*[.$C$3])+(([.D21]-1200)*[.$D$3])" office:value-type="float" office:value="78043.0872">
            <text:p>78043</text:p>
          </table:table-cell>
          <table:table-cell table:style-name="ce28" table:formula="of:=(600*[.$B$3])+(600*[.$C$3])+(([.E21]-1200)*[.$D$3])" office:value-type="float" office:value="80790.9312">
            <text:p>80791</text:p>
          </table:table-cell>
          <table:table-cell table:style-name="ce28" table:formula="of:=(600*[.$B$3])+(600*[.$C$3])+(([.F21]-1200)*[.$D$3])" office:value-type="float" office:value="83538.7752">
            <text:p>83539</text:p>
          </table:table-cell>
          <table:table-cell table:style-name="ce28" table:formula="of:=(600*[.$B$3])+(600*[.$C$3])+(([.G21]-1200)*[.$D$3])" office:value-type="float" office:value="86286.6192">
            <text:p>86287</text:p>
          </table:table-cell>
          <table:table-cell table:style-name="ce28" table:formula="of:=(600*[.$B$3])+(600*[.$C$3])+(([.H21]-1200)*[.$D$3])" office:value-type="float" office:value="89034.4632">
            <text:p>89034</text:p>
          </table:table-cell>
          <table:table-cell table:style-name="ce28" table:formula="of:=(600*[.$B$3])+(600*[.$C$3])+(([.I21]-1200)*[.$D$3])" office:value-type="float" office:value="91782.30720000001">
            <text:p>91782</text:p>
          </table:table-cell>
          <table:table-cell table:style-name="ce28" table:formula="of:=(600*[.$B$3])+(600*[.$C$3])+(([.J21]-1200)*[.$D$3])" office:value-type="float" office:value="94530.1512">
            <text:p>94530</text:p>
          </table:table-cell>
          <table:table-cell table:style-name="ce28" table:formula="of:=(600*[.$B$3])+(600*[.$C$3])+(([.K21]-1200)*[.$D$3])" office:value-type="float" office:value="97277.9952">
            <text:p>97278</text:p>
          </table:table-cell>
          <table:table-cell table:style-name="ce28" table:formula="of:=(600*[.$B$3])+(600*[.$C$3])+(([.L21]-1200)*[.$D$3])" office:value-type="float" office:value="99476.27040000001">
            <text:p>99476</text:p>
          </table:table-cell>
          <table:table-cell table:style-name="ce28" table:formula="of:=(600*[.$B$3])+(600*[.$C$3])+(([.M21]-1200)*[.$D$3])" office:value-type="float" office:value="101674.54560000001">
            <text:p>101675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600*[.$C$4])+(([.C21]-1200)*[.$D$4])" office:value-type="float" office:value="72273.54">
            <text:p>72274</text:p>
          </table:table-cell>
          <table:table-cell table:style-name="ce28" table:formula="of:=(600*[.$B$4])+(600*[.$C$4])+(([.D21]-1200)*[.$D$4])" office:value-type="float" office:value="74887.23">
            <text:p>74887</text:p>
          </table:table-cell>
          <table:table-cell table:style-name="ce28" table:formula="of:=(600*[.$B$4])+(600*[.$C$4])+(([.E21]-1200)*[.$D$4])" office:value-type="float" office:value="77500.92">
            <text:p>77501</text:p>
          </table:table-cell>
          <table:table-cell table:style-name="ce28" table:formula="of:=(600*[.$B$4])+(600*[.$C$4])+(([.F21]-1200)*[.$D$4])" office:value-type="float" office:value="80114.61">
            <text:p>80115</text:p>
          </table:table-cell>
          <table:table-cell table:style-name="ce28" table:formula="of:=(600*[.$B$4])+(600*[.$C$4])+(([.G21]-1200)*[.$D$4])" office:value-type="float" office:value="82728.3">
            <text:p>82728</text:p>
          </table:table-cell>
          <table:table-cell table:style-name="ce28" table:formula="of:=(600*[.$B$4])+(600*[.$C$4])+(([.H21]-1200)*[.$D$4])" office:value-type="float" office:value="85341.98999999999">
            <text:p>85342</text:p>
          </table:table-cell>
          <table:table-cell table:style-name="ce28" table:formula="of:=(600*[.$B$4])+(600*[.$C$4])+(([.I21]-1200)*[.$D$4])" office:value-type="float" office:value="87955.68">
            <text:p>87956</text:p>
          </table:table-cell>
          <table:table-cell table:style-name="ce28" table:formula="of:=(600*[.$B$4])+(600*[.$C$4])+(([.J21]-1200)*[.$D$4])" office:value-type="float" office:value="90569.37">
            <text:p>90569</text:p>
          </table:table-cell>
          <table:table-cell table:style-name="ce28" table:formula="of:=(600*[.$B$4])+(600*[.$C$4])+(([.K21]-1200)*[.$D$4])" office:value-type="float" office:value="93183.06">
            <text:p>93183</text:p>
          </table:table-cell>
          <table:table-cell table:style-name="ce28" table:formula="of:=(600*[.$B$4])+(600*[.$C$4])+(([.L21]-1200)*[.$D$4])" office:value-type="float" office:value="95274.012">
            <text:p>95274</text:p>
          </table:table-cell>
          <table:table-cell table:style-name="ce28" table:formula="of:=(600*[.$B$4])+(600*[.$C$4])+(([.M21]-1200)*[.$D$4])" office:value-type="float" office:value="97364.964">
            <text:p>97365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table-cell table:style-name="ce74" office:value-type="float" office:value="6340">
            <text:p>6340</text:p>
          </table:table-cell>
          <table:table-cell table:style-name="ce47" office:value-type="string">
            <text:p>差額</text:p>
          </table:table-cell>
          <table:table-cell table:style-name="ce28" table:formula="of:=[.C22]-[.C23]" office:value-type="float" office:value="3021.7032000000036">
            <text:p>3022</text:p>
          </table:table-cell>
          <table:table-cell table:style-name="ce28" table:formula="of:=[.D22]-[.D23]" office:value-type="float" office:value="3155.8571999999986">
            <text:p>3156</text:p>
          </table:table-cell>
          <table:table-cell table:style-name="ce28" table:formula="of:=[.E22]-[.E23]" office:value-type="float" office:value="3290.011200000008">
            <text:p>3290</text:p>
          </table:table-cell>
          <table:table-cell table:style-name="ce28" table:formula="of:=[.F22]-[.F23]" office:value-type="float" office:value="3424.165200000003">
            <text:p>3424</text:p>
          </table:table-cell>
          <table:table-cell table:style-name="ce28" table:formula="of:=[.G22]-[.G23]" office:value-type="float" office:value="3558.319199999998">
            <text:p>3558</text:p>
          </table:table-cell>
          <table:table-cell table:style-name="ce28" table:formula="of:=[.H22]-[.H23]" office:value-type="float" office:value="3692.4732000000076">
            <text:p>3692</text:p>
          </table:table-cell>
          <table:table-cell table:style-name="ce28" table:formula="of:=[.I22]-[.I23]" office:value-type="float" office:value="3826.627200000017">
            <text:p>3827</text:p>
          </table:table-cell>
          <table:table-cell table:style-name="ce28" table:formula="of:=[.J22]-[.J23]" office:value-type="float" office:value="3960.7811999999976">
            <text:p>3961</text:p>
          </table:table-cell>
          <table:table-cell table:style-name="ce28" table:formula="of:=[.K22]-[.K23]" office:value-type="float" office:value="4094.935200000007">
            <text:p>4095</text:p>
          </table:table-cell>
          <table:table-cell table:style-name="ce28" table:formula="of:=[.L22]-[.L23]" office:value-type="float" office:value="4202.258400000006">
            <text:p>4202</text:p>
          </table:table-cell>
          <table:table-cell table:style-name="ce28" table:formula="of:=[.M22]-[.M23]" office:value-type="float" office:value="4309.581600000005">
            <text:p>4310</text:p>
          </table:table-cell>
          <table:table-cell table:number-columns-repeated="4" table:style-name="ce28"/>
          <table:table-cell table:style-name="ce31"/>
          <table:table-cell table:number-columns-repeated="1006"/>
        </table:table-row>
        <table:table-row table:style-name="ro10">
          <table:table-cell table:number-columns-spanned="1" table:number-rows-spanned="3" table:style-name="ce116" office:value-type="string">
            <text:p>九</text:p>
          </table:table-cell>
          <table:table-cell table:style-name="ce47" office:value-type="string">
            <text:p>薪  點</text:p>
          </table:table-cell>
          <table:table-cell table:style-name="ce28" table:formula="of:=[.E29]" office:value-type="float" office:value="1240">
            <text:p>1240</text:p>
          </table:table-cell>
          <table:table-cell table:style-name="ce28" table:formula="of:=[.C25]+50" office:value-type="float" office:value="1290">
            <text:p>1290</text:p>
          </table:table-cell>
          <table:table-cell table:style-name="ce28" table:formula="of:=[.D25]+50" office:value-type="float" office:value="1340">
            <text:p>1340</text:p>
          </table:table-cell>
          <table:table-cell table:style-name="ce28" table:formula="of:=[.E25]+50" office:value-type="float" office:value="1390">
            <text:p>1390</text:p>
          </table:table-cell>
          <table:table-cell table:style-name="ce28" table:formula="of:=[.F25]+50" office:value-type="float" office:value="1440">
            <text:p>1440</text:p>
          </table:table-cell>
          <table:table-cell table:style-name="ce28" table:formula="of:=[.G25]+50" office:value-type="float" office:value="1490">
            <text:p>1490</text:p>
          </table:table-cell>
          <table:table-cell table:style-name="ce28" table:formula="of:=[.H25]+50" office:value-type="float" office:value="1540">
            <text:p>1540</text:p>
          </table:table-cell>
          <table:table-cell table:style-name="ce28" table:formula="of:=[.I25]+50" office:value-type="float" office:value="1590">
            <text:p>1590</text:p>
          </table:table-cell>
          <table:table-cell table:style-name="ce28" table:formula="of:=[.J25]+50" office:value-type="float" office:value="1640">
            <text:p>1640</text:p>
          </table:table-cell>
          <table:table-cell table:style-name="ce28" table:formula="of:=[.K25]+50" office:value-type="float" office:value="1690">
            <text:p>1690</text:p>
          </table:table-cell>
          <table:table-cell table:style-name="ce28" table:formula="of:=[.L25]+50" office:value-type="float" office:value="1740">
            <text:p>1740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600*[.$C$3])+(([.C25]-1200)*[.$D$3])" office:value-type="float" office:value="69799.5552">
            <text:p>69800</text:p>
          </table:table-cell>
          <table:table-cell table:style-name="ce28" table:formula="of:=(600*[.$B$3])+(600*[.$C$3])+(([.D25]-1200)*[.$D$3])" office:value-type="float" office:value="72547.3992">
            <text:p>72547</text:p>
          </table:table-cell>
          <table:table-cell table:style-name="ce28" table:formula="of:=(600*[.$B$3])+(600*[.$C$3])+(([.E25]-1200)*[.$D$3])" office:value-type="float" office:value="75295.2432">
            <text:p>75295</text:p>
          </table:table-cell>
          <table:table-cell table:style-name="ce28" table:formula="of:=(600*[.$B$3])+(600*[.$C$3])+(([.F25]-1200)*[.$D$3])" office:value-type="float" office:value="78043.0872">
            <text:p>78043</text:p>
          </table:table-cell>
          <table:table-cell table:style-name="ce28" table:formula="of:=(600*[.$B$3])+(600*[.$C$3])+(([.G25]-1200)*[.$D$3])" office:value-type="float" office:value="80790.9312">
            <text:p>80791</text:p>
          </table:table-cell>
          <table:table-cell table:style-name="ce28" table:formula="of:=(600*[.$B$3])+(600*[.$C$3])+(([.H25]-1200)*[.$D$3])" office:value-type="float" office:value="83538.7752">
            <text:p>83539</text:p>
          </table:table-cell>
          <table:table-cell table:style-name="ce28" table:formula="of:=(600*[.$B$3])+(600*[.$C$3])+(([.I25]-1200)*[.$D$3])" office:value-type="float" office:value="86286.6192">
            <text:p>86287</text:p>
          </table:table-cell>
          <table:table-cell table:style-name="ce28" table:formula="of:=(600*[.$B$3])+(600*[.$C$3])+(([.J25]-1200)*[.$D$3])" office:value-type="float" office:value="89034.4632">
            <text:p>89034</text:p>
          </table:table-cell>
          <table:table-cell table:style-name="ce28" table:formula="of:=(600*[.$B$3])+(600*[.$C$3])+(([.K25]-1200)*[.$D$3])" office:value-type="float" office:value="91782.30720000001">
            <text:p>91782</text:p>
          </table:table-cell>
          <table:table-cell table:style-name="ce28" table:formula="of:=(600*[.$B$3])+(600*[.$C$3])+(([.L25]-1200)*[.$D$3])" office:value-type="float" office:value="94530.1512">
            <text:p>94530</text:p>
          </table:table-cell>
          <table:table-cell table:style-name="ce28" table:formula="of:=(600*[.$B$3])+(600*[.$C$3])+(([.M25]-1200)*[.$D$3])" office:value-type="float" office:value="97277.9952">
            <text:p>97278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600*[.$C$4])+(([.C25]-1200)*[.$D$4])" office:value-type="float" office:value="67046.16">
            <text:p>67046</text:p>
          </table:table-cell>
          <table:table-cell table:style-name="ce28" table:formula="of:=(600*[.$B$4])+(600*[.$C$4])+(([.D25]-1200)*[.$D$4])" office:value-type="float" office:value="69659.85">
            <text:p>69660</text:p>
          </table:table-cell>
          <table:table-cell table:style-name="ce28" table:formula="of:=(600*[.$B$4])+(600*[.$C$4])+(([.E25]-1200)*[.$D$4])" office:value-type="float" office:value="72273.54">
            <text:p>72274</text:p>
          </table:table-cell>
          <table:table-cell table:style-name="ce28" table:formula="of:=(600*[.$B$4])+(600*[.$C$4])+(([.F25]-1200)*[.$D$4])" office:value-type="float" office:value="74887.23">
            <text:p>74887</text:p>
          </table:table-cell>
          <table:table-cell table:style-name="ce28" table:formula="of:=(600*[.$B$4])+(600*[.$C$4])+(([.G25]-1200)*[.$D$4])" office:value-type="float" office:value="77500.92">
            <text:p>77501</text:p>
          </table:table-cell>
          <table:table-cell table:style-name="ce28" table:formula="of:=(600*[.$B$4])+(600*[.$C$4])+(([.H25]-1200)*[.$D$4])" office:value-type="float" office:value="80114.61">
            <text:p>80115</text:p>
          </table:table-cell>
          <table:table-cell table:style-name="ce28" table:formula="of:=(600*[.$B$4])+(600*[.$C$4])+(([.I25]-1200)*[.$D$4])" office:value-type="float" office:value="82728.3">
            <text:p>82728</text:p>
          </table:table-cell>
          <table:table-cell table:style-name="ce28" table:formula="of:=(600*[.$B$4])+(600*[.$C$4])+(([.J25]-1200)*[.$D$4])" office:value-type="float" office:value="85341.98999999999">
            <text:p>85342</text:p>
          </table:table-cell>
          <table:table-cell table:style-name="ce28" table:formula="of:=(600*[.$B$4])+(600*[.$C$4])+(([.K25]-1200)*[.$D$4])" office:value-type="float" office:value="87955.68">
            <text:p>87956</text:p>
          </table:table-cell>
          <table:table-cell table:style-name="ce28" table:formula="of:=(600*[.$B$4])+(600*[.$C$4])+(([.L25]-1200)*[.$D$4])" office:value-type="float" office:value="90569.37">
            <text:p>90569</text:p>
          </table:table-cell>
          <table:table-cell table:style-name="ce28" table:formula="of:=(600*[.$B$4])+(600*[.$C$4])+(([.M25]-1200)*[.$D$4])" office:value-type="float" office:value="93183.06">
            <text:p>93183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table-cell table:style-name="ce74" office:value-type="float" office:value="4840">
            <text:p>4840</text:p>
          </table:table-cell>
          <table:table-cell table:style-name="ce47" office:value-type="string">
            <text:p>差額</text:p>
          </table:table-cell>
          <table:table-cell table:style-name="ce28" table:formula="of:=[.C26]-[.C27]" office:value-type="float" office:value="2753.395199999999">
            <text:p>2753</text:p>
          </table:table-cell>
          <table:table-cell table:style-name="ce28" table:formula="of:=[.D26]-[.D27]" office:value-type="float" office:value="2887.549199999994">
            <text:p>2888</text:p>
          </table:table-cell>
          <table:table-cell table:style-name="ce28" table:formula="of:=[.E26]-[.E27]" office:value-type="float" office:value="3021.7032000000036">
            <text:p>3022</text:p>
          </table:table-cell>
          <table:table-cell table:style-name="ce28" table:formula="of:=[.F26]-[.F27]" office:value-type="float" office:value="3155.8571999999986">
            <text:p>3156</text:p>
          </table:table-cell>
          <table:table-cell table:style-name="ce28" table:formula="of:=[.G26]-[.G27]" office:value-type="float" office:value="3290.011200000008">
            <text:p>3290</text:p>
          </table:table-cell>
          <table:table-cell table:style-name="ce28" table:formula="of:=[.H26]-[.H27]" office:value-type="float" office:value="3424.165200000003">
            <text:p>3424</text:p>
          </table:table-cell>
          <table:table-cell table:style-name="ce28" table:formula="of:=[.I26]-[.I27]" office:value-type="float" office:value="3558.319199999998">
            <text:p>3558</text:p>
          </table:table-cell>
          <table:table-cell table:style-name="ce28" table:formula="of:=[.J26]-[.J27]" office:value-type="float" office:value="3692.4732000000076">
            <text:p>3692</text:p>
          </table:table-cell>
          <table:table-cell table:style-name="ce28" table:formula="of:=[.K26]-[.K27]" office:value-type="float" office:value="3826.627200000017">
            <text:p>3827</text:p>
          </table:table-cell>
          <table:table-cell table:style-name="ce28" table:formula="of:=[.L26]-[.L27]" office:value-type="float" office:value="3960.7811999999976">
            <text:p>3961</text:p>
          </table:table-cell>
          <table:table-cell table:style-name="ce28" table:formula="of:=[.M26]-[.M27]" office:value-type="float" office:value="4094.935200000007">
            <text:p>4095</text:p>
          </table:table-cell>
          <table:table-cell table:number-columns-repeated="4" table:style-name="ce28"/>
          <table:table-cell table:style-name="ce31"/>
          <table:table-cell table:number-columns-repeated="1006"/>
        </table:table-row>
        <table:table-row table:style-name="ro10">
          <table:table-cell table:number-columns-spanned="1" table:number-rows-spanned="3" table:style-name="ce116" office:value-type="string">
            <text:p>八</text:p>
          </table:table-cell>
          <table:table-cell table:style-name="ce47" office:value-type="string">
            <text:p>薪  點</text:p>
          </table:table-cell>
          <table:table-cell table:style-name="ce28" table:formula="of:=[.H33]" office:value-type="float" office:value="1140">
            <text:p>1140</text:p>
          </table:table-cell>
          <table:table-cell table:style-name="ce28" table:formula="of:=[.C29]+50" office:value-type="float" office:value="1190">
            <text:p>1190</text:p>
          </table:table-cell>
          <table:table-cell table:style-name="ce28" table:formula="of:=[.D29]+50" office:value-type="float" office:value="1240">
            <text:p>1240</text:p>
          </table:table-cell>
          <table:table-cell table:style-name="ce28" table:formula="of:=[.E29]+50" office:value-type="float" office:value="1290">
            <text:p>1290</text:p>
          </table:table-cell>
          <table:table-cell table:style-name="ce28" table:formula="of:=[.F29]+50" office:value-type="float" office:value="1340">
            <text:p>1340</text:p>
          </table:table-cell>
          <table:table-cell table:style-name="ce28" table:formula="of:=[.G29]+50" office:value-type="float" office:value="1390">
            <text:p>1390</text:p>
          </table:table-cell>
          <table:table-cell table:style-name="ce28" table:formula="of:=[.H29]+50" office:value-type="float" office:value="1440">
            <text:p>1440</text:p>
          </table:table-cell>
          <table:table-cell table:style-name="ce28" table:formula="of:=[.I29]+50" office:value-type="float" office:value="1490">
            <text:p>1490</text:p>
          </table:table-cell>
          <table:table-cell table:style-name="ce28" table:formula="of:=[.J29]+50" office:value-type="float" office:value="1540">
            <text:p>1540</text:p>
          </table:table-cell>
          <table:table-cell table:style-name="ce28" table:formula="of:=[.K29]+50" office:value-type="float" office:value="1590">
            <text:p>1590</text:p>
          </table:table-cell>
          <table:table-cell table:style-name="ce28" table:formula="of:=[.L29]+50" office:value-type="float" office:value="1640">
            <text:p>1640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([.C29]-600)*[.$C$3])" office:value-type="float" office:value="64667.1624">
            <text:p>64667</text:p>
          </table:table-cell>
          <table:table-cell table:style-name="ce28" table:formula="of:=(600*[.$B$3])+(([.D29]-600)*[.$C$3])" office:value-type="float" office:value="67112.2604">
            <text:p>67112</text:p>
          </table:table-cell>
          <table:table-cell table:style-name="ce28" table:formula="of:=(600*[.$B$3])+(600*[.$C$3])+(([.E29]-1200)*[.$D$3])" office:value-type="float" office:value="69799.5552">
            <text:p>69800</text:p>
          </table:table-cell>
          <table:table-cell table:style-name="ce28" table:formula="of:=(600*[.$B$3])+(600*[.$C$3])+(([.F29]-1200)*[.$D$3])" office:value-type="float" office:value="72547.3992">
            <text:p>72547</text:p>
          </table:table-cell>
          <table:table-cell table:style-name="ce28" table:formula="of:=(600*[.$B$3])+(600*[.$C$3])+(([.G29]-1200)*[.$D$3])" office:value-type="float" office:value="75295.2432">
            <text:p>75295</text:p>
          </table:table-cell>
          <table:table-cell table:style-name="ce28" table:formula="of:=(600*[.$B$3])+(600*[.$C$3])+(([.H29]-1200)*[.$D$3])" office:value-type="float" office:value="78043.0872">
            <text:p>78043</text:p>
          </table:table-cell>
          <table:table-cell table:style-name="ce28" table:formula="of:=(600*[.$B$3])+(600*[.$C$3])+(([.I29]-1200)*[.$D$3])" office:value-type="float" office:value="80790.9312">
            <text:p>80791</text:p>
          </table:table-cell>
          <table:table-cell table:style-name="ce28" table:formula="of:=(600*[.$B$3])+(600*[.$C$3])+(([.J29]-1200)*[.$D$3])" office:value-type="float" office:value="83538.7752">
            <text:p>83539</text:p>
          </table:table-cell>
          <table:table-cell table:style-name="ce28" table:formula="of:=(600*[.$B$3])+(600*[.$C$3])+(([.K29]-1200)*[.$D$3])" office:value-type="float" office:value="86286.6192">
            <text:p>86287</text:p>
          </table:table-cell>
          <table:table-cell table:style-name="ce28" table:formula="of:=(600*[.$B$3])+(600*[.$C$3])+(([.L29]-1200)*[.$D$3])" office:value-type="float" office:value="89034.4632">
            <text:p>89034</text:p>
          </table:table-cell>
          <table:table-cell table:style-name="ce28" table:formula="of:=(600*[.$B$3])+(600*[.$C$3])+(([.M29]-1200)*[.$D$3])" office:value-type="float" office:value="91782.30720000001">
            <text:p>91782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([.C29]-600)*[.$C$4])" office:value-type="float" office:value="62158.6368">
            <text:p>62159</text:p>
          </table:table-cell>
          <table:table-cell table:style-name="ce28" table:formula="of:=(600*[.$B$4])+(([.D29]-600)*[.$C$4])" office:value-type="float" office:value="64489.1128">
            <text:p>64489</text:p>
          </table:table-cell>
          <table:table-cell table:style-name="ce28" table:formula="of:=(600*[.$B$4])+(600*[.$C$4])+(([.E29]-1200)*[.$D$4])" office:value-type="float" office:value="67046.16">
            <text:p>67046</text:p>
          </table:table-cell>
          <table:table-cell table:style-name="ce28" table:formula="of:=(600*[.$B$4])+(600*[.$C$4])+(([.F29]-1200)*[.$D$4])" office:value-type="float" office:value="69659.85">
            <text:p>69660</text:p>
          </table:table-cell>
          <table:table-cell table:style-name="ce28" table:formula="of:=(600*[.$B$4])+(600*[.$C$4])+(([.G29]-1200)*[.$D$4])" office:value-type="float" office:value="72273.54">
            <text:p>72274</text:p>
          </table:table-cell>
          <table:table-cell table:style-name="ce28" table:formula="of:=(600*[.$B$4])+(600*[.$C$4])+(([.H29]-1200)*[.$D$4])" office:value-type="float" office:value="74887.23">
            <text:p>74887</text:p>
          </table:table-cell>
          <table:table-cell table:style-name="ce28" table:formula="of:=(600*[.$B$4])+(600*[.$C$4])+(([.I29]-1200)*[.$D$4])" office:value-type="float" office:value="77500.92">
            <text:p>77501</text:p>
          </table:table-cell>
          <table:table-cell table:style-name="ce28" table:formula="of:=(600*[.$B$4])+(600*[.$C$4])+(([.J29]-1200)*[.$D$4])" office:value-type="float" office:value="80114.61">
            <text:p>80115</text:p>
          </table:table-cell>
          <table:table-cell table:style-name="ce28" table:formula="of:=(600*[.$B$4])+(600*[.$C$4])+(([.K29]-1200)*[.$D$4])" office:value-type="float" office:value="82728.3">
            <text:p>82728</text:p>
          </table:table-cell>
          <table:table-cell table:style-name="ce28" table:formula="of:=(600*[.$B$4])+(600*[.$C$4])+(([.L29]-1200)*[.$D$4])" office:value-type="float" office:value="85341.98999999999">
            <text:p>85342</text:p>
          </table:table-cell>
          <table:table-cell table:style-name="ce28" table:formula="of:=(600*[.$B$4])+(600*[.$C$4])+(([.M29]-1200)*[.$D$4])" office:value-type="float" office:value="87955.68">
            <text:p>87956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table-cell table:style-name="ce74" office:value-type="float" office:value="3970">
            <text:p>3970</text:p>
          </table:table-cell>
          <table:table-cell table:style-name="ce47" office:value-type="string">
            <text:p>差額</text:p>
          </table:table-cell>
          <table:table-cell table:style-name="ce28" table:formula="of:=[.C30]-[.C31]" office:value-type="float" office:value="2508.525600000001">
            <text:p>2509</text:p>
          </table:table-cell>
          <table:table-cell table:style-name="ce28" table:formula="of:=[.D30]-[.D31]" office:value-type="float" office:value="2623.1475999999966">
            <text:p>2623</text:p>
          </table:table-cell>
          <table:table-cell table:style-name="ce28" table:formula="of:=[.E30]-[.E31]" office:value-type="float" office:value="2753.395199999999">
            <text:p>2753</text:p>
          </table:table-cell>
          <table:table-cell table:style-name="ce28" table:formula="of:=[.F30]-[.F31]" office:value-type="float" office:value="2887.549199999994">
            <text:p>2888</text:p>
          </table:table-cell>
          <table:table-cell table:style-name="ce28" table:formula="of:=[.G30]-[.G31]" office:value-type="float" office:value="3021.7032000000036">
            <text:p>3022</text:p>
          </table:table-cell>
          <table:table-cell table:style-name="ce28" table:formula="of:=[.H30]-[.H31]" office:value-type="float" office:value="3155.8571999999986">
            <text:p>3156</text:p>
          </table:table-cell>
          <table:table-cell table:style-name="ce28" table:formula="of:=[.I30]-[.I31]" office:value-type="float" office:value="3290.011200000008">
            <text:p>3290</text:p>
          </table:table-cell>
          <table:table-cell table:style-name="ce28" table:formula="of:=[.J30]-[.J31]" office:value-type="float" office:value="3424.165200000003">
            <text:p>3424</text:p>
          </table:table-cell>
          <table:table-cell table:style-name="ce28" table:formula="of:=[.K30]-[.K31]" office:value-type="float" office:value="3558.319199999998">
            <text:p>3558</text:p>
          </table:table-cell>
          <table:table-cell table:style-name="ce28" table:formula="of:=[.L30]-[.L31]" office:value-type="float" office:value="3692.4732000000076">
            <text:p>3692</text:p>
          </table:table-cell>
          <table:table-cell table:style-name="ce28" table:formula="of:=[.M30]-[.M31]" office:value-type="float" office:value="3826.627200000017">
            <text:p>3827</text:p>
          </table:table-cell>
          <table:table-cell table:number-columns-repeated="4" table:style-name="ce28"/>
          <table:table-cell table:style-name="ce31"/>
          <table:table-cell table:number-columns-repeated="1006"/>
        </table:table-row>
        <table:table-row table:style-name="ro10">
          <table:table-cell table:number-columns-spanned="1" table:number-rows-spanned="3" table:style-name="ce116" office:value-type="string">
            <text:p>七</text:p>
          </table:table-cell>
          <table:table-cell table:style-name="ce47" office:value-type="string">
            <text:p>薪  點</text:p>
          </table:table-cell>
          <table:table-cell table:style-name="ce28" table:formula="of:=[.F37]" office:value-type="float" office:value="1015">
            <text:p>1015</text:p>
          </table:table-cell>
          <table:table-cell table:style-name="ce28" table:formula="of:=[.C33]+25" office:value-type="float" office:value="1040">
            <text:p>1040</text:p>
          </table:table-cell>
          <table:table-cell table:style-name="ce28" table:formula="of:=[.D33]+25" office:value-type="float" office:value="1065">
            <text:p>1065</text:p>
          </table:table-cell>
          <table:table-cell table:style-name="ce28" table:formula="of:=[.E33]+25" office:value-type="float" office:value="1090">
            <text:p>1090</text:p>
          </table:table-cell>
          <table:table-cell table:style-name="ce28" table:formula="of:=[.F33]+25" office:value-type="float" office:value="1115">
            <text:p>1115</text:p>
          </table:table-cell>
          <table:table-cell table:style-name="ce28" table:formula="of:=[.C1]" office:value-type="float" office:value="1140">
            <text:p>1140</text:p>
          </table:table-cell>
          <table:table-cell table:style-name="ce28" table:formula="of:=[.H33]+50" office:value-type="float" office:value="1190">
            <text:p>1190</text:p>
          </table:table-cell>
          <table:table-cell table:style-name="ce28" table:formula="of:=[.I33]+50" office:value-type="float" office:value="1240">
            <text:p>1240</text:p>
          </table:table-cell>
          <table:table-cell table:style-name="ce28" table:formula="of:=[.J33]+50" office:value-type="float" office:value="1290">
            <text:p>1290</text:p>
          </table:table-cell>
          <table:table-cell table:style-name="ce28" table:formula="of:=[.K33]+50" office:value-type="float" office:value="1340">
            <text:p>1340</text:p>
          </table:table-cell>
          <table:table-cell table:style-name="ce28" table:formula="of:=[.L33]+50" office:value-type="float" office:value="1390">
            <text:p>1390</text:p>
          </table:table-cell>
          <table:table-cell table:style-name="ce28" table:formula="of:=[.M33]+50" office:value-type="float" office:value="1440">
            <text:p>1440</text:p>
          </table:table-cell>
          <table:table-cell table:style-name="ce28" table:formula="of:=[.N33]+50" office:value-type="float" office:value="1490">
            <text:p>1490</text:p>
          </table:table-cell>
          <table:table-cell table:style-name="ce28" table:formula="of:=[.O33]+50" office:value-type="float" office:value="1540">
            <text:p>1540</text:p>
          </table:table-cell>
          <table:table-cell table:style-name="ce32" table:formula="of:=[.P33]+50" office:value-type="float" office:value="1590">
            <text:p>1590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([.C33]-600)*[.$C$3])" office:value-type="float" office:value="58554.417400000006">
            <text:p>58554</text:p>
          </table:table-cell>
          <table:table-cell table:style-name="ce28" table:formula="of:=(600*[.$B$3])+(([.D33]-600)*[.$C$3])" office:value-type="float" office:value="59776.966400000005">
            <text:p>59777</text:p>
          </table:table-cell>
          <table:table-cell table:style-name="ce28" table:formula="of:=(600*[.$B$3])+(([.E33]-600)*[.$C$3])" office:value-type="float" office:value="60999.515400000004">
            <text:p>61000</text:p>
          </table:table-cell>
          <table:table-cell table:style-name="ce28" table:formula="of:=(600*[.$B$3])+(([.F33]-600)*[.$C$3])" office:value-type="float" office:value="62222.0644">
            <text:p>62222</text:p>
          </table:table-cell>
          <table:table-cell table:style-name="ce28" table:formula="of:=(600*[.$B$3])+(([.G33]-600)*[.$C$3])" office:value-type="float" office:value="63444.6134">
            <text:p>63445</text:p>
          </table:table-cell>
          <table:table-cell table:style-name="ce28" table:formula="of:=(600*[.$B$3])+(([.H33]-600)*[.$C$3])" office:value-type="float" office:value="64667.1624">
            <text:p>64667</text:p>
          </table:table-cell>
          <table:table-cell table:style-name="ce28" table:formula="of:=(600*[.$B$3])+(([.I33]-600)*[.$C$3])" office:value-type="float" office:value="67112.2604">
            <text:p>67112</text:p>
          </table:table-cell>
          <table:table-cell table:style-name="ce28" table:formula="of:=(600*[.$B$3])+(600*[.$C$3])+(([.J33]-1200)*[.$D$3])" office:value-type="float" office:value="69799.5552">
            <text:p>69800</text:p>
          </table:table-cell>
          <table:table-cell table:style-name="ce28" table:formula="of:=(600*[.$B$3])+(600*[.$C$3])+(([.K33]-1200)*[.$D$3])" office:value-type="float" office:value="72547.3992">
            <text:p>72547</text:p>
          </table:table-cell>
          <table:table-cell table:style-name="ce28" table:formula="of:=(600*[.$B$3])+(600*[.$C$3])+(([.L33]-1200)*[.$D$3])" office:value-type="float" office:value="75295.2432">
            <text:p>75295</text:p>
          </table:table-cell>
          <table:table-cell table:style-name="ce28" table:formula="of:=(600*[.$B$3])+(600*[.$C$3])+(([.M33]-1200)*[.$D$3])" office:value-type="float" office:value="78043.0872">
            <text:p>78043</text:p>
          </table:table-cell>
          <table:table-cell table:style-name="ce28" table:formula="of:=(600*[.$B$3])+(600*[.$C$3])+(([.N33]-1200)*[.$D$3])" office:value-type="float" office:value="80790.9312">
            <text:p>80791</text:p>
          </table:table-cell>
          <table:table-cell table:style-name="ce28" table:formula="of:=(600*[.$B$3])+(600*[.$C$3])+(([.O33]-1200)*[.$D$3])" office:value-type="float" office:value="83538.7752">
            <text:p>83539</text:p>
          </table:table-cell>
          <table:table-cell table:style-name="ce28" table:formula="of:=(600*[.$B$3])+(600*[.$C$3])+(([.P33]-1200)*[.$D$3])" office:value-type="float" office:value="86286.6192">
            <text:p>86287</text:p>
          </table:table-cell>
          <table:table-cell table:style-name="ce32" table:formula="of:=(600*[.$B$3])+(600*[.$C$3])+(([.Q33]-1200)*[.$D$3])" office:value-type="float" office:value="89034.4632">
            <text:p>89034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([.C33]-600)*[.$C$4])" office:value-type="float" office:value="56332.446800000005">
            <text:p>56332</text:p>
          </table:table-cell>
          <table:table-cell table:style-name="ce28" table:formula="of:=(600*[.$B$4])+(([.D33]-600)*[.$C$4])" office:value-type="float" office:value="57497.6848">
            <text:p>57498</text:p>
          </table:table-cell>
          <table:table-cell table:style-name="ce28" table:formula="of:=(600*[.$B$4])+(([.E33]-600)*[.$C$4])" office:value-type="float" office:value="58662.9228">
            <text:p>58663</text:p>
          </table:table-cell>
          <table:table-cell table:style-name="ce28" table:formula="of:=(600*[.$B$4])+(([.F33]-600)*[.$C$4])" office:value-type="float" office:value="59828.1608">
            <text:p>59828</text:p>
          </table:table-cell>
          <table:table-cell table:style-name="ce28" table:formula="of:=(600*[.$B$4])+(([.G33]-600)*[.$C$4])" office:value-type="float" office:value="60993.3988">
            <text:p>60993</text:p>
          </table:table-cell>
          <table:table-cell table:style-name="ce28" table:formula="of:=(600*[.$B$4])+(([.H33]-600)*[.$C$4])" office:value-type="float" office:value="62158.6368">
            <text:p>62159</text:p>
          </table:table-cell>
          <table:table-cell table:style-name="ce28" table:formula="of:=(600*[.$B$4])+(([.I33]-600)*[.$C$4])" office:value-type="float" office:value="64489.1128">
            <text:p>64489</text:p>
          </table:table-cell>
          <table:table-cell table:style-name="ce28" table:formula="of:=(600*[.$B$4])+(600*[.$C$4])+(([.J33]-1200)*[.$D$4])" office:value-type="float" office:value="67046.16">
            <text:p>67046</text:p>
          </table:table-cell>
          <table:table-cell table:style-name="ce28" table:formula="of:=(600*[.$B$4])+(600*[.$C$4])+(([.K33]-1200)*[.$D$4])" office:value-type="float" office:value="69659.85">
            <text:p>69660</text:p>
          </table:table-cell>
          <table:table-cell table:style-name="ce28" table:formula="of:=(600*[.$B$4])+(600*[.$C$4])+(([.L33]-1200)*[.$D$4])" office:value-type="float" office:value="72273.54">
            <text:p>72274</text:p>
          </table:table-cell>
          <table:table-cell table:style-name="ce28" table:formula="of:=(600*[.$B$4])+(600*[.$C$4])+(([.M33]-1200)*[.$D$4])" office:value-type="float" office:value="74887.23">
            <text:p>74887</text:p>
          </table:table-cell>
          <table:table-cell table:style-name="ce28" table:formula="of:=(600*[.$B$4])+(600*[.$C$4])+(([.N33]-1200)*[.$D$4])" office:value-type="float" office:value="77500.92">
            <text:p>77501</text:p>
          </table:table-cell>
          <table:table-cell table:style-name="ce28" table:formula="of:=(600*[.$B$4])+(600*[.$C$4])+(([.O33]-1200)*[.$D$4])" office:value-type="float" office:value="80114.61">
            <text:p>80115</text:p>
          </table:table-cell>
          <table:table-cell table:style-name="ce28" table:formula="of:=(600*[.$B$4])+(600*[.$C$4])+(([.P33]-1200)*[.$D$4])" office:value-type="float" office:value="82728.3">
            <text:p>82728</text:p>
          </table:table-cell>
          <table:table-cell table:style-name="ce32" table:formula="of:=(600*[.$B$4])+(600*[.$C$4])+(([.Q33]-1200)*[.$D$4])" office:value-type="float" office:value="85341.98999999999">
            <text:p>85342</text:p>
          </table:table-cell>
          <table:table-cell table:style-name="ce31"/>
          <table:table-cell table:number-columns-repeated="1006"/>
        </table:table-row>
        <table:table-row table:style-name="ro10">
          <table:table-cell table:style-name="ce74" office:value-type="float" office:value="3520">
            <text:p>3520</text:p>
          </table:table-cell>
          <table:table-cell table:style-name="ce47" office:value-type="string">
            <text:p>差額</text:p>
          </table:table-cell>
          <table:table-cell table:style-name="ce28" table:formula="of:=[.C34]-[.C35]" office:value-type="float" office:value="2221.9706000000006">
            <text:p>2222</text:p>
          </table:table-cell>
          <table:table-cell table:style-name="ce28" table:formula="of:=[.D34]-[.D35]" office:value-type="float" office:value="2279.281600000002">
            <text:p>2279</text:p>
          </table:table-cell>
          <table:table-cell table:style-name="ce28" table:formula="of:=[.E34]-[.E35]" office:value-type="float" office:value="2336.5926000000036">
            <text:p>2337</text:p>
          </table:table-cell>
          <table:table-cell table:style-name="ce28" table:formula="of:=[.F34]-[.F35]" office:value-type="float" office:value="2393.903600000005">
            <text:p>2394</text:p>
          </table:table-cell>
          <table:table-cell table:style-name="ce28" table:formula="of:=[.G34]-[.G35]" office:value-type="float" office:value="2451.2145999999993">
            <text:p>2451</text:p>
          </table:table-cell>
          <table:table-cell table:style-name="ce28" table:formula="of:=[.H34]-[.H35]" office:value-type="float" office:value="2508.525600000001">
            <text:p>2509</text:p>
          </table:table-cell>
          <table:table-cell table:style-name="ce28" table:formula="of:=[.I34]-[.I35]" office:value-type="float" office:value="2623.1475999999966">
            <text:p>2623</text:p>
          </table:table-cell>
          <table:table-cell table:style-name="ce28" table:formula="of:=[.J34]-[.J35]" office:value-type="float" office:value="2753.395199999999">
            <text:p>2753</text:p>
          </table:table-cell>
          <table:table-cell table:style-name="ce28" table:formula="of:=[.K34]-[.K35]" office:value-type="float" office:value="2887.549199999994">
            <text:p>2888</text:p>
          </table:table-cell>
          <table:table-cell table:style-name="ce28" table:formula="of:=[.L34]-[.L35]" office:value-type="float" office:value="3021.7032000000036">
            <text:p>3022</text:p>
          </table:table-cell>
          <table:table-cell table:style-name="ce28" table:formula="of:=[.M34]-[.M35]" office:value-type="float" office:value="3155.8571999999986">
            <text:p>3156</text:p>
          </table:table-cell>
          <table:table-cell table:style-name="ce28" table:formula="of:=[.N34]-[.N35]" office:value-type="float" office:value="3290.011200000008">
            <text:p>3290</text:p>
          </table:table-cell>
          <table:table-cell table:style-name="ce28" table:formula="of:=[.O34]-[.O35]" office:value-type="float" office:value="3424.165200000003">
            <text:p>3424</text:p>
          </table:table-cell>
          <table:table-cell table:style-name="ce28" table:formula="of:=[.P34]-[.P35]" office:value-type="float" office:value="3558.319199999998">
            <text:p>3558</text:p>
          </table:table-cell>
          <table:table-cell table:style-name="ce28" table:formula="of:=[.Q34]-[.Q35]" office:value-type="float" office:value="3692.4732000000076">
            <text:p>3692</text:p>
          </table:table-cell>
          <table:table-cell table:style-name="ce31"/>
          <table:table-cell table:number-columns-repeated="1006"/>
        </table:table-row>
        <table:table-row table:style-name="ro10">
          <table:table-cell table:number-columns-spanned="1" table:number-rows-spanned="3" table:style-name="ce116" office:value-type="string">
            <text:p>六</text:p>
          </table:table-cell>
          <table:table-cell table:style-name="ce47" office:value-type="string">
            <text:p>薪  點</text:p>
          </table:table-cell>
          <table:table-cell table:style-name="ce28" table:formula="of:=[.E41]" office:value-type="float" office:value="940">
            <text:p>940</text:p>
          </table:table-cell>
          <table:table-cell table:style-name="ce28" table:formula="of:=[.C37]+25" office:value-type="float" office:value="965">
            <text:p>965</text:p>
          </table:table-cell>
          <table:table-cell table:style-name="ce28" table:formula="of:=[.D37]+25" office:value-type="float" office:value="990">
            <text:p>990</text:p>
          </table:table-cell>
          <table:table-cell table:style-name="ce28" table:formula="of:=[.E37]+25" office:value-type="float" office:value="1015">
            <text:p>1015</text:p>
          </table:table-cell>
          <table:table-cell table:style-name="ce28" table:formula="of:=[.F37]+25" office:value-type="float" office:value="1040">
            <text:p>1040</text:p>
          </table:table-cell>
          <table:table-cell table:style-name="ce28" table:formula="of:=[.G37]+25" office:value-type="float" office:value="1065">
            <text:p>1065</text:p>
          </table:table-cell>
          <table:table-cell table:style-name="ce28" table:formula="of:=[.H37]+25" office:value-type="float" office:value="1090">
            <text:p>1090</text:p>
          </table:table-cell>
          <table:table-cell table:style-name="ce28" table:formula="of:=[.I37]+25" office:value-type="float" office:value="1115">
            <text:p>1115</text:p>
          </table:table-cell>
          <table:table-cell table:style-name="ce28" table:formula="of:=[.J37]+25" office:value-type="float" office:value="1140">
            <text:p>1140</text:p>
          </table:table-cell>
          <table:table-cell table:style-name="ce28" table:formula="of:=[.K37]+50" office:value-type="float" office:value="1190">
            <text:p>1190</text:p>
          </table:table-cell>
          <table:table-cell table:style-name="ce28" table:formula="of:=[.L37]+50" office:value-type="float" office:value="1240">
            <text:p>1240</text:p>
          </table:table-cell>
          <table:table-cell table:style-name="ce28" table:formula="of:=[.M37]+50" office:value-type="float" office:value="1290">
            <text:p>1290</text:p>
          </table:table-cell>
          <table:table-cell table:style-name="ce28" table:formula="of:=[.N37]+50" office:value-type="float" office:value="1340">
            <text:p>1340</text:p>
          </table:table-cell>
          <table:table-cell table:style-name="ce29" office:value-type="string">
            <text:p>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主  管</text:p>
          </table:table-cell>
          <table:table-cell table:style-name="ce28" table:formula="of:=(600*[.$B$3])+(([.C37]-600)*[.$C$3])" office:value-type="float" office:value="54886.7704">
            <text:p>54887</text:p>
          </table:table-cell>
          <table:table-cell table:style-name="ce28" table:formula="of:=(600*[.$B$3])+(([.D37]-600)*[.$C$3])" office:value-type="float" office:value="56109.3194">
            <text:p>56109</text:p>
          </table:table-cell>
          <table:table-cell table:style-name="ce28" table:formula="of:=(600*[.$B$3])+(([.E37]-600)*[.$C$3])" office:value-type="float" office:value="57331.8684">
            <text:p>57332</text:p>
          </table:table-cell>
          <table:table-cell table:style-name="ce28" table:formula="of:=(600*[.$B$3])+(([.F37]-600)*[.$C$3])" office:value-type="float" office:value="58554.417400000006">
            <text:p>58554</text:p>
          </table:table-cell>
          <table:table-cell table:style-name="ce28" table:formula="of:=(600*[.$B$3])+(([.G37]-600)*[.$C$3])" office:value-type="float" office:value="59776.966400000005">
            <text:p>59777</text:p>
          </table:table-cell>
          <table:table-cell table:style-name="ce28" table:formula="of:=(600*[.$B$3])+(([.H37]-600)*[.$C$3])" office:value-type="float" office:value="60999.515400000004">
            <text:p>61000</text:p>
          </table:table-cell>
          <table:table-cell table:style-name="ce28" table:formula="of:=(600*[.$B$3])+(([.I37]-600)*[.$C$3])" office:value-type="float" office:value="62222.0644">
            <text:p>62222</text:p>
          </table:table-cell>
          <table:table-cell table:style-name="ce28" table:formula="of:=(600*[.$B$3])+(([.J37]-600)*[.$C$3])" office:value-type="float" office:value="63444.6134">
            <text:p>63445</text:p>
          </table:table-cell>
          <table:table-cell table:style-name="ce28" table:formula="of:=(600*[.$B$3])+(([.K37]-600)*[.$C$3])" office:value-type="float" office:value="64667.1624">
            <text:p>64667</text:p>
          </table:table-cell>
          <table:table-cell table:style-name="ce28" table:formula="of:=(600*[.$B$3])+(([.L37]-600)*[.$C$3])" office:value-type="float" office:value="67112.2604">
            <text:p>67112</text:p>
          </table:table-cell>
          <table:table-cell table:style-name="ce28" table:formula="of:=(600*[.$B$3])+(600*[.$C$3])+(([.M37]-1200)*[.$D$3])" office:value-type="float" office:value="69799.5552">
            <text:p>69800</text:p>
          </table:table-cell>
          <table:table-cell table:style-name="ce28" table:formula="of:=(600*[.$B$3])+(600*[.$C$3])+(([.N37]-1200)*[.$D$3])" office:value-type="float" office:value="72547.3992">
            <text:p>72547</text:p>
          </table:table-cell>
          <table:table-cell table:style-name="ce28" table:formula="of:=(600*[.$B$3])+(600*[.$C$3])+(([.O37]-1200)*[.$D$3])" office:value-type="float" office:value="75295.2432">
            <text:p>75295</text:p>
          </table:table-cell>
          <table:table-cell table:style-name="ce29" office:value-type="string">
            <text:p>    </text:p>
          </table:table-cell>
          <table:table-cell table:style-name="ce30" office:value-type="string">
            <text:p> 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([.C37]-600)*[.$C$4])" office:value-type="float" office:value="52836.7328">
            <text:p>52837</text:p>
          </table:table-cell>
          <table:table-cell table:style-name="ce28" table:formula="of:=(600*[.$B$4])+(([.D37]-600)*[.$C$4])" office:value-type="float" office:value="54001.970799999996">
            <text:p>54002</text:p>
          </table:table-cell>
          <table:table-cell table:style-name="ce28" table:formula="of:=(600*[.$B$4])+(([.E37]-600)*[.$C$4])" office:value-type="float" office:value="55167.2088">
            <text:p>55167</text:p>
          </table:table-cell>
          <table:table-cell table:style-name="ce28" table:formula="of:=(600*[.$B$4])+(([.F37]-600)*[.$C$4])" office:value-type="float" office:value="56332.446800000005">
            <text:p>56332</text:p>
          </table:table-cell>
          <table:table-cell table:style-name="ce28" table:formula="of:=(600*[.$B$4])+(([.G37]-600)*[.$C$4])" office:value-type="float" office:value="57497.6848">
            <text:p>57498</text:p>
          </table:table-cell>
          <table:table-cell table:style-name="ce28" table:formula="of:=(600*[.$B$4])+(([.H37]-600)*[.$C$4])" office:value-type="float" office:value="58662.9228">
            <text:p>58663</text:p>
          </table:table-cell>
          <table:table-cell table:style-name="ce28" table:formula="of:=(600*[.$B$4])+(([.I37]-600)*[.$C$4])" office:value-type="float" office:value="59828.1608">
            <text:p>59828</text:p>
          </table:table-cell>
          <table:table-cell table:style-name="ce28" table:formula="of:=(600*[.$B$4])+(([.J37]-600)*[.$C$4])" office:value-type="float" office:value="60993.3988">
            <text:p>60993</text:p>
          </table:table-cell>
          <table:table-cell table:style-name="ce28" table:formula="of:=(600*[.$B$4])+(([.K37]-600)*[.$C$4])" office:value-type="float" office:value="62158.6368">
            <text:p>62159</text:p>
          </table:table-cell>
          <table:table-cell table:style-name="ce28" table:formula="of:=(600*[.$B$4])+(([.L37]-600)*[.$C$4])" office:value-type="float" office:value="64489.1128">
            <text:p>64489</text:p>
          </table:table-cell>
          <table:table-cell table:style-name="ce28" table:formula="of:=(600*[.$B$4])+(600*[.$C$4])+(([.M37]-1200)*[.$D$4])" office:value-type="float" office:value="67046.16">
            <text:p>67046</text:p>
          </table:table-cell>
          <table:table-cell table:style-name="ce28" table:formula="of:=(600*[.$B$4])+(600*[.$C$4])+(([.N37]-1200)*[.$D$4])" office:value-type="float" office:value="69659.85">
            <text:p>69660</text:p>
          </table:table-cell>
          <table:table-cell table:style-name="ce28" table:formula="of:=(600*[.$B$4])+(600*[.$C$4])+(([.O37]-1200)*[.$D$4])" office:value-type="float" office:value="72273.54">
            <text:p>72274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table-cell table:style-name="ce74"/>
          <table:table-cell table:style-name="ce47" office:value-type="string">
            <text:p>差額</text:p>
          </table:table-cell>
          <table:table-cell table:style-name="ce28" table:formula="of:=[.C38]-[.C39]" office:value-type="float" office:value="2050.0376000000033">
            <text:p>2050</text:p>
          </table:table-cell>
          <table:table-cell table:style-name="ce28" table:formula="of:=[.D38]-[.D39]" office:value-type="float" office:value="2107.348600000005">
            <text:p>2107</text:p>
          </table:table-cell>
          <table:table-cell table:style-name="ce28" table:formula="of:=[.E38]-[.E39]" office:value-type="float" office:value="2164.659599999999">
            <text:p>2165</text:p>
          </table:table-cell>
          <table:table-cell table:style-name="ce28" table:formula="of:=[.F38]-[.F39]" office:value-type="float" office:value="2221.9706000000006">
            <text:p>2222</text:p>
          </table:table-cell>
          <table:table-cell table:style-name="ce28" table:formula="of:=[.G38]-[.G39]" office:value-type="float" office:value="2279.281600000002">
            <text:p>2279</text:p>
          </table:table-cell>
          <table:table-cell table:style-name="ce28" table:formula="of:=[.H38]-[.H39]" office:value-type="float" office:value="2336.5926000000036">
            <text:p>2337</text:p>
          </table:table-cell>
          <table:table-cell table:style-name="ce28" table:formula="of:=[.I38]-[.I39]" office:value-type="float" office:value="2393.903600000005">
            <text:p>2394</text:p>
          </table:table-cell>
          <table:table-cell table:style-name="ce28" table:formula="of:=[.J38]-[.J39]" office:value-type="float" office:value="2451.2145999999993">
            <text:p>2451</text:p>
          </table:table-cell>
          <table:table-cell table:style-name="ce28" table:formula="of:=[.K38]-[.K39]" office:value-type="float" office:value="2508.525600000001">
            <text:p>2509</text:p>
          </table:table-cell>
          <table:table-cell table:style-name="ce28" table:formula="of:=[.L38]-[.L39]" office:value-type="float" office:value="2623.1475999999966">
            <text:p>2623</text:p>
          </table:table-cell>
          <table:table-cell table:style-name="ce28" table:formula="of:=[.M38]-[.M39]" office:value-type="float" office:value="2753.395199999999">
            <text:p>2753</text:p>
          </table:table-cell>
          <table:table-cell table:style-name="ce28" table:formula="of:=[.N38]-[.N39]" office:value-type="float" office:value="2887.549199999994">
            <text:p>2888</text:p>
          </table:table-cell>
          <table:table-cell table:style-name="ce28" table:formula="of:=[.O38]-[.O39]" office:value-type="float" office:value="3021.7032000000036">
            <text:p>3022</text:p>
          </table:table-cell>
          <table:table-cell table:number-columns-repeated="2" table:style-name="ce28"/>
          <table:table-cell table:style-name="ce31"/>
          <table:table-cell table:number-columns-repeated="1006"/>
        </table:table-row>
        <table:table-row table:style-name="ro10">
          <table:table-cell table:number-columns-spanned="1" table:number-rows-spanned="2" table:style-name="ce116" office:value-type="string">
            <text:p>五</text:p>
          </table:table-cell>
          <table:table-cell table:style-name="ce47" office:value-type="string">
            <text:p>薪  點</text:p>
          </table:table-cell>
          <table:table-cell table:style-name="ce28" table:formula="of:=[.H43]" office:value-type="float" office:value="890">
            <text:p>890</text:p>
          </table:table-cell>
          <table:table-cell table:style-name="ce28" table:formula="of:=[.C41]+25" office:value-type="float" office:value="915">
            <text:p>915</text:p>
          </table:table-cell>
          <table:table-cell table:style-name="ce28" table:formula="of:=[.D41]+25" office:value-type="float" office:value="940">
            <text:p>940</text:p>
          </table:table-cell>
          <table:table-cell table:style-name="ce28" table:formula="of:=[.E41]+25" office:value-type="float" office:value="965">
            <text:p>965</text:p>
          </table:table-cell>
          <table:table-cell table:style-name="ce28" table:formula="of:=[.F41]+25" office:value-type="float" office:value="990">
            <text:p>990</text:p>
          </table:table-cell>
          <table:table-cell table:style-name="ce28" table:formula="of:=[.G41]+25" office:value-type="float" office:value="1015">
            <text:p>1015</text:p>
          </table:table-cell>
          <table:table-cell table:style-name="ce28" table:formula="of:=[.H41]+25" office:value-type="float" office:value="1040">
            <text:p>1040</text:p>
          </table:table-cell>
          <table:table-cell table:style-name="ce28" table:formula="of:=[.I41]+25" office:value-type="float" office:value="1065">
            <text:p>1065</text:p>
          </table:table-cell>
          <table:table-cell table:style-name="ce28" table:formula="of:=[.J41]+25" office:value-type="float" office:value="1090">
            <text:p>1090</text:p>
          </table:table-cell>
          <table:table-cell table:style-name="ce28" table:formula="of:=[.K41]+25" office:value-type="float" office:value="1115">
            <text:p>1115</text:p>
          </table:table-cell>
          <table:table-cell table:style-name="ce28" table:formula="of:=[.L41]+25" office:value-type="float" office:value="1140">
            <text:p>1140</text:p>
          </table:table-cell>
          <table:table-cell table:style-name="ce28" table:formula="of:=[.M41]+50" office:value-type="float" office:value="1190">
            <text:p>1190</text:p>
          </table:table-cell>
          <table:table-cell table:style-name="ce28" table:formula="of:=[.N41]+50" office:value-type="float" office:value="1240">
            <text:p>1240</text:p>
          </table:table-cell>
          <table:table-cell table:style-name="ce29" office:value-type="string">
            <text:p>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([.C41]-600)*[.$C$4])" office:value-type="float" office:value="50506.2568">
            <text:p>50506</text:p>
          </table:table-cell>
          <table:table-cell table:style-name="ce28" table:formula="of:=(600*[.$B$4])+(([.D41]-600)*[.$C$4])" office:value-type="float" office:value="51671.4948">
            <text:p>51671</text:p>
          </table:table-cell>
          <table:table-cell table:style-name="ce28" table:formula="of:=(600*[.$B$4])+(([.E41]-600)*[.$C$4])" office:value-type="float" office:value="52836.7328">
            <text:p>52837</text:p>
          </table:table-cell>
          <table:table-cell table:style-name="ce28" table:formula="of:=(600*[.$B$4])+(([.F41]-600)*[.$C$4])" office:value-type="float" office:value="54001.970799999996">
            <text:p>54002</text:p>
          </table:table-cell>
          <table:table-cell table:style-name="ce28" table:formula="of:=(600*[.$B$4])+(([.G41]-600)*[.$C$4])" office:value-type="float" office:value="55167.2088">
            <text:p>55167</text:p>
          </table:table-cell>
          <table:table-cell table:style-name="ce28" table:formula="of:=(600*[.$B$4])+(([.H41]-600)*[.$C$4])" office:value-type="float" office:value="56332.446800000005">
            <text:p>56332</text:p>
          </table:table-cell>
          <table:table-cell table:style-name="ce28" table:formula="of:=(600*[.$B$4])+(([.I41]-600)*[.$C$4])" office:value-type="float" office:value="57497.6848">
            <text:p>57498</text:p>
          </table:table-cell>
          <table:table-cell table:style-name="ce28" table:formula="of:=(600*[.$B$4])+(([.J41]-600)*[.$C$4])" office:value-type="float" office:value="58662.9228">
            <text:p>58663</text:p>
          </table:table-cell>
          <table:table-cell table:style-name="ce28" table:formula="of:=(600*[.$B$4])+(([.K41]-600)*[.$C$4])" office:value-type="float" office:value="59828.1608">
            <text:p>59828</text:p>
          </table:table-cell>
          <table:table-cell table:style-name="ce28" table:formula="of:=(600*[.$B$4])+(([.L41]-600)*[.$C$4])" office:value-type="float" office:value="60993.3988">
            <text:p>60993</text:p>
          </table:table-cell>
          <table:table-cell table:style-name="ce28" table:formula="of:=(600*[.$B$4])+(([.M41]-600)*[.$C$4])" office:value-type="float" office:value="62158.6368">
            <text:p>62159</text:p>
          </table:table-cell>
          <table:table-cell table:style-name="ce28" table:formula="of:=(600*[.$B$4])+(([.N41]-600)*[.$C$4])" office:value-type="float" office:value="64489.1128">
            <text:p>64489</text:p>
          </table:table-cell>
          <table:table-cell table:style-name="ce28" table:formula="of:=(600*[.$B$4])+(600*[.$C$4])+(([.O41]-1200)*[.$D$4])" office:value-type="float" office:value="67046.16">
            <text:p>67046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table-cell table:number-columns-spanned="1" table:number-rows-spanned="2" table:style-name="ce116" office:value-type="string">
            <text:p>四</text:p>
          </table:table-cell>
          <table:table-cell table:style-name="ce47" office:value-type="string">
            <text:p>薪  點</text:p>
          </table:table-cell>
          <table:table-cell table:style-name="ce28" table:formula="of:=[.J46]" office:value-type="float" office:value="765">
            <text:p>765</text:p>
          </table:table-cell>
          <table:table-cell table:style-name="ce28" table:formula="of:=[.C43]+25" office:value-type="float" office:value="790">
            <text:p>790</text:p>
          </table:table-cell>
          <table:table-cell table:style-name="ce28" table:formula="of:=[.D43]+25" office:value-type="float" office:value="815">
            <text:p>815</text:p>
          </table:table-cell>
          <table:table-cell table:style-name="ce28" table:formula="of:=[.E43]+25" office:value-type="float" office:value="840">
            <text:p>840</text:p>
          </table:table-cell>
          <table:table-cell table:style-name="ce28" table:formula="of:=[.F43]+25" office:value-type="float" office:value="865">
            <text:p>865</text:p>
          </table:table-cell>
          <table:table-cell table:style-name="ce28" table:formula="of:=[.G43]+25" office:value-type="float" office:value="890">
            <text:p>890</text:p>
          </table:table-cell>
          <table:table-cell table:style-name="ce28" table:formula="of:=[.H43]+25" office:value-type="float" office:value="915">
            <text:p>915</text:p>
          </table:table-cell>
          <table:table-cell table:style-name="ce28" table:formula="of:=[.I43]+25" office:value-type="float" office:value="940">
            <text:p>940</text:p>
          </table:table-cell>
          <table:table-cell table:style-name="ce28" table:formula="of:=[.J43]+25" office:value-type="float" office:value="965">
            <text:p>965</text:p>
          </table:table-cell>
          <table:table-cell table:style-name="ce28" table:formula="of:=[.K43]+25" office:value-type="float" office:value="990">
            <text:p>990</text:p>
          </table:table-cell>
          <table:table-cell table:style-name="ce28" table:formula="of:=[.L43]+25" office:value-type="float" office:value="1015">
            <text:p>1015</text:p>
          </table:table-cell>
          <table:table-cell table:number-columns-repeated="2" table:style-name="ce28"/>
          <table:table-cell table:style-name="ce29" office:value-type="string">
            <text:p> 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6"/>
          <table:table-cell table:style-name="ce47" office:value-type="string">
            <text:p>非主管</text:p>
          </table:table-cell>
          <table:table-cell table:style-name="ce28" table:formula="of:=(600*[.$B$4])+(([.C43]-600)*[.$C$4])" office:value-type="float" office:value="44680.0668">
            <text:p>44680</text:p>
          </table:table-cell>
          <table:table-cell table:style-name="ce28" table:formula="of:=(600*[.$B$4])+(([.D43]-600)*[.$C$4])" office:value-type="float" office:value="45845.3048">
            <text:p>45845</text:p>
          </table:table-cell>
          <table:table-cell table:style-name="ce28" table:formula="of:=(600*[.$B$4])+(([.E43]-600)*[.$C$4])" office:value-type="float" office:value="47010.542799999996">
            <text:p>47011</text:p>
          </table:table-cell>
          <table:table-cell table:style-name="ce28" table:formula="of:=(600*[.$B$4])+(([.F43]-600)*[.$C$4])" office:value-type="float" office:value="48175.7808">
            <text:p>48176</text:p>
          </table:table-cell>
          <table:table-cell table:style-name="ce28" table:formula="of:=(600*[.$B$4])+(([.G43]-600)*[.$C$4])" office:value-type="float" office:value="49341.0188">
            <text:p>49341</text:p>
          </table:table-cell>
          <table:table-cell table:style-name="ce28" table:formula="of:=(600*[.$B$4])+(([.H43]-600)*[.$C$4])" office:value-type="float" office:value="50506.2568">
            <text:p>50506</text:p>
          </table:table-cell>
          <table:table-cell table:style-name="ce28" table:formula="of:=(600*[.$B$4])+(([.I43]-600)*[.$C$4])" office:value-type="float" office:value="51671.4948">
            <text:p>51671</text:p>
          </table:table-cell>
          <table:table-cell table:style-name="ce28" table:formula="of:=(600*[.$B$4])+(([.J43]-600)*[.$C$4])" office:value-type="float" office:value="52836.7328">
            <text:p>52837</text:p>
          </table:table-cell>
          <table:table-cell table:style-name="ce28" table:formula="of:=(600*[.$B$4])+(([.K43]-600)*[.$C$4])" office:value-type="float" office:value="54001.970799999996">
            <text:p>54002</text:p>
          </table:table-cell>
          <table:table-cell table:style-name="ce28" table:formula="of:=(600*[.$B$4])+(([.L43]-600)*[.$C$4])" office:value-type="float" office:value="55167.2088">
            <text:p>55167</text:p>
          </table:table-cell>
          <table:table-cell table:style-name="ce28" table:formula="of:=(600*[.$B$4])+(([.M43]-600)*[.$C$4])" office:value-type="float" office:value="56332.446800000005">
            <text:p>56332</text:p>
          </table:table-cell>
          <table:table-cell table:style-name="ce29" office:value-type="string">
            <text:p>      </text:p>
          </table:table-cell>
          <table:table-cell table:style-name="ce29" office:value-type="string">
            <text:p>       </text:p>
          </table:table-cell>
          <table:table-cell table:style-name="ce29" office:value-type="string">
            <text:p>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table-cell table:number-columns-spanned="1" table:number-rows-spanned="3" table:style-name="ce119" office:value-type="string">
            <text:p>三</text:p>
          </table:table-cell>
          <table:table-cell table:style-name="ce26" office:value-type="string">
            <text:p>本  薪</text:p>
          </table:table-cell>
          <table:table-cell table:style-name="ce26" office:value-type="string">
            <text:p>一  級</text:p>
          </table:table-cell>
          <table:table-cell table:style-name="ce26" office:value-type="string">
            <text:p>二  級</text:p>
          </table:table-cell>
          <table:table-cell table:style-name="ce26" office:value-type="string">
            <text:p>三  級</text:p>
          </table:table-cell>
          <table:table-cell table:style-name="ce26" office:value-type="string">
            <text:p>四  級</text:p>
          </table:table-cell>
          <table:table-cell table:style-name="ce26" office:value-type="string">
            <text:p>五  級</text:p>
          </table:table-cell>
          <table:table-cell table:style-name="ce26" office:value-type="string">
            <text:p>六  級</text:p>
          </table:table-cell>
          <table:table-cell table:style-name="ce26" office:value-type="string">
            <text:p>七  級</text:p>
          </table:table-cell>
          <table:table-cell table:style-name="ce26" office:value-type="string">
            <text:p>年功一</text:p>
          </table:table-cell>
          <table:table-cell table:style-name="ce26" office:value-type="string">
            <text:p>年功二</text:p>
          </table:table-cell>
          <table:table-cell table:style-name="ce26" office:value-type="string">
            <text:p>年功三</text:p>
          </table:table-cell>
          <table:table-cell table:style-name="ce26" office:value-type="string">
            <text:p>年功四</text:p>
          </table:table-cell>
          <table:table-cell table:style-name="ce26" office:value-type="string">
            <text:p>年功五</text:p>
          </table:table-cell>
          <table:table-cell table:style-name="ce26" office:value-type="string">
            <text:p>年功六</text:p>
          </table:table-cell>
          <table:table-cell table:style-name="ce33" office:value-type="string">
            <text:p/>
          </table:table-cell>
          <table:table-cell table:style-name="ce34" office:value-type="string">
            <text:p/>
          </table:table-cell>
          <table:table-cell table:style-name="ce25"/>
          <table:table-cell table:number-columns-repeated="1006"/>
        </table:table-row>
        <table:table-row table:style-name="ro10">
          <table:covered-table-cell table:style-name="ce119"/>
          <table:table-cell table:style-name="ce47" office:value-type="string">
            <text:p>薪  點</text:p>
          </table:table-cell>
          <table:table-cell table:style-name="ce28" table:formula="of:=[.B1]" office:value-type="float" office:value="590">
            <text:p>590</text:p>
          </table:table-cell>
          <table:table-cell table:style-name="ce28" table:formula="of:=[.C46]+25" office:value-type="float" office:value="615">
            <text:p>615</text:p>
          </table:table-cell>
          <table:table-cell table:style-name="ce28" table:formula="of:=[.D46]+25" office:value-type="float" office:value="640">
            <text:p>640</text:p>
          </table:table-cell>
          <table:table-cell table:style-name="ce28" table:formula="of:=[.E46]+25" office:value-type="float" office:value="665">
            <text:p>665</text:p>
          </table:table-cell>
          <table:table-cell table:style-name="ce28" table:formula="of:=[.F46]+25" office:value-type="float" office:value="690">
            <text:p>690</text:p>
          </table:table-cell>
          <table:table-cell table:style-name="ce28" table:formula="of:=[.G46]+25" office:value-type="float" office:value="715">
            <text:p>715</text:p>
          </table:table-cell>
          <table:table-cell table:style-name="ce28" table:formula="of:=[.H46]+25" office:value-type="float" office:value="740">
            <text:p>740</text:p>
          </table:table-cell>
          <table:table-cell table:style-name="ce28" table:formula="of:=[.I46]+25" office:value-type="float" office:value="765">
            <text:p>765</text:p>
          </table:table-cell>
          <table:table-cell table:style-name="ce28" table:formula="of:=[.J46]+25" office:value-type="float" office:value="790">
            <text:p>790</text:p>
          </table:table-cell>
          <table:table-cell table:style-name="ce28" table:formula="of:=[.K46]+25" office:value-type="float" office:value="815">
            <text:p>815</text:p>
          </table:table-cell>
          <table:table-cell table:style-name="ce28" table:formula="of:=[.L46]+25" office:value-type="float" office:value="840">
            <text:p>840</text:p>
          </table:table-cell>
          <table:table-cell table:style-name="ce28" table:formula="of:=[.M46]+25" office:value-type="float" office:value="865">
            <text:p>865</text:p>
          </table:table-cell>
          <table:table-cell table:style-name="ce28" table:formula="of:=[.N46]+25" office:value-type="float" office:value="890">
            <text:p>890</text:p>
          </table:table-cell>
          <table:table-cell table:style-name="ce29" office:value-type="string">
            <text:p>      </text:p>
          </table:table-cell>
          <table:table-cell table:style-name="ce30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covered-table-cell table:style-name="ce119"/>
          <table:table-cell table:style-name="ce48" office:value-type="string">
            <text:p>非主管</text:p>
          </table:table-cell>
          <table:table-cell table:style-name="ce35" table:formula="of:=[.C46]*[.$B$4]" office:value-type="float" office:value="36373.0044">
            <text:p>36373</text:p>
          </table:table-cell>
          <table:table-cell table:style-name="ce35" table:formula="of:=(600*[.$B$4])+(([.D46]-600)*[.$C$4])" office:value-type="float" office:value="37688.6388">
            <text:p>37689</text:p>
          </table:table-cell>
          <table:table-cell table:style-name="ce35" table:formula="of:=(600*[.$B$4])+(([.E46]-600)*[.$C$4])" office:value-type="float" office:value="38853.8768">
            <text:p>38854</text:p>
          </table:table-cell>
          <table:table-cell table:style-name="ce35" table:formula="of:=(600*[.$B$4])+(([.F46]-600)*[.$C$4])" office:value-type="float" office:value="40019.114799999996">
            <text:p>40019</text:p>
          </table:table-cell>
          <table:table-cell table:style-name="ce35" table:formula="of:=(600*[.$B$4])+(([.G46]-600)*[.$C$4])" office:value-type="float" office:value="41184.3528">
            <text:p>41184</text:p>
          </table:table-cell>
          <table:table-cell table:style-name="ce35" table:formula="of:=(600*[.$B$4])+(([.H46]-600)*[.$C$4])" office:value-type="float" office:value="42349.5908">
            <text:p>42350</text:p>
          </table:table-cell>
          <table:table-cell table:style-name="ce35" table:formula="of:=(600*[.$B$4])+(([.I46]-600)*[.$C$4])" office:value-type="float" office:value="43514.8288">
            <text:p>43515</text:p>
          </table:table-cell>
          <table:table-cell table:style-name="ce35" table:formula="of:=(600*[.$B$4])+(([.J46]-600)*[.$C$4])" office:value-type="float" office:value="44680.0668">
            <text:p>44680</text:p>
          </table:table-cell>
          <table:table-cell table:style-name="ce35" table:formula="of:=(600*[.$B$4])+(([.K46]-600)*[.$C$4])" office:value-type="float" office:value="45845.3048">
            <text:p>45845</text:p>
          </table:table-cell>
          <table:table-cell table:style-name="ce35" table:formula="of:=(600*[.$B$4])+(([.L46]-600)*[.$C$4])" office:value-type="float" office:value="47010.542799999996">
            <text:p>47011</text:p>
          </table:table-cell>
          <table:table-cell table:style-name="ce35" table:formula="of:=(600*[.$B$4])+(([.M46]-600)*[.$C$4])" office:value-type="float" office:value="48175.7808">
            <text:p>48176</text:p>
          </table:table-cell>
          <table:table-cell table:style-name="ce35" table:formula="of:=(600*[.$B$4])+(([.N46]-600)*[.$C$4])" office:value-type="float" office:value="49341.0188">
            <text:p>49341</text:p>
          </table:table-cell>
          <table:table-cell table:style-name="ce35" table:formula="of:=(600*[.$B$4])+(([.O46]-600)*[.$C$4])" office:value-type="float" office:value="50506.2568">
            <text:p>50506</text:p>
          </table:table-cell>
          <table:table-cell table:style-name="ce36" office:value-type="string">
            <text:p>     </text:p>
          </table:table-cell>
          <table:table-cell table:style-name="ce37" office:value-type="string">
            <text:p>     </text:p>
          </table:table-cell>
          <table:table-cell table:style-name="ce31"/>
          <table:table-cell table:number-columns-repeated="1006"/>
        </table:table-row>
        <table:table-row table:style-name="ro10">
          <table:table-cell table:style-name="ce38" office:value-type="string">
            <text:p>一、用人費率職員薪點折合率最高標準為６００點以下主管職位每點６５．１３元，非主管職位每點６１．１７元，６０１點至</text:p>
          </table:table-cell>
          <table:table-cell table:number-columns-repeated="15" table:style-name="ce39"/>
          <table:table-cell table:number-columns-repeated="1008"/>
        </table:table-row>
        <table:table-row table:style-name="ro10">
          <table:table-cell table:style-name="ce38" office:value-type="string">
            <text:p>    １２００點主管職位每點４９．９５元，非主管職位每點４６．２５元。１２０１點以上主管職位每點５６．１３元，非主    </text:p>
          </table:table-cell>
          <table:table-cell table:number-columns-repeated="15" table:style-name="ce39"/>
          <table:table-cell table:number-columns-repeated="1008"/>
        </table:table-row>
        <table:table-row table:style-name="ro10">
          <table:table-cell table:style-name="ce38" office:value-type="string">
            <text:p>    管職位每點５１．８７元，不足５元之畸零數以５元計進。</text:p>
          </table:table-cell>
          <table:table-cell table:number-columns-repeated="15" table:style-name="ce39"/>
          <table:table-cell table:number-columns-repeated="1008"/>
        </table:table-row>
        <table:table-row table:style-name="ro10">
          <table:table-cell table:style-name="ce38" office:value-type="string">
            <text:p>二、本表自民國九十年一月一日起實施。</text:p>
          </table:table-cell>
          <table:table-cell table:number-columns-repeated="15" table:style-name="ce39"/>
          <table:table-cell table:number-columns-repeated="1008"/>
        </table:table-row>
        <table:table-row table:style-name="ro10">
          <table:table-cell table:style-name="ce38" office:value-type="string">
            <text:p>三、表列標準如影響年度預算盈餘，應自行減成支給。</text:p>
          </table:table-cell>
          <table:table-cell table:number-columns-repeated="15" table:style-name="ce39"/>
          <table:table-cell table:number-columns-repeated="1008"/>
        </table:table-row>
        <table:table-row table:style-name="ro10">
          <table:table-cell table:number-columns-repeated="3"/>
          <table:table-cell table:style-name="ce75" office:value-type="string">
            <text:p>折算</text:p>
          </table:table-cell>
          <table:table-cell table:style-name="ce75" office:value-type="string">
            <text:p>調幅</text:p>
          </table:table-cell>
          <table:table-cell table:style-name="ce75" office:value-type="string">
            <text:p>新折算</text:p>
          </table:table-cell>
          <table:table-cell table:number-columns-repeated="1018"/>
        </table:table-row>
        <table:table-row table:style-name="ro10">
          <table:table-cell table:number-columns-spanned="2" table:number-rows-spanned="2" table:style-name="ce85" office:value-type="string">
            <text:p>600<text:span text:style-name="T21">點以下</text:span></text:p>
          </table:table-cell>
          <table:covered-table-cell table:style-name="ce85"/>
          <table:table-cell table:style-name="ce76" office:value-type="string">
            <text:p>主管</text:p>
          </table:table-cell>
          <table:table-cell table:style-name="ce77" office:value-type="float" office:value="62.03">
            <text:p>62.03</text:p>
          </table:table-cell>
          <table:table-cell table:style-name="ce80" office:value-type="percentage" office:value="0.028">
            <text:p>2.8%</text:p>
          </table:table-cell>
          <table:table-cell table:style-name="ce79" table:formula="of:=[.D54]*(1+[.E54])" office:value-type="float" office:value="63.76684">
            <text:p>63.77</text:p>
          </table:table-cell>
          <table:table-cell table:number-columns-repeated="1018"/>
        </table:table-row>
        <table:table-row table:style-name="ro10">
          <table:covered-table-cell table:number-columns-repeated="2" table:style-name="ce85"/>
          <table:table-cell table:style-name="ce76" office:value-type="string">
            <text:p>非主管</text:p>
          </table:table-cell>
          <table:table-cell table:style-name="ce77" office:value-type="float" office:value="59.97">
            <text:p>59.97</text:p>
          </table:table-cell>
          <table:table-cell table:style-name="ce80" office:value-type="percentage" office:value="0.028">
            <text:p>2.8%</text:p>
          </table:table-cell>
          <table:table-cell table:style-name="ce79" table:formula="of:=[.D55]*(1+[.E55])" office:value-type="float" office:value="61.64916">
            <text:p>61.65</text:p>
          </table:table-cell>
          <table:table-cell table:number-columns-repeated="1018"/>
        </table:table-row>
        <table:table-row table:style-name="ro10">
          <table:table-cell table:number-columns-spanned="2" table:number-rows-spanned="2" table:style-name="ce85" office:value-type="string">
            <text:p>601-1200<text:span text:style-name="T21">點</text:span></text:p>
          </table:table-cell>
          <table:covered-table-cell table:style-name="ce85"/>
          <table:table-cell table:style-name="ce76" office:value-type="string">
            <text:p>主管</text:p>
          </table:table-cell>
          <table:table-cell table:style-name="ce77" office:value-type="float" office:value="47.57">
            <text:p>47.57</text:p>
          </table:table-cell>
          <table:table-cell table:style-name="ce80" office:value-type="percentage" office:value="0.028">
            <text:p>2.8%</text:p>
          </table:table-cell>
          <table:table-cell table:style-name="ce79" table:formula="of:=[.D56]*(1+[.E56])" office:value-type="float" office:value="48.90196">
            <text:p>48.90</text:p>
          </table:table-cell>
          <table:table-cell table:number-columns-repeated="1018"/>
        </table:table-row>
        <table:table-row table:style-name="ro10">
          <table:covered-table-cell table:number-columns-repeated="2" table:style-name="ce85"/>
          <table:table-cell table:style-name="ce76" office:value-type="string">
            <text:p>非主管</text:p>
          </table:table-cell>
          <table:table-cell table:style-name="ce77" office:value-type="float" office:value="45.34">
            <text:p>45.34</text:p>
          </table:table-cell>
          <table:table-cell table:style-name="ce80" office:value-type="percentage" office:value="0.028">
            <text:p>2.8%</text:p>
          </table:table-cell>
          <table:table-cell table:style-name="ce79" table:formula="of:=[.D57]*(1+[.E57])" office:value-type="float" office:value="46.60952">
            <text:p>46.61</text:p>
          </table:table-cell>
          <table:table-cell table:number-columns-repeated="1018"/>
        </table:table-row>
        <table:table-row table:style-name="ro10">
          <table:table-cell table:number-columns-spanned="2" table:number-rows-spanned="2" table:style-name="ce85" office:value-type="string">
            <text:p>1200<text:span text:style-name="T21">點以上</text:span></text:p>
          </table:table-cell>
          <table:covered-table-cell table:style-name="ce85"/>
          <table:table-cell table:style-name="ce76" office:value-type="string">
            <text:p>主管</text:p>
          </table:table-cell>
          <table:table-cell table:style-name="ce77" office:value-type="float" office:value="53.46">
            <text:p>53.46</text:p>
          </table:table-cell>
          <table:table-cell table:style-name="ce80" office:value-type="percentage" office:value="0.028">
            <text:p>2.8%</text:p>
          </table:table-cell>
          <table:table-cell table:style-name="ce79" table:formula="of:=[.D58]*(1+[.E58])" office:value-type="float" office:value="54.956880000000005">
            <text:p>54.96</text:p>
          </table:table-cell>
          <table:table-cell table:number-columns-repeated="1018"/>
        </table:table-row>
        <table:table-row table:style-name="ro10">
          <table:covered-table-cell table:number-columns-repeated="2" table:style-name="ce85"/>
          <table:table-cell table:style-name="ce76" office:value-type="string">
            <text:p>非主管</text:p>
          </table:table-cell>
          <table:table-cell table:style-name="ce77" office:value-type="float" office:value="50.85">
            <text:p>50.85</text:p>
          </table:table-cell>
          <table:table-cell table:style-name="ce80" office:value-type="percentage" office:value="0.028">
            <text:p>2.8%</text:p>
          </table:table-cell>
          <table:table-cell table:style-name="ce79" table:formula="of:=[.D59]*(1+[.E59])" office:value-type="float" office:value="52.2738">
            <text:p>52.27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75" office:value-type="string">
            <text:p>折算</text:p>
          </table:table-cell>
          <table:table-cell table:style-name="ce75" office:value-type="string">
            <text:p>調幅</text:p>
          </table:table-cell>
          <table:table-cell table:style-name="ce75" office:value-type="string">
            <text:p>新折算</text:p>
          </table:table-cell>
          <table:table-cell table:number-columns-repeated="1018"/>
        </table:table-row>
        <table:table-row table:style-name="ro2">
          <table:table-cell table:number-columns-spanned="2" table:number-rows-spanned="2" table:style-name="ce85" office:value-type="string">
            <text:p>600<text:span text:style-name="T21">點以下</text:span></text:p>
          </table:table-cell>
          <table:covered-table-cell table:style-name="ce85"/>
          <table:table-cell table:style-name="ce76" office:value-type="string">
            <text:p>主管</text:p>
          </table:table-cell>
          <table:table-cell table:style-name="ce77" office:value-type="float" office:value="62.03">
            <text:p>62.03</text:p>
          </table:table-cell>
          <table:table-cell table:style-name="ce78" office:value-type="percentage" office:value="0.03">
            <text:p>3%</text:p>
          </table:table-cell>
          <table:table-cell table:style-name="ce79" table:formula="of:=[.D62]*(1+[.E62])" office:value-type="float" office:value="63.8909">
            <text:p>63.89</text:p>
          </table:table-cell>
          <table:table-cell table:number-columns-repeated="1018"/>
        </table:table-row>
        <table:table-row table:style-name="ro2">
          <table:covered-table-cell table:number-columns-repeated="2" table:style-name="ce85"/>
          <table:table-cell table:style-name="ce76" office:value-type="string">
            <text:p>非主管</text:p>
          </table:table-cell>
          <table:table-cell table:style-name="ce77" office:value-type="float" office:value="59.97">
            <text:p>59.97</text:p>
          </table:table-cell>
          <table:table-cell table:style-name="ce78" office:value-type="percentage" office:value="0.03">
            <text:p>3%</text:p>
          </table:table-cell>
          <table:table-cell table:style-name="ce79" table:formula="of:=[.D63]*(1+[.E63])" office:value-type="float" office:value="61.7691">
            <text:p>61.77</text:p>
          </table:table-cell>
          <table:table-cell table:number-columns-repeated="1018"/>
        </table:table-row>
        <table:table-row table:style-name="ro2">
          <table:table-cell table:number-columns-spanned="2" table:number-rows-spanned="2" table:style-name="ce85" office:value-type="string">
            <text:p>601-1200<text:span text:style-name="T21">點</text:span></text:p>
          </table:table-cell>
          <table:covered-table-cell table:style-name="ce85"/>
          <table:table-cell table:style-name="ce76" office:value-type="string">
            <text:p>主管</text:p>
          </table:table-cell>
          <table:table-cell table:style-name="ce77" office:value-type="float" office:value="47.57">
            <text:p>47.57</text:p>
          </table:table-cell>
          <table:table-cell table:style-name="ce78" office:value-type="percentage" office:value="0.03">
            <text:p>3%</text:p>
          </table:table-cell>
          <table:table-cell table:style-name="ce79" table:formula="of:=[.D64]*(1+[.E64])" office:value-type="float" office:value="48.9971">
            <text:p>49.00</text:p>
          </table:table-cell>
          <table:table-cell table:number-columns-repeated="1018"/>
        </table:table-row>
        <table:table-row table:style-name="ro2">
          <table:covered-table-cell table:number-columns-repeated="2" table:style-name="ce85"/>
          <table:table-cell table:style-name="ce76" office:value-type="string">
            <text:p>非主管</text:p>
          </table:table-cell>
          <table:table-cell table:style-name="ce77" office:value-type="float" office:value="45.34">
            <text:p>45.34</text:p>
          </table:table-cell>
          <table:table-cell table:style-name="ce78" office:value-type="percentage" office:value="0.03">
            <text:p>3%</text:p>
          </table:table-cell>
          <table:table-cell table:style-name="ce79" table:formula="of:=[.D65]*(1+[.E65])" office:value-type="float" office:value="46.7002">
            <text:p>46.70</text:p>
          </table:table-cell>
          <table:table-cell table:number-columns-repeated="1018"/>
        </table:table-row>
        <table:table-row table:style-name="ro2">
          <table:table-cell table:number-columns-spanned="2" table:number-rows-spanned="2" table:style-name="ce85" office:value-type="string">
            <text:p>1200<text:span text:style-name="T21">點以上</text:span></text:p>
          </table:table-cell>
          <table:covered-table-cell table:style-name="ce85"/>
          <table:table-cell table:style-name="ce76" office:value-type="string">
            <text:p>主管</text:p>
          </table:table-cell>
          <table:table-cell table:style-name="ce77" office:value-type="float" office:value="53.46">
            <text:p>53.46</text:p>
          </table:table-cell>
          <table:table-cell table:style-name="ce80" office:value-type="percentage" office:value="0.024">
            <text:p>2.4%</text:p>
          </table:table-cell>
          <table:table-cell table:style-name="ce79" table:formula="of:=[.D66]*(1+[.E66])" office:value-type="float" office:value="54.74304">
            <text:p>54.74</text:p>
          </table:table-cell>
          <table:table-cell table:number-columns-repeated="1018"/>
        </table:table-row>
        <table:table-row table:style-name="ro2">
          <table:covered-table-cell table:number-columns-repeated="2" table:style-name="ce85"/>
          <table:table-cell table:style-name="ce76" office:value-type="string">
            <text:p>非主管</text:p>
          </table:table-cell>
          <table:table-cell table:style-name="ce77" office:value-type="float" office:value="50.85">
            <text:p>50.85</text:p>
          </table:table-cell>
          <table:table-cell table:style-name="ce80" office:value-type="percentage" office:value="0.024">
            <text:p>2.4%</text:p>
          </table:table-cell>
          <table:table-cell table:style-name="ce79" table:formula="of:=[.D67]*(1+[.E67])" office:value-type="float" office:value="52.0704">
            <text:p>52.07</text:p>
          </table:table-cell>
          <table:table-cell table:number-columns-repeated="1018"/>
        </table:table-row>
        <table:named-expressions>
          <table:named-range table:name="Print_Area" table:cell-range-address="試算.$A$1:.$XFD$59" table:base-cell-address="$試算.$A$1"/>
        </table:named-expressions>
      </table:table>
      <table:named-expressions>
        <table:named-expression table:name="_1" table:expression="of:=[.#REF!]" table:base-cell-address="$工員.$A$1"/>
        <table:named-expression table:name="_2" table:expression="of:=[.#REF!]" table:base-cell-address="$工員.$A$1"/>
        <table:named-expression table:name="_3" table:expression="of:=[.#REF!]" table:base-cell-address="$工員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ourier" svg:font-family="Courier"/>
    <style:font-face style:name="新細明體" svg:font-family="新細明體"/>
    <style:font-face style:name="Times New Roman" svg:font-family="Times New Roman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176">
      <number:number number:min-integer-digits="1" number:decimal-places="1"/>
      <number:text>%</number:text>
    </number:percentage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ourier" style:font-name-asian="Courier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11.69in" fo:page-height="16.54in" style:scale-to="90%" style:print-page-order="ttb" fo:margin-left="0.3543in" fo:margin-right="0.1575in" fo:margin-top="0.5118in" fo:margin-bottom="0.5118in" fo:background-color="transparent" style:first-page-number="continue" style:table-centering="both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-X="1" style:scale-to-Y="1" style:print-page-order="ttb" fo:margin-left="0.3543in" fo:margin-right="0.3543in" fo:margin-top="0.5118in" fo:margin-bottom="0.5118in" fo:background-color="transparent" style:first-page-number="continue" style:table-centering="both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3">
      <style:page-layout-properties style:print-orientation="portrait" fo:page-width="11.69in" fo:page-height="16.54in" style:scale-to="90%" style:print-page-order="ttb" fo:margin-left="0.3543in" fo:margin-right="0.3543in" fo:margin-top="0.5118in" fo:margin-bottom="0.5118in" fo:background-color="transparent" style:first-page-number="continue" style:table-centering="both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</office:automatic-styles>
  <office:master-styles>
    <style:master-page style:name="PageStyle_5f_工員" style:display-name="PageStyle_工員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職員" style:display-name="PageStyle_職員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試算" style:display-name="PageStyle_試算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水處</meta:initial-creator>
    <meta:creation-date>1999-12-13T05:01:46Z</meta:creation-date>
    <dc:date>2003-09-17T06:59:12Z</dc:date>
    <meta:print-date>2003-08-29T02:55:18Z</meta:print-date>
  </office:meta>
</office:document-meta>
</file>