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 style:master-page-name="Standard">
      <style:paragraph-properties fo:text-align="justify" fo:margin-top="0cm" fo:margin-bottom="0cm"/>
    </style:style>
    <style:style style:name="T1_1" style:family="text">
      <style:text-properties fo:color="#000000" fo:font-size="12pt" style:font-size-asian="12pt" fo:font-weight="normal" style:font-weight-asian="normal" style:font-weight-complex="normal"/>
    </style:style>
    <style:style style:name="P2" style:family="paragraph" style:parent-style-name="Normal">
      <style:paragraph-properties fo:text-align="justify"/>
    </style:style>
    <style:style style:name="T2_1" style:family="text"/>
    <style:style style:name="P3" style:family="paragraph" style:parent-style-name="Normal">
      <style:paragraph-properties fo:text-align="justify"/>
    </style:style>
    <style:style style:name="T3_1" style:family="text"/>
    <style:style style:name="T3_2" style:family="text"/>
    <style:style style:name="P4" style:family="paragraph" style:parent-style-name="Normal">
      <style:paragraph-properties fo:text-align="justify" fo:text-indent="-0.847cm" fo:margin-left="1.482cm"/>
    </style:style>
    <style:style style:name="T4_1" style:family="text"/>
    <style:style style:name="P5" style:family="paragraph" style:parent-style-name="Normal">
      <style:paragraph-properties fo:text-align="justify" fo:text-indent="-0.847cm" fo:margin-left="1.482cm"/>
    </style:style>
    <style:style style:name="T5_1" style:family="text"/>
    <style:style style:name="P6" style:family="paragraph" style:parent-style-name="Normal">
      <style:paragraph-properties fo:text-align="justify" fo:text-indent="-0.847cm" fo:margin-left="1.482cm"/>
    </style:style>
    <style:style style:name="T6_1" style:family="text"/>
    <style:style style:name="P7" style:family="paragraph" style:parent-style-name="Normal">
      <style:paragraph-properties fo:text-align="justify" fo:text-indent="-0.847cm" fo:margin-left="1.482cm"/>
    </style:style>
    <style:style style:name="T7_1" style:family="text"/>
    <style:style style:name="P8" style:family="paragraph" style:parent-style-name="Normal">
      <style:paragraph-properties fo:text-align="justify" fo:text-indent="-0.847cm" fo:margin-left="1.482cm"/>
    </style:style>
    <style:style style:name="T8_1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margin-left="0.635cm"/>
    </style:style>
    <style:style style:name="T10_1" style:family="text"/>
    <style:style style:name="P11" style:family="paragraph" style:parent-style-name="Normal">
      <style:paragraph-properties fo:text-align="justify" fo:margin-left="0.635cm"/>
    </style:style>
    <style:style style:name="T11_1" style:family="text"/>
    <style:style style:name="P12" style:family="paragraph" style:parent-style-name="Normal">
      <style:paragraph-properties fo:text-align="justify" fo:margin-left="0.635cm"/>
    </style:style>
    <style:style style:name="T12_1" style:family="text"/>
    <style:style style:name="P13" style:family="paragraph" style:parent-style-name="Normal">
      <style:paragraph-properties fo:text-align="justify" fo:margin-left="0.635cm"/>
    </style:style>
    <style:style style:name="T13_1" style:family="text"/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P15" style:family="paragraph" style:parent-style-name="Normal">
      <style:paragraph-properties fo:text-align="justify" fo:margin-left="0.635cm"/>
    </style:style>
    <style:style style:name="T15_1" style:family="text"/>
    <style:style style:name="P16" style:family="paragraph" style:parent-style-name="Normal">
      <style:paragraph-properties fo:text-align="justify" fo:margin-left="0.635cm"/>
    </style:style>
    <style:style style:name="T16_1" style:family="text"/>
    <style:style style:name="P17" style:family="paragraph" style:parent-style-name="Normal">
      <style:paragraph-properties fo:text-align="justify" fo:margin-left="0.635cm"/>
    </style:style>
    <style:style style:name="T17_1" style:family="text"/>
    <style:style style:name="P18" style:family="paragraph" style:parent-style-name="Normal">
      <style:paragraph-properties fo:text-align="justify" fo:margin-left="0.635cm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Normal">
      <style:paragraph-properties fo:text-align="justify" fo:margin-left="0.635cm"/>
    </style:style>
    <style:style style:name="T19_1" style:family="text"/>
    <style:style style:name="T19_2" style:family="text"/>
    <style:style style:name="T19_3" style:family="text"/>
    <style:style style:name="P20" style:family="paragraph" style:parent-style-name="Normal">
      <style:paragraph-properties fo:text-align="justify" fo:margin-left="0.635cm"/>
    </style:style>
    <style:style style:name="T20_1" style:family="text"/>
    <style:style style:name="P21" style:family="paragraph" style:parent-style-name="Normal">
      <style:paragraph-properties fo:text-align="justify"/>
    </style:style>
    <style:style style:name="T21_1" style:family="text"/>
    <style:style style:name="T21_2" style:family="text"/>
    <style:style style:name="P22" style:family="paragraph" style:parent-style-name="Normal">
      <style:paragraph-properties fo:text-align="justify" fo:margin-left="0.635cm"/>
    </style:style>
    <style:style style:name="T22_1" style:family="text"/>
    <style:style style:name="P23" style:family="paragraph" style:parent-style-name="Normal">
      <style:paragraph-properties fo:text-align="justify" fo:margin-left="0.635cm"/>
    </style:style>
    <style:style style:name="T23_1" style:family="text"/>
    <style:style style:name="P24" style:family="paragraph" style:parent-style-name="Normal">
      <style:paragraph-properties fo:text-align="justify" fo:margin-left="0.635cm"/>
    </style:style>
    <style:style style:name="T24_1" style:family="text"/>
    <style:style style:name="P25" style:family="paragraph" style:parent-style-name="Normal">
      <style:paragraph-properties fo:text-align="justify"/>
    </style:style>
    <style:style style:name="T25_1" style:family="text"/>
    <style:style style:name="T25_2" style:family="text"/>
    <style:style style:name="P26" style:family="paragraph" style:parent-style-name="Normal">
      <style:paragraph-properties fo:text-align="justify" fo:margin-left="0.635cm"/>
    </style:style>
    <style:style style:name="T26_1" style:family="text"/>
    <style:style style:name="P27" style:family="paragraph" style:parent-style-name="Normal">
      <style:paragraph-properties fo:text-align="justify" fo:margin-left="0.635cm"/>
    </style:style>
    <style:style style:name="T27_1" style:family="text"/>
    <style:style style:name="P28" style:family="paragraph" style:parent-style-name="Normal">
      <style:paragraph-properties fo:text-align="justify" fo:margin-left="0.635cm"/>
    </style:style>
    <style:style style:name="T28_1" style:family="text"/>
    <style:style style:name="P29" style:family="paragraph" style:parent-style-name="Normal">
      <style:paragraph-properties fo:text-align="justify"/>
    </style:style>
    <style:style style:name="T29_1" style:family="text"/>
    <style:style style:name="T29_2" style:family="text"/>
    <style:style style:name="P30" style:family="paragraph" style:parent-style-name="Normal">
      <style:paragraph-properties fo:text-align="justify" fo:margin-left="0.635cm"/>
    </style:style>
    <style:style style:name="T30_1" style:family="text"/>
    <style:style style:name="P31" style:family="paragraph" style:parent-style-name="Normal">
      <style:paragraph-properties fo:text-align="justify" fo:margin-left="0.635cm"/>
    </style:style>
    <style:style style:name="T31_1" style:family="text"/>
    <style:style style:name="P32" style:family="paragraph" style:parent-style-name="Normal">
      <style:paragraph-properties fo:text-indent="-0.847cm" fo:margin-left="0.847cm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Normal">
      <style:paragraph-properties fo:text-indent="-0.847cm" fo:margin-left="1.482cm"/>
    </style:style>
    <style:style style:name="T33_1" style:family="text"/>
    <style:style style:name="P34" style:family="paragraph" style:parent-style-name="Normal">
      <style:paragraph-properties fo:text-indent="-0.847cm" fo:margin-left="1.482cm"/>
    </style:style>
    <style:style style:name="T34_1" style:family="text"/>
    <style:style style:name="P35" style:family="paragraph" style:parent-style-name="Normal">
      <style:paragraph-properties fo:text-indent="-0.847cm" fo:margin-left="1.482cm"/>
    </style:style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h text:style-name="P1" text:outline-level="3"><text:span text:style-name="T1_1">附件二：電臺營運計畫</text:span></text:h>
      <text:p text:style-name="P2"><text:span text:style-name="T2_1">一、總體規劃</text:span></text:p>
      <text:p text:style-name="P3"><text:span text:style-name="T3_1">二</text:span><text:span text:style-name="T3_2">、人事結構及行政組織<text:s/></text:span></text:p>
      <text:p text:style-name="P4"><text:span text:style-name="T4_1">(一)電臺組織及員額編制（請依據廣播電視法施行細則第十六條之規定辦理）</text:span></text:p>
      <text:p text:style-name="P5"><text:span text:style-name="T5_1">(二)人員進用及升遷途徑</text:span></text:p>
      <text:p text:style-name="P6"><text:span text:style-name="T6_1">(三)薪資結構及福利措施</text:span></text:p>
      <text:p text:style-name="P7"><text:span text:style-name="T7_1">(四)獎懲制度</text:span></text:p>
      <text:p text:style-name="P8"><text:span text:style-name="T8_1">(五)危機處理流程</text:span></text:p>
      <text:p text:style-name="P9"><text:span text:style-name="T9_1">三</text:span><text:span text:style-name="T9_2">、節目企畫<text:s/></text:span></text:p>
      <text:p text:style-name="P10"><text:span text:style-name="T10_1">(一)節目理念及策略</text:span></text:p>
      <text:p text:style-name="P11"><text:span text:style-name="T11_1">(二)節目規畫</text:span></text:p>
      <text:p text:style-name="P12"><text:span text:style-name="T12_1">(三)節目管理及流程</text:span></text:p>
      <text:p text:style-name="P13"><text:span text:style-name="T13_1">(四)內外製節目比率</text:span></text:p>
      <text:p text:style-name="P14"><text:span text:style-name="T14_1">四</text:span><text:span text:style-name="T14_2">、經營計畫<text:s/></text:span></text:p>
      <text:p text:style-name="P15"><text:span text:style-name="T15_1">(一)經營理念及電臺特色</text:span></text:p>
      <text:p text:style-name="P16"><text:span text:style-name="T16_1">(二)市場調查</text:span></text:p>
      <text:p text:style-name="P17"><text:span text:style-name="T17_1">(三)頻道經營使用規劃</text:span></text:p>
      <text:p text:style-name="P18"><text:span text:style-name="T18_1">(</text:span><text:span text:style-name="T18_2">四</text:span><text:span text:style-name="T18_3">)內部管理控制制</text:span><text:span text:style-name="T18_4">度</text:span></text:p>
      <text:p text:style-name="P19"><text:span text:style-name="T19_1">(</text:span><text:span text:style-name="T19_2">五</text:span><text:span text:style-name="T19_3">)紛爭處理</text:span></text:p>
      <text:p text:style-name="P20"><text:span text:style-name="T20_1">(六)頻道視、聽收費標準及計算方式</text:span></text:p>
      <text:p text:style-name="P21"><text:span text:style-name="T21_1">五</text:span><text:span text:style-name="T21_2">、財務結構<text:s/></text:span></text:p>
      <text:p text:style-name="P22"><text:span text:style-name="T22_1">(一)經費來源</text:span></text:p>
      <text:p text:style-name="P23"><text:span text:style-name="T23_1">(二)內部會計控制制度</text:span></text:p>
      <text:p text:style-name="P24"><text:span text:style-name="T24_1">(三)財務結構及概算<text:s/></text:span></text:p>
      <text:p text:style-name="P25"><text:span text:style-name="T25_1">六</text:span><text:span text:style-name="T25_2">、業務推展計畫<text:s/></text:span></text:p>
      <text:p text:style-name="P26"><text:span text:style-name="T26_1">(一)廣告結構</text:span></text:p>
      <text:p text:style-name="P27"><text:span text:style-name="T27_1">(二)廣告管理</text:span></text:p>
      <text:p text:style-name="P28"><text:span text:style-name="T28_1">(三)二年內業務推展計畫</text:span></text:p>
      <text:p text:style-name="P29"><text:span text:style-name="T29_1">七</text:span><text:span text:style-name="T29_2">、人才培訓計畫<text:s/></text:span></text:p>
      <text:p text:style-name="P30"><text:span text:style-name="T30_1">(一)人員在職訓練計畫</text:span></text:p>
      <text:p text:style-name="P31"><text:span text:style-name="T31_1">(二)專業進修</text:span></text:p>
      <text:p text:style-name="P32"><text:span text:style-name="T32_1">八</text:span><text:span text:style-name="T32_2">、</text:span><text:span text:style-name="T32_3">設立及營運時程規劃</text:span></text:p>
      <text:p text:style-name="P33"><text:span text:style-name="T33_1">(一)分期設立及預定開播營運時程</text:span></text:p>
      <text:p text:style-name="P34"><text:span text:style-name="T34_1">(二)分期設立電臺地點規劃</text:span></text:p>
      <text:p text:style-name="P35"><text:span text:style-name="T35_1">(三)分期設立之涵蓋區域及人口數</text:span></text:p>
      <text:p text:style-name="P36"><text:span text:style-name="T36_1">九、試播計畫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fo:color="#660000" style:font-name="新細明體"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660000" style:font-name="新細明體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Body_20_Text_20_Indent_20_3" style:display-name="Body Text Indent 3" style:family="paragraph" style:parent-style-name="Normal">
      <style:paragraph-properties fo:text-indent="-0.847cm" fo:line-height="0.529cm" fo:margin-left="1.351cm"/>
      <style:text-properties fo:color="#00000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0.444cm" style:line-height-at-least="0.529cm"/>
      <style:text-properties fo:color="#000000" style:font-name="新細明體"/>
    </style:style>
    <style:style style:name="Body_20_Text_20_Indent_20_2" style:display-name="Body Text Indent 2" style:family="paragraph" style:parent-style-name="Normal">
      <style:paragraph-properties fo:text-indent="-0.847cm" style:line-height-at-least="0.529cm"/>
      <style:text-properties fo:color="#000000" style:font-name="新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0000" style:font-name="新細明體"/>
    </style:style>
    <style:style style:name="Block_20_Text" style:display-name="Block Text" style:family="paragraph" style:parent-style-name="Normal">
      <style:paragraph-properties fo:text-indent="0.474cm" fo:line-height="0.529cm" fo:margin-left="0.42cm" fo:margin-right="0.268cm"/>
      <style:text-properties fo:color="#000000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art-value="7" text:style-name="List1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art-value="7" text:style-name="List2Level0" style:num-suffix="條" style:num-prefix="第" text:level="1">
        <style:list-level-properties text:space-before="-1.083cm" text:min-label-width="1.27cm" fo:text-align="start" text:list-level-position-and-space-mode="label-alignment">
          <style:list-level-label-alignment text:label-followed-by="listtab" fo:margin-left="0.18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-0.236cm" text:min-label-width="0.847cm" fo:text-align="start" text:list-level-position-and-space-mode="label-alignment">
          <style:list-level-label-alignment text:label-followed-by="listtab" fo:margin-left="0.61cm" fo:text-indent="-0.847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cm" text:min-label-width="0.847cm" fo:text-align="start" text:list-level-position-and-space-mode="label-alignment">
          <style:list-level-label-alignment text:label-followed-by="listtab" fo:margin-left="1.266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一, 十, 一百(繁), ..." text:start-value="2" text:style-name="List33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text:list-style style:name="LS34">
      <text:list-level-style-bullet text:bullet-char="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Wingdings"/>
    </style:style>
    <text:list-style style:name="LS35">
      <text:list-level-style-bullet text:bullet-char="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１, ２, ３, ..." text:style-name="List37Level0" style:num-suffix="．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8">
      <text:list-level-style-number style:num-format="１, ２, ３, ..." text:start-value="2" text:style-name="List38Level0" style:num-suffix="．" text:level="1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0">
      <text:list-level-style-number style:num-format="１, ２, ３, ..." text:style-name="List40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1">
      <text:list-level-style-number style:num-format="１, ２, ３, ..." text:style-name="List41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2">
      <text:list-level-style-number style:num-format="１, ２, ３, ..." text:style-name="List42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3">
      <text:list-level-style-number style:num-format="１, ２, ３, ..." text:style-name="List43Level0" style:num-suffix="．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4">
      <text:list-level-style-number style:num-format="一, 十, 一百(繁), ..." text:start-value="4" text:style-name="List4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art-value="7" text:style-name="List46Level0" style:num-suffix="條" style:num-prefix="第" text:level="1">
        <style:list-level-properties text:space-before="0cm" text:min-label-width="1.879cm" fo:text-align="start" text:list-level-position-and-space-mode="label-alignment">
          <style:list-level-label-alignment text:label-followed-by="listtab" fo:margin-left="1.879cm" fo:text-indent="-1.879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.854cm" fo:padding-bottom="0cm" fo:margin-bottom="1.75cm" fo:padding-left="0cm" fo:margin-left="2.54cm" fo:padding-right="0cm" fo:margin-right="2.54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paragraph-properties fo:margin-right="0.635cm">
        <style:tab-stops>
          <style:tab-stop style:type="left" style:leader-style="none" style:position="23.865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text:span text:style-name="T2_2"><text:s text:c="67"/></text:span><text:span text:style-name="T2_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廣 播 電 視 法 施 行 細 則 部 分 條 文 修 正 草 案 條 文 對 照 表</dc:title>
    <meta:initial-creator>李德玲</meta:initial-creator>
    <meta:creation-date>2003-11-04T03:01:00</meta:creation-date>
    <dc:creator>vicky</dc:creator>
    <dc:date>2003-11-04T03:01:00</dc:date>
    <meta:print-date>2003-10-31T00:17:00</meta:print-date>
    <meta:editing-cycles>2</meta:editing-cycles>
    <meta:document-statistic meta:page-count="1" meta:paragraph-count="1" meta:row-count="2" meta:word-count="60" meta:character-count="421" meta:non-whitespace-character-count="343"/>
  </office:meta>
</office:document-meta>
</file>