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  <manifest:file-entry manifest:media-type="image/png" manifest:full-path="Pictures/image8.png"/>
  <manifest:file-entry manifest:media-type="image/png" manifest:full-path="Pictures/image9.png"/>
  <manifest:file-entry manifest:media-type="image/png" manifest:full-path="Pictures/image10.png"/>
  <manifest:file-entry manifest:media-type="image/png" manifest:full-path="Pictures/image11.png"/>
  <manifest:file-entry manifest:media-type="image/png" manifest:full-path="Pictures/image12.png"/>
  <manifest:file-entry manifest:media-type="image/png" manifest:full-path="Pictures/image13.png"/>
  <manifest:file-entry manifest:media-type="image/png" manifest:full-path="Pictures/image14.png"/>
  <manifest:file-entry manifest:media-type="image/png" manifest:full-path="Pictures/image15.png"/>
  <manifest:file-entry manifest:media-type="image/png" manifest:full-path="Pictures/image16.png"/>
  <manifest:file-entry manifest:media-type="image/png" manifest:full-path="Pictures/image17.png"/>
  <manifest:file-entry manifest:media-type="image/png" manifest:full-path="Pictures/image18.png"/>
  <manifest:file-entry manifest:media-type="image/png" manifest:full-path="Pictures/image19.png"/>
  <manifest:file-entry manifest:media-type="image/png" manifest:full-path="Pictures/image20.png"/>
  <manifest:file-entry manifest:media-type="image/png" manifest:full-path="Pictures/image21.png"/>
  <manifest:file-entry manifest:media-type="image/png" manifest:full-path="Pictures/image22.png"/>
  <manifest:file-entry manifest:media-type="image/png" manifest:full-path="Pictures/image23.png"/>
  <manifest:file-entry manifest:media-type="image/png" manifest:full-path="Pictures/image24.png"/>
  <manifest:file-entry manifest:media-type="image/png" manifest:full-path="Pictures/image25.png"/>
  <manifest:file-entry manifest:media-type="image/png" manifest:full-path="Pictures/image26.png"/>
  <manifest:file-entry manifest:media-type="image/png" manifest:full-path="Pictures/image27.png"/>
  <manifest:file-entry manifest:media-type="image/png" manifest:full-path="Pictures/image28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Courier New" svg:font-family="Courier New" style:font-pitch="fixed" style:font-family-generic="modern"/>
  </office:font-face-decls>
  <office:automatic-styles>
    <style:style style:name="Table1" style:family="table">
      <style:table-properties table:align="left" style:width="10.735cm" fo:margin-left="1.27cm"/>
    </style:style>
    <style:style style:name="Column1" style:family="table-column">
      <style:table-column-properties style:column-width="1.27cm"/>
    </style:style>
    <style:style style:name="Column2" style:family="table-column">
      <style:table-column-properties style:column-width="0.82cm"/>
    </style:style>
    <style:style style:name="Column3" style:family="table-column">
      <style:table-column-properties style:column-width="1.231cm"/>
    </style:style>
    <style:style style:name="Column4" style:family="table-column">
      <style:table-column-properties style:column-width="1.231cm"/>
    </style:style>
    <style:style style:name="Column5" style:family="table-column">
      <style:table-column-properties style:column-width="1.231cm"/>
    </style:style>
    <style:style style:name="Column6" style:family="table-column">
      <style:table-column-properties style:column-width="1.231cm"/>
    </style:style>
    <style:style style:name="Column7" style:family="table-column">
      <style:table-column-properties style:column-width="1.231cm"/>
    </style:style>
    <style:style style:name="Column8" style:family="table-column">
      <style:table-column-properties style:column-width="1.231cm"/>
    </style:style>
    <style:style style:name="Column9" style:family="table-column">
      <style:table-column-properties style:column-width="1.258cm"/>
    </style:style>
    <style:style style:name="Row1" style:family="table-row"/>
    <style:style style:name="Cell1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" style:family="paragraph" style:parent-style-name="Normal" style:master-page-name="Standard"/>
    <style:style style:name="T1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" style:family="paragraph" style:parent-style-name="Normal"/>
    <style:style style:name="T2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" style:family="paragraph" style:parent-style-name="Normal"/>
    <style:style style:name="T3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T3_2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" style:family="paragraph" style:parent-style-name="Normal"/>
    <style:style style:name="T4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T4_2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" style:family="paragraph" style:parent-style-name="Normal"/>
    <style:style style:name="T5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T5_2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" style:family="paragraph" style:parent-style-name="Normal"/>
    <style:style style:name="T6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T6_2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7" style:family="paragraph" style:parent-style-name="Normal"/>
    <style:style style:name="T7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T7_2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8" style:family="paragraph" style:parent-style-name="Normal"/>
    <style:style style:name="T8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T8_2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9" style:family="paragraph" style:parent-style-name="Normal"/>
    <style:style style:name="T9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T9_2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Row2" style:family="table-row"/>
    <style:style style:name="Cell10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0" style:family="paragraph" style:parent-style-name="Normal"/>
    <style:style style:name="T10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T10_2" style:family="text">
      <style:text-properties fo:color="#0000ff" style:font-name="細明體" fo:font-size="13.5pt" style:font-name-asian="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1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2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2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3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3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4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4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5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5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6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6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7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7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8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8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3" style:family="table-row"/>
    <style:style style:name="Cell19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9" style:family="paragraph" style:parent-style-name="Normal"/>
    <style:style style:name="T19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0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21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1" style:family="paragraph" style:parent-style-name="Normal"/>
    <style:style style:name="T21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2" style:family="paragraph" style:parent-style-name="Normal"/>
    <style:style style:name="T22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3" style:family="paragraph" style:parent-style-name="Normal"/>
    <style:style style:name="T23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4" style:family="paragraph" style:parent-style-name="Normal"/>
    <style:style style:name="T24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5" style:family="paragraph" style:parent-style-name="Normal"/>
    <style:style style:name="T25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6" style:family="paragraph" style:parent-style-name="Normal"/>
    <style:style style:name="T26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7" style:family="paragraph" style:parent-style-name="Normal"/>
    <style:style style:name="T27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Row4" style:family="table-row"/>
    <style:style style:name="Cell28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8" style:family="paragraph" style:parent-style-name="Normal"/>
    <style:style style:name="T28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9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1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30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0" style:family="paragraph" style:parent-style-name="Normal"/>
    <style:style style:name="T30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1" style:family="paragraph" style:parent-style-name="Normal"/>
    <style:style style:name="T31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2" style:family="paragraph" style:parent-style-name="Normal"/>
    <style:style style:name="T32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3" style:family="paragraph" style:parent-style-name="Normal"/>
    <style:style style:name="T33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4" style:family="paragraph" style:parent-style-name="Normal"/>
    <style:style style:name="T34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5" style:family="paragraph" style:parent-style-name="Normal"/>
    <style:style style:name="T35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6" style:family="paragraph" style:parent-style-name="Normal"/>
    <style:style style:name="T36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Row5" style:family="table-row"/>
    <style:style style:name="Cell37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7" style:family="paragraph" style:parent-style-name="Normal"/>
    <style:style style:name="T37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8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1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39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9" style:family="paragraph" style:parent-style-name="Normal"/>
    <style:style style:name="T39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0" style:family="paragraph" style:parent-style-name="Normal"/>
    <style:style style:name="T40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1" style:family="paragraph" style:parent-style-name="Normal"/>
    <style:style style:name="T41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2" style:family="paragraph" style:parent-style-name="Normal"/>
    <style:style style:name="T42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3" style:family="paragraph" style:parent-style-name="Normal"/>
    <style:style style:name="T43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4" style:family="paragraph" style:parent-style-name="Normal"/>
    <style:style style:name="T44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5" style:family="paragraph" style:parent-style-name="Normal"/>
    <style:style style:name="T45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Row6" style:family="table-row"/>
    <style:style style:name="Cell46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6" style:family="paragraph" style:parent-style-name="Normal"/>
    <style:style style:name="T46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7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1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48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8" style:family="paragraph" style:parent-style-name="Normal"/>
    <style:style style:name="T48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9" style:family="paragraph" style:parent-style-name="Normal"/>
    <style:style style:name="T49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0" style:family="paragraph" style:parent-style-name="Normal"/>
    <style:style style:name="T50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1" style:family="paragraph" style:parent-style-name="Normal"/>
    <style:style style:name="T51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2" style:family="paragraph" style:parent-style-name="Normal"/>
    <style:style style:name="T52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3" style:family="paragraph" style:parent-style-name="Normal"/>
    <style:style style:name="T53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4" style:family="paragraph" style:parent-style-name="Normal"/>
    <style:style style:name="T54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Row7" style:family="table-row"/>
    <style:style style:name="Cell55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5" style:family="paragraph" style:parent-style-name="Normal"/>
    <style:style style:name="T55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6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1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57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7" style:family="paragraph" style:parent-style-name="Normal"/>
    <style:style style:name="T57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8" style:family="paragraph" style:parent-style-name="Normal"/>
    <style:style style:name="T58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9" style:family="paragraph" style:parent-style-name="Normal"/>
    <style:style style:name="T59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0" style:family="paragraph" style:parent-style-name="Normal"/>
    <style:style style:name="T60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1" style:family="paragraph" style:parent-style-name="Normal"/>
    <style:style style:name="T61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2" style:family="paragraph" style:parent-style-name="Normal"/>
    <style:style style:name="T62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3" style:family="paragraph" style:parent-style-name="Normal"/>
    <style:style style:name="T63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Row8" style:family="table-row"/>
    <style:style style:name="Cell64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4" style:family="paragraph" style:parent-style-name="Normal"/>
    <style:style style:name="T64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5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1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66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6" style:family="paragraph" style:parent-style-name="Normal"/>
    <style:style style:name="T66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7" style:family="paragraph" style:parent-style-name="Normal"/>
    <style:style style:name="T67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8" style:family="paragraph" style:parent-style-name="Normal"/>
    <style:style style:name="T68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9" style:family="paragraph" style:parent-style-name="Normal"/>
    <style:style style:name="T69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70" style:family="paragraph" style:parent-style-name="Normal"/>
    <style:style style:name="T70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71" style:family="paragraph" style:parent-style-name="Normal"/>
    <style:style style:name="T71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72" style:family="paragraph" style:parent-style-name="Normal"/>
    <style:style style:name="T72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Row9" style:family="table-row"/>
    <style:style style:name="Cell73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73" style:family="paragraph" style:parent-style-name="Normal"/>
    <style:style style:name="T73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74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1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75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75" style:family="paragraph" style:parent-style-name="Normal"/>
    <style:style style:name="T75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76" style:family="paragraph" style:parent-style-name="Normal"/>
    <style:style style:name="T76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77" style:family="paragraph" style:parent-style-name="Normal"/>
    <style:style style:name="T77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78" style:family="paragraph" style:parent-style-name="Normal"/>
    <style:style style:name="T78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79" style:family="paragraph" style:parent-style-name="Normal"/>
    <style:style style:name="T79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80" style:family="paragraph" style:parent-style-name="Normal"/>
    <style:style style:name="T80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81" style:family="paragraph" style:parent-style-name="Normal"/>
    <style:style style:name="T81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Row10" style:family="table-row"/>
    <style:style style:name="Cell82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82" style:family="paragraph" style:parent-style-name="Normal"/>
    <style:style style:name="T82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83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1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84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84" style:family="paragraph" style:parent-style-name="Normal"/>
    <style:style style:name="T84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85" style:family="paragraph" style:parent-style-name="Normal"/>
    <style:style style:name="T85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86" style:family="paragraph" style:parent-style-name="Normal"/>
    <style:style style:name="T86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87" style:family="paragraph" style:parent-style-name="Normal"/>
    <style:style style:name="T87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88" style:family="paragraph" style:parent-style-name="Normal"/>
    <style:style style:name="T88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89" style:family="paragraph" style:parent-style-name="Normal"/>
    <style:style style:name="T89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90" style:family="paragraph" style:parent-style-name="Normal"/>
    <style:style style:name="T90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Row11" style:family="table-row"/>
    <style:style style:name="Cell91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91" style:family="paragraph" style:parent-style-name="Normal"/>
    <style:style style:name="T91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92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1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93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93" style:family="paragraph" style:parent-style-name="Normal"/>
    <style:style style:name="T93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94" style:family="paragraph" style:parent-style-name="Normal"/>
    <style:style style:name="T94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95" style:family="paragraph" style:parent-style-name="Normal"/>
    <style:style style:name="T95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96" style:family="paragraph" style:parent-style-name="Normal"/>
    <style:style style:name="T96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97" style:family="paragraph" style:parent-style-name="Normal"/>
    <style:style style:name="T97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98" style:family="paragraph" style:parent-style-name="Normal"/>
    <style:style style:name="T98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99" style:family="paragraph" style:parent-style-name="Normal"/>
    <style:style style:name="T99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Row12" style:family="table-row"/>
    <style:style style:name="Cell100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00" style:family="paragraph" style:parent-style-name="Normal"/>
    <style:style style:name="T100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01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1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02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02" style:family="paragraph" style:parent-style-name="Normal"/>
    <style:style style:name="T102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03" style:family="paragraph" style:parent-style-name="Normal"/>
    <style:style style:name="T103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04" style:family="paragraph" style:parent-style-name="Normal"/>
    <style:style style:name="T104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05" style:family="paragraph" style:parent-style-name="Normal"/>
    <style:style style:name="T105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06" style:family="paragraph" style:parent-style-name="Normal"/>
    <style:style style:name="T106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07" style:family="paragraph" style:parent-style-name="Normal"/>
    <style:style style:name="T107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08" style:family="paragraph" style:parent-style-name="Normal"/>
    <style:style style:name="T108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Row13" style:family="table-row"/>
    <style:style style:name="Cell109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09" style:family="paragraph" style:parent-style-name="Normal"/>
    <style:style style:name="T109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10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1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11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11" style:family="paragraph" style:parent-style-name="Normal"/>
    <style:style style:name="T111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12" style:family="paragraph" style:parent-style-name="Normal"/>
    <style:style style:name="T112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13" style:family="paragraph" style:parent-style-name="Normal"/>
    <style:style style:name="T113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14" style:family="paragraph" style:parent-style-name="Normal"/>
    <style:style style:name="T114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15" style:family="paragraph" style:parent-style-name="Normal"/>
    <style:style style:name="T115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16" style:family="paragraph" style:parent-style-name="Normal"/>
    <style:style style:name="T116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17" style:family="paragraph" style:parent-style-name="Normal"/>
    <style:style style:name="T117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Row14" style:family="table-row"/>
    <style:style style:name="Cell118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18" style:family="paragraph" style:parent-style-name="Normal"/>
    <style:style style:name="T118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19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2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20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20" style:family="paragraph" style:parent-style-name="Normal"/>
    <style:style style:name="T120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21" style:family="paragraph" style:parent-style-name="Normal"/>
    <style:style style:name="T121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22" style:family="paragraph" style:parent-style-name="Normal"/>
    <style:style style:name="T122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23" style:family="paragraph" style:parent-style-name="Normal"/>
    <style:style style:name="T123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24" style:family="paragraph" style:parent-style-name="Normal"/>
    <style:style style:name="T124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25" style:family="paragraph" style:parent-style-name="Normal"/>
    <style:style style:name="T125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26" style:family="paragraph" style:parent-style-name="Normal"/>
    <style:style style:name="T126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Row15" style:family="table-row"/>
    <style:style style:name="Cell127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27" style:family="paragraph" style:parent-style-name="Normal"/>
    <style:style style:name="T127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28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2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29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29" style:family="paragraph" style:parent-style-name="Normal"/>
    <style:style style:name="T129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30" style:family="paragraph" style:parent-style-name="Normal"/>
    <style:style style:name="T130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31" style:family="paragraph" style:parent-style-name="Normal"/>
    <style:style style:name="T131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32" style:family="paragraph" style:parent-style-name="Normal"/>
    <style:style style:name="T132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33" style:family="paragraph" style:parent-style-name="Normal"/>
    <style:style style:name="T133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34" style:family="paragraph" style:parent-style-name="Normal"/>
    <style:style style:name="T134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35" style:family="paragraph" style:parent-style-name="Normal"/>
    <style:style style:name="T135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Row16" style:family="table-row"/>
    <style:style style:name="Cell136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36" style:family="paragraph" style:parent-style-name="Normal"/>
    <style:style style:name="T136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37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2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38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38" style:family="paragraph" style:parent-style-name="Normal"/>
    <style:style style:name="T138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39" style:family="paragraph" style:parent-style-name="Normal"/>
    <style:style style:name="T139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40" style:family="paragraph" style:parent-style-name="Normal"/>
    <style:style style:name="T140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41" style:family="paragraph" style:parent-style-name="Normal"/>
    <style:style style:name="T141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42" style:family="paragraph" style:parent-style-name="Normal"/>
    <style:style style:name="T142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43" style:family="paragraph" style:parent-style-name="Normal"/>
    <style:style style:name="T143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44" style:family="paragraph" style:parent-style-name="Normal"/>
    <style:style style:name="T144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Row17" style:family="table-row"/>
    <style:style style:name="Cell145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45" style:family="paragraph" style:parent-style-name="Normal"/>
    <style:style style:name="T145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46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2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47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47" style:family="paragraph" style:parent-style-name="Normal"/>
    <style:style style:name="T147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48" style:family="paragraph" style:parent-style-name="Normal"/>
    <style:style style:name="T148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49" style:family="paragraph" style:parent-style-name="Normal"/>
    <style:style style:name="T149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50" style:family="paragraph" style:parent-style-name="Normal"/>
    <style:style style:name="T150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51" style:family="paragraph" style:parent-style-name="Normal"/>
    <style:style style:name="T151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52" style:family="paragraph" style:parent-style-name="Normal"/>
    <style:style style:name="T152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53" style:family="paragraph" style:parent-style-name="Normal"/>
    <style:style style:name="T153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Row18" style:family="table-row"/>
    <style:style style:name="Cell154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54" style:family="paragraph" style:parent-style-name="Normal"/>
    <style:style style:name="T154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55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2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56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56" style:family="paragraph" style:parent-style-name="Normal"/>
    <style:style style:name="T156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57" style:family="paragraph" style:parent-style-name="Normal"/>
    <style:style style:name="T157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58" style:family="paragraph" style:parent-style-name="Normal"/>
    <style:style style:name="T158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59" style:family="paragraph" style:parent-style-name="Normal"/>
    <style:style style:name="T159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60" style:family="paragraph" style:parent-style-name="Normal"/>
    <style:style style:name="T160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61" style:family="paragraph" style:parent-style-name="Normal"/>
    <style:style style:name="T161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62" style:family="paragraph" style:parent-style-name="Normal"/>
    <style:style style:name="T162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Row19" style:family="table-row"/>
    <style:style style:name="Cell163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63" style:family="paragraph" style:parent-style-name="Normal"/>
    <style:style style:name="T163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64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2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65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65" style:family="paragraph" style:parent-style-name="Normal"/>
    <style:style style:name="T165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66" style:family="paragraph" style:parent-style-name="Normal"/>
    <style:style style:name="T166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67" style:family="paragraph" style:parent-style-name="Normal"/>
    <style:style style:name="T167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68" style:family="paragraph" style:parent-style-name="Normal"/>
    <style:style style:name="T168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69" style:family="paragraph" style:parent-style-name="Normal"/>
    <style:style style:name="T169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70" style:family="paragraph" style:parent-style-name="Normal"/>
    <style:style style:name="T170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71" style:family="paragraph" style:parent-style-name="Normal"/>
    <style:style style:name="T171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Row20" style:family="table-row"/>
    <style:style style:name="Cell172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72" style:family="paragraph" style:parent-style-name="Normal"/>
    <style:style style:name="T172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73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2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74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74" style:family="paragraph" style:parent-style-name="Normal"/>
    <style:style style:name="T174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75" style:family="paragraph" style:parent-style-name="Normal"/>
    <style:style style:name="T175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76" style:family="paragraph" style:parent-style-name="Normal"/>
    <style:style style:name="T176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77" style:family="paragraph" style:parent-style-name="Normal"/>
    <style:style style:name="T177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78" style:family="paragraph" style:parent-style-name="Normal"/>
    <style:style style:name="T178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79" style:family="paragraph" style:parent-style-name="Normal"/>
    <style:style style:name="T179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80" style:family="paragraph" style:parent-style-name="Normal"/>
    <style:style style:name="T180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Row21" style:family="table-row"/>
    <style:style style:name="Cell181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81" style:family="paragraph" style:parent-style-name="Normal"/>
    <style:style style:name="T181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82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2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83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83" style:family="paragraph" style:parent-style-name="Normal"/>
    <style:style style:name="T183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84" style:family="paragraph" style:parent-style-name="Normal"/>
    <style:style style:name="T184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85" style:family="paragraph" style:parent-style-name="Normal"/>
    <style:style style:name="T185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86" style:family="paragraph" style:parent-style-name="Normal"/>
    <style:style style:name="T186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87" style:family="paragraph" style:parent-style-name="Normal"/>
    <style:style style:name="T187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88" style:family="paragraph" style:parent-style-name="Normal"/>
    <style:style style:name="T188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89" style:family="paragraph" style:parent-style-name="Normal"/>
    <style:style style:name="T189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Row22" style:family="table-row"/>
    <style:style style:name="Cell190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90" style:family="paragraph" style:parent-style-name="Normal"/>
    <style:style style:name="T190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91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2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92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92" style:family="paragraph" style:parent-style-name="Normal"/>
    <style:style style:name="T192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93" style:family="paragraph" style:parent-style-name="Normal"/>
    <style:style style:name="T193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94" style:family="paragraph" style:parent-style-name="Normal"/>
    <style:style style:name="T194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95" style:family="paragraph" style:parent-style-name="Normal"/>
    <style:style style:name="T195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96" style:family="paragraph" style:parent-style-name="Normal"/>
    <style:style style:name="T196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97" style:family="paragraph" style:parent-style-name="Normal"/>
    <style:style style:name="T197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98" style:family="paragraph" style:parent-style-name="Normal"/>
    <style:style style:name="T198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P199" style:family="paragraph" style:parent-style-name="Normal">
      <style:paragraph-properties fo:text-align="center" fo:orphans="2" fo:widows="2"/>
    </style:style>
    <style:style style:name="T199_1" style:family="text">
      <style:text-properties fo:color="#0000ff" style:font-name="細明體" fo:font-size="13.5pt" style:font-name-asian="細明體" style:font-size-asian="13.5pt" style:font-size-complex="13.5pt"/>
    </style:style>
    <style:style style:name="P200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>
            <text:p text:style-name="P1"><text:span text:style-name="T1_1">加速度m/s平方</text:span></text:p>
          </table:table-cell>
          <table:table-cell table:style-name="Cell2">
            <text:p text:style-name="P2"><text:span text:style-name="T2_1">容許時間</text:span></text:p>
          </table:table-cell>
          <table:table-cell table:style-name="Cell3">
            <text:p text:style-name="P3"><text:span text:style-name="T3_1">8</text:span><text:span text:style-name="T3_2">小時</text:span></text:p>
          </table:table-cell>
          <table:table-cell table:style-name="Cell4">
            <text:p text:style-name="P4"><text:span text:style-name="T4_1">4</text:span><text:span text:style-name="T4_2">小時</text:span></text:p>
          </table:table-cell>
          <table:table-cell table:style-name="Cell5">
            <text:p text:style-name="P5"><text:span text:style-name="T5_1">2.5</text:span><text:span text:style-name="T5_2">小時</text:span></text:p>
          </table:table-cell>
          <table:table-cell table:style-name="Cell6">
            <text:p text:style-name="P6"><text:span text:style-name="T6_1">1</text:span><text:span text:style-name="T6_2">小時</text:span></text:p>
          </table:table-cell>
          <table:table-cell table:style-name="Cell7">
            <text:p text:style-name="P7"><text:span text:style-name="T7_1">25</text:span><text:span text:style-name="T7_2">分鐘</text:span></text:p>
          </table:table-cell>
          <table:table-cell table:style-name="Cell8">
            <text:p text:style-name="P8"><text:span text:style-name="T8_1">16</text:span><text:span text:style-name="T8_2">分鐘</text:span></text:p>
          </table:table-cell>
          <table:table-cell table:style-name="Cell9">
            <text:p text:style-name="P9"><text:span text:style-name="T9_1">1</text:span><text:span text:style-name="T9_2">分鐘</text:span></text:p>
          </table:table-cell>
        </table:table-row>
        <table:table-row table:style-name="Row2">
          <table:table-cell table:style-name="Cell10">
            <text:p text:style-name="P10"><text:span text:style-name="T10_1">1/3</text:span><text:span text:style-name="T10_2">八音度頻帶中心頻率</text:span></text:p>
          </table:table-cell>
          <table:table-cell table:style-name="Cell11">
            <text:p text:style-name="P11"><draw:frame svg:x="0cm" svg:y="0cm" svg:width="0.027cm" svg:height="0.026cm" draw:style-name="FR1" text:anchor-type="as-char" draw:z-index="0"><draw:image xlink:href="Pictures/image1.png" xlink:type="simple" xlink:show="embed" xlink:actuate="onLoad"/></draw:frame></text:p>
          </table:table-cell>
          <table:table-cell table:style-name="Cell12">
            <text:p text:style-name="P12"><draw:frame svg:x="0cm" svg:y="0cm" svg:width="0.027cm" svg:height="0.026cm" draw:style-name="FR2" text:anchor-type="as-char" draw:z-index="0"><draw:image xlink:href="Pictures/image2.png" xlink:type="simple" xlink:show="embed" xlink:actuate="onLoad"/></draw:frame></text:p>
          </table:table-cell>
          <table:table-cell table:style-name="Cell13">
            <text:p text:style-name="P13"><draw:frame svg:x="0cm" svg:y="0cm" svg:width="0.027cm" svg:height="0.026cm" draw:style-name="FR3" text:anchor-type="as-char" draw:z-index="0"><draw:image xlink:href="Pictures/image3.png" xlink:type="simple" xlink:show="embed" xlink:actuate="onLoad"/></draw:frame></text:p>
          </table:table-cell>
          <table:table-cell table:style-name="Cell14">
            <text:p text:style-name="P14"><draw:frame svg:x="0cm" svg:y="0cm" svg:width="0.027cm" svg:height="0.026cm" draw:style-name="FR4" text:anchor-type="as-char" draw:z-index="0"><draw:image xlink:href="Pictures/image4.png" xlink:type="simple" xlink:show="embed" xlink:actuate="onLoad"/></draw:frame></text:p>
          </table:table-cell>
          <table:table-cell table:style-name="Cell15">
            <text:p text:style-name="P15"><draw:frame svg:x="0cm" svg:y="0cm" svg:width="0.027cm" svg:height="0.026cm" draw:style-name="FR5" text:anchor-type="as-char" draw:z-index="0"><draw:image xlink:href="Pictures/image5.png" xlink:type="simple" xlink:show="embed" xlink:actuate="onLoad"/></draw:frame></text:p>
          </table:table-cell>
          <table:table-cell table:style-name="Cell16">
            <text:p text:style-name="P16"><draw:frame svg:x="0cm" svg:y="0cm" svg:width="0.027cm" svg:height="0.026cm" draw:style-name="FR6" text:anchor-type="as-char" draw:z-index="0"><draw:image xlink:href="Pictures/image6.png" xlink:type="simple" xlink:show="embed" xlink:actuate="onLoad"/></draw:frame></text:p>
          </table:table-cell>
          <table:table-cell table:style-name="Cell17">
            <text:p text:style-name="P17"><draw:frame svg:x="0cm" svg:y="0cm" svg:width="0.027cm" svg:height="0.026cm" draw:style-name="FR7" text:anchor-type="as-char" draw:z-index="0"><draw:image xlink:href="Pictures/image7.png" xlink:type="simple" xlink:show="embed" xlink:actuate="onLoad"/></draw:frame></text:p>
          </table:table-cell>
          <table:table-cell table:style-name="Cell18">
            <text:p text:style-name="P18"><draw:frame svg:x="0cm" svg:y="0cm" svg:width="0.027cm" svg:height="0.026cm" draw:style-name="FR8" text:anchor-type="as-char" draw:z-index="0"><draw:image xlink:href="Pictures/image8.png" xlink:type="simple" xlink:show="embed" xlink:actuate="onLoad"/></draw:frame></text:p>
          </table:table-cell>
        </table:table-row>
        <table:table-row table:style-name="Row3">
          <table:table-cell table:style-name="Cell19">
            <text:p text:style-name="P19"><text:span text:style-name="T19_1">1.0</text:span></text:p>
          </table:table-cell>
          <table:table-cell table:style-name="Cell20">
            <text:p text:style-name="P20"><draw:frame svg:x="0cm" svg:y="0cm" svg:width="0.027cm" svg:height="0.026cm" draw:style-name="FR9" text:anchor-type="as-char" draw:z-index="0"><draw:image xlink:href="Pictures/image9.png" xlink:type="simple" xlink:show="embed" xlink:actuate="onLoad"/></draw:frame></text:p>
          </table:table-cell>
          <table:table-cell table:style-name="Cell21">
            <text:p text:style-name="P21"><text:span text:style-name="T21_1">1.26</text:span></text:p>
          </table:table-cell>
          <table:table-cell table:style-name="Cell22">
            <text:p text:style-name="P22"><text:span text:style-name="T22_1">2.12</text:span></text:p>
          </table:table-cell>
          <table:table-cell table:style-name="Cell23">
            <text:p text:style-name="P23"><text:span text:style-name="T23_1">2.80</text:span></text:p>
          </table:table-cell>
          <table:table-cell table:style-name="Cell24">
            <text:p text:style-name="P24"><text:span text:style-name="T24_1">4.72</text:span></text:p>
          </table:table-cell>
          <table:table-cell table:style-name="Cell25">
            <text:p text:style-name="P25"><text:span text:style-name="T25_1">7.10</text:span></text:p>
          </table:table-cell>
          <table:table-cell table:style-name="Cell26">
            <text:p text:style-name="P26"><text:span text:style-name="T26_1">8.50</text:span></text:p>
          </table:table-cell>
          <table:table-cell table:style-name="Cell27">
            <text:p text:style-name="P27"><text:span text:style-name="T27_1">11.20</text:span></text:p>
          </table:table-cell>
        </table:table-row>
        <table:table-row table:style-name="Row4">
          <table:table-cell table:style-name="Cell28">
            <text:p text:style-name="P28"><text:span text:style-name="T28_1">1.25</text:span></text:p>
          </table:table-cell>
          <table:table-cell table:style-name="Cell29">
            <text:p text:style-name="P29"><draw:frame svg:x="0cm" svg:y="0cm" svg:width="0.027cm" svg:height="0.026cm" draw:style-name="FR10" text:anchor-type="as-char" draw:z-index="0"><draw:image xlink:href="Pictures/image10.png" xlink:type="simple" xlink:show="embed" xlink:actuate="onLoad"/></draw:frame></text:p>
          </table:table-cell>
          <table:table-cell table:style-name="Cell30">
            <text:p text:style-name="P30"><text:span text:style-name="T30_1">1.12</text:span></text:p>
          </table:table-cell>
          <table:table-cell table:style-name="Cell31">
            <text:p text:style-name="P31"><text:span text:style-name="T31_1">1.90</text:span></text:p>
          </table:table-cell>
          <table:table-cell table:style-name="Cell32">
            <text:p text:style-name="P32"><text:span text:style-name="T32_1">2.52</text:span></text:p>
          </table:table-cell>
          <table:table-cell table:style-name="Cell33">
            <text:p text:style-name="P33"><text:span text:style-name="T33_1">4.24</text:span></text:p>
          </table:table-cell>
          <table:table-cell table:style-name="Cell34">
            <text:p text:style-name="P34"><text:span text:style-name="T34_1">6.30</text:span></text:p>
          </table:table-cell>
          <table:table-cell table:style-name="Cell35">
            <text:p text:style-name="P35"><text:span text:style-name="T35_1">7.50</text:span></text:p>
          </table:table-cell>
          <table:table-cell table:style-name="Cell36">
            <text:p text:style-name="P36"><text:span text:style-name="T36_1">10.00</text:span></text:p>
          </table:table-cell>
        </table:table-row>
        <table:table-row table:style-name="Row5">
          <table:table-cell table:style-name="Cell37">
            <text:p text:style-name="P37"><text:span text:style-name="T37_1">1.6</text:span></text:p>
          </table:table-cell>
          <table:table-cell table:style-name="Cell38">
            <text:p text:style-name="P38"><draw:frame svg:x="0cm" svg:y="0cm" svg:width="0.027cm" svg:height="0.026cm" draw:style-name="FR11" text:anchor-type="as-char" draw:z-index="0"><draw:image xlink:href="Pictures/image11.png" xlink:type="simple" xlink:show="embed" xlink:actuate="onLoad"/></draw:frame></text:p>
          </table:table-cell>
          <table:table-cell table:style-name="Cell39">
            <text:p text:style-name="P39"><text:span text:style-name="T39_1">1.00</text:span></text:p>
          </table:table-cell>
          <table:table-cell table:style-name="Cell40">
            <text:p text:style-name="P40"><text:span text:style-name="T40_1">1.70</text:span></text:p>
          </table:table-cell>
          <table:table-cell table:style-name="Cell41">
            <text:p text:style-name="P41"><text:span text:style-name="T41_1">2.24</text:span></text:p>
          </table:table-cell>
          <table:table-cell table:style-name="Cell42">
            <text:p text:style-name="P42"><text:span text:style-name="T42_1">3.80</text:span></text:p>
          </table:table-cell>
          <table:table-cell table:style-name="Cell43">
            <text:p text:style-name="P43"><text:span text:style-name="T43_1">5.60</text:span></text:p>
          </table:table-cell>
          <table:table-cell table:style-name="Cell44">
            <text:p text:style-name="P44"><text:span text:style-name="T44_1">6.70</text:span></text:p>
          </table:table-cell>
          <table:table-cell table:style-name="Cell45">
            <text:p text:style-name="P45"><text:span text:style-name="T45_1">9.00</text:span></text:p>
          </table:table-cell>
        </table:table-row>
        <table:table-row table:style-name="Row6">
          <table:table-cell table:style-name="Cell46">
            <text:p text:style-name="P46"><text:span text:style-name="T46_1">2.0</text:span></text:p>
          </table:table-cell>
          <table:table-cell table:style-name="Cell47">
            <text:p text:style-name="P47"><draw:frame svg:x="0cm" svg:y="0cm" svg:width="0.027cm" svg:height="0.026cm" draw:style-name="FR12" text:anchor-type="as-char" draw:z-index="0"><draw:image xlink:href="Pictures/image12.png" xlink:type="simple" xlink:show="embed" xlink:actuate="onLoad"/></draw:frame></text:p>
          </table:table-cell>
          <table:table-cell table:style-name="Cell48">
            <text:p text:style-name="P48"><text:span text:style-name="T48_1">0.90</text:span></text:p>
          </table:table-cell>
          <table:table-cell table:style-name="Cell49">
            <text:p text:style-name="P49"><text:span text:style-name="T49_1">1.50</text:span></text:p>
          </table:table-cell>
          <table:table-cell table:style-name="Cell50">
            <text:p text:style-name="P50"><text:span text:style-name="T50_1">2.00</text:span></text:p>
          </table:table-cell>
          <table:table-cell table:style-name="Cell51">
            <text:p text:style-name="P51"><text:span text:style-name="T51_1">3.40</text:span></text:p>
          </table:table-cell>
          <table:table-cell table:style-name="Cell52">
            <text:p text:style-name="P52"><text:span text:style-name="T52_1">5.00</text:span></text:p>
          </table:table-cell>
          <table:table-cell table:style-name="Cell53">
            <text:p text:style-name="P53"><text:span text:style-name="T53_1">6.00</text:span></text:p>
          </table:table-cell>
          <table:table-cell table:style-name="Cell54">
            <text:p text:style-name="P54"><text:span text:style-name="T54_1">8.00</text:span></text:p>
          </table:table-cell>
        </table:table-row>
        <table:table-row table:style-name="Row7">
          <table:table-cell table:style-name="Cell55">
            <text:p text:style-name="P55"><text:span text:style-name="T55_1">2.5</text:span></text:p>
          </table:table-cell>
          <table:table-cell table:style-name="Cell56">
            <text:p text:style-name="P56"><draw:frame svg:x="0cm" svg:y="0cm" svg:width="0.027cm" svg:height="0.026cm" draw:style-name="FR13" text:anchor-type="as-char" draw:z-index="0"><draw:image xlink:href="Pictures/image13.png" xlink:type="simple" xlink:show="embed" xlink:actuate="onLoad"/></draw:frame></text:p>
          </table:table-cell>
          <table:table-cell table:style-name="Cell57">
            <text:p text:style-name="P57"><text:span text:style-name="T57_1">0.80</text:span></text:p>
          </table:table-cell>
          <table:table-cell table:style-name="Cell58">
            <text:p text:style-name="P58"><text:span text:style-name="T58_1">1.34</text:span></text:p>
          </table:table-cell>
          <table:table-cell table:style-name="Cell59">
            <text:p text:style-name="P59"><text:span text:style-name="T59_1">1.80</text:span></text:p>
          </table:table-cell>
          <table:table-cell table:style-name="Cell60">
            <text:p text:style-name="P60"><text:span text:style-name="T60_1">3.00</text:span></text:p>
          </table:table-cell>
          <table:table-cell table:style-name="Cell61">
            <text:p text:style-name="P61"><text:span text:style-name="T61_1">4.48</text:span></text:p>
          </table:table-cell>
          <table:table-cell table:style-name="Cell62">
            <text:p text:style-name="P62"><text:span text:style-name="T62_1">5.28</text:span></text:p>
          </table:table-cell>
          <table:table-cell table:style-name="Cell63">
            <text:p text:style-name="P63"><text:span text:style-name="T63_1">7.10</text:span></text:p>
          </table:table-cell>
        </table:table-row>
        <table:table-row table:style-name="Row8">
          <table:table-cell table:style-name="Cell64">
            <text:p text:style-name="P64"><text:span text:style-name="T64_1">3.15</text:span></text:p>
          </table:table-cell>
          <table:table-cell table:style-name="Cell65">
            <text:p text:style-name="P65"><draw:frame svg:x="0cm" svg:y="0cm" svg:width="0.027cm" svg:height="0.026cm" draw:style-name="FR14" text:anchor-type="as-char" draw:z-index="0"><draw:image xlink:href="Pictures/image14.png" xlink:type="simple" xlink:show="embed" xlink:actuate="onLoad"/></draw:frame></text:p>
          </table:table-cell>
          <table:table-cell table:style-name="Cell66">
            <text:p text:style-name="P66"><text:span text:style-name="T66_1">0.710</text:span></text:p>
          </table:table-cell>
          <table:table-cell table:style-name="Cell67">
            <text:p text:style-name="P67"><text:span text:style-name="T67_1">1.20</text:span></text:p>
          </table:table-cell>
          <table:table-cell table:style-name="Cell68">
            <text:p text:style-name="P68"><text:span text:style-name="T68_1">1.60</text:span></text:p>
          </table:table-cell>
          <table:table-cell table:style-name="Cell69">
            <text:p text:style-name="P69"><text:span text:style-name="T69_1">2.64</text:span></text:p>
          </table:table-cell>
          <table:table-cell table:style-name="Cell70">
            <text:p text:style-name="P70"><text:span text:style-name="T70_1">4.00</text:span></text:p>
          </table:table-cell>
          <table:table-cell table:style-name="Cell71">
            <text:p text:style-name="P71"><text:span text:style-name="T71_1">4.70</text:span></text:p>
          </table:table-cell>
          <table:table-cell table:style-name="Cell72">
            <text:p text:style-name="P72"><text:span text:style-name="T72_1">6.30</text:span></text:p>
          </table:table-cell>
        </table:table-row>
        <table:table-row table:style-name="Row9">
          <table:table-cell table:style-name="Cell73">
            <text:p text:style-name="P73"><text:span text:style-name="T73_1">4.0</text:span></text:p>
          </table:table-cell>
          <table:table-cell table:style-name="Cell74">
            <text:p text:style-name="P74"><draw:frame svg:x="0cm" svg:y="0cm" svg:width="0.027cm" svg:height="0.026cm" draw:style-name="FR15" text:anchor-type="as-char" draw:z-index="0"><draw:image xlink:href="Pictures/image15.png" xlink:type="simple" xlink:show="embed" xlink:actuate="onLoad"/></draw:frame></text:p>
          </table:table-cell>
          <table:table-cell table:style-name="Cell75">
            <text:p text:style-name="P75"><text:span text:style-name="T75_1">0.630</text:span></text:p>
          </table:table-cell>
          <table:table-cell table:style-name="Cell76">
            <text:p text:style-name="P76"><text:span text:style-name="T76_1">1.06</text:span></text:p>
          </table:table-cell>
          <table:table-cell table:style-name="Cell77">
            <text:p text:style-name="P77"><text:span text:style-name="T77_1">1.42</text:span></text:p>
          </table:table-cell>
          <table:table-cell table:style-name="Cell78">
            <text:p text:style-name="P78"><text:span text:style-name="T78_1">2.36</text:span></text:p>
          </table:table-cell>
          <table:table-cell table:style-name="Cell79">
            <text:p text:style-name="P79"><text:span text:style-name="T79_1">3.60</text:span></text:p>
          </table:table-cell>
          <table:table-cell table:style-name="Cell80">
            <text:p text:style-name="P80"><text:span text:style-name="T80_1">4.24</text:span></text:p>
          </table:table-cell>
          <table:table-cell table:style-name="Cell81">
            <text:p text:style-name="P81"><text:span text:style-name="T81_1">5.60</text:span></text:p>
          </table:table-cell>
        </table:table-row>
        <table:table-row table:style-name="Row10">
          <table:table-cell table:style-name="Cell82">
            <text:p text:style-name="P82"><text:span text:style-name="T82_1">5.0</text:span></text:p>
          </table:table-cell>
          <table:table-cell table:style-name="Cell83">
            <text:p text:style-name="P83"><draw:frame svg:x="0cm" svg:y="0cm" svg:width="0.027cm" svg:height="0.026cm" draw:style-name="FR16" text:anchor-type="as-char" draw:z-index="0"><draw:image xlink:href="Pictures/image16.png" xlink:type="simple" xlink:show="embed" xlink:actuate="onLoad"/></draw:frame></text:p>
          </table:table-cell>
          <table:table-cell table:style-name="Cell84">
            <text:p text:style-name="P84"><text:span text:style-name="T84_1">0.630</text:span></text:p>
          </table:table-cell>
          <table:table-cell table:style-name="Cell85">
            <text:p text:style-name="P85"><text:span text:style-name="T85_1">1.06</text:span></text:p>
          </table:table-cell>
          <table:table-cell table:style-name="Cell86">
            <text:p text:style-name="P86"><text:span text:style-name="T86_1">1.42</text:span></text:p>
          </table:table-cell>
          <table:table-cell table:style-name="Cell87">
            <text:p text:style-name="P87"><text:span text:style-name="T87_1">2.36</text:span></text:p>
          </table:table-cell>
          <table:table-cell table:style-name="Cell88">
            <text:p text:style-name="P88"><text:span text:style-name="T88_1">3.60</text:span></text:p>
          </table:table-cell>
          <table:table-cell table:style-name="Cell89">
            <text:p text:style-name="P89"><text:span text:style-name="T89_1">4.24</text:span></text:p>
          </table:table-cell>
          <table:table-cell table:style-name="Cell90">
            <text:p text:style-name="P90"><text:span text:style-name="T90_1">5.60</text:span></text:p>
          </table:table-cell>
        </table:table-row>
        <table:table-row table:style-name="Row11">
          <table:table-cell table:style-name="Cell91">
            <text:p text:style-name="P91"><text:span text:style-name="T91_1">6.3</text:span></text:p>
          </table:table-cell>
          <table:table-cell table:style-name="Cell92">
            <text:p text:style-name="P92"><draw:frame svg:x="0cm" svg:y="0cm" svg:width="0.423cm" svg:height="0.026cm" draw:style-name="FR17" text:anchor-type="as-char" draw:z-index="0"><draw:image xlink:href="Pictures/image17.png" xlink:type="simple" xlink:show="embed" xlink:actuate="onLoad"/></draw:frame></text:p>
          </table:table-cell>
          <table:table-cell table:style-name="Cell93">
            <text:p text:style-name="P93"><text:span text:style-name="T93_1">0.630</text:span></text:p>
          </table:table-cell>
          <table:table-cell table:style-name="Cell94">
            <text:p text:style-name="P94"><text:span text:style-name="T94_1">1.06</text:span></text:p>
          </table:table-cell>
          <table:table-cell table:style-name="Cell95">
            <text:p text:style-name="P95"><text:span text:style-name="T95_1">1.42</text:span></text:p>
          </table:table-cell>
          <table:table-cell table:style-name="Cell96">
            <text:p text:style-name="P96"><text:span text:style-name="T96_1">2.36</text:span></text:p>
          </table:table-cell>
          <table:table-cell table:style-name="Cell97">
            <text:p text:style-name="P97"><text:span text:style-name="T97_1">3.60</text:span></text:p>
          </table:table-cell>
          <table:table-cell table:style-name="Cell98">
            <text:p text:style-name="P98"><text:span text:style-name="T98_1">4.24</text:span></text:p>
          </table:table-cell>
          <table:table-cell table:style-name="Cell99">
            <text:p text:style-name="P99"><text:span text:style-name="T99_1">5.60</text:span></text:p>
          </table:table-cell>
        </table:table-row>
        <table:table-row table:style-name="Row12">
          <table:table-cell table:style-name="Cell100">
            <text:p text:style-name="P100"><text:span text:style-name="T100_1">8.0</text:span></text:p>
          </table:table-cell>
          <table:table-cell table:style-name="Cell101">
            <text:p text:style-name="P101"><draw:frame svg:x="0cm" svg:y="0cm" svg:width="0.027cm" svg:height="0.026cm" draw:style-name="FR18" text:anchor-type="as-char" draw:z-index="0"><draw:image xlink:href="Pictures/image18.png" xlink:type="simple" xlink:show="embed" xlink:actuate="onLoad"/></draw:frame></text:p>
          </table:table-cell>
          <table:table-cell table:style-name="Cell102">
            <text:p text:style-name="P102"><text:span text:style-name="T102_1">0.630</text:span></text:p>
          </table:table-cell>
          <table:table-cell table:style-name="Cell103">
            <text:p text:style-name="P103"><text:span text:style-name="T103_1">1.06</text:span></text:p>
          </table:table-cell>
          <table:table-cell table:style-name="Cell104">
            <text:p text:style-name="P104"><text:span text:style-name="T104_1">1.42</text:span></text:p>
          </table:table-cell>
          <table:table-cell table:style-name="Cell105">
            <text:p text:style-name="P105"><text:span text:style-name="T105_1">2.36</text:span></text:p>
          </table:table-cell>
          <table:table-cell table:style-name="Cell106">
            <text:p text:style-name="P106"><text:span text:style-name="T106_1">3.60</text:span></text:p>
          </table:table-cell>
          <table:table-cell table:style-name="Cell107">
            <text:p text:style-name="P107"><text:span text:style-name="T107_1">4.24</text:span></text:p>
          </table:table-cell>
          <table:table-cell table:style-name="Cell108">
            <text:p text:style-name="P108"><text:span text:style-name="T108_1">5.60</text:span></text:p>
          </table:table-cell>
        </table:table-row>
        <table:table-row table:style-name="Row13">
          <table:table-cell table:style-name="Cell109">
            <text:p text:style-name="P109"><text:span text:style-name="T109_1">10.0</text:span></text:p>
          </table:table-cell>
          <table:table-cell table:style-name="Cell110">
            <text:p text:style-name="P110"><draw:frame svg:x="0cm" svg:y="0cm" svg:width="0.027cm" svg:height="0.026cm" draw:style-name="FR19" text:anchor-type="as-char" draw:z-index="0"><draw:image xlink:href="Pictures/image19.png" xlink:type="simple" xlink:show="embed" xlink:actuate="onLoad"/></draw:frame></text:p>
          </table:table-cell>
          <table:table-cell table:style-name="Cell111">
            <text:p text:style-name="P111"><text:span text:style-name="T111_1">0.80</text:span></text:p>
          </table:table-cell>
          <table:table-cell table:style-name="Cell112">
            <text:p text:style-name="P112"><text:span text:style-name="T112_1">1.34</text:span></text:p>
          </table:table-cell>
          <table:table-cell table:style-name="Cell113">
            <text:p text:style-name="P113"><text:span text:style-name="T113_1">1.80</text:span></text:p>
          </table:table-cell>
          <table:table-cell table:style-name="Cell114">
            <text:p text:style-name="P114"><text:span text:style-name="T114_1">3.00</text:span></text:p>
          </table:table-cell>
          <table:table-cell table:style-name="Cell115">
            <text:p text:style-name="P115"><text:span text:style-name="T115_1">4.48</text:span></text:p>
          </table:table-cell>
          <table:table-cell table:style-name="Cell116">
            <text:p text:style-name="P116"><text:span text:style-name="T116_1">5.30</text:span></text:p>
          </table:table-cell>
          <table:table-cell table:style-name="Cell117">
            <text:p text:style-name="P117"><text:span text:style-name="T117_1">7.10</text:span></text:p>
          </table:table-cell>
        </table:table-row>
        <table:table-row table:style-name="Row14">
          <table:table-cell table:style-name="Cell118">
            <text:p text:style-name="P118"><text:span text:style-name="T118_1">12.5</text:span></text:p>
          </table:table-cell>
          <table:table-cell table:style-name="Cell119">
            <text:p text:style-name="P119"><draw:frame svg:x="0cm" svg:y="0cm" svg:width="0.027cm" svg:height="0.026cm" draw:style-name="FR20" text:anchor-type="as-char" draw:z-index="0"><draw:image xlink:href="Pictures/image20.png" xlink:type="simple" xlink:show="embed" xlink:actuate="onLoad"/></draw:frame></text:p>
          </table:table-cell>
          <table:table-cell table:style-name="Cell120">
            <text:p text:style-name="P120"><text:span text:style-name="T120_1">1.00</text:span></text:p>
          </table:table-cell>
          <table:table-cell table:style-name="Cell121">
            <text:p text:style-name="P121"><text:span text:style-name="T121_1">1.70</text:span></text:p>
          </table:table-cell>
          <table:table-cell table:style-name="Cell122">
            <text:p text:style-name="P122"><text:span text:style-name="T122_1">2.24</text:span></text:p>
          </table:table-cell>
          <table:table-cell table:style-name="Cell123">
            <text:p text:style-name="P123"><text:span text:style-name="T123_1">3.80</text:span></text:p>
          </table:table-cell>
          <table:table-cell table:style-name="Cell124">
            <text:p text:style-name="P124"><text:span text:style-name="T124_1">5.60</text:span></text:p>
          </table:table-cell>
          <table:table-cell table:style-name="Cell125">
            <text:p text:style-name="P125"><text:span text:style-name="T125_1">6.70</text:span></text:p>
          </table:table-cell>
          <table:table-cell table:style-name="Cell126">
            <text:p text:style-name="P126"><text:span text:style-name="T126_1">9.00</text:span></text:p>
          </table:table-cell>
        </table:table-row>
        <table:table-row table:style-name="Row15">
          <table:table-cell table:style-name="Cell127">
            <text:p text:style-name="P127"><text:span text:style-name="T127_1">16.0</text:span></text:p>
          </table:table-cell>
          <table:table-cell table:style-name="Cell128">
            <text:p text:style-name="P128"><draw:frame svg:x="0cm" svg:y="0cm" svg:width="0.027cm" svg:height="0.026cm" draw:style-name="FR21" text:anchor-type="as-char" draw:z-index="0"><draw:image xlink:href="Pictures/image21.png" xlink:type="simple" xlink:show="embed" xlink:actuate="onLoad"/></draw:frame></text:p>
          </table:table-cell>
          <table:table-cell table:style-name="Cell129">
            <text:p text:style-name="P129"><text:span text:style-name="T129_1">1.26</text:span></text:p>
          </table:table-cell>
          <table:table-cell table:style-name="Cell130">
            <text:p text:style-name="P130"><text:span text:style-name="T130_1">2.12</text:span></text:p>
          </table:table-cell>
          <table:table-cell table:style-name="Cell131">
            <text:p text:style-name="P131"><text:span text:style-name="T131_1">2.80</text:span></text:p>
          </table:table-cell>
          <table:table-cell table:style-name="Cell132">
            <text:p text:style-name="P132"><text:span text:style-name="T132_1">4.72</text:span></text:p>
          </table:table-cell>
          <table:table-cell table:style-name="Cell133">
            <text:p text:style-name="P133"><text:span text:style-name="T133_1">7.10</text:span></text:p>
          </table:table-cell>
          <table:table-cell table:style-name="Cell134">
            <text:p text:style-name="P134"><text:span text:style-name="T134_1">8.50</text:span></text:p>
          </table:table-cell>
          <table:table-cell table:style-name="Cell135">
            <text:p text:style-name="P135"><text:span text:style-name="T135_1">11.20</text:span></text:p>
          </table:table-cell>
        </table:table-row>
        <table:table-row table:style-name="Row16">
          <table:table-cell table:style-name="Cell136">
            <text:p text:style-name="P136"><text:span text:style-name="T136_1">20.0</text:span></text:p>
          </table:table-cell>
          <table:table-cell table:style-name="Cell137">
            <text:p text:style-name="P137"><draw:frame svg:x="0cm" svg:y="0cm" svg:width="0.027cm" svg:height="0.026cm" draw:style-name="FR22" text:anchor-type="as-char" draw:z-index="0"><draw:image xlink:href="Pictures/image22.png" xlink:type="simple" xlink:show="embed" xlink:actuate="onLoad"/></draw:frame></text:p>
          </table:table-cell>
          <table:table-cell table:style-name="Cell138">
            <text:p text:style-name="P138"><text:span text:style-name="T138_1">1.60</text:span></text:p>
          </table:table-cell>
          <table:table-cell table:style-name="Cell139">
            <text:p text:style-name="P139"><text:span text:style-name="T139_1">2.64</text:span></text:p>
          </table:table-cell>
          <table:table-cell table:style-name="Cell140">
            <text:p text:style-name="P140"><text:span text:style-name="T140_1">3.60</text:span></text:p>
          </table:table-cell>
          <table:table-cell table:style-name="Cell141">
            <text:p text:style-name="P141"><text:span text:style-name="T141_1">6.00</text:span></text:p>
          </table:table-cell>
          <table:table-cell table:style-name="Cell142">
            <text:p text:style-name="P142"><text:span text:style-name="T142_1">9.00</text:span></text:p>
          </table:table-cell>
          <table:table-cell table:style-name="Cell143">
            <text:p text:style-name="P143"><text:span text:style-name="T143_1">10.60</text:span></text:p>
          </table:table-cell>
          <table:table-cell table:style-name="Cell144">
            <text:p text:style-name="P144"><text:span text:style-name="T144_1">14.20</text:span></text:p>
          </table:table-cell>
        </table:table-row>
        <table:table-row table:style-name="Row17">
          <table:table-cell table:style-name="Cell145">
            <text:p text:style-name="P145"><text:span text:style-name="T145_1">25.0</text:span></text:p>
          </table:table-cell>
          <table:table-cell table:style-name="Cell146">
            <text:p text:style-name="P146"><draw:frame svg:x="0cm" svg:y="0cm" svg:width="0.027cm" svg:height="0.026cm" draw:style-name="FR23" text:anchor-type="as-char" draw:z-index="0"><draw:image xlink:href="Pictures/image23.png" xlink:type="simple" xlink:show="embed" xlink:actuate="onLoad"/></draw:frame></text:p>
          </table:table-cell>
          <table:table-cell table:style-name="Cell147">
            <text:p text:style-name="P147"><text:span text:style-name="T147_1">2.00</text:span></text:p>
          </table:table-cell>
          <table:table-cell table:style-name="Cell148">
            <text:p text:style-name="P148"><text:span text:style-name="T148_1">3.40</text:span></text:p>
          </table:table-cell>
          <table:table-cell table:style-name="Cell149">
            <text:p text:style-name="P149"><text:span text:style-name="T149_1">4.48</text:span></text:p>
          </table:table-cell>
          <table:table-cell table:style-name="Cell150">
            <text:p text:style-name="P150"><text:span text:style-name="T150_1">7.50</text:span></text:p>
          </table:table-cell>
          <table:table-cell table:style-name="Cell151">
            <text:p text:style-name="P151"><text:span text:style-name="T151_1">11.20</text:span></text:p>
          </table:table-cell>
          <table:table-cell table:style-name="Cell152">
            <text:p text:style-name="P152"><text:span text:style-name="T152_1">13.40</text:span></text:p>
          </table:table-cell>
          <table:table-cell table:style-name="Cell153">
            <text:p text:style-name="P153"><text:span text:style-name="T153_1">18.00</text:span></text:p>
          </table:table-cell>
        </table:table-row>
        <table:table-row table:style-name="Row18">
          <table:table-cell table:style-name="Cell154">
            <text:p text:style-name="P154"><text:span text:style-name="T154_1">31.5</text:span></text:p>
          </table:table-cell>
          <table:table-cell table:style-name="Cell155">
            <text:p text:style-name="P155"><draw:frame svg:x="0cm" svg:y="0cm" svg:width="0.027cm" svg:height="0.026cm" draw:style-name="FR24" text:anchor-type="as-char" draw:z-index="0"><draw:image xlink:href="Pictures/image24.png" xlink:type="simple" xlink:show="embed" xlink:actuate="onLoad"/></draw:frame></text:p>
          </table:table-cell>
          <table:table-cell table:style-name="Cell156">
            <text:p text:style-name="P156"><text:span text:style-name="T156_1">2.50</text:span></text:p>
          </table:table-cell>
          <table:table-cell table:style-name="Cell157">
            <text:p text:style-name="P157"><text:span text:style-name="T157_1">4.24</text:span></text:p>
          </table:table-cell>
          <table:table-cell table:style-name="Cell158">
            <text:p text:style-name="P158"><text:span text:style-name="T158_1">5.60</text:span></text:p>
          </table:table-cell>
          <table:table-cell table:style-name="Cell159">
            <text:p text:style-name="P159"><text:span text:style-name="T159_1">9.50</text:span></text:p>
          </table:table-cell>
          <table:table-cell table:style-name="Cell160">
            <text:p text:style-name="P160"><text:span text:style-name="T160_1">14.20</text:span></text:p>
          </table:table-cell>
          <table:table-cell table:style-name="Cell161">
            <text:p text:style-name="P161"><text:span text:style-name="T161_1">17.00</text:span></text:p>
          </table:table-cell>
          <table:table-cell table:style-name="Cell162">
            <text:p text:style-name="P162"><text:span text:style-name="T162_1">22.4</text:span></text:p>
          </table:table-cell>
        </table:table-row>
        <table:table-row table:style-name="Row19">
          <table:table-cell table:style-name="Cell163">
            <text:p text:style-name="P163"><text:span text:style-name="T163_1">40.0</text:span></text:p>
          </table:table-cell>
          <table:table-cell table:style-name="Cell164">
            <text:p text:style-name="P164"><draw:frame svg:x="0cm" svg:y="0cm" svg:width="0.027cm" svg:height="0.026cm" draw:style-name="FR25" text:anchor-type="as-char" draw:z-index="0"><draw:image xlink:href="Pictures/image25.png" xlink:type="simple" xlink:show="embed" xlink:actuate="onLoad"/></draw:frame></text:p>
          </table:table-cell>
          <table:table-cell table:style-name="Cell165">
            <text:p text:style-name="P165"><text:span text:style-name="T165_1">3.20</text:span></text:p>
          </table:table-cell>
          <table:table-cell table:style-name="Cell166">
            <text:p text:style-name="P166"><text:span text:style-name="T166_1">5.30</text:span></text:p>
          </table:table-cell>
          <table:table-cell table:style-name="Cell167">
            <text:p text:style-name="P167"><text:span text:style-name="T167_1">7.10</text:span></text:p>
          </table:table-cell>
          <table:table-cell table:style-name="Cell168">
            <text:p text:style-name="P168"><text:span text:style-name="T168_1">12.00</text:span></text:p>
          </table:table-cell>
          <table:table-cell table:style-name="Cell169">
            <text:p text:style-name="P169"><text:span text:style-name="T169_1">18.00</text:span></text:p>
          </table:table-cell>
          <table:table-cell table:style-name="Cell170">
            <text:p text:style-name="P170"><text:span text:style-name="T170_1">21.2</text:span></text:p>
          </table:table-cell>
          <table:table-cell table:style-name="Cell171">
            <text:p text:style-name="P171"><text:span text:style-name="T171_1">28.0</text:span></text:p>
          </table:table-cell>
        </table:table-row>
        <table:table-row table:style-name="Row20">
          <table:table-cell table:style-name="Cell172">
            <text:p text:style-name="P172"><text:span text:style-name="T172_1">50.0</text:span></text:p>
          </table:table-cell>
          <table:table-cell table:style-name="Cell173">
            <text:p text:style-name="P173"><draw:frame svg:x="0cm" svg:y="0cm" svg:width="0.027cm" svg:height="0.026cm" draw:style-name="FR26" text:anchor-type="as-char" draw:z-index="0"><draw:image xlink:href="Pictures/image26.png" xlink:type="simple" xlink:show="embed" xlink:actuate="onLoad"/></draw:frame></text:p>
          </table:table-cell>
          <table:table-cell table:style-name="Cell174">
            <text:p text:style-name="P174"><text:span text:style-name="T174_1">4.00</text:span></text:p>
          </table:table-cell>
          <table:table-cell table:style-name="Cell175">
            <text:p text:style-name="P175"><text:span text:style-name="T175_1">6.70</text:span></text:p>
          </table:table-cell>
          <table:table-cell table:style-name="Cell176">
            <text:p text:style-name="P176"><text:span text:style-name="T176_1">9.00</text:span></text:p>
          </table:table-cell>
          <table:table-cell table:style-name="Cell177">
            <text:p text:style-name="P177"><text:span text:style-name="T177_1">15.00</text:span></text:p>
          </table:table-cell>
          <table:table-cell table:style-name="Cell178">
            <text:p text:style-name="P178"><text:span text:style-name="T178_1">22.4</text:span></text:p>
          </table:table-cell>
          <table:table-cell table:style-name="Cell179">
            <text:p text:style-name="P179"><text:span text:style-name="T179_1">26.4</text:span></text:p>
          </table:table-cell>
          <table:table-cell table:style-name="Cell180">
            <text:p text:style-name="P180"><text:span text:style-name="T180_1">36.0</text:span></text:p>
          </table:table-cell>
        </table:table-row>
        <table:table-row table:style-name="Row21">
          <table:table-cell table:style-name="Cell181">
            <text:p text:style-name="P181"><text:span text:style-name="T181_1">63.0</text:span></text:p>
          </table:table-cell>
          <table:table-cell table:style-name="Cell182">
            <text:p text:style-name="P182"><draw:frame svg:x="0cm" svg:y="0cm" svg:width="0.027cm" svg:height="0.026cm" draw:style-name="FR27" text:anchor-type="as-char" draw:z-index="0"><draw:image xlink:href="Pictures/image27.png" xlink:type="simple" xlink:show="embed" xlink:actuate="onLoad"/></draw:frame></text:p>
          </table:table-cell>
          <table:table-cell table:style-name="Cell183">
            <text:p text:style-name="P183"><text:span text:style-name="T183_1">5.00</text:span></text:p>
          </table:table-cell>
          <table:table-cell table:style-name="Cell184">
            <text:p text:style-name="P184"><text:span text:style-name="T184_1">8.50</text:span></text:p>
          </table:table-cell>
          <table:table-cell table:style-name="Cell185">
            <text:p text:style-name="P185"><text:span text:style-name="T185_1">11.20</text:span></text:p>
          </table:table-cell>
          <table:table-cell table:style-name="Cell186">
            <text:p text:style-name="P186"><text:span text:style-name="T186_1">19.00</text:span></text:p>
          </table:table-cell>
          <table:table-cell table:style-name="Cell187">
            <text:p text:style-name="P187"><text:span text:style-name="T187_1">28.0</text:span></text:p>
          </table:table-cell>
          <table:table-cell table:style-name="Cell188">
            <text:p text:style-name="P188"><text:span text:style-name="T188_1">34.0</text:span></text:p>
          </table:table-cell>
          <table:table-cell table:style-name="Cell189">
            <text:p text:style-name="P189"><text:span text:style-name="T189_1">44.8</text:span></text:p>
          </table:table-cell>
        </table:table-row>
        <table:table-row table:style-name="Row22">
          <table:table-cell table:style-name="Cell190">
            <text:p text:style-name="P190"><text:span text:style-name="T190_1">80.0</text:span></text:p>
          </table:table-cell>
          <table:table-cell table:style-name="Cell191">
            <text:p text:style-name="P191"><draw:frame svg:x="0cm" svg:y="0cm" svg:width="0.023cm" svg:height="0.023cm" draw:style-name="FR28" text:anchor-type="as-char" draw:z-index="0"><draw:image xlink:href="Pictures/image28.png" xlink:type="simple" xlink:show="embed" xlink:actuate="onLoad"/></draw:frame></text:p>
          </table:table-cell>
          <table:table-cell table:style-name="Cell192">
            <text:p text:style-name="P192"><text:span text:style-name="T192_1">6.30</text:span></text:p>
          </table:table-cell>
          <table:table-cell table:style-name="Cell193">
            <text:p text:style-name="P193"><text:span text:style-name="T193_1">10.60</text:span></text:p>
          </table:table-cell>
          <table:table-cell table:style-name="Cell194">
            <text:p text:style-name="P194"><text:span text:style-name="T194_1">14.20</text:span></text:p>
          </table:table-cell>
          <table:table-cell table:style-name="Cell195">
            <text:p text:style-name="P195"><text:span text:style-name="T195_1">22.16</text:span></text:p>
          </table:table-cell>
          <table:table-cell table:style-name="Cell196">
            <text:p text:style-name="P196"><text:span text:style-name="T196_1">36.0</text:span></text:p>
          </table:table-cell>
          <table:table-cell table:style-name="Cell197">
            <text:p text:style-name="P197"><text:span text:style-name="T197_1">42.4</text:span></text:p>
          </table:table-cell>
          <table:table-cell table:style-name="Cell198">
            <text:p text:style-name="P198"><text:span text:style-name="T198_1">54.0</text:span></text:p>
          </table:table-cell>
        </table:table-row>
      </table:table>
      <text:p text:style-name="P199"><text:span text:style-name="T199_1">表一垂直方向全身振動暴露最大加速度值</text:span></text:p>
      <text:p text:style-name="P20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壹" style:family="paragraph" style:parent-style-name="Normal">
      <style:paragraph-properties fo:orphans="2" fo:widows="2"/>
      <style:text-properties fo:color="#006666" style:font-name="標楷體" fo:font-size="14pt" style:font-name-asian="標楷體" style:font-size-asian="14pt" style:font-size-complex="12pt"/>
    </style:style>
    <style:style style:name="壹A" style:family="paragraph" style:parent-style-name="壹">
      <style:paragraph-properties fo:margin-top="0.212cm" fo:margin-bottom="0.212cm"/>
      <style:text-properties fo:color="#000000"/>
    </style:style>
    <style:style style:name="_31_" style:display-name="1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6666" style:font-name="標楷體" fo:font-size="13pt" style:font-name-asian="標楷體" style:font-size-asian="13pt" style:font-name-complex="Times New Roman" style:font-size-complex="12pt"/>
    </style:style>
    <style:style style:name="HTML_20_Preformatted" style:display-name="HTML Preformatted" style:family="paragraph" style:parent-style-name="Normal">
      <style:text-properties style:font-name="Courier New" fo:font-size="10pt" style:font-size-asian="10pt" style:font-name-complex="Courier New"/>
    </style:style>
    <style:style style:name="_28_二_29_" style:display-name="(二)" style:family="paragraph" style:parent-style-name="Normal">
      <style:paragraph-properties fo:orphans="2" fo:widows="2"/>
      <style:text-properties style:font-name="標楷體" fo:font-size="13pt" style:font-name-asian="標楷體" style:font-size-asian="13pt" style:font-size-complex="12pt"/>
    </style:style>
    <style:style style:name="一" style:family="paragraph" style:parent-style-name="Normal">
      <style:paragraph-properties fo:text-indent="0.459cm" fo:orphans="2" fo:widows="2"/>
      <style:text-properties style:font-name="標楷體" fo:font-size="13pt" style:font-name-asian="標楷體" style:font-size-asian="13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加速度m/s平方</dc:title>
    <meta:initial-creator>Michael</meta:initial-creator>
    <meta:creation-date>2004-02-18T07:14:00</meta:creation-date>
    <dc:creator>Michael</dc:creator>
    <dc:date>2004-02-18T07:14:00</dc:date>
    <meta:editing-cycles>1</meta:editing-cycles>
    <meta:document-statistic meta:page-count="1" meta:paragraph-count="5" meta:row-count="22" meta:word-count="464" meta:character-count="3251" meta:non-whitespace-character-count="2648"/>
  </office:meta>
</office:document-meta>
</file>