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8.468cm" draw:style-name="FR1" text:anchor-type="as-char" draw:z-index="0"><draw:image xlink:href="Pictures/image1.jpeg" xlink:type="simple" xlink:show="embed" xlink:actuate="onLoad"/></draw:frame><draw:frame svg:x="0cm" svg:y="0cm" svg:width="13.229cm" svg:height="21.828cm" draw:style-name="FR2" text:anchor-type="as-char" draw:z-index="0"><draw:image xlink:href="Pictures/image2.jpeg" xlink:type="simple" xlink:show="embed" xlink:actuate="onLoad"/></draw:frame><draw:frame svg:x="0cm" svg:y="0cm" svg:width="13.229cm" svg:height="14.367cm" draw:style-name="FR3" text:anchor-type="as-char" draw:z-index="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6-16T01:27:00</meta:creation-date>
    <dc:creator>lex</dc:creator>
    <dc:date>2004-06-16T01:27:00</dc:date>
    <meta:editing-cycles>2</meta:editing-cycles>
    <meta:document-statistic meta:page-count="1" meta:paragraph-count="1" meta:row-count="2" meta:word-count="44" meta:character-count="313" meta:non-whitespace-character-count="255"/>
  </office:meta>
</office:document-meta>
</file>