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P2" style:family="paragraph" style:parent-style-name="Normal"/>
    <style:style style:name="T2_1" style:family="text">
      <style:text-properties style:font-name="新細明體"/>
    </style:style>
    <style:style style:name="P3" style:family="paragraph" style:parent-style-name="Normal"/>
    <style:style style:name="T3_1" style:family="text">
      <style:text-properties style:font-name="新細明體"/>
    </style:style>
    <style:style style:name="P4" style:family="paragraph" style:parent-style-name="Normal"/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T4_5" style:family="text">
      <style:text-properties style:font-name="新細明體"/>
    </style:style>
    <style:style style:name="T4_6" style:family="text">
      <style:text-properties style:font-name="新細明體"/>
    </style:style>
    <style:style style:name="T4_7" style:family="text">
      <style:text-properties style:font-name="新細明體"/>
    </style:style>
    <style:style style:name="T4_8" style:family="text">
      <style:text-properties style:font-name="新細明體"/>
    </style:style>
    <style:style style:name="T4_9" style:family="text">
      <style:text-properties style:font-name="新細明體"/>
    </style:style>
    <style:style style:name="P5" style:family="paragraph" style:parent-style-name="Normal"/>
    <style:style style:name="T5_1" style:family="text">
      <style:text-properties style:font-name="新細明體"/>
    </style:style>
    <style:style style:name="P6" style:family="paragraph" style:parent-style-name="Normal"/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T6_3" style:family="text">
      <style:text-properties style:font-name="新細明體"/>
    </style:style>
    <style:style style:name="T6_4" style:family="text">
      <style:text-properties style:font-name="新細明體"/>
    </style:style>
    <style:style style:name="T6_5" style:family="text">
      <style:text-properties style:font-name="新細明體"/>
    </style:style>
    <style:style style:name="T6_6" style:family="text">
      <style:text-properties style:font-name="新細明體"/>
    </style:style>
    <style:style style:name="T6_7" style:family="text">
      <style:text-properties style:font-name="新細明體"/>
    </style:style>
    <style:style style:name="T6_8" style:family="text">
      <style:text-properties style:font-name="新細明體"/>
    </style:style>
    <style:style style:name="T6_9" style:family="text">
      <style:text-properties style:font-name="新細明體"/>
    </style:style>
    <style:style style:name="T6_10" style:family="text">
      <style:text-properties style:font-name="新細明體"/>
    </style:style>
    <style:style style:name="P7" style:family="paragraph" style:parent-style-name="Normal"/>
    <style:style style:name="T7_1" style:family="text">
      <style:text-properties style:font-name="新細明體"/>
    </style:style>
    <style:style style:name="P8" style:family="paragraph" style:parent-style-name="Normal"/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>
      <style:text-properties style:font-name="新細明體"/>
    </style:style>
    <style:style style:name="T8_4" style:family="text">
      <style:text-properties style:font-name="新細明體"/>
    </style:style>
    <style:style style:name="T8_5" style:family="text">
      <style:text-properties style:font-name="新細明體"/>
    </style:style>
    <style:style style:name="T8_6" style:family="text">
      <style:text-properties style:font-name="新細明體"/>
    </style:style>
    <style:style style:name="T8_7" style:family="text">
      <style:text-properties style:font-name="新細明體"/>
    </style:style>
    <style:style style:name="T8_8" style:family="text">
      <style:text-properties style:font-name="新細明體"/>
    </style:style>
    <style:style style:name="T8_9" style:family="text">
      <style:text-properties style:font-name="新細明體"/>
    </style:style>
    <style:style style:name="T8_10" style:family="text">
      <style:text-properties style:font-name="新細明體"/>
    </style:style>
    <style:style style:name="T8_11" style:family="text">
      <style:text-properties style:font-name="新細明體"/>
    </style:style>
    <style:style style:name="T8_12" style:family="text">
      <style:text-properties style:font-name="新細明體"/>
    </style:style>
    <style:style style:name="T8_13" style:family="text">
      <style:text-properties style:font-name="新細明體"/>
    </style:style>
    <style:style style:name="T8_14" style:family="text">
      <style:text-properties style:font-name="新細明體"/>
    </style:style>
    <style:style style:name="T8_15" style:family="text">
      <style:text-properties style:font-name="新細明體"/>
    </style:style>
    <style:style style:name="P9" style:family="paragraph" style:parent-style-name="Normal"/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>
      <style:text-properties style:font-name="新細明體"/>
    </style:style>
    <style:style style:name="T9_6" style:family="text">
      <style:text-properties style:font-name="新細明體"/>
    </style:style>
    <style:style style:name="T9_7" style:family="text">
      <style:text-properties style:font-name="新細明體"/>
    </style:style>
    <style:style style:name="T9_8" style:family="text">
      <style:text-properties style:font-name="新細明體"/>
    </style:style>
    <style:style style:name="T9_9" style:family="text">
      <style:text-properties style:font-name="新細明體"/>
    </style:style>
    <style:style style:name="T9_10" style:family="text">
      <style:text-properties style:font-name="新細明體"/>
    </style:style>
    <style:style style:name="T9_11" style:family="text">
      <style:text-properties style:font-name="新細明體"/>
    </style:style>
    <style:style style:name="T9_12" style:family="text">
      <style:text-properties style:font-name="新細明體"/>
    </style:style>
    <style:style style:name="T9_13" style:family="text">
      <style:text-properties style:font-name="新細明體"/>
    </style:style>
    <style:style style:name="T9_14" style:family="text">
      <style:text-properties style:font-name="新細明體"/>
    </style:style>
    <style:style style:name="T9_15" style:family="text">
      <style:text-properties style:font-name="新細明體"/>
    </style:style>
    <style:style style:name="P10" style:family="paragraph" style:parent-style-name="Normal"/>
    <style:style style:name="T10_1" style:family="text">
      <style:text-properties style:font-name="新細明體"/>
    </style:style>
    <style:style style:name="P11" style:family="paragraph" style:parent-style-name="Normal"/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T11_7" style:family="text">
      <style:text-properties style:font-name="新細明體"/>
    </style:style>
    <style:style style:name="T11_8" style:family="text">
      <style:text-properties style:font-name="新細明體"/>
    </style:style>
    <style:style style:name="T11_9" style:family="text">
      <style:text-properties style:font-name="新細明體"/>
    </style:style>
    <style:style style:name="T11_10" style:family="text">
      <style:text-properties style:font-name="新細明體"/>
    </style:style>
    <style:style style:name="T11_11" style:family="text">
      <style:text-properties style:font-name="新細明體"/>
    </style:style>
    <style:style style:name="T11_12" style:family="text">
      <style:text-properties style:font-name="新細明體"/>
    </style:style>
    <style:style style:name="T11_13" style:family="text">
      <style:text-properties style:font-name="新細明體"/>
    </style:style>
    <style:style style:name="T11_14" style:family="text">
      <style:text-properties style:font-name="新細明體"/>
    </style:style>
    <style:style style:name="T11_15" style:family="text">
      <style:text-properties style:font-name="新細明體"/>
    </style:style>
    <style:style style:name="P12" style:family="paragraph" style:parent-style-name="Normal"/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T12_11" style:family="text">
      <style:text-properties style:font-name="新細明體"/>
    </style:style>
    <style:style style:name="T12_12" style:family="text">
      <style:text-properties style:font-name="新細明體"/>
    </style:style>
    <style:style style:name="T12_13" style:family="text">
      <style:text-properties style:font-name="新細明體"/>
    </style:style>
    <style:style style:name="T12_14" style:family="text">
      <style:text-properties style:font-name="新細明體"/>
    </style:style>
    <style:style style:name="T12_15" style:family="text">
      <style:text-properties style:font-name="新細明體"/>
    </style:style>
    <style:style style:name="P13" style:family="paragraph" style:parent-style-name="Normal"/>
    <style:style style:name="T13_1" style:family="text">
      <style:text-properties style:font-name="新細明體"/>
    </style:style>
    <style:style style:name="P14" style:family="paragraph" style:parent-style-name="Normal"/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>
      <style:text-properties style:font-name="新細明體"/>
    </style:style>
    <style:style style:name="T14_4" style:family="text">
      <style:text-properties style:font-name="新細明體"/>
    </style:style>
    <style:style style:name="T14_5" style:family="text">
      <style:text-properties style:font-name="新細明體"/>
    </style:style>
    <style:style style:name="T14_6" style:family="text">
      <style:text-properties style:font-name="新細明體"/>
    </style:style>
    <style:style style:name="T14_7" style:family="text">
      <style:text-properties style:font-name="新細明體"/>
    </style:style>
    <style:style style:name="T14_8" style:family="text">
      <style:text-properties style:font-name="新細明體"/>
    </style:style>
    <style:style style:name="T14_9" style:family="text">
      <style:text-properties style:font-name="新細明體"/>
    </style:style>
    <style:style style:name="T14_10" style:family="text">
      <style:text-properties style:font-name="新細明體"/>
    </style:style>
    <style:style style:name="T14_11" style:family="text">
      <style:text-properties style:font-name="新細明體"/>
    </style:style>
    <style:style style:name="T14_12" style:family="text">
      <style:text-properties style:font-name="新細明體"/>
    </style:style>
    <style:style style:name="T14_13" style:family="text">
      <style:text-properties style:font-name="新細明體"/>
    </style:style>
    <style:style style:name="T14_14" style:family="text">
      <style:text-properties style:font-name="新細明體"/>
    </style:style>
    <style:style style:name="T14_15" style:family="text">
      <style:text-properties style:font-name="新細明體"/>
    </style:style>
    <style:style style:name="P15" style:family="paragraph" style:parent-style-name="Normal"/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T15_3" style:family="text">
      <style:text-properties style:font-name="新細明體"/>
    </style:style>
    <style:style style:name="T15_4" style:family="text">
      <style:text-properties style:font-name="新細明體"/>
    </style:style>
    <style:style style:name="T15_5" style:family="text">
      <style:text-properties style:font-name="新細明體"/>
    </style:style>
    <style:style style:name="T15_6" style:family="text">
      <style:text-properties style:font-name="新細明體"/>
    </style:style>
    <style:style style:name="T15_7" style:family="text">
      <style:text-properties style:font-name="新細明體"/>
    </style:style>
    <style:style style:name="T15_8" style:family="text">
      <style:text-properties style:font-name="新細明體"/>
    </style:style>
    <style:style style:name="T15_9" style:family="text">
      <style:text-properties style:font-name="新細明體"/>
    </style:style>
    <style:style style:name="T15_10" style:family="text">
      <style:text-properties style:font-name="新細明體"/>
    </style:style>
    <style:style style:name="T15_11" style:family="text">
      <style:text-properties style:font-name="新細明體"/>
    </style:style>
    <style:style style:name="T15_12" style:family="text">
      <style:text-properties style:font-name="新細明體"/>
    </style:style>
    <style:style style:name="T15_13" style:family="text">
      <style:text-properties style:font-name="新細明體"/>
    </style:style>
    <style:style style:name="T15_14" style:family="text">
      <style:text-properties style:font-name="新細明體"/>
    </style:style>
    <style:style style:name="T15_15" style:family="text">
      <style:text-properties style:font-name="新細明體"/>
    </style:style>
    <style:style style:name="T15_16" style:family="text">
      <style:text-properties style:font-name="新細明體"/>
    </style:style>
    <style:style style:name="P16" style:family="paragraph" style:parent-style-name="Normal"/>
    <style:style style:name="T16_1" style:family="text">
      <style:text-properties style:font-name="新細明體"/>
    </style:style>
    <style:style style:name="P17" style:family="paragraph" style:parent-style-name="Normal"/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T17_4" style:family="text">
      <style:text-properties style:font-name="新細明體"/>
    </style:style>
    <style:style style:name="T17_5" style:family="text">
      <style:text-properties style:font-name="新細明體"/>
    </style:style>
    <style:style style:name="T17_6" style:family="text">
      <style:text-properties style:font-name="新細明體"/>
    </style:style>
    <style:style style:name="T17_7" style:family="text">
      <style:text-properties style:font-name="新細明體"/>
    </style:style>
    <style:style style:name="T17_8" style:family="text">
      <style:text-properties style:font-name="新細明體"/>
    </style:style>
    <style:style style:name="T17_9" style:family="text">
      <style:text-properties style:font-name="新細明體"/>
    </style:style>
    <style:style style:name="T17_10" style:family="text">
      <style:text-properties style:font-name="新細明體"/>
    </style:style>
    <style:style style:name="T17_11" style:family="text">
      <style:text-properties style:font-name="新細明體"/>
    </style:style>
    <style:style style:name="T17_12" style:family="text">
      <style:text-properties style:font-name="新細明體"/>
    </style:style>
    <style:style style:name="T17_13" style:family="text">
      <style:text-properties style:font-name="新細明體"/>
    </style:style>
    <style:style style:name="T17_14" style:family="text">
      <style:text-properties style:font-name="新細明體"/>
    </style:style>
    <style:style style:name="T17_15" style:family="text">
      <style:text-properties style:font-name="新細明體"/>
    </style:style>
    <style:style style:name="P18" style:family="paragraph" style:parent-style-name="Normal"/>
    <style:style style:name="T18_1" style:family="text">
      <style:text-properties style:font-name="新細明體"/>
    </style:style>
    <style:style style:name="P19" style:family="paragraph" style:parent-style-name="Normal"/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T19_4" style:family="text">
      <style:text-properties style:font-name="新細明體"/>
    </style:style>
    <style:style style:name="T19_5" style:family="text">
      <style:text-properties style:font-name="新細明體"/>
    </style:style>
    <style:style style:name="T19_6" style:family="text">
      <style:text-properties style:font-name="新細明體"/>
    </style:style>
    <style:style style:name="T19_7" style:family="text">
      <style:text-properties style:font-name="新細明體"/>
    </style:style>
    <style:style style:name="T19_8" style:family="text">
      <style:text-properties style:font-name="新細明體"/>
    </style:style>
    <style:style style:name="T19_9" style:family="text">
      <style:text-properties style:font-name="新細明體"/>
    </style:style>
    <style:style style:name="T19_10" style:family="text">
      <style:text-properties style:font-name="新細明體"/>
    </style:style>
    <style:style style:name="T19_11" style:family="text">
      <style:text-properties style:font-name="新細明體"/>
    </style:style>
    <style:style style:name="T19_12" style:family="text">
      <style:text-properties style:font-name="新細明體"/>
    </style:style>
    <style:style style:name="T19_13" style:family="text">
      <style:text-properties style:font-name="新細明體"/>
    </style:style>
    <style:style style:name="T19_14" style:family="text">
      <style:text-properties style:font-name="新細明體"/>
    </style:style>
    <style:style style:name="T19_15" style:family="text">
      <style:text-properties style:font-name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T20_9" style:family="text">
      <style:text-properties style:font-name="新細明體"/>
    </style:style>
    <style:style style:name="T20_10" style:family="text">
      <style:text-properties style:font-name="新細明體"/>
    </style:style>
    <style:style style:name="T20_11" style:family="text">
      <style:text-properties style:font-name="新細明體"/>
    </style:style>
    <style:style style:name="T20_12" style:family="text">
      <style:text-properties style:font-name="新細明體"/>
    </style:style>
    <style:style style:name="T20_13" style:family="text">
      <style:text-properties style:font-name="新細明體"/>
    </style:style>
    <style:style style:name="T20_14" style:family="text">
      <style:text-properties style:font-name="新細明體"/>
    </style:style>
    <style:style style:name="T20_15" style:family="text">
      <style:text-properties style:font-name="新細明體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P22" style:family="paragraph" style:parent-style-name="Normal"/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>
      <style:text-properties style:font-name="新細明體"/>
    </style:style>
    <style:style style:name="T22_4" style:family="text">
      <style:text-properties style:font-name="新細明體"/>
    </style:style>
    <style:style style:name="T22_5" style:family="text">
      <style:text-properties style:font-name="新細明體"/>
    </style:style>
    <style:style style:name="T22_6" style:family="text">
      <style:text-properties style:font-name="新細明體"/>
    </style:style>
    <style:style style:name="T22_7" style:family="text">
      <style:text-properties style:font-name="新細明體"/>
    </style:style>
    <style:style style:name="T22_8" style:family="text">
      <style:text-properties style:font-name="新細明體"/>
    </style:style>
    <style:style style:name="T22_9" style:family="text">
      <style:text-properties style:font-name="新細明體"/>
    </style:style>
    <style:style style:name="T22_10" style:family="text">
      <style:text-properties style:font-name="新細明體"/>
    </style:style>
    <style:style style:name="T22_11" style:family="text">
      <style:text-properties style:font-name="新細明體"/>
    </style:style>
    <style:style style:name="T22_12" style:family="text">
      <style:text-properties style:font-name="新細明體"/>
    </style:style>
    <style:style style:name="T22_13" style:family="text">
      <style:text-properties style:font-name="新細明體"/>
    </style:style>
    <style:style style:name="T22_14" style:family="text">
      <style:text-properties style:font-name="新細明體"/>
    </style:style>
    <style:style style:name="T22_15" style:family="text">
      <style:text-properties style:font-name="新細明體"/>
    </style:style>
    <style:style style:name="P23" style:family="paragraph" style:parent-style-name="Normal"/>
    <style:style style:name="T23_1" style:family="text">
      <style:text-properties style:font-name="新細明體"/>
    </style:style>
    <style:style style:name="P24" style:family="paragraph" style:parent-style-name="Normal"/>
    <style:style style:name="T24_1" style:family="text">
      <style:text-properties style:font-name="新細明體"/>
    </style:style>
    <style:style style:name="T24_2" style:family="text">
      <style:text-properties style:font-name="新細明體"/>
    </style:style>
    <style:style style:name="T24_3" style:family="text">
      <style:text-properties style:font-name="新細明體"/>
    </style:style>
    <style:style style:name="T24_4" style:family="text">
      <style:text-properties style:font-name="新細明體"/>
    </style:style>
    <style:style style:name="T24_5" style:family="text">
      <style:text-properties style:font-name="新細明體"/>
    </style:style>
    <style:style style:name="T24_6" style:family="text">
      <style:text-properties style:font-name="新細明體"/>
    </style:style>
    <style:style style:name="T24_7" style:family="text">
      <style:text-properties style:font-name="新細明體"/>
    </style:style>
    <style:style style:name="T24_8" style:family="text">
      <style:text-properties style:font-name="新細明體"/>
    </style:style>
    <style:style style:name="T24_9" style:family="text">
      <style:text-properties style:font-name="新細明體"/>
    </style:style>
    <style:style style:name="T24_10" style:family="text">
      <style:text-properties style:font-name="新細明體"/>
    </style:style>
    <style:style style:name="T24_11" style:family="text">
      <style:text-properties style:font-name="新細明體"/>
    </style:style>
    <style:style style:name="T24_12" style:family="text">
      <style:text-properties style:font-name="新細明體"/>
    </style:style>
    <style:style style:name="T24_13" style:family="text">
      <style:text-properties style:font-name="新細明體"/>
    </style:style>
    <style:style style:name="T24_14" style:family="text">
      <style:text-properties style:font-name="新細明體"/>
    </style:style>
    <style:style style:name="T24_15" style:family="text">
      <style:text-properties style:font-name="新細明體"/>
    </style:style>
    <style:style style:name="T24_16" style:family="text">
      <style:text-properties style:font-name="新細明體"/>
    </style:style>
    <style:style style:name="P25" style:family="paragraph" style:parent-style-name="Normal"/>
    <style:style style:name="T25_1" style:family="text">
      <style:text-properties style:font-name="新細明體"/>
    </style:style>
    <style:style style:name="P26" style:family="paragraph" style:parent-style-name="Normal"/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T26_5" style:family="text">
      <style:text-properties style:font-name="新細明體"/>
    </style:style>
    <style:style style:name="T26_6" style:family="text">
      <style:text-properties style:font-name="新細明體"/>
    </style:style>
    <style:style style:name="T26_7" style:family="text">
      <style:text-properties style:font-name="新細明體"/>
    </style:style>
    <style:style style:name="T26_8" style:family="text">
      <style:text-properties style:font-name="新細明體"/>
    </style:style>
    <style:style style:name="T26_9" style:family="text">
      <style:text-properties style:font-name="新細明體"/>
    </style:style>
    <style:style style:name="T26_10" style:family="text">
      <style:text-properties style:font-name="新細明體"/>
    </style:style>
    <style:style style:name="T26_11" style:family="text">
      <style:text-properties style:font-name="新細明體"/>
    </style:style>
    <style:style style:name="T26_12" style:family="text">
      <style:text-properties style:font-name="新細明體"/>
    </style:style>
    <style:style style:name="T26_13" style:family="text">
      <style:text-properties style:font-name="新細明體"/>
    </style:style>
    <style:style style:name="T26_14" style:family="text">
      <style:text-properties style:font-name="新細明體"/>
    </style:style>
    <style:style style:name="T26_15" style:family="text">
      <style:text-properties style:font-name="新細明體"/>
    </style:style>
    <style:style style:name="P27" style:family="paragraph" style:parent-style-name="Normal"/>
    <style:style style:name="T27_1" style:family="text">
      <style:text-properties style:font-name="新細明體"/>
    </style:style>
    <style:style style:name="P28" style:family="paragraph" style:parent-style-name="Normal"/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T28_4" style:family="text">
      <style:text-properties style:font-name="新細明體"/>
    </style:style>
    <style:style style:name="T28_5" style:family="text">
      <style:text-properties style:font-name="新細明體"/>
    </style:style>
    <style:style style:name="T28_6" style:family="text">
      <style:text-properties style:font-name="新細明體"/>
    </style:style>
    <style:style style:name="T28_7" style:family="text">
      <style:text-properties style:font-name="新細明體"/>
    </style:style>
    <style:style style:name="T28_8" style:family="text">
      <style:text-properties style:font-name="新細明體"/>
    </style:style>
    <style:style style:name="T28_9" style:family="text">
      <style:text-properties style:font-name="新細明體"/>
    </style:style>
    <style:style style:name="T28_10" style:family="text">
      <style:text-properties style:font-name="新細明體"/>
    </style:style>
    <style:style style:name="T28_11" style:family="text">
      <style:text-properties style:font-name="新細明體"/>
    </style:style>
    <style:style style:name="T28_12" style:family="text">
      <style:text-properties style:font-name="新細明體"/>
    </style:style>
    <style:style style:name="T28_13" style:family="text">
      <style:text-properties style:font-name="新細明體"/>
    </style:style>
    <style:style style:name="T28_14" style:family="text">
      <style:text-properties style:font-name="新細明體"/>
    </style:style>
    <style:style style:name="T28_15" style:family="text">
      <style:text-properties style:font-name="新細明體"/>
    </style:style>
    <style:style style:name="P29" style:family="paragraph" style:parent-style-name="Normal"/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T29_4" style:family="text">
      <style:text-properties style:font-name="新細明體"/>
    </style:style>
    <style:style style:name="T29_5" style:family="text">
      <style:text-properties style:font-name="新細明體"/>
    </style:style>
    <style:style style:name="T29_6" style:family="text">
      <style:text-properties style:font-name="新細明體"/>
    </style:style>
    <style:style style:name="T29_7" style:family="text">
      <style:text-properties style:font-name="新細明體"/>
    </style:style>
    <style:style style:name="T29_8" style:family="text">
      <style:text-properties style:font-name="新細明體"/>
    </style:style>
    <style:style style:name="T29_9" style:family="text">
      <style:text-properties style:font-name="新細明體"/>
    </style:style>
    <style:style style:name="T29_10" style:family="text">
      <style:text-properties style:font-name="新細明體"/>
    </style:style>
    <style:style style:name="T29_11" style:family="text">
      <style:text-properties style:font-name="新細明體"/>
    </style:style>
    <style:style style:name="T29_12" style:family="text">
      <style:text-properties style:font-name="新細明體"/>
    </style:style>
    <style:style style:name="T29_13" style:family="text">
      <style:text-properties style:font-name="新細明體"/>
    </style:style>
    <style:style style:name="T29_14" style:family="text">
      <style:text-properties style:font-name="新細明體"/>
    </style:style>
    <style:style style:name="T29_15" style:family="text">
      <style:text-properties style:font-name="新細明體"/>
    </style:style>
    <style:style style:name="P30" style:family="paragraph" style:parent-style-name="Normal"/>
    <style:style style:name="T30_1" style:family="text">
      <style:text-properties style:font-name="新細明體"/>
    </style:style>
    <style:style style:name="P31" style:family="paragraph" style:parent-style-name="Normal"/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T31_3" style:family="text">
      <style:text-properties style:font-name="新細明體"/>
    </style:style>
    <style:style style:name="P32" style:family="paragraph" style:parent-style-name="Normal"/>
    <style:style style:name="T32_1" style:family="text">
      <style:text-properties style:font-name="新細明體"/>
    </style:style>
    <style:style style:name="P33" style:family="paragraph" style:parent-style-name="Normal"/>
    <style:style style:name="T33_1" style:family="text">
      <style:text-properties style:font-name="新細明體"/>
    </style:style>
    <style:style style:name="T33_2" style:family="text">
      <style:text-properties style:font-name="新細明體"/>
    </style:style>
    <style:style style:name="T33_3" style:family="text">
      <style:text-properties style:font-name="新細明體"/>
    </style:style>
    <style:style style:name="T33_4" style:family="text">
      <style:text-properties style:font-name="新細明體"/>
    </style:style>
    <style:style style:name="P34" style:family="paragraph" style:parent-style-name="Normal"/>
    <style:style style:name="T34_1" style:family="text">
      <style:text-properties style:font-name="新細明體"/>
    </style:style>
    <style:style style:name="P35" style:family="paragraph" style:parent-style-name="Normal"/>
    <style:style style:name="T35_1" style:family="text">
      <style:text-properties style:font-name="新細明體"/>
    </style:style>
    <style:style style:name="T35_2" style:family="text">
      <style:text-properties style:font-name="新細明體"/>
    </style:style>
    <style:style style:name="T35_3" style:family="text">
      <style:text-properties style:font-name="新細明體"/>
    </style:style>
    <style:style style:name="P36" style:family="paragraph" style:parent-style-name="Normal"/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T36_3" style:family="text">
      <style:text-properties style:font-name="新細明體"/>
    </style:style>
    <style:style style:name="P37" style:family="paragraph" style:parent-style-name="Normal"/>
    <style:style style:name="T37_1" style:family="text">
      <style:text-properties style:font-name="新細明體"/>
    </style:style>
    <style:style style:name="T37_2" style:family="text">
      <style:text-properties style:font-name="新細明體"/>
    </style:style>
    <style:style style:name="T37_3" style:family="text">
      <style:text-properties style:font-name="新細明體"/>
    </style:style>
    <style:style style:name="T37_4" style:family="text">
      <style:text-properties style:font-name="新細明體"/>
    </style:style>
    <style:style style:name="P38" style:family="paragraph" style:parent-style-name="Normal"/>
    <style:style style:name="T38_1" style:family="text">
      <style:text-properties style:font-name="新細明體"/>
    </style:style>
    <style:style style:name="T38_2" style:family="text">
      <style:text-properties style:font-name="新細明體"/>
    </style:style>
    <style:style style:name="T38_3" style:family="text">
      <style:text-properties style:font-name="新細明體"/>
    </style:style>
    <style:style style:name="P39" style:family="paragraph" style:parent-style-name="Normal"/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39_3" style:family="text">
      <style:text-properties style:font-name="新細明體"/>
    </style:style>
    <style:style style:name="P40" style:family="paragraph" style:parent-style-name="Normal"/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40_3" style:family="text">
      <style:text-properties style:font-name="新細明體"/>
    </style:style>
    <style:style style:name="P41" style:family="paragraph" style:parent-style-name="Normal"/>
    <style:style style:name="T41_1" style:family="text">
      <style:text-properties style:font-name="新細明體"/>
    </style:style>
    <style:style style:name="P42" style:family="paragraph" style:parent-style-name="Normal"/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/>
    <style:style style:name="T43_1" style:family="text">
      <style:text-properties style:font-name="新細明體"/>
    </style:style>
    <style:style style:name="P44" style:family="paragraph" style:parent-style-name="Normal"/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T44_4" style:family="text">
      <style:text-properties style:font-name="新細明體"/>
    </style:style>
    <style:style style:name="T44_5" style:family="text">
      <style:text-properties style:font-name="新細明體"/>
    </style:style>
    <style:style style:name="T44_6" style:family="text">
      <style:text-properties style:font-name="新細明體"/>
    </style:style>
    <style:style style:name="T44_7" style:family="text">
      <style:text-properties style:font-name="新細明體"/>
    </style:style>
    <style:style style:name="T44_8" style:family="text">
      <style:text-properties style:font-name="新細明體"/>
    </style:style>
    <style:style style:name="T44_9" style:family="text">
      <style:text-properties style:font-name="新細明體"/>
    </style:style>
    <style:style style:name="T44_10" style:family="text">
      <style:text-properties style:font-name="新細明體"/>
    </style:style>
    <style:style style:name="T44_11" style:family="text">
      <style:text-properties style:font-name="新細明體"/>
    </style:style>
    <style:style style:name="P45" style:family="paragraph" style:parent-style-name="Normal"/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T45_4" style:family="text">
      <style:text-properties style:font-name="新細明體"/>
    </style:style>
    <style:style style:name="T45_5" style:family="text">
      <style:text-properties style:font-name="新細明體"/>
    </style:style>
    <style:style style:name="T45_6" style:family="text">
      <style:text-properties style:font-name="新細明體"/>
    </style:style>
    <style:style style:name="T45_7" style:family="text">
      <style:text-properties style:font-name="新細明體"/>
    </style:style>
    <style:style style:name="T45_8" style:family="text">
      <style:text-properties style:font-name="新細明體"/>
    </style:style>
    <style:style style:name="T45_9" style:family="text">
      <style:text-properties style:font-name="新細明體"/>
    </style:style>
    <style:style style:name="P46" style:family="paragraph" style:parent-style-name="Normal"/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T46_4" style:family="text">
      <style:text-properties style:font-name="新細明體"/>
    </style:style>
    <style:style style:name="T46_5" style:family="text">
      <style:text-properties style:font-name="新細明體"/>
    </style:style>
    <style:style style:name="T46_6" style:family="text">
      <style:text-properties style:font-name="新細明體"/>
    </style:style>
    <style:style style:name="T46_7" style:family="text">
      <style:text-properties style:font-name="新細明體"/>
    </style:style>
    <style:style style:name="T46_8" style:family="text">
      <style:text-properties style:font-name="新細明體"/>
    </style:style>
    <style:style style:name="T46_9" style:family="text">
      <style:text-properties style:font-name="新細明體"/>
    </style:style>
    <style:style style:name="T46_10" style:family="text">
      <style:text-properties style:font-name="新細明體"/>
    </style:style>
    <style:style style:name="T46_11" style:family="text">
      <style:text-properties style:font-name="新細明體"/>
    </style:style>
    <style:style style:name="T46_12" style:family="text">
      <style:text-properties style:font-name="新細明體"/>
    </style:style>
    <style:style style:name="P47" style:family="paragraph" style:parent-style-name="Normal"/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T47_4" style:family="text">
      <style:text-properties style:font-name="新細明體"/>
    </style:style>
    <style:style style:name="T47_5" style:family="text">
      <style:text-properties style:font-name="新細明體"/>
    </style:style>
    <style:style style:name="T47_6" style:family="text">
      <style:text-properties style:font-name="新細明體"/>
    </style:style>
    <style:style style:name="T47_7" style:family="text">
      <style:text-properties style:font-name="新細明體"/>
    </style:style>
    <style:style style:name="T47_8" style:family="text">
      <style:text-properties style:font-name="新細明體"/>
    </style:style>
    <style:style style:name="T47_9" style:family="text">
      <style:text-properties style:font-name="新細明體"/>
    </style:style>
    <style:style style:name="T47_10" style:family="text">
      <style:text-properties style:font-name="新細明體"/>
    </style:style>
    <style:style style:name="T47_11" style:family="text">
      <style:text-properties style:font-name="新細明體"/>
    </style:style>
    <style:style style:name="P48" style:family="paragraph" style:parent-style-name="Normal"/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T48_4" style:family="text">
      <style:text-properties style:font-name="新細明體"/>
    </style:style>
    <style:style style:name="T48_5" style:family="text">
      <style:text-properties style:font-name="新細明體"/>
    </style:style>
    <style:style style:name="T48_6" style:family="text">
      <style:text-properties style:font-name="新細明體"/>
    </style:style>
    <style:style style:name="T48_7" style:family="text">
      <style:text-properties style:font-name="新細明體"/>
    </style:style>
    <style:style style:name="T48_8" style:family="text">
      <style:text-properties style:font-name="新細明體"/>
    </style:style>
    <style:style style:name="T48_9" style:family="text">
      <style:text-properties style:font-name="新細明體"/>
    </style:style>
    <style:style style:name="T48_10" style:family="text">
      <style:text-properties style:font-name="新細明體"/>
    </style:style>
    <style:style style:name="T48_11" style:family="text">
      <style:text-properties style:font-name="新細明體"/>
    </style:style>
    <style:style style:name="P49" style:family="paragraph" style:parent-style-name="Normal"/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T49_4" style:family="text">
      <style:text-properties style:font-name="新細明體"/>
    </style:style>
    <style:style style:name="T49_5" style:family="text">
      <style:text-properties style:font-name="新細明體"/>
    </style:style>
    <style:style style:name="T49_6" style:family="text">
      <style:text-properties style:font-name="新細明體"/>
    </style:style>
    <style:style style:name="T49_7" style:family="text">
      <style:text-properties style:font-name="新細明體"/>
    </style:style>
    <style:style style:name="T49_8" style:family="text">
      <style:text-properties style:font-name="新細明體"/>
    </style:style>
    <style:style style:name="T49_9" style:family="text">
      <style:text-properties style:font-name="新細明體"/>
    </style:style>
    <style:style style:name="T49_10" style:family="text">
      <style:text-properties style:font-name="新細明體"/>
    </style:style>
    <style:style style:name="T49_11" style:family="text">
      <style:text-properties style:font-name="新細明體"/>
    </style:style>
    <style:style style:name="T49_12" style:family="text">
      <style:text-properties style:font-name="新細明體"/>
    </style:style>
    <style:style style:name="P50" style:family="paragraph" style:parent-style-name="Normal"/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T50_4" style:family="text">
      <style:text-properties style:font-name="新細明體"/>
    </style:style>
    <style:style style:name="T50_5" style:family="text">
      <style:text-properties style:font-name="新細明體"/>
    </style:style>
    <style:style style:name="T50_6" style:family="text">
      <style:text-properties style:font-name="新細明體"/>
    </style:style>
    <style:style style:name="T50_7" style:family="text">
      <style:text-properties style:font-name="新細明體"/>
    </style:style>
    <style:style style:name="T50_8" style:family="text">
      <style:text-properties style:font-name="新細明體"/>
    </style:style>
    <style:style style:name="T50_9" style:family="text">
      <style:text-properties style:font-name="新細明體"/>
    </style:style>
    <style:style style:name="T50_10" style:family="text">
      <style:text-properties style:font-name="新細明體"/>
    </style:style>
    <style:style style:name="T50_11" style:family="text">
      <style:text-properties style:font-name="新細明體"/>
    </style:style>
    <style:style style:name="P51" style:family="paragraph" style:parent-style-name="Normal"/>
    <style:style style:name="T51_1" style:family="text">
      <style:text-properties style:font-name="新細明體"/>
    </style:style>
  </office:automatic-styles>
  <office:body>
    <office:text>
      <text:p text:style-name="P1"><text:span text:style-name="T1_1">附件<text:s text:c="28"/>臺北市政府文化局</text:span></text:p>
      <text:p text:style-name="P2"><text:span text:style-name="T2_1"><text:s text:c="29"/>樹木測量儀器借用申請表</text:span></text:p>
      <text:p text:style-name="P3"><text:span text:style-name="T3_1">┌───────┬────┬────┬────────────────────┐</text:span></text:p>
      <text:p text:style-name="P4"><text:span text:style-name="T4_1">│</text:span><text:span text:style-name="T4_2">借<text:s text:c="2"/>用<text:s text:c="2"/>單<text:s text:c="2"/>位</text:span><text:span text:style-name="T4_3">│</text:span><text:span text:style-name="T4_4">承辦人員</text:span><text:span text:style-name="T4_5">│</text:span><text:span text:style-name="T4_6">聯絡電話</text:span><text:span text:style-name="T4_7">│</text:span><text:span text:style-name="T4_8"><text:s/>預<text:s text:c="5"/>定<text:s text:c="5"/>借<text:s text:c="5"/>用<text:s text:c="5"/>期<text:s text:c="5"/>限<text:s text:c="2"/></text:span><text:span text:style-name="T4_9">│</text:span></text:p>
      <text:p text:style-name="P5"><text:span text:style-name="T5_1">├───────┼────┼────┼────────────────────┤</text:span></text:p>
      <text:p text:style-name="P6"><text:span text:style-name="T6_1">│</text:span><text:span text:style-name="T6_2"><text:s text:c="14"/></text:span><text:span text:style-name="T6_3">│</text:span><text:span text:style-name="T6_4"><text:s text:c="8"/></text:span><text:span text:style-name="T6_5">│</text:span><text:span text:style-name="T6_6"><text:s text:c="8"/></text:span><text:span text:style-name="T6_7">│</text:span><text:span text:style-name="T6_8"><text:s text:c="2"/></text:span><text:span text:style-name="T6_9"><text:s text:c="4"/>年<text:s text:c="2"/>月<text:s text:c="2"/>日<text:s text:c="2"/>時<text:s text:c="2"/>至<text:s text:c="2"/>年<text:s text:c="2"/>月<text:s text:c="2"/>日<text:s text:c="2"/>時</text:span><text:span text:style-name="T6_10">│</text:span></text:p>
      <text:p text:style-name="P7"><text:span text:style-name="T7_1">├──┬────┼────┼────┼──────┬──────┬──────┤</text:span></text:p>
      <text:p text:style-name="P8"><text:span text:style-name="T8_1">│</text:span><text:span text:style-name="T8_2"><text:s/>序<text:s/></text:span><text:span text:style-name="T8_3">│</text:span><text:span text:style-name="T8_4"><text:s text:c="3"/>品<text:s text:c="3"/></text:span><text:span text:style-name="T8_5">│</text:span><text:span text:style-name="T8_6">預<text:s text:c="4"/>定</text:span><text:span text:style-name="T8_7">│</text:span><text:span text:style-name="T8_8">實<text:s text:c="4"/>際</text:span><text:span text:style-name="T8_9">│</text:span><text:span text:style-name="T8_10">歸<text:s text:c="8"/>還</text:span><text:span text:style-name="T8_11">│</text:span><text:span text:style-name="T8_12"><text:s/>物<text:s/>品<text:s/>確<text:s/>認</text:span><text:span text:style-name="T8_13">│</text:span><text:span text:style-name="T8_14"><text:s text:c="5"/>備<text:s text:c="5"/></text:span><text:span text:style-name="T8_15">│</text:span></text:p>
      <text:p text:style-name="P9"><text:span text:style-name="T9_1">│</text:span><text:span text:style-name="T9_2"><text:s/>號<text:s/></text:span><text:span text:style-name="T9_3">│</text:span><text:span text:style-name="T9_4"><text:s text:c="3"/>名<text:s text:c="3"/></text:span><text:span text:style-name="T9_5">│</text:span><text:span text:style-name="T9_6">借用數量</text:span><text:span text:style-name="T9_7">│</text:span><text:span text:style-name="T9_8">領用數量</text:span><text:span text:style-name="T9_9">│</text:span><text:span text:style-name="T9_10">數<text:s text:c="8"/>量</text:span><text:span text:style-name="T9_11">│</text:span><text:span text:style-name="T9_12">合格／不合格</text:span><text:span text:style-name="T9_13">│</text:span><text:span text:style-name="T9_14"><text:s text:c="5"/>註<text:s text:c="5"/></text:span><text:span text:style-name="T9_15">│</text:span></text:p>
      <text:p text:style-name="P10"><text:span text:style-name="T10_1">├──┼────┼────┼────┼──────┼──────┼──────┤</text:span></text:p>
      <text:p text:style-name="P11"><text:span text:style-name="T11_1">│</text:span><text:span text:style-name="T11_2"><text:s/>１<text:s/></text:span><text:span text:style-name="T11_3">│</text:span><text:span text:style-name="T11_4">HAGA測</text:span><text:span text:style-name="T11_5">│</text:span><text:span text:style-name="T11_6"><text:s text:c="8"/></text:span><text:span text:style-name="T11_7">│</text:span><text:span text:style-name="T11_8"><text:s text:c="8"/></text:span><text:span text:style-name="T11_9">│</text:span><text:span text:style-name="T11_10"><text:s text:c="12"/></text:span><text:span text:style-name="T11_11">│</text:span><text:span text:style-name="T11_12"><text:s text:c="12"/></text:span><text:span text:style-name="T11_13">│</text:span><text:span text:style-name="T11_14"><text:s text:c="12"/></text:span><text:span text:style-name="T11_15">│</text:span></text:p>
      <text:p text:style-name="P12"><text:span text:style-name="T12_1">│</text:span><text:span text:style-name="T12_2"><text:s text:c="4"/></text:span><text:span text:style-name="T12_3">│</text:span><text:span text:style-name="T12_4">高儀<text:s text:c="4"/></text:span><text:span text:style-name="T12_5">│</text:span><text:span text:style-name="T12_6"><text:s text:c="8"/></text:span><text:span text:style-name="T12_7">│</text:span><text:span text:style-name="T12_8"><text:s text:c="8"/></text:span><text:span text:style-name="T12_9">│</text:span><text:span text:style-name="T12_10"><text:s text:c="12"/></text:span><text:span text:style-name="T12_11">│</text:span><text:span text:style-name="T12_12"><text:s text:c="12"/></text:span><text:span text:style-name="T12_13">│</text:span><text:span text:style-name="T12_14"><text:s text:c="12"/></text:span><text:span text:style-name="T12_15">│</text:span></text:p>
      <text:p text:style-name="P13"><text:span text:style-name="T13_1">├──┼────┼────┼────┼──────┼──────┼──────┤</text:span></text:p>
      <text:p text:style-name="P14"><text:span text:style-name="T14_1">│</text:span><text:span text:style-name="T14_2"><text:s/>２<text:s/></text:span><text:span text:style-name="T14_3">│</text:span><text:span text:style-name="T14_4">50公尺長</text:span><text:span text:style-name="T14_5">│</text:span><text:span text:style-name="T14_6"><text:s text:c="8"/></text:span><text:span text:style-name="T14_7">│</text:span><text:span text:style-name="T14_8"><text:s text:c="8"/></text:span><text:span text:style-name="T14_9">│</text:span><text:span text:style-name="T14_10"><text:s text:c="12"/></text:span><text:span text:style-name="T14_11">│</text:span><text:span text:style-name="T14_12"><text:s text:c="12"/></text:span><text:span text:style-name="T14_13">│</text:span><text:span text:style-name="T14_14"><text:s text:c="12"/></text:span><text:span text:style-name="T14_15">│</text:span></text:p>
      <text:p text:style-name="P15"><text:span text:style-name="T15_1">│</text:span><text:span text:style-name="T15_2"><text:s text:c="4"/></text:span><text:span text:style-name="T15_3">│</text:span><text:span text:style-name="T15_4">捲尺<text:s text:c="4"/></text:span><text:span text:style-name="T15_5">│</text:span><text:span text:style-name="T15_6"><text:s text:c="8"/></text:span><text:span text:style-name="T15_7">│</text:span><text:span text:style-name="T15_8"><text:s text:c="8"/></text:span><text:span text:style-name="T15_9">│</text:span><text:span text:style-name="T15_10"><text:s text:c="4"/></text:span><text:span text:style-name="T15_11"><text:s text:c="8"/></text:span><text:span text:style-name="T15_12">│</text:span><text:span text:style-name="T15_13"><text:s text:c="12"/></text:span><text:span text:style-name="T15_14">│</text:span><text:span text:style-name="T15_15"><text:s text:c="12"/></text:span><text:span text:style-name="T15_16">│</text:span></text:p>
      <text:p text:style-name="P16"><text:span text:style-name="T16_1">├──┼────┼────┼────┼──────┼──────┼──────┤</text:span></text:p>
      <text:p text:style-name="P17"><text:span text:style-name="T17_1">│</text:span><text:span text:style-name="T17_2"><text:s/>３<text:s/></text:span><text:span text:style-name="T17_3">│</text:span><text:span text:style-name="T17_4">直徑尺<text:s text:c="2"/></text:span><text:span text:style-name="T17_5">│</text:span><text:span text:style-name="T17_6"><text:s text:c="8"/></text:span><text:span text:style-name="T17_7">│</text:span><text:span text:style-name="T17_8"><text:s text:c="8"/></text:span><text:span text:style-name="T17_9">│</text:span><text:span text:style-name="T17_10"><text:s text:c="12"/></text:span><text:span text:style-name="T17_11">│</text:span><text:span text:style-name="T17_12"><text:s text:c="12"/></text:span><text:span text:style-name="T17_13">│</text:span><text:span text:style-name="T17_14"><text:s text:c="12"/></text:span><text:span text:style-name="T17_15">│</text:span></text:p>
      <text:p text:style-name="P18"><text:span text:style-name="T18_1">├──┼────┼────┼────┼──────┼──────┼──────┤</text:span></text:p>
      <text:p text:style-name="P19"><text:span text:style-name="T19_1">│</text:span><text:span text:style-name="T19_2"><text:s/>４<text:s/></text:span><text:span text:style-name="T19_3">│</text:span><text:span text:style-name="T19_4">樹高標尺</text:span><text:span text:style-name="T19_5">│</text:span><text:span text:style-name="T19_6"><text:s text:c="8"/></text:span><text:span text:style-name="T19_7">│</text:span><text:span text:style-name="T19_8"><text:s text:c="8"/></text:span><text:span text:style-name="T19_9">│</text:span><text:span text:style-name="T19_10"><text:s text:c="12"/></text:span><text:span text:style-name="T19_11">│</text:span><text:span text:style-name="T19_12"><text:s text:c="12"/></text:span><text:span text:style-name="T19_13">│</text:span><text:span text:style-name="T19_14"><text:s text:c="12"/></text:span><text:span text:style-name="T19_15">│</text:span></text:p>
      <text:p text:style-name="P20"><text:span text:style-name="T20_1">│</text:span><text:span text:style-name="T20_2"><text:s text:c="4"/></text:span><text:span text:style-name="T20_3">│</text:span><text:span text:style-name="T20_4">2m<text:s text:c="6"/></text:span><text:span text:style-name="T20_5">│</text:span><text:span text:style-name="T20_6"><text:s text:c="8"/></text:span><text:span text:style-name="T20_7">│</text:span><text:span text:style-name="T20_8"><text:s text:c="8"/></text:span><text:span text:style-name="T20_9">│</text:span><text:span text:style-name="T20_10"><text:s text:c="12"/></text:span><text:span text:style-name="T20_11">│</text:span><text:span text:style-name="T20_12"><text:s text:c="12"/></text:span><text:span text:style-name="T20_13">│</text:span><text:span text:style-name="T20_14"><text:s text:c="12"/></text:span><text:span text:style-name="T20_15">│</text:span></text:p>
      <text:p text:style-name="P21"><text:span text:style-name="T21_1">├──┼────┼────┼────┼──────┼──────┼──────┤</text:span></text:p>
      <text:p text:style-name="P22"><text:span text:style-name="T22_1">│</text:span><text:span text:style-name="T22_2"><text:s/>５<text:s/></text:span><text:span text:style-name="T22_3">│</text:span><text:span text:style-name="T22_4">樹徑輪尺</text:span><text:span text:style-name="T22_5">│</text:span><text:span text:style-name="T22_6"><text:s text:c="8"/></text:span><text:span text:style-name="T22_7">│</text:span><text:span text:style-name="T22_8"><text:s text:c="8"/></text:span><text:span text:style-name="T22_9">│</text:span><text:span text:style-name="T22_10"><text:s text:c="12"/></text:span><text:span text:style-name="T22_11">│</text:span><text:span text:style-name="T22_12"><text:s text:c="12"/></text:span><text:span text:style-name="T22_13">│</text:span><text:span text:style-name="T22_14"><text:s text:c="12"/></text:span><text:span text:style-name="T22_15">│</text:span></text:p>
      <text:p text:style-name="P23"><text:span text:style-name="T23_1">├──┼────┼────┼────┼──────┼──────┼──────┤</text:span></text:p>
      <text:p text:style-name="P24"><text:span text:style-name="T24_1">│</text:span><text:span text:style-name="T24_2"><text:s/>６<text:s/></text:span><text:span text:style-name="T24_3">│</text:span><text:span text:style-name="T24_4">箱尺<text:s text:c="4"/></text:span><text:span text:style-name="T24_5">│</text:span><text:span text:style-name="T24_6"><text:s text:c="8"/></text:span><text:span text:style-name="T24_7">│</text:span><text:span text:style-name="T24_8"><text:s text:c="8"/></text:span><text:span text:style-name="T24_9">│</text:span><text:span text:style-name="T24_10"><text:s text:c="4"/></text:span><text:span text:style-name="T24_11"><text:s text:c="8"/></text:span><text:span text:style-name="T24_12">│</text:span><text:span text:style-name="T24_13"><text:s text:c="12"/></text:span><text:span text:style-name="T24_14">│</text:span><text:span text:style-name="T24_15"><text:s text:c="12"/></text:span><text:span text:style-name="T24_16">│</text:span></text:p>
      <text:p text:style-name="P25"><text:span text:style-name="T25_1">├──┼────┼────┼────┼──────┼──────┼──────┤</text:span></text:p>
      <text:p text:style-name="P26"><text:span text:style-name="T26_1">│</text:span><text:span text:style-name="T26_2"><text:s/>７<text:s/></text:span><text:span text:style-name="T26_3">│</text:span><text:span text:style-name="T26_4">袋子<text:s text:c="4"/></text:span><text:span text:style-name="T26_5">│</text:span><text:span text:style-name="T26_6"><text:s text:c="8"/></text:span><text:span text:style-name="T26_7">│</text:span><text:span text:style-name="T26_8"><text:s text:c="8"/></text:span><text:span text:style-name="T26_9">│</text:span><text:span text:style-name="T26_10"><text:s text:c="12"/></text:span><text:span text:style-name="T26_11">│</text:span><text:span text:style-name="T26_12"><text:s text:c="12"/></text:span><text:span text:style-name="T26_13">│</text:span><text:span text:style-name="T26_14"><text:s text:c="12"/></text:span><text:span text:style-name="T26_15">│</text:span></text:p>
      <text:p text:style-name="P27"><text:span text:style-name="T27_1">├──┼────┼────┼────┼──────┼──────┼──────┤</text:span></text:p>
      <text:p text:style-name="P28"><text:span text:style-name="T28_1">│</text:span><text:span text:style-name="T28_2"><text:s/>８<text:s/></text:span><text:span text:style-name="T28_3">│</text:span><text:span text:style-name="T28_4">雷射測距</text:span><text:span text:style-name="T28_5">│</text:span><text:span text:style-name="T28_6"><text:s text:c="8"/></text:span><text:span text:style-name="T28_7">│</text:span><text:span text:style-name="T28_8"><text:s text:c="8"/></text:span><text:span text:style-name="T28_9">│</text:span><text:span text:style-name="T28_10"><text:s text:c="12"/></text:span><text:span text:style-name="T28_11">│</text:span><text:span text:style-name="T28_12"><text:s text:c="12"/></text:span><text:span text:style-name="T28_13">│</text:span><text:span text:style-name="T28_14"><text:s text:c="12"/></text:span><text:span text:style-name="T28_15">│</text:span></text:p>
      <text:p text:style-name="P29"><text:span text:style-name="T29_1">│</text:span><text:span text:style-name="T29_2"><text:s text:c="4"/></text:span><text:span text:style-name="T29_3">│</text:span><text:span text:style-name="T29_4">儀<text:s text:c="6"/></text:span><text:span text:style-name="T29_5">│</text:span><text:span text:style-name="T29_6"><text:s text:c="8"/></text:span><text:span text:style-name="T29_7">│</text:span><text:span text:style-name="T29_8"><text:s text:c="8"/></text:span><text:span text:style-name="T29_9">│</text:span><text:span text:style-name="T29_10"><text:s text:c="12"/></text:span><text:span text:style-name="T29_11">│</text:span><text:span text:style-name="T29_12"><text:s text:c="12"/></text:span><text:span text:style-name="T29_13">│</text:span><text:span text:style-name="T29_14"><text:s text:c="12"/></text:span><text:span text:style-name="T29_15">│</text:span></text:p>
      <text:p text:style-name="P30"><text:span text:style-name="T30_1">├──┴────┴────┴────┴──────┴──────┴──────┤</text:span></text:p>
      <text:p text:style-name="P31"><text:span text:style-name="T31_1">│</text:span><text:span text:style-name="T31_2">借用單位主管核章：<text:s text:c="14"/>借用人：<text:s text:c="14"/>申請日期：<text:s text:c="12"/></text:span><text:span text:style-name="T31_3">│</text:span></text:p>
      <text:p text:style-name="P32"><text:span text:style-name="T32_1">├──────────────────────────────────────┤</text:span></text:p>
      <text:p text:style-name="P33"><text:span text:style-name="T33_1">│</text:span><text:span text:style-name="T33_2">注<text:s text:c="20"/>意<text:s text:c="18"/></text:span><text:span text:style-name="T33_3"><text:s/>事<text:s text:c="29"/>項</text:span><text:span text:style-name="T33_4">│</text:span></text:p>
      <text:p text:style-name="P34"><text:span text:style-name="T34_1">├──────────────────────────────────────┤</text:span></text:p>
      <text:p text:style-name="P35"><text:span text:style-name="T35_1">│</text:span><text:span text:style-name="T35_2">1.請於借用日期前七日提出申請。<text:s text:c="46"/></text:span><text:span text:style-name="T35_3">│</text:span></text:p>
      <text:p text:style-name="P36"><text:span text:style-name="T36_1">│</text:span><text:span text:style-name="T36_2">2.借用一次以三日為限。<text:s text:c="54"/></text:span><text:span text:style-name="T36_3">│</text:span></text:p>
      <text:p text:style-name="P37"><text:span text:style-name="T37_1">│</text:span><text:span text:style-name="T37_2">3.欲借用時段若本局無法提供，將另行電話通知。<text:s text:c="23"/></text:span><text:span text:style-name="T37_3"><text:s text:c="9"/></text:span><text:span text:style-name="T37_4">│</text:span></text:p>
      <text:p text:style-name="P38"><text:span text:style-name="T38_1">│</text:span><text:span text:style-name="T38_2">4.本局聯絡人：李文隆<text:s text:c="56"/></text:span><text:span text:style-name="T38_3">│</text:span></text:p>
      <text:p text:style-name="P39"><text:span text:style-name="T39_1">│</text:span><text:span text:style-name="T39_2"><text:s text:c="2"/>聯絡電話：2345-1556轉3565<text:s text:c="49"/></text:span><text:span text:style-name="T39_3">│</text:span></text:p>
      <text:p text:style-name="P40"><text:span text:style-name="T40_1">│</text:span><text:span text:style-name="T40_2"><text:s text:c="2"/>傳真：2725-3449<text:s text:c="59"/></text:span><text:span text:style-name="T40_3">│</text:span></text:p>
      <text:p text:style-name="P41"><text:span text:style-name="T41_1">├──────────────────────────────────────┤</text:span></text:p>
      <text:p text:style-name="P42"><text:span text:style-name="T42_1">│</text:span><text:span text:style-name="T42_2">以<text:s text:c="6"/>下<text:s text:c="6"/>欄<text:s text:c="6"/>位<text:s text:c="6"/>由<text:s text:c="6"/>文<text:s text:c="6"/>化<text:s text:c="6"/>局<text:s text:c="6"/>填<text:s text:c="8"/>寫</text:span><text:span text:style-name="T42_3">│</text:span></text:p>
      <text:p text:style-name="P43"><text:span text:style-name="T43_1">├─┬───────┬─┬────────┬─────────────────┤</text:span></text:p>
      <text:p text:style-name="P44"><text:span text:style-name="T44_1">│</text:span><text:span text:style-name="T44_2">單</text:span><text:span text:style-name="T44_3">│</text:span><text:span text:style-name="T44_4"><text:s text:c="14"/></text:span><text:span text:style-name="T44_5">│</text:span><text:span text:style-name="T44_6">承</text:span><text:span text:style-name="T44_7">│</text:span><text:span text:style-name="T44_8"><text:s text:c="16"/></text:span><text:span text:style-name="T44_9">│</text:span><text:span text:style-name="T44_10"><text:s text:c="3"/>實<text:s text:c="3"/>際<text:s text:c="3"/>歸<text:s text:c="3"/>還<text:s text:c="3"/>時<text:s text:c="3"/>間<text:s text:c="4"/></text:span><text:span text:style-name="T44_11">│</text:span></text:p>
      <text:p text:style-name="P45"><text:span text:style-name="T45_1">│</text:span><text:span text:style-name="T45_2"><text:s text:c="2"/></text:span><text:span text:style-name="T45_3">│</text:span><text:span text:style-name="T45_4"><text:s text:c="14"/></text:span><text:span text:style-name="T45_5">│</text:span><text:span text:style-name="T45_6"><text:s text:c="2"/></text:span><text:span text:style-name="T45_7">│</text:span><text:span text:style-name="T45_8"><text:s text:c="16"/></text:span><text:span text:style-name="T45_9">├─────────────────┤</text:span></text:p>
      <text:p text:style-name="P46"><text:span text:style-name="T46_1">│</text:span><text:span text:style-name="T46_2">位</text:span><text:span text:style-name="T46_3">│</text:span><text:span text:style-name="T46_4"><text:s text:c="3"/></text:span><text:span text:style-name="T46_5"><text:s text:c="11"/></text:span><text:span text:style-name="T46_6">│</text:span><text:span text:style-name="T46_7"><text:s text:c="2"/></text:span><text:span text:style-name="T46_8">│</text:span><text:span text:style-name="T46_9"><text:s text:c="16"/></text:span><text:span text:style-name="T46_10">│</text:span><text:span text:style-name="T46_11"><text:s text:c="34"/></text:span><text:span text:style-name="T46_12">│</text:span></text:p>
      <text:p text:style-name="P47"><text:span text:style-name="T47_1">│</text:span><text:span text:style-name="T47_2"><text:s text:c="2"/></text:span><text:span text:style-name="T47_3">│</text:span><text:span text:style-name="T47_4"><text:s text:c="14"/></text:span><text:span text:style-name="T47_5">│</text:span><text:span text:style-name="T47_6">辦</text:span><text:span text:style-name="T47_7">│</text:span><text:span text:style-name="T47_8"><text:s text:c="16"/></text:span><text:span text:style-name="T47_9">│</text:span><text:span text:style-name="T47_10"><text:s text:c="14"/>年<text:s text:c="4"/>月<text:s text:c="4"/>日<text:s text:c="4"/>時</text:span><text:span text:style-name="T47_11">│</text:span></text:p>
      <text:p text:style-name="P48"><text:span text:style-name="T48_1">│</text:span><text:span text:style-name="T48_2">主</text:span><text:span text:style-name="T48_3">│</text:span><text:span text:style-name="T48_4"><text:s text:c="14"/></text:span><text:span text:style-name="T48_5">│</text:span><text:span text:style-name="T48_6"><text:s text:c="2"/></text:span><text:span text:style-name="T48_7">│</text:span><text:span text:style-name="T48_8"><text:s text:c="16"/></text:span><text:span text:style-name="T48_9">│</text:span><text:span text:style-name="T48_10"><text:s text:c="34"/></text:span><text:span text:style-name="T48_11">│</text:span></text:p>
      <text:p text:style-name="P49"><text:span text:style-name="T49_1">│</text:span><text:span text:style-name="T49_2"><text:s text:c="2"/></text:span><text:span text:style-name="T49_3">│</text:span><text:span text:style-name="T49_4"><text:s text:c="14"/></text:span><text:span text:style-name="T49_5">│</text:span><text:span text:style-name="T49_6"><text:s text:c="2"/></text:span><text:span text:style-name="T49_7">│</text:span><text:span text:style-name="T49_8"><text:s text:c="16"/></text:span><text:span text:style-name="T49_9">│</text:span><text:span text:style-name="T49_10"><text:s text:c="5"/></text:span><text:span text:style-name="T49_11"><text:s text:c="29"/></text:span><text:span text:style-name="T49_12">│</text:span></text:p>
      <text:p text:style-name="P50"><text:span text:style-name="T50_1">│</text:span><text:span text:style-name="T50_2">管</text:span><text:span text:style-name="T50_3">│</text:span><text:span text:style-name="T50_4"><text:s text:c="14"/></text:span><text:span text:style-name="T50_5">│</text:span><text:span text:style-name="T50_6">人</text:span><text:span text:style-name="T50_7">│</text:span><text:span text:style-name="T50_8"><text:s text:c="16"/></text:span><text:span text:style-name="T50_9">│</text:span><text:span text:style-name="T50_10"><text:s text:c="34"/></text:span><text:span text:style-name="T50_11">│</text:span></text:p>
      <text:p text:style-name="P51"><text:span text:style-name="T51_1">└─┴───────┴─┴────────┴─────────────────┘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                           臺北市政府文化局</dc:title>
    <meta:initial-creator>lex</meta:initial-creator>
    <meta:creation-date>2004-07-01T02:05:00</meta:creation-date>
    <dc:creator>lex</dc:creator>
    <dc:date>2004-07-01T02:12:00</dc:date>
    <meta:editing-cycles>1</meta:editing-cycles>
    <meta:editing-duration>PT7M</meta:editing-duration>
    <meta:document-statistic meta:page-count="1" meta:paragraph-count="4" meta:row-count="20" meta:word-count="428" meta:character-count="2997" meta:non-whitespace-character-count="2441"/>
  </office:meta>
</office:document-meta>
</file>