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_20__28_Web_29_" style:master-page-name="Standard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TML_20_Preformatted">
      <style:text-properties fo:color="#666666"/>
    </style:style>
    <style:style style:name="P3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0cm" svg:y="0cm" svg:width="13.229cm" svg:height="16.298cm" draw:style-name="FR1" text:anchor-type="as-char" draw:z-index="0"><draw:image xlink:href="Pictures/image1.jpeg" xlink:type="simple" xlink:show="embed" xlink:actuate="onLoad"/></draw:frame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05T01:25:00</meta:creation-date>
    <dc:creator>lex</dc:creator>
    <dc:date>2004-07-05T01:26:00</dc:date>
    <meta:editing-cycles>1</meta:editing-cycles>
    <meta:document-statistic meta:page-count="1" meta:paragraph-count="1" meta:row-count="1" meta:word-count="15" meta:character-count="108" meta:non-whitespace-character-count="88"/>
  </office:meta>
</office:document-meta>
</file>