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6pt" style:font-name-asian="標楷體" style:font-size-asian="16pt" style:font-size-complex="16pt"/>
    </style:style>
    <style:style style:name="Table1" style:family="table">
      <style:table-properties table:align="left" style:width="20.955cm" fo:margin-left="-0.162cm"/>
    </style:style>
    <style:style style:name="Column1" style:family="table-column">
      <style:table-column-properties style:column-width="1.27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2.963cm" style:use-optimal-column-width="false"/>
    </style:style>
    <style:style style:name="Column4" style:family="table-column">
      <style:table-column-properties style:column-width="3.387cm" style:use-optimal-column-width="false"/>
    </style:style>
    <style:style style:name="Column5" style:family="table-column">
      <style:table-column-properties style:column-width="3.598cm" style:use-optimal-column-width="false"/>
    </style:style>
    <style:style style:name="Column6" style:family="table-column">
      <style:table-column-properties style:column-width="3.175cm" style:use-optimal-column-width="false"/>
    </style:style>
    <style:style style:name="Column7" style:family="table-column">
      <style:table-column-properties style:column-width="0.212cm" style:use-optimal-column-width="false"/>
    </style:style>
    <style:style style:name="Column8" style:family="table-column">
      <style:table-column-properties style:column-width="3.175cm" style:use-optimal-column-width="false"/>
    </style:style>
    <style:style style:name="Row1" style:family="table-row">
      <style:table-row-properties style:min-row-height="1.062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2.117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Header">
      <style:paragraph-properties fo:text-align="center" style:snap-to-layout-grid="true"/>
    </style:style>
    <style:style style:name="T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187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Header">
      <style:paragraph-properties fo:text-align="center" style:snap-to-layout-grid="tru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187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Header">
      <style:paragraph-properties fo:text-align="center" style:snap-to-layout-grid="tru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2.222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Header">
      <style:paragraph-properties fo:text-align="center" style:snap-to-layout-grid="tru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2.222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Header">
      <style:paragraph-properties fo:text-align="center" style:snap-to-layout-grid="tru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2.681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681cm" style:use-optimal-row-height="false"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693cm" style:use-optimal-row-height="false"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879cm" style:use-optimal-row-height="false"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2.143cm" style:use-optimal-row-height="false"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2.681cm" style:use-optimal-row-height="false"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2.681cm" style:use-optimal-row-height="false"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549cm" style:use-optimal-row-height="false" fo:keep-together="always"/>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2.549cm" style:use-optimal-row-height="false"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2.549cm" style:use-optimal-row-height="false"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4.392cm" style:use-optimal-row-height="false"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5.521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punctuation-wrap="simple"/>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style:punctuation-wrap="simple"/>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2.741cm"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3.171cm"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799cm" style:use-optimal-row-height="false"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2.152cm" style:use-optimal-row-height="false" fo:keep-together="always"/>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padding-left="0.049cm" fo:border-left="#000000 0.018cm solid" fo:padding-right="0.049cm" fo:border-right="#000000 0.018cm solid" fo:wrap-option="wrap"/>
    </style:style>
    <style:style style:name="P1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indent="5.927cm" fo:margin-left="0.212cm" fo:orphans="2" fo:widows="2"/>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indent="5.927cm" fo:margin-left="0.212cm"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indent="5.927cm" fo:margin-left="0.212cm" fo:orphans="2" fo:widows="2"/>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3.441cm" style:use-optimal-row-height="false" fo:keep-together="always"/>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bottom="#000000 0.018cm solid" fo:padding-left="0.049cm" fo:border-left="#000000 0.018cm solid" fo:padding-right="0.049cm" fo:border-right="#000000 0.018cm solid" fo:wrap-option="wrap"/>
    </style:style>
    <style:style style:name="P16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2.681cm" style:use-optimal-row-height="false"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2.681cm" style:use-optimal-row-height="false"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2.681cm" style:use-optimal-row-height="false" fo:keep-together="always"/>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2.558cm" style:use-optimal-row-height="false" fo:keep-together="always"/>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Body_20_Text_20_2">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text-indent="-1.002cm" fo:margin-left="1.00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2.937cm" style:use-optimal-row-height="false"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Body_20_Text_20_Indent">
      <style:paragraph-properties fo:text-align="justify" fo:text-indent="0cm" fo:margin-left="0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text-indent="-0.796cm" fo:margin-left="0.799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3.096cm" style:use-optimal-row-height="false"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margin-left="0.004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indent="-0.796cm" fo:margin-left="0.799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2.681cm" style:use-optimal-row-height="false"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2.469cm"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588cm" style:use-optimal-row-height="false" fo:keep-together="always"/>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2.505cm" style:use-optimal-row-height="false" fo:keep-together="always"/>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2.399cm" style:use-optimal-row-height="false" fo:keep-together="always"/>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058cm" style:use-optimal-row-height="false" fo:keep-together="always"/>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style style:name="T2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235cm" style:use-optimal-row-height="false" fo:keep-together="always"/>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635cm" style:use-optimal-row-height="false"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811cm" style:use-optimal-row-height="false" fo:keep-together="always"/>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882cm" style:use-optimal-row-height="false" fo:keep-together="always"/>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justify"/>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199cm" style:use-optimal-row-height="false"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164cm" style:use-optimal-row-height="false" fo:keep-together="always"/>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72cm" style:use-optimal-row-height="false" fo:keep-together="always"/>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align="justify"/>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879cm" style:use-optimal-row-height="false" fo:keep-together="always"/>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852cm" style:use-optimal-row-height="false" fo:keep-together="always"/>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5.521cm" style:use-optimal-row-height="false" fo:keep-together="always"/>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style>
    <style:style style:name="T3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wrap-option="wrap"/>
    </style:style>
    <style:style style:name="P359" style:family="paragraph" style:parent-style-name="Normal">
      <style:paragraph-properties fo:text-align="justify"/>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padding-right="0.049cm" fo:border-right="#000000 0.018cm solid" fo:wrap-option="wrap"/>
    </style:style>
    <style:style style:name="P3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988cm" style:use-optimal-row-height="false" fo:keep-together="always"/>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justify"/>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993cm" style:use-optimal-row-height="false" fo:keep-together="always"/>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776cm" style:use-optimal-row-height="false" fo:keep-together="always"/>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2.24cm" style:use-optimal-row-height="false" fo:keep-together="always"/>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217cm" style:use-optimal-row-height="false" fo:keep-together="always"/>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style>
    <style:style style:name="T3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justify"/>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952cm" style:use-optimal-row-height="false" fo:keep-together="always"/>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402cm" style:use-optimal-row-height="false" fo:keep-together="always"/>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64cm" style:use-optimal-row-height="false" fo:keep-together="always"/>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style:tab-stops>
          <style:tab-stop style:type="left" style:leader-style="none" style:position="1.009cm"/>
        </style:tab-stops>
      </style:paragraph-properties>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style:tab-stops>
          <style:tab-stop style:type="left" style:leader-style="none" style:position="1.009cm"/>
        </style:tab-stops>
      </style:paragraph-properties>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852cm" style:use-optimal-row-height="false" fo:keep-together="always"/>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3.316cm" style:use-optimal-row-height="false" fo:keep-together="always"/>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justify"/>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2.681cm" style:use-optimal-row-height="false" fo:keep-together="always"/>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justify"/>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182cm" style:use-optimal-row-height="false" fo:keep-together="always"/>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fo:text-align="justify"/>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2.184cm" style:use-optimal-row-height="false" fo:keep-together="always"/>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2.681cm" style:use-optimal-row-height="false" fo:keep-together="always"/>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style>
    <style:style style:name="T4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fo:text-align="justify"/>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2.461cm" style:use-optimal-row-height="false" fo:keep-together="always"/>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style>
    <style:style style:name="T4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0" style:family="paragraph" style:parent-style-name="Normal">
      <style:paragraph-properties fo:text-align="justify"/>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2.461cm" style:use-optimal-row-height="false" fo:keep-together="always"/>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7.849cm" style:use-optimal-row-height="false" fo:keep-together="always"/>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5" style:family="paragraph" style:parent-style-name="Normal">
      <style:paragraph-properties fo:text-align="justify"/>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8" style:family="paragraph" style:parent-style-name="Normal">
      <style:paragraph-properties fo:text-align="justify"/>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2.681cm" style:use-optimal-row-height="false" fo:keep-together="always"/>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1" style:family="paragraph" style:parent-style-name="Normal">
      <style:paragraph-properties fo:text-align="justify"/>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952cm" style:use-optimal-row-height="false" fo:keep-together="always"/>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fo:text-align="justify"/>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917cm" style:use-optimal-row-height="false" fo:keep-together="always"/>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justify"/>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justify"/>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0.847cm" style:use-optimal-row-height="false" fo:keep-together="always"/>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justify"/>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justify"/>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2.681cm" style:use-optimal-row-height="false" fo:keep-together="always"/>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style>
    <style:style style:name="T53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0" style:family="paragraph" style:parent-style-name="Normal">
      <style:paragraph-properties fo:text-align="justify"/>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orphans="2" fo:widows="2"/>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2.222cm" style:use-optimal-row-height="false" fo:keep-together="always"/>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3" style:family="paragraph" style:parent-style-name="Normal">
      <style:paragraph-properties fo:text-align="justify"/>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orphans="2" fo:widows="2"/>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2.681cm" style:use-optimal-row-height="false" fo:keep-together="always"/>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fo:orphans="2" fo:widows="2"/>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fo:orphans="2" fo:widows="2"/>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3.845cm" style:use-optimal-row-height="false" fo:keep-together="always"/>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8" style:family="paragraph" style:parent-style-name="Normal">
      <style:paragraph-properties fo:text-align="justify"/>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justify"/>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justify"/>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4.374cm" style:use-optimal-row-height="false" fo:keep-together="always"/>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0.776cm" style:use-optimal-row-height="false" fo:keep-together="always"/>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3" style:family="paragraph" style:parent-style-name="Normal">
      <style:paragraph-properties fo:text-align="justify"/>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justify"/>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0.6cm" style:use-optimal-row-height="false" fo:keep-together="always"/>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justify"/>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0.917cm" style:use-optimal-row-height="false" fo:keep-together="always"/>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0.635cm" style:use-optimal-row-height="false" fo:keep-together="always"/>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0.847cm" style:use-optimal-row-height="false" fo:keep-together="always"/>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justify"/>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2.681cm" style:use-optimal-row-height="false" fo:keep-together="always"/>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0.67cm" style:use-optimal-row-height="false" fo:keep-together="always"/>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9" style:family="paragraph" style:parent-style-name="Normal">
      <style:paragraph-properties fo:text-align="justify"/>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0.635cm" style:use-optimal-row-height="false" fo:keep-together="always"/>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0.635cm" style:use-optimal-row-height="false" fo:keep-together="always"/>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0.6cm" style:use-optimal-row-height="false" fo:keep-together="always"/>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0.811cm" style:use-optimal-row-height="false" fo:keep-together="always"/>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2.681cm" style:use-optimal-row-height="false" fo:keep-together="always"/>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style>
    <style:style style:name="T6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style>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2.681cm" style:use-optimal-row-height="false" fo:keep-together="always"/>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style>
    <style:style style:name="T6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1" style:family="paragraph" style:parent-style-name="Normal">
      <style:paragraph-properties fo:text-align="justify"/>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1.746cm" style:use-optimal-row-height="false" fo:keep-together="always"/>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style>
    <style:style style:name="T6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8" style:family="paragraph" style:parent-style-name="Normal">
      <style:paragraph-properties fo:text-align="justify"/>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wrap-option="wrap"/>
    </style:style>
    <style:style style:name="P680" style:family="paragraph" style:parent-style-name="Normal">
      <style:paragraph-properties fo:text-align="justify"/>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wrap-option="wrap"/>
    </style:style>
    <style:style style:name="P681" style:family="paragraph" style:parent-style-name="Normal">
      <style:paragraph-properties fo:text-align="justify"/>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1.746cm" style:use-optimal-row-height="false" fo:keep-together="always"/>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wrap-option="wrap"/>
    </style:style>
    <style:style style:name="P687" style:family="paragraph" style:parent-style-name="Normal">
      <style:paragraph-properties fo:text-align="justify"/>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wrap-option="wrap"/>
    </style:style>
    <style:style style:name="P688" style:family="paragraph" style:parent-style-name="Normal">
      <style:paragraph-properties fo:text-align="justify"/>
    </style:style>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2.681cm" style:use-optimal-row-height="false" fo:keep-together="always"/>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style>
    <style:style style:name="T6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0" style:family="paragraph" style:parent-style-name="Normal">
      <style:paragraph-properties fo:text-align="justify"/>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1.235cm" style:use-optimal-row-height="false" fo:keep-together="always"/>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style>
    <style:style style:name="T70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style>
    <style:style style:name="T7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style>
    <style:style style:name="T7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1.235cm" style:use-optimal-row-height="false" fo:keep-together="always"/>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justify"/>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style>
    <style:style style:name="T7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1.341cm" style:use-optimal-row-height="false" fo:keep-together="always"/>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4.48cm" style:use-optimal-row-height="false" fo:keep-together="always"/>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style>
    <style:style style:name="T7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style:style>
    <style:style style:name="T7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justify"/>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3.828cm" style:use-optimal-row-height="false" fo:keep-together="always"/>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style>
    <style:style style:name="T7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style:style>
    <style:style style:name="T7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2.681cm" style:use-optimal-row-height="false" fo:keep-together="always"/>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style>
    <style:style style:name="T7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justify"/>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2.681cm" style:use-optimal-row-height="false" fo:keep-together="always"/>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style>
    <style:style style:name="T7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justify"/>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style:style>
    <style:style style:name="T7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2.011cm" style:use-optimal-row-height="false" fo:keep-together="always"/>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style>
    <style:style style:name="T7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justify"/>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style>
    <style:style style:name="T7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5" style:family="paragraph" style:parent-style-name="Normal">
      <style:paragraph-properties fo:text-align="justify"/>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justify"/>
    </style:style>
    <style:style style:name="T7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1.799cm" style:use-optimal-row-height="false" fo:keep-together="always"/>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justify"/>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justify"/>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2.681cm" style:use-optimal-row-height="false" fo:keep-together="always"/>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style>
    <style:style style:name="T76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style:style>
    <style:style style:name="T7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0" style:family="paragraph" style:parent-style-name="Normal">
      <style:paragraph-properties fo:text-align="justify"/>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justify"/>
    </style:style>
    <style:style style:name="T7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style:style>
    <style:style style:name="T7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1.976cm" style:use-optimal-row-height="false" fo:keep-together="always"/>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style>
    <style:style style:name="T7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style:style>
    <style:style style:name="T7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justify"/>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justify"/>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7" style:family="paragraph" style:parent-style-name="Normal">
      <style:paragraph-properties fo:text-align="justify"/>
    </style:style>
    <style:style style:name="T7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justify"/>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0.952cm" style:use-optimal-row-height="false" fo:keep-together="always"/>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style:style>
    <style:style style:name="T7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justify"/>
    </style:style>
    <style:style style:name="T7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1.376cm" style:use-optimal-row-height="false" fo:keep-together="always"/>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justify"/>
    </style:style>
    <style:style style:name="T7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justify"/>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0.776cm" style:use-optimal-row-height="false" fo:keep-together="always"/>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style>
    <style:style style:name="T7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justify"/>
    </style:style>
    <style:style style:name="T7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style:style>
    <style:style style:name="T7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style:style>
    <style:style style:name="T7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9" style:family="paragraph" style:parent-style-name="Normal">
      <style:paragraph-properties fo:text-align="justify"/>
    </style:style>
    <style:style style:name="T7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justify"/>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justify"/>
    </style:style>
    <style:style style:name="T8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justify"/>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0.917cm" style:use-optimal-row-height="false" fo:keep-together="always"/>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justify"/>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0.917cm" style:use-optimal-row-height="false" fo:keep-together="always"/>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1.672cm" style:use-optimal-row-height="false" fo:keep-together="always"/>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style>
    <style:style style:name="T8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justify"/>
    </style:style>
    <style:style style:name="T8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justify"/>
    </style:style>
    <style:style style:name="T8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justify"/>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1" style:family="paragraph" style:parent-style-name="Normal">
      <style:paragraph-properties fo:text-align="justify"/>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justify"/>
    </style:style>
    <style:style style:name="T8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justify"/>
    </style:style>
    <style:style style:name="T8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1.235cm" style:use-optimal-row-height="false" fo:keep-together="always"/>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style:style>
    <style:style style:name="T8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justify"/>
    </style:style>
    <style:style style:name="T8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table-row-properties style:min-row-height="0.353cm" style:use-optimal-row-height="false" fo:keep-together="always"/>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justify"/>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justify"/>
    </style:style>
    <style:style style:name="T8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3.81cm" style:use-optimal-row-height="false" fo:keep-together="always"/>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style>
    <style:style style:name="T83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style:style>
    <style:style style:name="T8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justify"/>
    </style:style>
    <style:style style:name="T8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justify"/>
    </style:style>
    <style:style style:name="T8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3" style:family="paragraph" style:parent-style-name="Normal">
      <style:paragraph-properties fo:text-align="justify"/>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justify"/>
    </style:style>
    <style:style style:name="T8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style:style>
    <style:style style:name="T8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1.729cm" style:use-optimal-row-height="false" fo:keep-together="always"/>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center"/>
    </style:style>
    <style:style style:name="T8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justify"/>
    </style:style>
    <style:style style:name="T8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style:style>
    <style:style style:name="T8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style:style>
    <style:style style:name="T8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0" style:family="paragraph" style:parent-style-name="Normal">
      <style:paragraph-properties fo:text-align="justify"/>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style:style>
    <style:style style:name="T8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style:style>
    <style:style style:name="T8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justify"/>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2.064cm" style:use-optimal-row-height="false" fo:keep-together="always"/>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justify"/>
    </style:style>
    <style:style style:name="T8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justify"/>
    </style:style>
    <style:style style:name="T8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3.81cm" style:use-optimal-row-height="false" fo:keep-together="always"/>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style>
    <style:style style:name="T8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style:style>
    <style:style style:name="T8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style:style>
    <style:style style:name="T8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style:style>
    <style:style style:name="T8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5" style:family="paragraph" style:parent-style-name="Normal">
      <style:paragraph-properties fo:text-align="justify"/>
    </style:style>
    <style:style style:name="T8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justify"/>
    </style:style>
    <style:style style:name="T8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justify"/>
    </style:style>
    <style:style style:name="T8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3.81cm" style:use-optimal-row-height="false" fo:keep-together="always"/>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style>
    <style:style style:name="T8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justify" fo:margin-right="-0.072cm"/>
    </style:style>
    <style:style style:name="T8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margin-right="-0.072cm"/>
    </style:style>
    <style:style style:name="T8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justify"/>
    </style:style>
    <style:style style:name="T8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2" style:family="paragraph" style:parent-style-name="Normal">
      <style:paragraph-properties fo:text-align="justify"/>
    </style:style>
    <style:style style:name="T8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justify"/>
    </style:style>
    <style:style style:name="T8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justify"/>
    </style:style>
    <style:style style:name="T8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5" style:family="paragraph" style:parent-style-name="Normal">
      <style:text-properties style:font-name="標楷體" fo:font-size="14pt" style:font-name-asian="標楷體" style:font-size-asian="14pt"/>
    </style:style>
  </office:automatic-styles>
  <office:body>
    <office:text>
      <text:p text:style-name="P1"><text:span text:style-name="T1_1">附表一<text:s text:c="2"/>觀光旅館業與其僱用之人員違反本條例及觀光旅館業管理規則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2"><text:span text:style-name="T2_1">項次</text:span></text:p>
          </table:table-cell>
          <table:table-cell table:style-name="Cell2">
            <text:p text:style-name="P3"><text:span text:style-name="T3_1">裁<text:s/>罰<text:s/>事<text:s/>項</text:span></text:p>
          </table:table-cell>
          <table:table-cell table:style-name="Cell3">
            <text:p text:style-name="P4"><text:span text:style-name="T4_1">裁<text:s/>罰<text:s/>機<text:s/>關</text:span></text:p>
          </table:table-cell>
          <table:table-cell table:style-name="Cell4">
            <text:p text:style-name="P5"><text:span text:style-name="T5_1">裁罰依據</text:span></text:p>
          </table:table-cell>
          <table:table-cell table:style-name="Cell5">
            <text:p text:style-name="P6"><text:span text:style-name="T6_1">裁罰範圍</text:span></text:p>
          </table:table-cell>
          <table:table-cell table:style-name="Cell6" table:number-columns-spanned="3">
            <text:p text:style-name="P7"><text:span text:style-name="T7_1">裁罰標準</text:span></text:p>
          </table:table-cell>
          <table:covered-table-cell/>
          <table:covered-table-cell/>
        </table:table-row>
        <table:table-row table:style-name="Row2">
          <table:table-cell table:style-name="Cell7" table:number-rows-spanned="5">
            <text:p text:style-name="P8"><text:span text:style-name="T8_1">一</text:span></text:p>
          </table:table-cell>
          <table:table-cell table:style-name="Cell8" table:number-rows-spanned="5">
            <text:p text:style-name="P9"><text:span text:style-name="T9_1">未領取觀光旅館業營業執照而經營觀光旅館業務者。</text:span></text:p>
          </table:table-cell>
          <table:table-cell table:style-name="Cell9" table:number-rows-spanned="5">
            <text:p text:style-name="P10"><text:span text:style-name="T10_1">交通部觀光局或直轄市政府</text:span></text:p>
          </table:table-cell>
          <table:table-cell table:style-name="Cell10" table:number-rows-spanned="5">
            <text:p text:style-name="P11"><text:span text:style-name="T11_1">本條例第二十一條、第五十五條第三項</text:span></text:p>
          </table:table-cell>
          <table:table-cell table:style-name="Cell11" table:number-rows-spanned="5">
            <text:p text:style-name="P12"><text:span text:style-name="T12_1">處新臺幣九萬元以上四十五萬元以下罰鍰並禁止其營業</text:span></text:p>
          </table:table-cell>
          <table:table-cell table:style-name="Cell12">
            <text:p text:style-name="P13"><text:span text:style-name="T13_1">房間數五十間以下</text:span></text:p>
          </table:table-cell>
          <table:table-cell table:style-name="Cell13" table:number-columns-spanned="2">
            <text:p text:style-name="P14"><text:span text:style-name="T14_1">處新臺幣二十五萬元並勒令停止營業</text:span></text:p>
          </table:table-cell>
          <table:covered-table-cell/>
        </table:table-row>
        <table:table-row table:style-name="Row3">
          <table:covered-table-cell table:style-name="Cell14">
            <text:p text:style-name="P15"/>
          </table:covered-table-cell>
          <table:covered-table-cell table:style-name="Cell15">
            <text:p text:style-name="P16"/>
          </table:covered-table-cell>
          <table:covered-table-cell table:style-name="Cell16">
            <text:p text:style-name="P17"/>
          </table:covered-table-cell>
          <table:covered-table-cell table:style-name="Cell17">
            <text:p text:style-name="P18"/>
          </table:covered-table-cell>
          <table:covered-table-cell table:style-name="Cell18">
            <text:p text:style-name="P19"/>
          </table:covered-table-cell>
          <table:table-cell table:style-name="Cell19">
            <text:p text:style-name="P20"><text:span text:style-name="T20_1">房間數五十一間至一百間</text:span></text:p>
          </table:table-cell>
          <table:table-cell table:style-name="Cell20" table:number-columns-spanned="2">
            <text:p text:style-name="P21"><text:span text:style-name="T21_1">處新臺幣三十萬元並勒令停止營業</text:span></text:p>
          </table:table-cell>
          <table:covered-table-cell/>
        </table:table-row>
        <table:table-row table:style-name="Row4">
          <table:covered-table-cell table:style-name="Cell21">
            <text:p text:style-name="P22"/>
          </table:covered-table-cell>
          <table:covered-table-cell table:style-name="Cell22">
            <text:p text:style-name="P23"/>
          </table:covered-table-cell>
          <table:covered-table-cell table:style-name="Cell23">
            <text:p text:style-name="P24"/>
          </table:covered-table-cell>
          <table:covered-table-cell table:style-name="Cell24">
            <text:p text:style-name="P25"/>
          </table:covered-table-cell>
          <table:covered-table-cell table:style-name="Cell25">
            <text:p text:style-name="P26"/>
          </table:covered-table-cell>
          <table:table-cell table:style-name="Cell26">
            <text:p text:style-name="P27"><text:span text:style-name="T27_1">房間數一百零一間至一百五十間</text:span></text:p>
          </table:table-cell>
          <table:table-cell table:style-name="Cell27" table:number-columns-spanned="2">
            <text:p text:style-name="P28"><text:span text:style-name="T28_1">處新臺幣三十五萬元並勒令停止營業</text:span></text:p>
          </table:table-cell>
          <table:covered-table-cell/>
        </table:table-row>
        <table:table-row table:style-name="Row5">
          <table:covered-table-cell table:style-name="Cell28">
            <text:p text:style-name="P29"/>
          </table:covered-table-cell>
          <table:covered-table-cell table:style-name="Cell29">
            <text:p text:style-name="P30"/>
          </table:covered-table-cell>
          <table:covered-table-cell table:style-name="Cell30">
            <text:p text:style-name="P31"/>
          </table:covered-table-cell>
          <table:covered-table-cell table:style-name="Cell31">
            <text:p text:style-name="P32"/>
          </table:covered-table-cell>
          <table:covered-table-cell table:style-name="Cell32">
            <text:p text:style-name="P33"/>
          </table:covered-table-cell>
          <table:table-cell table:style-name="Cell33">
            <text:p text:style-name="P34"><text:span text:style-name="T34_1">房間數一百五十一間至二百間</text:span></text:p>
          </table:table-cell>
          <table:table-cell table:style-name="Cell34" table:number-columns-spanned="2">
            <text:p text:style-name="P35"><text:span text:style-name="T35_1">處新臺幣四十萬元並勒令停止營業</text:span></text:p>
          </table:table-cell>
          <table:covered-table-cell/>
        </table:table-row>
        <table:table-row table:style-name="Row6">
          <table:covered-table-cell table:style-name="Cell35">
            <text:p text:style-name="P36"/>
          </table:covered-table-cell>
          <table:covered-table-cell table:style-name="Cell36">
            <text:p text:style-name="P37"/>
          </table:covered-table-cell>
          <table:covered-table-cell table:style-name="Cell37">
            <text:p text:style-name="P38"/>
          </table:covered-table-cell>
          <table:covered-table-cell table:style-name="Cell38">
            <text:p text:style-name="P39"/>
          </table:covered-table-cell>
          <table:covered-table-cell table:style-name="Cell39">
            <text:p text:style-name="P40"/>
          </table:covered-table-cell>
          <table:table-cell table:style-name="Cell40">
            <text:p text:style-name="P41"><text:span text:style-name="T41_1">房間數二百零一間以上</text:span></text:p>
          </table:table-cell>
          <table:table-cell table:style-name="Cell41" table:number-columns-spanned="2">
            <text:p text:style-name="P42"><text:span text:style-name="T42_1">處新臺幣四十五萬元並勒令停止營業</text:span></text:p>
          </table:table-cell>
          <table:covered-table-cell/>
        </table:table-row>
        <table:table-row table:style-name="Row7">
          <table:table-cell table:style-name="Cell42">
            <text:p text:style-name="P43"><text:span text:style-name="T43_1">二</text:span></text:p>
          </table:table-cell>
          <table:table-cell table:style-name="Cell43">
            <text:p text:style-name="P44"><text:span text:style-name="T44_1">觀光旅館業經營核准登記範圍外之業務者。</text:span></text:p>
          </table:table-cell>
          <table:table-cell table:style-name="Cell44">
            <text:p text:style-name="P45"><text:span text:style-name="T45_1">交通部觀光局或直轄市政府</text:span></text:p>
          </table:table-cell>
          <table:table-cell table:style-name="Cell45">
            <text:p text:style-name="P46"><text:span text:style-name="T46_1">本條例第二十二條第一項、第五十五條第一項第一款</text:span></text:p>
          </table:table-cell>
          <table:table-cell table:style-name="Cell46">
            <text:p text:style-name="P47"><text:span text:style-name="T47_1">處新臺幣三萬元以上十五萬元以下罰鍰</text:span></text:p>
          </table:table-cell>
          <table:table-cell table:style-name="Cell47" table:number-columns-spanned="3">
            <text:p text:style-name="P48"><text:span text:style-name="T48_1">處新臺幣十五萬元並勒令停止經營核准登記範圍外之業務</text:span></text:p>
          </table:table-cell>
          <table:covered-table-cell/>
          <table:covered-table-cell/>
        </table:table-row>
        <table:table-row table:style-name="Row8">
          <table:table-cell table:style-name="Cell48">
            <text:p text:style-name="P49"><text:span text:style-name="T49_1">三</text:span></text:p>
          </table:table-cell>
          <table:table-cell table:style-name="Cell49">
            <text:p text:style-name="P50"><text:span text:style-name="T50_1">觀光旅館業經營核准登記範圍外之業務且情節重大者。</text:span></text:p>
          </table:table-cell>
          <table:table-cell table:style-name="Cell50">
            <text:p text:style-name="P51"><text:span text:style-name="T51_1">交通部觀光局或直轄市政府</text:span></text:p>
          </table:table-cell>
          <table:table-cell table:style-name="Cell51">
            <text:p text:style-name="P52"><text:span text:style-name="T52_1">本條例第二十二條第一項、第五十五條第一項第一款</text:span></text:p>
          </table:table-cell>
          <table:table-cell table:style-name="Cell52">
            <text:p text:style-name="P53"><text:span text:style-name="T53_1">得廢止其營業執照</text:span></text:p>
          </table:table-cell>
          <table:table-cell table:style-name="Cell53" table:number-columns-spanned="3">
            <text:p text:style-name="P54"><text:span text:style-name="T54_1">廢止營業執照</text:span></text:p>
          </table:table-cell>
          <table:covered-table-cell/>
          <table:covered-table-cell/>
        </table:table-row>
        <table:table-row table:style-name="Row9">
          <table:table-cell table:style-name="Cell54" table:number-rows-spanned="3">
            <text:p text:style-name="P55"><text:span text:style-name="T55_1">四</text:span></text:p>
          </table:table-cell>
          <table:table-cell table:style-name="Cell55" table:number-rows-spanned="3">
            <text:p text:style-name="P56"><text:span text:style-name="T56_1">觀光旅館業有玷辱國家榮譽、損害國家利益、妨害善良風俗或詐騙旅客行為者。</text:span></text:p>
          </table:table-cell>
          <table:table-cell table:style-name="Cell56" table:number-rows-spanned="3">
            <text:p text:style-name="P57"><text:span text:style-name="T57_1">交通部觀光局或直轄市政府</text:span></text:p>
          </table:table-cell>
          <table:table-cell table:style-name="Cell57" table:number-rows-spanned="3">
            <text:p text:style-name="P58"><text:span text:style-name="T58_1">本條例第五十三條第一項</text:span></text:p>
            <text:p text:style-name="P59"><text:span text:style-name="T59_1">觀光旅館業管理規則第二十條第一款</text:span></text:p>
          </table:table-cell>
          <table:table-cell table:style-name="Cell58" table:number-rows-spanned="3">
            <text:p text:style-name="P60"><text:span text:style-name="T60_1">處新臺幣三萬元以上十五萬元以下罰鍰</text:span></text:p>
          </table:table-cell>
          <table:table-cell table:style-name="Cell59">
            <text:p text:style-name="P61"><text:span text:style-name="T61_1">詐騙旅客者</text:span></text:p>
          </table:table-cell>
          <table:table-cell table:style-name="Cell60" table:number-columns-spanned="2">
            <text:p text:style-name="P62"><text:span text:style-name="T62_1">處新臺幣三萬元</text:span></text:p>
          </table:table-cell>
          <table:covered-table-cell/>
        </table:table-row>
        <table:table-row table:style-name="Row10">
          <table:covered-table-cell table:style-name="Cell61">
            <text:p text:style-name="P63"/>
          </table:covered-table-cell>
          <table:covered-table-cell table:style-name="Cell62">
            <text:p text:style-name="P64"/>
          </table:covered-table-cell>
          <table:covered-table-cell table:style-name="Cell63">
            <text:p text:style-name="P65"/>
          </table:covered-table-cell>
          <table:covered-table-cell table:style-name="Cell64">
            <text:p text:style-name="P66"/>
          </table:covered-table-cell>
          <table:covered-table-cell table:style-name="Cell65">
            <text:p text:style-name="P67"/>
          </table:covered-table-cell>
          <table:table-cell table:style-name="Cell66">
            <text:p text:style-name="P68"><text:span text:style-name="T68_1">妨害善良風俗者</text:span></text:p>
          </table:table-cell>
          <table:table-cell table:style-name="Cell67" table:number-columns-spanned="2">
            <text:p text:style-name="P69"><text:span text:style-name="T69_1">處新臺幣九萬元</text:span></text:p>
          </table:table-cell>
          <table:covered-table-cell/>
        </table:table-row>
        <table:table-row table:style-name="Row11">
          <table:covered-table-cell table:style-name="Cell68">
            <text:p text:style-name="P70"/>
          </table:covered-table-cell>
          <table:covered-table-cell table:style-name="Cell69">
            <text:p text:style-name="P71"/>
          </table:covered-table-cell>
          <table:covered-table-cell table:style-name="Cell70">
            <text:p text:style-name="P72"/>
          </table:covered-table-cell>
          <table:covered-table-cell table:style-name="Cell71">
            <text:p text:style-name="P73"/>
          </table:covered-table-cell>
          <table:covered-table-cell table:style-name="Cell72">
            <text:p text:style-name="P74"/>
          </table:covered-table-cell>
          <table:table-cell table:style-name="Cell73">
            <text:p text:style-name="P75"><text:span text:style-name="T75_1">玷辱國家榮譽或損害國家利益者</text:span></text:p>
          </table:table-cell>
          <table:table-cell table:style-name="Cell74" table:number-columns-spanned="2">
            <text:p text:style-name="P76"><text:span text:style-name="T76_1">處新臺幣十五萬元</text:span></text:p>
          </table:table-cell>
          <table:covered-table-cell/>
        </table:table-row>
        <table:table-row table:style-name="Row12">
          <table:table-cell table:style-name="Cell75">
            <text:p text:style-name="P77"><text:span text:style-name="T77_1">五</text:span></text:p>
          </table:table-cell>
          <table:table-cell table:style-name="Cell76">
            <text:p text:style-name="P78"><text:span text:style-name="T78_1">觀光旅館業有玷辱國家榮譽、損害國家利益、妨害善良風俗或詐騙旅客行為，情節重大者。</text:span></text:p>
          </table:table-cell>
          <table:table-cell table:style-name="Cell77">
            <text:p text:style-name="P79"><text:span text:style-name="T79_1">交通部觀光局或直轄市政府</text:span></text:p>
          </table:table-cell>
          <table:table-cell table:style-name="Cell78">
            <text:p text:style-name="P80"><text:span text:style-name="T80_1">本條例第五十三條第一項</text:span></text:p>
          </table:table-cell>
          <table:table-cell table:style-name="Cell79">
            <text:p text:style-name="P81"><text:span text:style-name="T81_1">定期停止其營業之一部或全部或廢止其營業執照</text:span></text:p>
          </table:table-cell>
          <table:table-cell table:style-name="Cell80" table:number-columns-spanned="3">
            <text:p text:style-name="P82"><text:span text:style-name="T82_1">停止其營業之一部或全部一個月或廢止其營業執照</text:span></text:p>
          </table:table-cell>
          <table:covered-table-cell/>
          <table:covered-table-cell/>
        </table:table-row>
        <table:table-row table:style-name="Row13">
          <table:table-cell table:style-name="Cell81">
            <text:p text:style-name="P83"><text:span text:style-name="T83_1">六</text:span></text:p>
          </table:table-cell>
          <table:table-cell table:style-name="Cell82">
            <text:p text:style-name="P84"><text:span text:style-name="T84_1">觀光旅館業有玷辱國家榮譽、損害國家利益、妨害善良風俗或詐騙旅客行為，情節重大，經受停止部分營業或全部營業之處分仍繼續營業者。</text:span></text:p>
          </table:table-cell>
          <table:table-cell table:style-name="Cell83">
            <text:p text:style-name="P85"><text:span text:style-name="T85_1">交通部觀光局或直轄市政府</text:span></text:p>
          </table:table-cell>
          <table:table-cell table:style-name="Cell84">
            <text:p text:style-name="P86"><text:span text:style-name="T86_1">本條例第五十三條第二項</text:span></text:p>
          </table:table-cell>
          <table:table-cell table:style-name="Cell85">
            <text:p text:style-name="P87"><text:span text:style-name="T87_1">廢止其營業執照</text:span></text:p>
          </table:table-cell>
          <table:table-cell table:style-name="Cell86" table:number-columns-spanned="3">
            <text:p text:style-name="P88"><text:span text:style-name="T88_1">廢止營業執照</text:span></text:p>
          </table:table-cell>
          <table:covered-table-cell/>
          <table:covered-table-cell/>
        </table:table-row>
        <table:table-row table:style-name="Row14">
          <table:table-cell table:style-name="Cell87" table:number-rows-spanned="3">
            <text:p text:style-name="P89"><text:span text:style-name="T89_1">七</text:span></text:p>
          </table:table-cell>
          <table:table-cell table:style-name="Cell88" table:number-rows-spanned="3">
            <text:p text:style-name="P90"><text:span text:style-name="T90_1">觀光旅館業之受僱人員有玷辱國家榮譽、損害國家利益、妨害善良風俗或詐騙旅客行為者。</text:span></text:p>
          </table:table-cell>
          <table:table-cell table:style-name="Cell89" table:number-rows-spanned="3">
            <text:p text:style-name="P91"><text:span text:style-name="T91_1">交通部觀光局或直轄市政府</text:span></text:p>
          </table:table-cell>
          <table:table-cell table:style-name="Cell90" table:number-rows-spanned="3">
            <text:p text:style-name="P92"><text:span text:style-name="T92_1">本條例第五十三條第三項</text:span></text:p>
            <text:p text:style-name="P93"><text:span text:style-name="T93_1">觀光旅館業管理規則第三十八條第二項第一款、第三款</text:span></text:p>
          </table:table-cell>
          <table:table-cell table:style-name="Cell91" table:number-rows-spanned="3">
            <text:p text:style-name="P94"><text:span text:style-name="T94_1">處新臺幣一萬元以上五萬元以下罰鍰</text:span></text:p>
          </table:table-cell>
          <table:table-cell table:style-name="Cell92" table:number-columns-spanned="2">
            <text:p text:style-name="P95"><text:span text:style-name="T95_1">詐騙旅客者</text:span></text:p>
          </table:table-cell>
          <table:covered-table-cell/>
          <table:table-cell table:style-name="Cell93">
            <text:p text:style-name="P96"><text:span text:style-name="T96_1">處新臺幣一萬元</text:span></text:p>
          </table:table-cell>
        </table:table-row>
        <table:table-row table:style-name="Row15">
          <table:covered-table-cell table:style-name="Cell94">
            <text:p text:style-name="P97"/>
          </table:covered-table-cell>
          <table:covered-table-cell table:style-name="Cell95">
            <text:p text:style-name="P98"/>
          </table:covered-table-cell>
          <table:covered-table-cell table:style-name="Cell96">
            <text:p text:style-name="P99"/>
          </table:covered-table-cell>
          <table:covered-table-cell table:style-name="Cell97">
            <text:p text:style-name="P100"/>
          </table:covered-table-cell>
          <table:covered-table-cell table:style-name="Cell98">
            <text:p text:style-name="P101"/>
          </table:covered-table-cell>
          <table:table-cell table:style-name="Cell99" table:number-columns-spanned="2">
            <text:p text:style-name="P102"><text:span text:style-name="T102_1">妨害善良風俗者</text:span></text:p>
          </table:table-cell>
          <table:covered-table-cell/>
          <table:table-cell table:style-name="Cell100">
            <text:p text:style-name="P103"><text:span text:style-name="T103_1">處新臺幣三萬元</text:span></text:p>
          </table:table-cell>
        </table:table-row>
        <table:table-row table:style-name="Row16">
          <table:covered-table-cell table:style-name="Cell101">
            <text:p text:style-name="P104"/>
          </table:covered-table-cell>
          <table:covered-table-cell table:style-name="Cell102">
            <text:p text:style-name="P105"/>
          </table:covered-table-cell>
          <table:covered-table-cell table:style-name="Cell103">
            <text:p text:style-name="P106"/>
          </table:covered-table-cell>
          <table:covered-table-cell table:style-name="Cell104">
            <text:p text:style-name="P107"/>
          </table:covered-table-cell>
          <table:covered-table-cell table:style-name="Cell105">
            <text:p text:style-name="P108"/>
          </table:covered-table-cell>
          <table:table-cell table:style-name="Cell106" table:number-columns-spanned="2">
            <text:p text:style-name="P109"><text:span text:style-name="T109_1">玷辱國家榮譽或損害國家利益者</text:span></text:p>
          </table:table-cell>
          <table:covered-table-cell/>
          <table:table-cell table:style-name="Cell107">
            <text:p text:style-name="P110"><text:span text:style-name="T110_1">處新臺幣五萬元</text:span></text:p>
          </table:table-cell>
        </table:table-row>
        <table:table-row table:style-name="Row17">
          <table:table-cell table:style-name="Cell108">
            <text:p text:style-name="P111"><text:span text:style-name="T111_1">八</text:span></text:p>
          </table:table-cell>
          <table:table-cell table:style-name="Cell109">
            <text:p text:style-name="P112"><text:span text:style-name="T112_1">非依觀光旅館業管理規則核准之旅館，擅自使用觀光旅館專用標識者。</text:span></text:p>
          </table:table-cell>
          <table:table-cell table:style-name="Cell110">
            <text:p text:style-name="P113"><text:span text:style-name="T113_1">交通部觀光局或直轄市政府</text:span></text:p>
          </table:table-cell>
          <table:table-cell table:style-name="Cell111">
            <text:p text:style-name="P114"><text:span text:style-name="T114_1">本條例第六十一條</text:span></text:p>
            <text:p text:style-name="P115"><text:span text:style-name="T115_1">觀光旅館業管理規則第三條第一項</text:span></text:p>
          </table:table-cell>
          <table:table-cell table:style-name="Cell112">
            <text:p text:style-name="P116"><text:span text:style-name="T116_1">處新臺幣三萬元以上十五萬元以下罰鍰並勒令停止其使用及拆除</text:span></text:p>
          </table:table-cell>
          <table:table-cell table:style-name="Cell113" table:number-columns-spanned="3">
            <text:p text:style-name="P117"><text:span text:style-name="T117_1">處新臺幣十五萬元並禁止其使用及拆除</text:span></text:p>
          </table:table-cell>
          <table:covered-table-cell/>
          <table:covered-table-cell/>
        </table:table-row>
        <table:table-row table:style-name="Row18">
          <table:table-cell table:style-name="Cell114">
            <text:p text:style-name="P118"><text:span text:style-name="T118_1">九</text:span></text:p>
          </table:table-cell>
          <table:table-cell table:style-name="Cell115">
            <text:p text:style-name="P119"><text:span text:style-name="T119_1">非依觀光旅館業管理規則核准之旅館，擅自使用觀光旅館名稱經營觀光旅館業務者。</text:span></text:p>
          </table:table-cell>
          <table:table-cell table:style-name="Cell116">
            <text:p text:style-name="P120"><text:span text:style-name="T120_1">交通部觀光局或直轄市政府</text:span></text:p>
          </table:table-cell>
          <table:table-cell table:style-name="Cell117">
            <text:p text:style-name="P121"><text:span text:style-name="T121_1">本條例第五十五條第三項</text:span></text:p>
            <text:p text:style-name="P122"><text:span text:style-name="T122_1">觀光旅館業管理規則第三條第一項</text:span></text:p>
          </table:table-cell>
          <table:table-cell table:style-name="Cell118">
            <text:p text:style-name="P123"><text:span text:style-name="T123_1">處新臺幣九萬元以上四十五萬元以下罰鍰並禁止其營業</text:span></text:p>
          </table:table-cell>
          <table:table-cell table:style-name="Cell119" table:number-columns-spanned="3">
            <text:p text:style-name="P124"><text:span text:style-name="T124_1">處新臺幣十五萬元並禁止其經營觀光旅館業務</text:span></text:p>
          </table:table-cell>
          <table:covered-table-cell/>
          <table:covered-table-cell/>
        </table:table-row>
        <table:table-row table:style-name="Row19">
          <table:table-cell table:style-name="Cell120" table:number-rows-spanned="3">
            <text:p text:style-name="P125"><text:span text:style-name="T125_1">十</text:span></text:p>
          </table:table-cell>
          <table:table-cell table:style-name="Cell121" table:number-rows-spanned="3">
            <text:p text:style-name="P126"><text:span text:style-name="T126_1">觀光旅館籌設完成後，未經申請查驗合格並取得觀光旅館業營業執照，先行營業者。</text:span></text:p>
          </table:table-cell>
          <table:table-cell table:style-name="Cell122" table:number-rows-spanned="3">
            <text:p text:style-name="P127"><text:span text:style-name="T127_1">交通部觀光局或直轄市政府</text:span></text:p>
          </table:table-cell>
          <table:table-cell table:style-name="Cell123" table:number-rows-spanned="3">
            <text:p text:style-name="P128"><text:span text:style-name="T128_1">本條例第五十五條第三項</text:span></text:p>
            <text:p text:style-name="P129"><text:span text:style-name="T129_1">觀光旅館業管理規則第八條</text:span></text:p>
          </table:table-cell>
          <table:table-cell table:style-name="Cell124" table:number-rows-spanned="3">
            <text:p text:style-name="P130"><text:span text:style-name="T130_1">處新臺幣九萬元以上四十五萬元以下罰鍰</text:span></text:p>
          </table:table-cell>
          <table:table-cell table:style-name="Cell125">
            <text:p text:style-name="P131"><text:span text:style-name="T131_1">尚未提出查驗之申請即先行營業者。</text:span></text:p>
          </table:table-cell>
          <table:table-cell table:style-name="Cell126" table:number-columns-spanned="2">
            <text:p text:style-name="P132"><text:span text:style-name="T132_1">處新臺幣三十萬元並禁止其營業</text:span></text:p>
          </table:table-cell>
          <table:covered-table-cell/>
        </table:table-row>
        <table:table-row table:style-name="Row20">
          <table:covered-table-cell table:style-name="Cell127">
            <text:p text:style-name="P133"/>
          </table:covered-table-cell>
          <table:covered-table-cell table:style-name="Cell128">
            <text:p text:style-name="P134"/>
          </table:covered-table-cell>
          <table:covered-table-cell table:style-name="Cell129">
            <text:p text:style-name="P135"/>
          </table:covered-table-cell>
          <table:covered-table-cell table:style-name="Cell130">
            <text:p text:style-name="P136"/>
          </table:covered-table-cell>
          <table:covered-table-cell table:style-name="Cell131">
            <text:p text:style-name="P137"/>
          </table:covered-table-cell>
          <table:table-cell table:style-name="Cell132">
            <text:p text:style-name="P138"><text:span text:style-name="T138_1">已提出查驗之申請尚未查驗即先行營業或查驗不合格尚在補正中即先行營業者。</text:span></text:p>
          </table:table-cell>
          <table:table-cell table:style-name="Cell133" table:number-columns-spanned="2">
            <text:p text:style-name="P139"><text:span text:style-name="T139_1">處新臺幣十五萬元並禁止其營業</text:span></text:p>
          </table:table-cell>
          <table:covered-table-cell/>
        </table:table-row>
        <table:table-row table:style-name="Row21">
          <table:covered-table-cell table:style-name="Cell134">
            <text:p text:style-name="P140"/>
          </table:covered-table-cell>
          <table:covered-table-cell table:style-name="Cell135">
            <text:p text:style-name="P141"/>
          </table:covered-table-cell>
          <table:covered-table-cell table:style-name="Cell136">
            <text:p text:style-name="P142"/>
          </table:covered-table-cell>
          <table:covered-table-cell table:style-name="Cell137">
            <text:p text:style-name="P143"/>
          </table:covered-table-cell>
          <table:covered-table-cell table:style-name="Cell138">
            <text:p text:style-name="P144"/>
          </table:covered-table-cell>
          <table:table-cell table:style-name="Cell139">
            <text:p text:style-name="P145"><text:span text:style-name="T145_1">查驗合格尚未領取觀光旅館業營業執照即先行營業者。</text:span></text:p>
          </table:table-cell>
          <table:table-cell table:style-name="Cell140" table:number-columns-spanned="2">
            <text:p text:style-name="P146"><text:span text:style-name="T146_1">處新臺幣九萬元並禁止其營業</text:span></text:p>
          </table:table-cell>
          <table:covered-table-cell/>
        </table:table-row>
        <table:table-row table:style-name="Row22">
          <table:table-cell table:style-name="Cell141" table:number-rows-spanned="2">
            <text:p text:style-name="P147"><text:span text:style-name="T147_1">十一</text:span></text:p>
          </table:table-cell>
          <table:table-cell table:style-name="Cell142" table:number-rows-spanned="2">
            <text:p text:style-name="P148"><text:span text:style-name="T148_1">依觀光旅館業管理規則第九條第一項之規定先行部分營業之觀光旅館業，未於營業一年內全部裝設完成並依規定報請原受理之機關查驗合格且未報請展期者。</text:span></text:p>
          </table:table-cell>
          <table:table-cell table:style-name="Cell143" table:number-rows-spanned="2">
            <text:p text:style-name="P149"><text:span text:style-name="T149_1">交通部觀光局或直轄市政府</text:span></text:p>
          </table:table-cell>
          <table:table-cell table:style-name="Cell144" table:number-rows-spanned="2">
            <text:p text:style-name="P150"><text:span text:style-name="T150_1">本條例第五十五條第二項第三款</text:span></text:p>
            <text:p text:style-name="P151"><text:span text:style-name="T151_1">觀光旅館業管理規則第九條第二項</text:span></text:p>
          </table:table-cell>
          <table:table-cell table:style-name="Cell145" table:number-rows-spanned="2">
            <text:p text:style-name="P152"><text:span text:style-name="T152_1">處新臺幣一萬元以上五萬元以下罰鍰</text:span></text:p>
          </table:table-cell>
          <table:table-cell table:style-name="Cell146" table:number-columns-spanned="3">
            <text:p text:style-name="P153"/>
            <text:p text:style-name="P154"/>
            <text:p text:style-name="P155"><text:span text:style-name="T155_1"><text:s/></text:span></text:p>
            <text:p text:style-name="P156"/>
            <text:p text:style-name="P157"><text:span text:style-name="T157_1"><text:s/>處新臺幣一萬元</text:span></text:p>
            <text:p text:style-name="P158"/>
          </table:table-cell>
          <table:covered-table-cell/>
          <table:covered-table-cell/>
        </table:table-row>
        <table:table-row table:style-name="Row23">
          <table:covered-table-cell table:style-name="Cell147">
            <text:p text:style-name="P159"/>
          </table:covered-table-cell>
          <table:covered-table-cell table:style-name="Cell148">
            <text:p text:style-name="P160"/>
          </table:covered-table-cell>
          <table:covered-table-cell table:style-name="Cell149">
            <text:p text:style-name="P161"/>
          </table:covered-table-cell>
          <table:covered-table-cell table:style-name="Cell150">
            <text:p text:style-name="P162"/>
          </table:covered-table-cell>
          <table:covered-table-cell table:style-name="Cell151">
            <text:p text:style-name="P163"/>
          </table:covered-table-cell>
          <table:table-cell table:style-name="Cell152" table:number-columns-spanned="3">
            <text:p text:style-name="P164"/>
            <text:p text:style-name="P165"/>
            <text:p text:style-name="P166"/>
          </table:table-cell>
          <table:covered-table-cell/>
          <table:covered-table-cell/>
        </table:table-row>
        <table:table-row table:style-name="Row24">
          <table:table-cell table:style-name="Cell153">
            <text:p text:style-name="P167"><text:span text:style-name="T167_1">十二</text:span></text:p>
          </table:table-cell>
          <table:table-cell table:style-name="Cell154">
            <text:p text:style-name="P168"><text:span text:style-name="T168_1">經核准與其他用途之建築物綜合設計共同使用基地之觀光旅館業，將同幢其他用途部分變更為觀光旅館使用，未依規定先報經原受理之機關核准即將之納為觀光旅館營業場所之範圍者。</text:span></text:p>
          </table:table-cell>
          <table:table-cell table:style-name="Cell155">
            <text:p text:style-name="P169"><text:span text:style-name="T169_1">交通部觀光局或直轄市政府</text:span></text:p>
          </table:table-cell>
          <table:table-cell table:style-name="Cell156">
            <text:p text:style-name="P170"><text:span text:style-name="T170_1">本條例第五十五條第二項第三款</text:span></text:p>
            <text:p text:style-name="P171"><text:span text:style-name="T171_1">觀光旅館業管理規則第十一條第一項</text:span></text:p>
          </table:table-cell>
          <table:table-cell table:style-name="Cell157">
            <text:p text:style-name="P172"><text:span text:style-name="T172_1">處新臺幣一萬元以上五萬元以下罰鍰</text:span></text:p>
          </table:table-cell>
          <table:table-cell table:style-name="Cell158" table:number-columns-spanned="3">
            <text:p text:style-name="P173"><text:span text:style-name="T173_1">處新臺幣五萬元</text:span></text:p>
          </table:table-cell>
          <table:covered-table-cell/>
          <table:covered-table-cell/>
        </table:table-row>
        <table:table-row table:style-name="Row25">
          <table:table-cell table:style-name="Cell159">
            <text:p text:style-name="P174"><text:span text:style-name="T174_1">十三</text:span></text:p>
          </table:table-cell>
          <table:table-cell table:style-name="Cell160">
            <text:p text:style-name="P175"><text:span text:style-name="T175_1">經核准與其他用途之建築物綜合設計共同使用基地之觀光旅館業，將同幢其他用途部分變更為觀光旅館使用，於變更部分竣工後，未依規定申請原受理機關查驗合格，即逕行使用者者。</text:span></text:p>
          </table:table-cell>
          <table:table-cell table:style-name="Cell161">
            <text:p text:style-name="P176"><text:span text:style-name="T176_1">交通部觀光局或直轄市政府</text:span></text:p>
          </table:table-cell>
          <table:table-cell table:style-name="Cell162">
            <text:p text:style-name="P177"><text:span text:style-name="T177_1">本條例第五十五條第二項第三款</text:span></text:p>
            <text:p text:style-name="P178"><text:span text:style-name="T178_1">觀光旅館業管理規則第十一條第二項</text:span></text:p>
          </table:table-cell>
          <table:table-cell table:style-name="Cell163">
            <text:p text:style-name="P179"><text:span text:style-name="T179_1">處新臺幣一萬元以上五萬元以下罰鍰</text:span></text:p>
          </table:table-cell>
          <table:table-cell table:style-name="Cell164" table:number-columns-spanned="3">
            <text:p text:style-name="P180"><text:span text:style-name="T180_1">處新臺幣三萬元</text:span></text:p>
          </table:table-cell>
          <table:covered-table-cell/>
          <table:covered-table-cell/>
        </table:table-row>
        <table:table-row table:style-name="Row26">
          <table:table-cell table:style-name="Cell165" table:number-rows-spanned="2">
            <text:p text:style-name="P181"><text:span text:style-name="T181_1">十四</text:span></text:p>
          </table:table-cell>
          <table:table-cell table:style-name="Cell166" table:number-rows-spanned="2">
            <text:p text:style-name="P182"><text:span text:style-name="T182_1">觀光旅館業</text:span><text:span text:style-name="T182_2">之門廳、客房、餐廳、會議場所、休閒場所、商店等營業場所之建築及設備，未依規定先報經原受理機關核准，擅自變更者。</text:span></text:p>
          </table:table-cell>
          <table:table-cell table:style-name="Cell167" table:number-rows-spanned="2">
            <text:p text:style-name="P183"><text:span text:style-name="T183_1">交通部觀光局或直轄市政府</text:span></text:p>
          </table:table-cell>
          <table:table-cell table:style-name="Cell168" table:number-rows-spanned="2">
            <text:p text:style-name="P184"/>
            <text:p text:style-name="P185"><text:span text:style-name="T185_1">本條例第五十五條第二項第三款</text:span></text:p>
            <text:p text:style-name="P186"><text:span text:style-name="T186_1">觀光旅館業管理規則第十二條第一項</text:span></text:p>
            <text:p text:style-name="P187"/>
            <text:p text:style-name="P188"/>
            <text:p text:style-name="P189"/>
            <text:p text:style-name="P190"/>
          </table:table-cell>
          <table:table-cell table:style-name="Cell169" table:number-rows-spanned="2">
            <text:p text:style-name="P191"/>
            <text:p text:style-name="P192"/>
            <text:p text:style-name="P193"><text:span text:style-name="T193_1">處新臺幣一萬元以上五萬元以下罰鍰</text:span></text:p>
            <text:p text:style-name="P194"/>
            <text:p text:style-name="P195"/>
          </table:table-cell>
          <table:table-cell table:style-name="Cell170">
            <text:p text:style-name="P196"><text:span text:style-name="T196_1">未經申請核准擅自變更逕行使用未造成旅客傷害之情事，即被查獲</text:span></text:p>
          </table:table-cell>
          <table:table-cell table:style-name="Cell171" table:number-columns-spanned="2">
            <text:p text:style-name="P197"><text:span text:style-name="T197_1">處新臺幣三萬元</text:span></text:p>
          </table:table-cell>
          <table:covered-table-cell/>
        </table:table-row>
        <table:table-row table:style-name="Row27">
          <table:covered-table-cell table:style-name="Cell172">
            <text:p text:style-name="P198"/>
          </table:covered-table-cell>
          <table:covered-table-cell table:style-name="Cell173">
            <text:p text:style-name="P199"/>
          </table:covered-table-cell>
          <table:covered-table-cell table:style-name="Cell174">
            <text:p text:style-name="P200"/>
          </table:covered-table-cell>
          <table:covered-table-cell table:style-name="Cell175">
            <text:p text:style-name="P201"/>
          </table:covered-table-cell>
          <table:covered-table-cell table:style-name="Cell176">
            <text:p text:style-name="P202"/>
          </table:covered-table-cell>
          <table:table-cell table:style-name="Cell177">
            <text:p text:style-name="P203"/>
            <text:p text:style-name="P204"><text:span text:style-name="T204_1">未經申請核准擅自變更逕行使用，造成旅客傷害之情事</text:span></text:p>
          </table:table-cell>
          <table:table-cell table:style-name="Cell178" table:number-columns-spanned="2">
            <text:p text:style-name="P205"/>
            <text:p text:style-name="P206"/>
            <text:p text:style-name="P207"><text:span text:style-name="T207_1">處新臺幣五萬元</text:span></text:p>
          </table:table-cell>
          <table:covered-table-cell/>
        </table:table-row>
        <table:table-row table:style-name="Row28">
          <table:table-cell table:style-name="Cell179" table:number-rows-spanned="2">
            <text:p text:style-name="P208"><text:span text:style-name="T208_1">十五</text:span></text:p>
          </table:table-cell>
          <table:table-cell table:style-name="Cell180" table:number-rows-spanned="2">
            <text:p text:style-name="P209"><text:span text:style-name="T209_1">觀光旅館業營業場所之建築設備變更部分於竣工後，未經原受理機關查驗合格，即逕行使用者。</text:span></text:p>
          </table:table-cell>
          <table:table-cell table:style-name="Cell181" table:number-rows-spanned="2">
            <text:p text:style-name="P210"><text:span text:style-name="T210_1">交通部觀光局或直轄市政府</text:span></text:p>
          </table:table-cell>
          <table:table-cell table:style-name="Cell182" table:number-rows-spanned="2">
            <text:p text:style-name="P211"><text:span text:style-name="T211_1">本條例第五十五條第二項第三款</text:span></text:p>
            <text:p text:style-name="P212"><text:span text:style-name="T212_1">觀光旅館業管理規則第十二條第一項後段</text:span></text:p>
          </table:table-cell>
          <table:table-cell table:style-name="Cell183" table:number-rows-spanned="2">
            <text:p text:style-name="P213"><text:span text:style-name="T213_1">處新臺幣一萬元以上五萬元以下罰鍰</text:span></text:p>
          </table:table-cell>
          <table:table-cell table:style-name="Cell184">
            <text:p text:style-name="P214"><text:span text:style-name="T214_1">竣工後未查驗合格即逕行使用，未造成旅客傷害之情事者。</text:span></text:p>
          </table:table-cell>
          <table:table-cell table:style-name="Cell185" table:number-columns-spanned="2">
            <text:p text:style-name="P215"><text:span text:style-name="T215_1">處新臺幣一萬元</text:span></text:p>
          </table:table-cell>
          <table:covered-table-cell/>
        </table:table-row>
        <table:table-row table:style-name="Row29">
          <table:covered-table-cell table:style-name="Cell186">
            <text:p text:style-name="P216"/>
          </table:covered-table-cell>
          <table:covered-table-cell table:style-name="Cell187">
            <text:p text:style-name="P217"/>
          </table:covered-table-cell>
          <table:covered-table-cell table:style-name="Cell188">
            <text:p text:style-name="P218"/>
          </table:covered-table-cell>
          <table:covered-table-cell table:style-name="Cell189">
            <text:p text:style-name="P219"/>
          </table:covered-table-cell>
          <table:covered-table-cell table:style-name="Cell190">
            <text:p text:style-name="P220"/>
          </table:covered-table-cell>
          <table:table-cell table:style-name="Cell191">
            <text:p text:style-name="P221"><text:span text:style-name="T221_1">竣工後未查驗合格</text:span><text:span text:style-name="T221_2">逕行使用，造成旅客傷害之情事者。</text:span></text:p>
          </table:table-cell>
          <table:table-cell table:style-name="Cell192" table:number-columns-spanned="2">
            <text:p text:style-name="P222"><text:span text:style-name="T222_1">處新臺幣五萬元</text:span></text:p>
          </table:table-cell>
          <table:covered-table-cell/>
        </table:table-row>
        <table:table-row table:style-name="Row30">
          <table:table-cell table:style-name="Cell193">
            <text:p text:style-name="P223"><text:span text:style-name="T223_1">十六</text:span></text:p>
          </table:table-cell>
          <table:table-cell table:style-name="Cell194">
            <text:p text:style-name="P224"><text:span text:style-name="T224_1">觀光旅館業之組織、名稱、業務範圍、地址及代表公司之負責人有變更時，未依規定報請原受理機關辦理變更登記並換發觀光旅館業營業執照者。</text:span></text:p>
            <text:p text:style-name="P225"/>
            <text:p text:style-name="P226"/>
            <text:p text:style-name="P227"/>
            <text:p text:style-name="P228"/>
            <text:p text:style-name="P229"/>
            <text:p text:style-name="P230"/>
            <text:p text:style-name="P231"/>
            <text:p text:style-name="P232"/>
            <text:p text:style-name="P233"/>
            <text:p text:style-name="P234"/>
            <text:p text:style-name="P235"/>
          </table:table-cell>
          <table:table-cell table:style-name="Cell195">
            <text:p text:style-name="P236"><text:span text:style-name="T236_1">交通部觀光局或直轄市政府</text:span></text:p>
          </table:table-cell>
          <table:table-cell table:style-name="Cell196">
            <text:p text:style-name="P237"><text:span text:style-name="T237_1">本條例第五十五條第二項第三款</text:span></text:p>
            <text:p text:style-name="P238"><text:span text:style-name="T238_1">觀光旅館業管理規則第十三條</text:span></text:p>
          </table:table-cell>
          <table:table-cell table:style-name="Cell197">
            <text:p text:style-name="P239"><text:span text:style-name="T239_1">處新臺幣一萬元以上五萬元以下罰鍰</text:span></text:p>
          </table:table-cell>
          <table:table-cell table:style-name="Cell198" table:number-columns-spanned="3">
            <text:p text:style-name="P240"><text:span text:style-name="T240_1">處新臺幣一萬元</text:span></text:p>
          </table:table-cell>
          <table:covered-table-cell/>
          <table:covered-table-cell/>
        </table:table-row>
        <table:table-row table:style-name="Row31">
          <table:table-cell table:style-name="Cell199" table:number-rows-spanned="4">
            <text:p text:style-name="P241"><text:span text:style-name="T241_1">十七</text:span></text:p>
          </table:table-cell>
          <table:table-cell table:style-name="Cell200" table:number-rows-spanned="4">
            <text:p text:style-name="P242"><text:span text:style-name="T242_1">觀光旅館業未依規定備置旅客資料活頁登記表；或不將每日住宿旅客依式登記資料；或登記後不依規定時限送達該管警察所或分駐所；或未依期限保留旅客住宿資料。</text:span></text:p>
          </table:table-cell>
          <table:table-cell table:style-name="Cell201" table:number-rows-spanned="4">
            <text:p text:style-name="P243"><text:span text:style-name="T243_1">交通部觀光局或直轄市政府</text:span></text:p>
          </table:table-cell>
          <table:table-cell table:style-name="Cell202" table:number-rows-spanned="4">
            <text:p text:style-name="P244"><text:span text:style-name="T244_1">本條例第五十五條第二項第三款</text:span></text:p>
            <text:p text:style-name="P245"><text:span text:style-name="T245_1">觀光旅館業管理規則第十六條第一項</text:span></text:p>
          </table:table-cell>
          <table:table-cell table:style-name="Cell203" table:number-rows-spanned="4">
            <text:p text:style-name="P246"><text:span text:style-name="T246_1">處新臺幣一萬元以上五萬元以下罰鍰</text:span></text:p>
          </table:table-cell>
          <table:table-cell table:style-name="Cell204">
            <text:p text:style-name="P247"><text:span text:style-name="T247_1">未依規定備置旅客資料活頁登記表者</text:span></text:p>
          </table:table-cell>
          <table:table-cell table:style-name="Cell205" table:number-columns-spanned="2">
            <text:p text:style-name="P248"><text:span text:style-name="T248_1">處新臺幣五萬元</text:span></text:p>
          </table:table-cell>
          <table:covered-table-cell/>
        </table:table-row>
        <table:table-row table:style-name="Row32">
          <table:covered-table-cell table:style-name="Cell206">
            <text:p text:style-name="P249"/>
          </table:covered-table-cell>
          <table:covered-table-cell table:style-name="Cell207">
            <text:p text:style-name="P250"/>
          </table:covered-table-cell>
          <table:covered-table-cell table:style-name="Cell208">
            <text:p text:style-name="P251"/>
          </table:covered-table-cell>
          <table:covered-table-cell table:style-name="Cell209">
            <text:p text:style-name="P252"/>
          </table:covered-table-cell>
          <table:covered-table-cell table:style-name="Cell210">
            <text:p text:style-name="P253"/>
          </table:covered-table-cell>
          <table:table-cell table:style-name="Cell211">
            <text:p text:style-name="P254"><text:span text:style-name="T254_1">未將每日住宿旅客依式登記資料者</text:span></text:p>
          </table:table-cell>
          <table:table-cell table:style-name="Cell212" table:number-columns-spanned="2">
            <text:p text:style-name="P255"><text:span text:style-name="T255_1">處新臺幣一萬元</text:span></text:p>
          </table:table-cell>
          <table:covered-table-cell/>
        </table:table-row>
        <table:table-row table:style-name="Row33">
          <table:covered-table-cell table:style-name="Cell213">
            <text:p text:style-name="P256"/>
          </table:covered-table-cell>
          <table:covered-table-cell table:style-name="Cell214">
            <text:p text:style-name="P257"/>
          </table:covered-table-cell>
          <table:covered-table-cell table:style-name="Cell215">
            <text:p text:style-name="P258"/>
          </table:covered-table-cell>
          <table:covered-table-cell table:style-name="Cell216">
            <text:p text:style-name="P259"/>
          </table:covered-table-cell>
          <table:covered-table-cell table:style-name="Cell217">
            <text:p text:style-name="P260"/>
          </table:covered-table-cell>
          <table:table-cell table:style-name="Cell218">
            <text:p text:style-name="P261"><text:span text:style-name="T261_1">登記後未依規定時限送達該管警察所或分駐所者</text:span></text:p>
          </table:table-cell>
          <table:table-cell table:style-name="Cell219" table:number-columns-spanned="2">
            <text:p text:style-name="P262"><text:span text:style-name="T262_1">處新臺幣三萬元</text:span></text:p>
          </table:table-cell>
          <table:covered-table-cell/>
        </table:table-row>
        <table:table-row table:style-name="Row34">
          <table:covered-table-cell table:style-name="Cell220">
            <text:p text:style-name="P263"/>
          </table:covered-table-cell>
          <table:covered-table-cell table:style-name="Cell221">
            <text:p text:style-name="P264"/>
          </table:covered-table-cell>
          <table:covered-table-cell table:style-name="Cell222">
            <text:p text:style-name="P265"/>
          </table:covered-table-cell>
          <table:covered-table-cell table:style-name="Cell223">
            <text:p text:style-name="P266"/>
          </table:covered-table-cell>
          <table:covered-table-cell table:style-name="Cell224">
            <text:p text:style-name="P267"/>
          </table:covered-table-cell>
          <table:table-cell table:style-name="Cell225">
            <text:p text:style-name="P268"><text:span text:style-name="T268_1">未依期限保留旅客住宿資料者</text:span></text:p>
          </table:table-cell>
          <table:table-cell table:style-name="Cell226" table:number-columns-spanned="2">
            <text:p text:style-name="P269"><text:span text:style-name="T269_1">處新臺幣一萬元</text:span></text:p>
          </table:table-cell>
          <table:covered-table-cell/>
        </table:table-row>
        <table:table-row table:style-name="Row35">
          <table:table-cell table:style-name="Cell227" table:number-rows-spanned="4">
            <text:p text:style-name="P270"><text:span text:style-name="T270_1">十八</text:span></text:p>
          </table:table-cell>
          <table:table-cell table:style-name="Cell228" table:number-rows-spanned="4">
            <text:p text:style-name="P271"><text:span text:style-name="T271_1">觀光旅館業未依規定妥為保管旅客寄存之金錢、有價證券、珠寶或其他貴重物品者。</text:span></text:p>
          </table:table-cell>
          <table:table-cell table:style-name="Cell229" table:number-rows-spanned="4">
            <text:p text:style-name="P272"><text:span text:style-name="T272_1">交通部觀光局或直轄市政府</text:span></text:p>
          </table:table-cell>
          <table:table-cell table:style-name="Cell230" table:number-rows-spanned="4">
            <text:p text:style-name="P273"><text:span text:style-name="T273_1">本條例第五十五條第二項第三款</text:span></text:p>
            <text:p text:style-name="P274"><text:span text:style-name="T274_1">觀光旅館業管理規則第十七條</text:span></text:p>
          </table:table-cell>
          <table:table-cell table:style-name="Cell231" table:number-rows-spanned="4">
            <text:p text:style-name="P275"><text:span text:style-name="T275_1">處新臺幣一萬元以上五萬元以下罰鍰</text:span></text:p>
          </table:table-cell>
          <table:table-cell table:style-name="Cell232">
            <text:p text:style-name="P276"><text:span text:style-name="T276_1">未依規定妥為保管旅客寄存之金錢者</text:span></text:p>
          </table:table-cell>
          <table:table-cell table:style-name="Cell233" table:number-columns-spanned="2">
            <text:p text:style-name="P277"><text:span text:style-name="T277_1">處新臺幣一萬元</text:span></text:p>
          </table:table-cell>
          <table:covered-table-cell/>
        </table:table-row>
        <table:table-row table:style-name="Row36">
          <table:covered-table-cell table:style-name="Cell234">
            <text:p text:style-name="P278"/>
          </table:covered-table-cell>
          <table:covered-table-cell table:style-name="Cell235">
            <text:p text:style-name="P279"/>
          </table:covered-table-cell>
          <table:covered-table-cell table:style-name="Cell236">
            <text:p text:style-name="P280"/>
          </table:covered-table-cell>
          <table:covered-table-cell table:style-name="Cell237">
            <text:p text:style-name="P281"/>
          </table:covered-table-cell>
          <table:covered-table-cell table:style-name="Cell238">
            <text:p text:style-name="P282"/>
          </table:covered-table-cell>
          <table:table-cell table:style-name="Cell239">
            <text:p text:style-name="P283"><text:span text:style-name="T283_1">未依規定妥為保管旅客寄存之有價證券者</text:span></text:p>
          </table:table-cell>
          <table:table-cell table:style-name="Cell240" table:number-columns-spanned="2">
            <text:p text:style-name="P284"><text:span text:style-name="T284_1">處新臺幣三萬元</text:span></text:p>
          </table:table-cell>
          <table:covered-table-cell/>
        </table:table-row>
        <table:table-row table:style-name="Row37">
          <table:covered-table-cell table:style-name="Cell241">
            <text:p text:style-name="P285"/>
          </table:covered-table-cell>
          <table:covered-table-cell table:style-name="Cell242">
            <text:p text:style-name="P286"/>
          </table:covered-table-cell>
          <table:covered-table-cell table:style-name="Cell243">
            <text:p text:style-name="P287"/>
          </table:covered-table-cell>
          <table:covered-table-cell table:style-name="Cell244">
            <text:p text:style-name="P288"/>
          </table:covered-table-cell>
          <table:covered-table-cell table:style-name="Cell245">
            <text:p text:style-name="P289"/>
          </table:covered-table-cell>
          <table:table-cell table:style-name="Cell246">
            <text:p text:style-name="P290"><text:span text:style-name="T290_1">未依規定妥為保管旅客寄存之珠寶者</text:span></text:p>
          </table:table-cell>
          <table:table-cell table:style-name="Cell247" table:number-columns-spanned="2">
            <text:p text:style-name="P291"><text:span text:style-name="T291_1">處新臺幣二萬元</text:span></text:p>
          </table:table-cell>
          <table:covered-table-cell/>
        </table:table-row>
        <table:table-row table:style-name="Row38">
          <table:covered-table-cell table:style-name="Cell248">
            <text:p text:style-name="P292"/>
          </table:covered-table-cell>
          <table:covered-table-cell table:style-name="Cell249">
            <text:p text:style-name="P293"/>
          </table:covered-table-cell>
          <table:covered-table-cell table:style-name="Cell250">
            <text:p text:style-name="P294"/>
          </table:covered-table-cell>
          <table:covered-table-cell table:style-name="Cell251">
            <text:p text:style-name="P295"/>
          </table:covered-table-cell>
          <table:covered-table-cell table:style-name="Cell252">
            <text:p text:style-name="P296"/>
          </table:covered-table-cell>
          <table:table-cell table:style-name="Cell253">
            <text:p text:style-name="P297"><text:span text:style-name="T297_1">未依規定妥為保管旅客寄存之其他貴重物品者</text:span></text:p>
          </table:table-cell>
          <table:table-cell table:style-name="Cell254" table:number-columns-spanned="2">
            <text:p text:style-name="P298"><text:span text:style-name="T298_1">處新臺幣二萬元</text:span></text:p>
          </table:table-cell>
          <table:covered-table-cell/>
        </table:table-row>
        <table:table-row table:style-name="Row39">
          <table:table-cell table:style-name="Cell255" table:number-rows-spanned="3">
            <text:p text:style-name="P299"><text:span text:style-name="T299_1">十九</text:span></text:p>
          </table:table-cell>
          <table:table-cell table:style-name="Cell256" table:number-rows-spanned="3">
            <text:p text:style-name="P300"><text:span text:style-name="T300_1">觀光旅館業發現旅客遺留之行李物品，未依規定登記、妥為保管、通知認領或送還、或報請該管警察機關處理者。</text:span></text:p>
          </table:table-cell>
          <table:table-cell table:style-name="Cell257" table:number-rows-spanned="3">
            <text:p text:style-name="P301"><text:span text:style-name="T301_1">交通部觀光局或直轄市政府</text:span></text:p>
          </table:table-cell>
          <table:table-cell table:style-name="Cell258" table:number-rows-spanned="3">
            <text:p text:style-name="P302"><text:span text:style-name="T302_1">本條例第五十五條第二項第三款</text:span></text:p>
            <text:p text:style-name="P303"><text:span text:style-name="T303_1">觀光旅館業管理規則第十八條</text:span></text:p>
          </table:table-cell>
          <table:table-cell table:style-name="Cell259" table:number-rows-spanned="3">
            <text:p text:style-name="P304"><text:span text:style-name="T304_1">處新臺幣一萬元以上五萬元以下罰鍰</text:span></text:p>
          </table:table-cell>
          <table:table-cell table:style-name="Cell260">
            <text:p text:style-name="P305"><text:span text:style-name="T305_1">未依規定登記、妥為保管、通知認領者</text:span></text:p>
          </table:table-cell>
          <table:table-cell table:style-name="Cell261" table:number-columns-spanned="2">
            <text:p text:style-name="P306"><text:span text:style-name="T306_1">處新臺幣一萬元</text:span></text:p>
          </table:table-cell>
          <table:covered-table-cell/>
        </table:table-row>
        <table:table-row table:style-name="Row40">
          <table:covered-table-cell table:style-name="Cell262">
            <text:p text:style-name="P307"/>
          </table:covered-table-cell>
          <table:covered-table-cell table:style-name="Cell263">
            <text:p text:style-name="P308"/>
          </table:covered-table-cell>
          <table:covered-table-cell table:style-name="Cell264">
            <text:p text:style-name="P309"/>
          </table:covered-table-cell>
          <table:covered-table-cell table:style-name="Cell265">
            <text:p text:style-name="P310"/>
          </table:covered-table-cell>
          <table:covered-table-cell table:style-name="Cell266">
            <text:p text:style-name="P311"/>
          </table:covered-table-cell>
          <table:table-cell table:style-name="Cell267">
            <text:p text:style-name="P312"><text:span text:style-name="T312_1">未依規定送還者</text:span></text:p>
          </table:table-cell>
          <table:table-cell table:style-name="Cell268" table:number-columns-spanned="2">
            <text:p text:style-name="P313"><text:span text:style-name="T313_1">處新臺幣三萬元</text:span></text:p>
          </table:table-cell>
          <table:covered-table-cell/>
        </table:table-row>
        <table:table-row table:style-name="Row41">
          <table:covered-table-cell table:style-name="Cell269">
            <text:p text:style-name="P314"/>
          </table:covered-table-cell>
          <table:covered-table-cell table:style-name="Cell270">
            <text:p text:style-name="P315"/>
          </table:covered-table-cell>
          <table:covered-table-cell table:style-name="Cell271">
            <text:p text:style-name="P316"/>
          </table:covered-table-cell>
          <table:covered-table-cell table:style-name="Cell272">
            <text:p text:style-name="P317"/>
          </table:covered-table-cell>
          <table:covered-table-cell table:style-name="Cell273">
            <text:p text:style-name="P318"/>
          </table:covered-table-cell>
          <table:table-cell table:style-name="Cell274">
            <text:p text:style-name="P319"><text:span text:style-name="T319_1">未依規定登記、妥為保管、通知認領、及報請該管警察機關處理者</text:span></text:p>
          </table:table-cell>
          <table:table-cell table:style-name="Cell275" table:number-columns-spanned="2">
            <text:p text:style-name="P320"><text:span text:style-name="T320_1">處新臺幣五萬元</text:span></text:p>
          </table:table-cell>
          <table:covered-table-cell/>
        </table:table-row>
        <table:table-row table:style-name="Row42">
          <table:table-cell table:style-name="Cell276" table:number-rows-spanned="3">
            <text:p text:style-name="P321"><text:span text:style-name="T321_1">二十</text:span></text:p>
          </table:table-cell>
          <table:table-cell table:style-name="Cell277" table:number-rows-spanned="3">
            <text:p text:style-name="P322"><text:span text:style-name="T322_1">觀光旅館業未依規定投保責任保險，經主管機關限於一個月內辦妥投保，屆期未辦妥者。</text:span></text:p>
          </table:table-cell>
          <table:table-cell table:style-name="Cell278" table:number-rows-spanned="3">
            <text:p text:style-name="P323"><text:span text:style-name="T323_1">交通部觀光局或直轄市政府</text:span></text:p>
          </table:table-cell>
          <table:table-cell table:style-name="Cell279" table:number-rows-spanned="3">
            <text:p text:style-name="P324"><text:span text:style-name="T324_1">本條例第三十一條第一項、第五十七條第三項</text:span></text:p>
            <text:p text:style-name="P325"><text:span text:style-name="T325_1">觀光旅館業管理規則第十九條第一項</text:span></text:p>
          </table:table-cell>
          <table:table-cell table:style-name="Cell280" table:number-rows-spanned="3">
            <text:p text:style-name="P326"><text:span text:style-name="T326_1">處新臺幣三萬元以上十五萬元以下罰鍰並得廢止其營業執照</text:span></text:p>
          </table:table-cell>
          <table:table-cell table:style-name="Cell281">
            <text:p text:style-name="P327"><text:span text:style-name="T327_1">房間數一百間以下</text:span></text:p>
          </table:table-cell>
          <table:table-cell table:style-name="Cell282" table:number-columns-spanned="2">
            <text:p text:style-name="P328"><text:span text:style-name="T328_1">處新臺幣九萬元，並得廢止其營業執照</text:span></text:p>
          </table:table-cell>
          <table:covered-table-cell/>
        </table:table-row>
        <table:table-row table:style-name="Row43">
          <table:covered-table-cell table:style-name="Cell283">
            <text:p text:style-name="P329"/>
          </table:covered-table-cell>
          <table:covered-table-cell table:style-name="Cell284">
            <text:p text:style-name="P330"/>
          </table:covered-table-cell>
          <table:covered-table-cell table:style-name="Cell285">
            <text:p text:style-name="P331"/>
          </table:covered-table-cell>
          <table:covered-table-cell table:style-name="Cell286">
            <text:p text:style-name="P332"/>
          </table:covered-table-cell>
          <table:covered-table-cell table:style-name="Cell287">
            <text:p text:style-name="P333"/>
          </table:covered-table-cell>
          <table:table-cell table:style-name="Cell288">
            <text:p text:style-name="P334"><text:span text:style-name="T334_1">房間數一百零一間至二百間</text:span></text:p>
          </table:table-cell>
          <table:table-cell table:style-name="Cell289" table:number-columns-spanned="2">
            <text:p text:style-name="P335"><text:span text:style-name="T335_1">處新臺幣十二萬元，並得廢止其營業執照</text:span></text:p>
          </table:table-cell>
          <table:covered-table-cell/>
        </table:table-row>
        <table:table-row table:style-name="Row44">
          <table:covered-table-cell table:style-name="Cell290">
            <text:p text:style-name="P336"/>
          </table:covered-table-cell>
          <table:covered-table-cell table:style-name="Cell291">
            <text:p text:style-name="P337"/>
          </table:covered-table-cell>
          <table:covered-table-cell table:style-name="Cell292">
            <text:p text:style-name="P338"/>
          </table:covered-table-cell>
          <table:covered-table-cell table:style-name="Cell293">
            <text:p text:style-name="P339"/>
          </table:covered-table-cell>
          <table:covered-table-cell table:style-name="Cell294">
            <text:p text:style-name="P340"/>
          </table:covered-table-cell>
          <table:table-cell table:style-name="Cell295">
            <text:p text:style-name="P341"><text:span text:style-name="T341_1">房間數二百零一間以上</text:span></text:p>
          </table:table-cell>
          <table:table-cell table:style-name="Cell296" table:number-columns-spanned="2">
            <text:p text:style-name="P342"><text:span text:style-name="T342_1">處新臺幣十五萬元，並得廢止其營業執照</text:span></text:p>
          </table:table-cell>
          <table:covered-table-cell/>
        </table:table-row>
        <table:table-row table:style-name="Row45">
          <table:table-cell table:style-name="Cell297">
            <text:p text:style-name="P343"><text:span text:style-name="T343_1">二十一</text:span></text:p>
          </table:table-cell>
          <table:table-cell table:style-name="Cell298">
            <text:p text:style-name="P344"><text:span text:style-name="T344_1">觀光旅館業附設之表演場所僱用未經核准之外國藝人演出者。</text:span></text:p>
            <text:p text:style-name="P345"/>
            <text:p text:style-name="P346"/>
            <text:p text:style-name="P347"/>
            <text:p text:style-name="P348"/>
            <text:p text:style-name="P349"/>
            <text:p text:style-name="P350"/>
            <text:p text:style-name="P351"/>
            <text:p text:style-name="P352"/>
            <text:p text:style-name="P353"/>
            <text:p text:style-name="P354"/>
          </table:table-cell>
          <table:table-cell table:style-name="Cell299">
            <text:p text:style-name="P355"><text:span text:style-name="T355_1">交通部觀光局或直轄市政府</text:span></text:p>
          </table:table-cell>
          <table:table-cell table:style-name="Cell300">
            <text:p text:style-name="P356"><text:span text:style-name="T356_1">本條例第五十五條第二項第三款</text:span></text:p>
            <text:p text:style-name="P357"><text:span text:style-name="T357_1">觀光旅館業管理規則第二十條第二款</text:span></text:p>
          </table:table-cell>
          <table:table-cell table:style-name="Cell301">
            <text:p text:style-name="P358"><text:span text:style-name="T358_1">處新臺幣一萬元以上五萬元以下罰鍰</text:span></text:p>
          </table:table-cell>
          <table:table-cell table:style-name="Cell302">
            <text:p text:style-name="P359"><text:span text:style-name="T359_1">處新臺幣一萬元</text:span></text:p>
            <text:p text:style-name="P360"/>
          </table:table-cell>
          <table:table-cell table:style-name="Cell303" table:number-columns-spanned="2">
            <text:p text:style-name="P361"/>
          </table:table-cell>
          <table:covered-table-cell/>
        </table:table-row>
        <table:table-row table:style-name="Row46">
          <table:table-cell table:style-name="Cell304" table:number-rows-spanned="4">
            <text:p text:style-name="P362"><text:span text:style-name="T362_1">二十二</text:span></text:p>
          </table:table-cell>
          <table:table-cell table:style-name="Cell305" table:number-rows-spanned="4">
            <text:p text:style-name="P363"><text:span text:style-name="T363_1">觀光旅館業附設夜總會供跳舞，僱用或代客介紹職業或非職業舞伴或陪侍者。</text:span></text:p>
            <text:p text:style-name="P364"/>
            <text:p text:style-name="P365"/>
            <text:p text:style-name="P366"/>
            <text:p text:style-name="P367"/>
            <text:p text:style-name="P368"/>
            <text:p text:style-name="P369"/>
            <text:p text:style-name="P370"/>
            <text:p text:style-name="P371"/>
          </table:table-cell>
          <table:table-cell table:style-name="Cell306" table:number-rows-spanned="4">
            <text:p text:style-name="P372"><text:span text:style-name="T372_1">交通部觀光局或直轄市政府</text:span></text:p>
          </table:table-cell>
          <table:table-cell table:style-name="Cell307" table:number-rows-spanned="4">
            <text:p text:style-name="P373"><text:span text:style-name="T373_1">本條例第五十五條第二項第三款</text:span></text:p>
            <text:p text:style-name="P374"><text:span text:style-name="T374_1">觀光旅館業管理規則第二十條第三款</text:span></text:p>
          </table:table-cell>
          <table:table-cell table:style-name="Cell308" table:number-rows-spanned="4">
            <text:p text:style-name="P375"><text:span text:style-name="T375_1">處新臺幣一萬元以上五萬元以下罰鍰</text:span></text:p>
          </table:table-cell>
          <table:table-cell table:style-name="Cell309">
            <text:p text:style-name="P376"><text:span text:style-name="T376_1">介紹職業舞伴或陪侍者</text:span></text:p>
          </table:table-cell>
          <table:table-cell table:style-name="Cell310" table:number-columns-spanned="2">
            <text:p text:style-name="P377"><text:span text:style-name="T377_1">處新臺幣一萬元</text:span></text:p>
          </table:table-cell>
          <table:covered-table-cell/>
        </table:table-row>
        <table:table-row table:style-name="Row47">
          <table:covered-table-cell table:style-name="Cell311">
            <text:p text:style-name="P378"/>
          </table:covered-table-cell>
          <table:covered-table-cell table:style-name="Cell312">
            <text:p text:style-name="P379"/>
          </table:covered-table-cell>
          <table:covered-table-cell table:style-name="Cell313">
            <text:p text:style-name="P380"/>
          </table:covered-table-cell>
          <table:covered-table-cell table:style-name="Cell314">
            <text:p text:style-name="P381"/>
          </table:covered-table-cell>
          <table:covered-table-cell table:style-name="Cell315">
            <text:p text:style-name="P382"/>
          </table:covered-table-cell>
          <table:table-cell table:style-name="Cell316">
            <text:p text:style-name="P383"><text:span text:style-name="T383_1">介紹非職業舞伴或陪侍者</text:span></text:p>
          </table:table-cell>
          <table:table-cell table:style-name="Cell317" table:number-columns-spanned="2">
            <text:p text:style-name="P384"><text:span text:style-name="T384_1">處新臺幣二萬元</text:span></text:p>
          </table:table-cell>
          <table:covered-table-cell/>
        </table:table-row>
        <table:table-row table:style-name="Row48">
          <table:covered-table-cell table:style-name="Cell318">
            <text:p text:style-name="P385"/>
          </table:covered-table-cell>
          <table:covered-table-cell table:style-name="Cell319">
            <text:p text:style-name="P386"/>
          </table:covered-table-cell>
          <table:covered-table-cell table:style-name="Cell320">
            <text:p text:style-name="P387"/>
          </table:covered-table-cell>
          <table:covered-table-cell table:style-name="Cell321">
            <text:p text:style-name="P388"/>
          </table:covered-table-cell>
          <table:covered-table-cell table:style-name="Cell322">
            <text:p text:style-name="P389"/>
          </table:covered-table-cell>
          <table:table-cell table:style-name="Cell323">
            <text:p text:style-name="P390"><text:span text:style-name="T390_1">僱用職業舞伴或陪侍者</text:span></text:p>
          </table:table-cell>
          <table:table-cell table:style-name="Cell324" table:number-columns-spanned="2">
            <text:p text:style-name="P391"><text:span text:style-name="T391_1">處新臺幣三萬元</text:span></text:p>
          </table:table-cell>
          <table:covered-table-cell/>
        </table:table-row>
        <table:table-row table:style-name="Row49">
          <table:covered-table-cell table:style-name="Cell325">
            <text:p text:style-name="P392"/>
          </table:covered-table-cell>
          <table:covered-table-cell table:style-name="Cell326">
            <text:p text:style-name="P393"/>
          </table:covered-table-cell>
          <table:covered-table-cell table:style-name="Cell327">
            <text:p text:style-name="P394"/>
          </table:covered-table-cell>
          <table:covered-table-cell table:style-name="Cell328">
            <text:p text:style-name="P395"/>
          </table:covered-table-cell>
          <table:covered-table-cell table:style-name="Cell329">
            <text:p text:style-name="P396"/>
          </table:covered-table-cell>
          <table:table-cell table:style-name="Cell330">
            <text:p text:style-name="P397"><text:span text:style-name="T397_1">僱用非職業舞伴或陪侍者</text:span></text:p>
          </table:table-cell>
          <table:table-cell table:style-name="Cell331" table:number-columns-spanned="2">
            <text:p text:style-name="P398"><text:span text:style-name="T398_1">處新臺幣四萬元</text:span></text:p>
          </table:table-cell>
          <table:covered-table-cell/>
        </table:table-row>
        <table:table-row table:style-name="Row50">
          <table:table-cell table:style-name="Cell332" table:number-rows-spanned="5">
            <text:p text:style-name="P399"><text:span text:style-name="T399_1">二十三</text:span></text:p>
          </table:table-cell>
          <table:table-cell table:style-name="Cell333" table:number-rows-spanned="5">
            <text:p text:style-name="P400"><text:span text:style-name="T400_1">觀光旅館業發現旅客有觀光旅館業管理規則第二十一條第一款至第七款等所指情事之一時，不即為必要之處理或報請當地警察機關處理者。</text:span></text:p>
          </table:table-cell>
          <table:table-cell table:style-name="Cell334" table:number-rows-spanned="5">
            <text:p text:style-name="P401"><text:span text:style-name="T401_1">交通部觀光局或直轄市政府</text:span></text:p>
          </table:table-cell>
          <table:table-cell table:style-name="Cell335" table:number-rows-spanned="5">
            <text:p text:style-name="P402"><text:span text:style-name="T402_1">本條例第五十五條第二項第三款</text:span></text:p>
            <text:p text:style-name="P403"><text:span text:style-name="T403_1">觀光旅館業管理規則第二十一條</text:span></text:p>
          </table:table-cell>
          <table:table-cell table:style-name="Cell336" table:number-rows-spanned="5">
            <text:p text:style-name="P404"><text:span text:style-name="T404_1">處新臺幣一萬元以上五萬元以下罰鍰</text:span></text:p>
          </table:table-cell>
          <table:table-cell table:style-name="Cell337">
            <text:p text:style-name="P405"><text:span text:style-name="T405_1">未攜帶身分證明文件或拒絕住宿登記而強行住宿或有其他犯罪嫌疑行為者</text:span></text:p>
          </table:table-cell>
          <table:table-cell table:style-name="Cell338" table:number-columns-spanned="2">
            <text:p text:style-name="P406"><text:span text:style-name="T406_1">處新臺幣一萬元</text:span></text:p>
          </table:table-cell>
          <table:covered-table-cell/>
        </table:table-row>
        <table:table-row table:style-name="Row51">
          <table:covered-table-cell table:style-name="Cell339">
            <text:p text:style-name="P407"/>
          </table:covered-table-cell>
          <table:covered-table-cell table:style-name="Cell340">
            <text:p text:style-name="P408"/>
          </table:covered-table-cell>
          <table:covered-table-cell table:style-name="Cell341">
            <text:p text:style-name="P409"/>
          </table:covered-table-cell>
          <table:covered-table-cell table:style-name="Cell342">
            <text:p text:style-name="P410"/>
          </table:covered-table-cell>
          <table:covered-table-cell table:style-name="Cell343">
            <text:p text:style-name="P411"/>
          </table:covered-table-cell>
          <table:table-cell table:style-name="Cell344">
            <text:p text:style-name="P412"><text:span text:style-name="T412_1">有聚賭或為妨害公眾安全之行為及善良風俗不聽勸止者</text:span></text:p>
          </table:table-cell>
          <table:table-cell table:style-name="Cell345" table:number-columns-spanned="2">
            <text:p text:style-name="P413"><text:span text:style-name="T413_1">處新臺幣二萬元</text:span></text:p>
          </table:table-cell>
          <table:covered-table-cell/>
        </table:table-row>
        <table:table-row table:style-name="Row52">
          <table:covered-table-cell table:style-name="Cell346">
            <text:p text:style-name="P414"/>
          </table:covered-table-cell>
          <table:covered-table-cell table:style-name="Cell347">
            <text:p text:style-name="P415"/>
          </table:covered-table-cell>
          <table:covered-table-cell table:style-name="Cell348">
            <text:p text:style-name="P416"/>
          </table:covered-table-cell>
          <table:covered-table-cell table:style-name="Cell349">
            <text:p text:style-name="P417"/>
          </table:covered-table-cell>
          <table:covered-table-cell table:style-name="Cell350">
            <text:p text:style-name="P418"/>
          </table:covered-table-cell>
          <table:table-cell table:style-name="Cell351">
            <text:p text:style-name="P419"><text:span text:style-name="T419_1">施用煙毒或其他麻醉藥品者</text:span></text:p>
          </table:table-cell>
          <table:table-cell table:style-name="Cell352" table:number-columns-spanned="2">
            <text:p text:style-name="P420"><text:span text:style-name="T420_1">處新臺幣三萬元</text:span></text:p>
          </table:table-cell>
          <table:covered-table-cell/>
        </table:table-row>
        <table:table-row table:style-name="Row53">
          <table:covered-table-cell table:style-name="Cell353">
            <text:p text:style-name="P421"/>
          </table:covered-table-cell>
          <table:covered-table-cell table:style-name="Cell354">
            <text:p text:style-name="P422"/>
          </table:covered-table-cell>
          <table:covered-table-cell table:style-name="Cell355">
            <text:p text:style-name="P423"/>
          </table:covered-table-cell>
          <table:covered-table-cell table:style-name="Cell356">
            <text:p text:style-name="P424"/>
          </table:covered-table-cell>
          <table:covered-table-cell table:style-name="Cell357">
            <text:p text:style-name="P425"/>
          </table:covered-table-cell>
          <table:table-cell table:style-name="Cell358">
            <text:p text:style-name="P426"><text:span text:style-name="T426_1">攜帶軍械、危險物品或其他違禁物品者</text:span></text:p>
          </table:table-cell>
          <table:table-cell table:style-name="Cell359" table:number-columns-spanned="2">
            <text:p text:style-name="P427"><text:span text:style-name="T427_1">處新臺幣五萬元</text:span></text:p>
          </table:table-cell>
          <table:covered-table-cell/>
        </table:table-row>
        <table:table-row table:style-name="Row54">
          <table:covered-table-cell table:style-name="Cell360">
            <text:p text:style-name="P428"/>
          </table:covered-table-cell>
          <table:covered-table-cell table:style-name="Cell361">
            <text:p text:style-name="P429"/>
          </table:covered-table-cell>
          <table:covered-table-cell table:style-name="Cell362">
            <text:p text:style-name="P430"/>
          </table:covered-table-cell>
          <table:covered-table-cell table:style-name="Cell363">
            <text:p text:style-name="P431"/>
          </table:covered-table-cell>
          <table:covered-table-cell table:style-name="Cell364">
            <text:p text:style-name="P432"/>
          </table:covered-table-cell>
          <table:table-cell table:style-name="Cell365">
            <text:p text:style-name="P433"><text:span text:style-name="T433_1">有違害國家安全之嫌疑者</text:span></text:p>
          </table:table-cell>
          <table:table-cell table:style-name="Cell366" table:number-columns-spanned="2">
            <text:p text:style-name="P434"><text:span text:style-name="T434_1">處新臺幣五萬元</text:span></text:p>
          </table:table-cell>
          <table:covered-table-cell/>
        </table:table-row>
        <table:table-row table:style-name="Row55">
          <table:table-cell table:style-name="Cell367">
            <text:p text:style-name="P435"><text:span text:style-name="T435_1">二十四</text:span></text:p>
          </table:table-cell>
          <table:table-cell table:style-name="Cell368">
            <text:p text:style-name="P436"><text:span text:style-name="T436_1">觀光旅館業發現旅客罹患疾病時，未於二十四小時內協助就醫者。</text:span></text:p>
          </table:table-cell>
          <table:table-cell table:style-name="Cell369">
            <text:p text:style-name="P437"><text:span text:style-name="T437_1">交通部觀光局或直轄市政府</text:span></text:p>
          </table:table-cell>
          <table:table-cell table:style-name="Cell370">
            <text:p text:style-name="P438"><text:span text:style-name="T438_1">本條例第五十五條第二項第三款</text:span></text:p>
            <text:p text:style-name="P439"><text:span text:style-name="T439_1">觀光旅館業管理規則第二十二條</text:span></text:p>
          </table:table-cell>
          <table:table-cell table:style-name="Cell371">
            <text:p text:style-name="P440"><text:span text:style-name="T440_1">處新臺幣一萬元以上五萬元以下罰鍰</text:span></text:p>
          </table:table-cell>
          <table:table-cell table:style-name="Cell372" table:number-columns-spanned="3">
            <text:p text:style-name="P441"><text:span text:style-name="T441_1">處新臺幣一萬元</text:span></text:p>
          </table:table-cell>
          <table:covered-table-cell/>
          <table:covered-table-cell/>
        </table:table-row>
        <table:table-row table:style-name="Row56">
          <table:table-cell table:style-name="Cell373">
            <text:p text:style-name="P442"><text:span text:style-name="T442_1">二十五</text:span></text:p>
          </table:table-cell>
          <table:table-cell table:style-name="Cell374">
            <text:p text:style-name="P443"><text:span text:style-name="T443_1">觀光旅館業客房之定價於自行訂定或變更後，未報請原受理機關備查者。</text:span></text:p>
          </table:table-cell>
          <table:table-cell table:style-name="Cell375">
            <text:p text:style-name="P444"><text:span text:style-name="T444_1">交通部觀光局或直轄市政府</text:span></text:p>
          </table:table-cell>
          <table:table-cell table:style-name="Cell376">
            <text:p text:style-name="P445"><text:span text:style-name="T445_1">本條例第五十五條第二項第三款</text:span></text:p>
            <text:p text:style-name="P446"><text:span text:style-name="T446_1">觀光旅館業管理規則第二十三條第一項</text:span></text:p>
          </table:table-cell>
          <table:table-cell table:style-name="Cell377">
            <text:p text:style-name="P447"><text:span text:style-name="T447_1">處新臺幣一萬元以上五萬元以下罰鍰</text:span></text:p>
          </table:table-cell>
          <table:table-cell table:style-name="Cell378" table:number-columns-spanned="3">
            <text:p text:style-name="P448"><text:span text:style-name="T448_1">處新臺幣一萬元</text:span></text:p>
          </table:table-cell>
          <table:covered-table-cell/>
          <table:covered-table-cell/>
        </table:table-row>
        <table:table-row table:style-name="Row57">
          <table:table-cell table:style-name="Cell379" table:number-rows-spanned="2">
            <text:p text:style-name="P449"><text:span text:style-name="T449_1">二十六</text:span></text:p>
          </table:table-cell>
          <table:table-cell table:style-name="Cell380" table:number-rows-spanned="2">
            <text:p text:style-name="P450"><text:span text:style-name="T450_1">觀光旅館業未將房租價格、旅客住宿須知及避難位置圖置於客房明顯易見之處者。</text:span></text:p>
          </table:table-cell>
          <table:table-cell table:style-name="Cell381" table:number-rows-spanned="2">
            <text:p text:style-name="P451"><text:span text:style-name="T451_1">交通部觀光局或直轄市政府</text:span></text:p>
          </table:table-cell>
          <table:table-cell table:style-name="Cell382" table:number-rows-spanned="2">
            <text:p text:style-name="P452"><text:span text:style-name="T452_1">本條例第五十五條第二項第三款</text:span></text:p>
            <text:p text:style-name="P453"><text:span text:style-name="T453_1">觀光旅館業管理規則第二十三條第二項</text:span></text:p>
          </table:table-cell>
          <table:table-cell table:style-name="Cell383" table:number-rows-spanned="2">
            <text:p text:style-name="P454"><text:span text:style-name="T454_1">處新臺幣一萬元以上五萬元以下罰鍰</text:span></text:p>
          </table:table-cell>
          <table:table-cell table:style-name="Cell384">
            <text:p text:style-name="P455"><text:span text:style-name="T455_1">未置房租價格、旅客住宿須知者</text:span></text:p>
          </table:table-cell>
          <table:table-cell table:style-name="Cell385" table:number-columns-spanned="2">
            <text:p text:style-name="P456"><text:span text:style-name="T456_1">處新臺幣二萬元</text:span></text:p>
          </table:table-cell>
          <table:covered-table-cell/>
        </table:table-row>
        <table:table-row table:style-name="Row58">
          <table:covered-table-cell table:style-name="Cell386">
            <text:p text:style-name="P457"/>
          </table:covered-table-cell>
          <table:covered-table-cell table:style-name="Cell387">
            <text:p text:style-name="P458"/>
          </table:covered-table-cell>
          <table:covered-table-cell table:style-name="Cell388">
            <text:p text:style-name="P459"/>
          </table:covered-table-cell>
          <table:covered-table-cell table:style-name="Cell389">
            <text:p text:style-name="P460"/>
          </table:covered-table-cell>
          <table:covered-table-cell table:style-name="Cell390">
            <text:p text:style-name="P461"/>
          </table:covered-table-cell>
          <table:table-cell table:style-name="Cell391">
            <text:p text:style-name="P462"><text:span text:style-name="T462_1">未置避難位置圖者</text:span></text:p>
          </table:table-cell>
          <table:table-cell table:style-name="Cell392" table:number-columns-spanned="2">
            <text:p text:style-name="P463"><text:span text:style-name="T463_1">處新臺幣四萬元</text:span></text:p>
          </table:table-cell>
          <table:covered-table-cell/>
        </table:table-row>
        <table:table-row table:style-name="Row59">
          <table:table-cell table:style-name="Cell393">
            <text:p text:style-name="P464"><text:span text:style-name="T464_1">二十七</text:span></text:p>
          </table:table-cell>
          <table:table-cell table:style-name="Cell394">
            <text:p text:style-name="P465"><text:span text:style-name="T465_1">觀光旅館業未將其觀光旅館業專用標識置於門廳明顯易見之處者。</text:span></text:p>
            <text:p text:style-name="P466"/>
            <text:p text:style-name="P467"/>
            <text:p text:style-name="P468"/>
            <text:p text:style-name="P469"/>
            <text:p text:style-name="P470"/>
          </table:table-cell>
          <table:table-cell table:style-name="Cell395">
            <text:p text:style-name="P471"><text:span text:style-name="T471_1">交通部觀光局或直轄市政府</text:span></text:p>
          </table:table-cell>
          <table:table-cell table:style-name="Cell396">
            <text:p text:style-name="P472"><text:span text:style-name="T472_1">本條例第五十五條第二項第三款</text:span></text:p>
            <text:p text:style-name="P473"><text:span text:style-name="T473_1">觀光旅館業管理規則第二十四條第一項</text:span></text:p>
          </table:table-cell>
          <table:table-cell table:style-name="Cell397">
            <text:p text:style-name="P474"><text:span text:style-name="T474_1">處新臺幣一萬元以上五萬元以下罰鍰</text:span></text:p>
          </table:table-cell>
          <table:table-cell table:style-name="Cell398" table:number-columns-spanned="3">
            <text:p text:style-name="P475"><text:span text:style-name="T475_1">處新臺幣一萬元</text:span></text:p>
          </table:table-cell>
          <table:covered-table-cell/>
          <table:covered-table-cell/>
        </table:table-row>
        <table:table-row table:style-name="Row60">
          <table:table-cell table:style-name="Cell399" table:number-rows-spanned="2">
            <text:p text:style-name="P476"><text:span text:style-name="T476_1">二十八</text:span></text:p>
          </table:table-cell>
          <table:table-cell table:style-name="Cell400" table:number-rows-spanned="2">
            <text:p text:style-name="P477"><text:span text:style-name="T477_1">觀光旅館業經申請核准註銷其營業執照，或經受停止營業或廢止營業執照之處分，未繳回觀光旅館業專用標識者。</text:span></text:p>
          </table:table-cell>
          <table:table-cell table:style-name="Cell401" table:number-rows-spanned="2">
            <text:p text:style-name="P478"><text:span text:style-name="T478_1">交通部觀光局或直轄市政府</text:span></text:p>
          </table:table-cell>
          <table:table-cell table:style-name="Cell402" table:number-rows-spanned="2">
            <text:p text:style-name="P479"><text:span text:style-name="T479_1">本條例第四十一條第三項、第五十五條第二項第三款、</text:span></text:p>
            <text:p text:style-name="P480"><text:span text:style-name="T480_1">觀光旅館業管理規則第二十四條第二項</text:span></text:p>
          </table:table-cell>
          <table:table-cell table:style-name="Cell403" table:number-rows-spanned="2">
            <text:p text:style-name="P481"><text:span text:style-name="T481_1">處新臺幣一萬元以上五萬元以下罰鍰</text:span></text:p>
          </table:table-cell>
          <table:table-cell table:style-name="Cell404">
            <text:p text:style-name="P482"><text:span text:style-name="T482_1">經由申請核准註銷其營業執照而未繳回專用標識者</text:span></text:p>
          </table:table-cell>
          <table:table-cell table:style-name="Cell405" table:number-columns-spanned="2">
            <text:p text:style-name="P483"><text:span text:style-name="T483_1">處新臺幣三萬元（公告註銷其專用標識）</text:span></text:p>
          </table:table-cell>
          <table:covered-table-cell/>
        </table:table-row>
        <table:table-row table:style-name="Row61">
          <table:covered-table-cell table:style-name="Cell406">
            <text:p text:style-name="P484"/>
          </table:covered-table-cell>
          <table:covered-table-cell table:style-name="Cell407">
            <text:p text:style-name="P485"/>
          </table:covered-table-cell>
          <table:covered-table-cell table:style-name="Cell408">
            <text:p text:style-name="P486"/>
          </table:covered-table-cell>
          <table:covered-table-cell table:style-name="Cell409">
            <text:p text:style-name="P487"/>
          </table:covered-table-cell>
          <table:covered-table-cell table:style-name="Cell410">
            <text:p text:style-name="P488"/>
          </table:covered-table-cell>
          <table:table-cell table:style-name="Cell411">
            <text:p text:style-name="P489"><text:span text:style-name="T489_1">經受停止營業或廢止營業執照，未繳回專用標識者</text:span></text:p>
          </table:table-cell>
          <table:table-cell table:style-name="Cell412" table:number-columns-spanned="2">
            <text:p text:style-name="P490"><text:span text:style-name="T490_1">處新臺幣五萬元（公告註銷其專用標識）</text:span></text:p>
          </table:table-cell>
          <table:covered-table-cell/>
        </table:table-row>
        <table:table-row table:style-name="Row62">
          <table:table-cell table:style-name="Cell413">
            <text:p text:style-name="P491"><text:span text:style-name="T491_1">二十九</text:span></text:p>
          </table:table-cell>
          <table:table-cell table:style-name="Cell414">
            <text:p text:style-name="P492"><text:span text:style-name="T492_1">觀光旅館業經申請核准註銷其營業執照，或受停止營業或廢止執照之處分，未繳回觀光旅館業專用標識，經主管機關公告註銷仍繼續使用者。</text:span></text:p>
          </table:table-cell>
          <table:table-cell table:style-name="Cell415">
            <text:p text:style-name="P493"><text:span text:style-name="T493_1">交通部觀光局或直轄市政府</text:span></text:p>
          </table:table-cell>
          <table:table-cell table:style-name="Cell416">
            <text:p text:style-name="P494"><text:span text:style-name="T494_1">本條例第六十一條</text:span></text:p>
            <text:p text:style-name="P495"><text:span text:style-name="T495_1">觀光旅館業管理規則第二十四條第三項</text:span></text:p>
          </table:table-cell>
          <table:table-cell table:style-name="Cell417">
            <text:p text:style-name="P496"><text:span text:style-name="T496_1">處新臺幣三萬元以上十五萬元以下罰鍰並勒令停止其使用及拆除之</text:span></text:p>
          </table:table-cell>
          <table:table-cell table:style-name="Cell418" table:number-columns-spanned="3">
            <text:p text:style-name="P497"/>
            <text:p text:style-name="P498"><text:span text:style-name="T498_1">處新臺幣十五萬元並勒令停止使用及拆除</text:span></text:p>
          </table:table-cell>
          <table:covered-table-cell/>
          <table:covered-table-cell/>
        </table:table-row>
        <table:table-row table:style-name="Row63">
          <table:table-cell table:style-name="Cell419">
            <text:p text:style-name="P499"><text:span text:style-name="T499_1">三十</text:span></text:p>
          </table:table-cell>
          <table:table-cell table:style-name="Cell420">
            <text:p text:style-name="P500"><text:span text:style-name="T500_1">觀光旅館業於開業前或開業後，有以保證支付租金或利潤等方式，招攬銷售其建築物及設備者。</text:span></text:p>
            <text:p text:style-name="P501"/>
            <text:p text:style-name="P502"/>
            <text:p text:style-name="P503"/>
            <text:p text:style-name="P504"/>
            <text:p text:style-name="P505"/>
            <text:p text:style-name="P506"/>
            <text:p text:style-name="P507"/>
            <text:p text:style-name="P508"/>
          </table:table-cell>
          <table:table-cell table:style-name="Cell421">
            <text:p text:style-name="P509"><text:span text:style-name="T509_1">交通部觀光局或直轄市政府</text:span></text:p>
          </table:table-cell>
          <table:table-cell table:style-name="Cell422">
            <text:p text:style-name="P510"><text:span text:style-name="T510_1">本條例第五十五條第二項第三款</text:span></text:p>
            <text:p text:style-name="P511"><text:span text:style-name="T511_1">觀光旅館業管理規則第二十五條</text:span></text:p>
          </table:table-cell>
          <table:table-cell table:style-name="Cell423">
            <text:p text:style-name="P512"><text:span text:style-name="T512_1">處新臺幣一萬元以上五萬元以下罰鍰</text:span></text:p>
          </table:table-cell>
          <table:table-cell table:style-name="Cell424" table:number-columns-spanned="3">
            <text:p text:style-name="P513"><text:span text:style-name="T513_1">處新臺幣五萬元</text:span></text:p>
          </table:table-cell>
          <table:covered-table-cell/>
          <table:covered-table-cell/>
        </table:table-row>
        <table:table-row table:style-name="Row64">
          <table:table-cell table:style-name="Cell425" table:number-rows-spanned="3">
            <text:p text:style-name="P514"><text:span text:style-name="T514_1">三十一</text:span></text:p>
          </table:table-cell>
          <table:table-cell table:style-name="Cell426" table:number-rows-spanned="3">
            <text:p text:style-name="P515"><text:span text:style-name="T515_1">觀光旅館業不依觀光旅館業管理規則第二十六條規定，依限填報各類資料表者。</text:span></text:p>
          </table:table-cell>
          <table:table-cell table:style-name="Cell427" table:number-rows-spanned="3">
            <text:p text:style-name="P516"><text:span text:style-name="T516_1">交通部觀光局或直轄市政府</text:span></text:p>
          </table:table-cell>
          <table:table-cell table:style-name="Cell428" table:number-rows-spanned="3">
            <text:p text:style-name="P517"><text:span text:style-name="T517_1">本條例第五十五條第二項第三款</text:span></text:p>
            <text:p text:style-name="P518"><text:span text:style-name="T518_1">觀光旅館業管理規則第二十六條</text:span></text:p>
          </table:table-cell>
          <table:table-cell table:style-name="Cell429" table:number-rows-spanned="3">
            <text:p text:style-name="P519"><text:span text:style-name="T519_1">處新臺幣一萬元以上五萬元以下罰鍰</text:span></text:p>
          </table:table-cell>
          <table:table-cell table:style-name="Cell430">
            <text:p text:style-name="P520"><text:span text:style-name="T520_1">逾十五日以下者</text:span></text:p>
          </table:table-cell>
          <table:table-cell table:style-name="Cell431" table:number-columns-spanned="2">
            <text:p text:style-name="P521"><text:span text:style-name="T521_1">處新臺幣一萬元</text:span></text:p>
          </table:table-cell>
          <table:covered-table-cell/>
        </table:table-row>
        <table:table-row table:style-name="Row65">
          <table:covered-table-cell table:style-name="Cell432">
            <text:p text:style-name="P522"/>
          </table:covered-table-cell>
          <table:covered-table-cell table:style-name="Cell433">
            <text:p text:style-name="P523"/>
          </table:covered-table-cell>
          <table:covered-table-cell table:style-name="Cell434">
            <text:p text:style-name="P524"/>
          </table:covered-table-cell>
          <table:covered-table-cell table:style-name="Cell435">
            <text:p text:style-name="P525"/>
          </table:covered-table-cell>
          <table:covered-table-cell table:style-name="Cell436">
            <text:p text:style-name="P526"/>
          </table:covered-table-cell>
          <table:table-cell table:style-name="Cell437">
            <text:p text:style-name="P527"><text:span text:style-name="T527_1">逾十六日以上三十日以下者</text:span></text:p>
          </table:table-cell>
          <table:table-cell table:style-name="Cell438" table:number-columns-spanned="2">
            <text:p text:style-name="P528"><text:span text:style-name="T528_1">處新臺幣三萬元</text:span></text:p>
          </table:table-cell>
          <table:covered-table-cell/>
        </table:table-row>
        <table:table-row table:style-name="Row66">
          <table:covered-table-cell table:style-name="Cell439">
            <text:p text:style-name="P529"/>
          </table:covered-table-cell>
          <table:covered-table-cell table:style-name="Cell440">
            <text:p text:style-name="P530"/>
          </table:covered-table-cell>
          <table:covered-table-cell table:style-name="Cell441">
            <text:p text:style-name="P531"/>
          </table:covered-table-cell>
          <table:covered-table-cell table:style-name="Cell442">
            <text:p text:style-name="P532"/>
          </table:covered-table-cell>
          <table:covered-table-cell table:style-name="Cell443">
            <text:p text:style-name="P533"/>
          </table:covered-table-cell>
          <table:table-cell table:style-name="Cell444">
            <text:p text:style-name="P534"><text:span text:style-name="T534_1">逾三十一日以上者</text:span></text:p>
          </table:table-cell>
          <table:table-cell table:style-name="Cell445" table:number-columns-spanned="2">
            <text:p text:style-name="P535"><text:span text:style-name="T535_1">處新臺幣五萬元</text:span></text:p>
          </table:table-cell>
          <table:covered-table-cell/>
        </table:table-row>
        <table:table-row table:style-name="Row67">
          <table:table-cell table:style-name="Cell446">
            <text:p text:style-name="P536"><text:span text:style-name="T536_1">三十二</text:span></text:p>
          </table:table-cell>
          <table:table-cell table:style-name="Cell447">
            <text:p text:style-name="P537"><text:span text:style-name="T537_1">觀光旅館業將依本規則核准之觀光旅館建築物分割轉讓者。</text:span></text:p>
          </table:table-cell>
          <table:table-cell table:style-name="Cell448">
            <text:p text:style-name="P538"><text:span text:style-name="T538_1">交通部觀光局或直轄市政府</text:span></text:p>
          </table:table-cell>
          <table:table-cell table:style-name="Cell449">
            <text:p text:style-name="P539"><text:span text:style-name="T539_1">本條例第五十五條第二項第三款</text:span></text:p>
            <text:p text:style-name="P540"><text:span text:style-name="T540_1">觀光旅館業管理規則第二十七條第一項</text:span></text:p>
          </table:table-cell>
          <table:table-cell table:style-name="Cell450">
            <text:p text:style-name="P541"><text:span text:style-name="T541_1">處新臺幣一萬元以上五萬元以下罰鍰</text:span></text:p>
          </table:table-cell>
          <table:table-cell table:style-name="Cell451" table:number-columns-spanned="3">
            <text:p text:style-name="P542"><text:span text:style-name="T542_1">處新臺幣五萬元</text:span></text:p>
          </table:table-cell>
          <table:covered-table-cell/>
          <table:covered-table-cell/>
        </table:table-row>
        <table:table-row table:style-name="Row68">
          <table:table-cell table:style-name="Cell452" table:number-rows-spanned="2">
            <text:p text:style-name="P543"><text:span text:style-name="T543_1">三十三</text:span></text:p>
          </table:table-cell>
          <table:table-cell table:style-name="Cell453" table:number-rows-spanned="2">
            <text:p text:style-name="P544"><text:span text:style-name="T544_1">觀光旅館業將其觀光旅館之全部建築物及設備出租或轉讓他人經營觀光旅館業時，未依規定申請原受理機關核定者。</text:span></text:p>
            <text:p text:style-name="P545"/>
            <text:p text:style-name="P546"/>
            <text:p text:style-name="P547"/>
            <text:p text:style-name="P548"/>
            <text:p text:style-name="P549"/>
            <text:p text:style-name="P550"/>
          </table:table-cell>
          <table:table-cell table:style-name="Cell454" table:number-rows-spanned="2">
            <text:p text:style-name="P551"><text:span text:style-name="T551_1">交通部觀光局或直轄市政府</text:span></text:p>
          </table:table-cell>
          <table:table-cell table:style-name="Cell455" table:number-rows-spanned="2">
            <text:p text:style-name="P552"><text:span text:style-name="T552_1">本條例第五十五條第二項第三款</text:span></text:p>
            <text:p text:style-name="P553"><text:span text:style-name="T553_1">觀光旅館業管理規則第二十七條第二項</text:span></text:p>
          </table:table-cell>
          <table:table-cell table:style-name="Cell456" table:number-rows-spanned="2">
            <text:p text:style-name="P554"><text:span text:style-name="T554_1">處新臺幣一萬元以上五萬元以下罰鍰</text:span></text:p>
          </table:table-cell>
          <table:table-cell table:style-name="Cell457">
            <text:p text:style-name="P555"><text:span text:style-name="T555_1">出租他人經營觀光旅館業時，未依規定申請原受理機關核定者。</text:span></text:p>
          </table:table-cell>
          <table:table-cell table:style-name="Cell458" table:number-columns-spanned="2">
            <text:p text:style-name="P556"><text:span text:style-name="T556_1">處新臺幣三萬元</text:span></text:p>
          </table:table-cell>
          <table:covered-table-cell/>
        </table:table-row>
        <table:table-row table:style-name="Row69">
          <table:covered-table-cell table:style-name="Cell459">
            <text:p text:style-name="P557"/>
          </table:covered-table-cell>
          <table:covered-table-cell table:style-name="Cell460">
            <text:p text:style-name="P558"/>
          </table:covered-table-cell>
          <table:covered-table-cell table:style-name="Cell461">
            <text:p text:style-name="P559"/>
          </table:covered-table-cell>
          <table:covered-table-cell table:style-name="Cell462">
            <text:p text:style-name="P560"/>
          </table:covered-table-cell>
          <table:covered-table-cell table:style-name="Cell463">
            <text:p text:style-name="P561"/>
          </table:covered-table-cell>
          <table:table-cell table:style-name="Cell464">
            <text:p text:style-name="P562"><text:span text:style-name="T562_1">轉讓他人經營觀光旅館業時，未依規定申請原受理機關核定者。</text:span></text:p>
          </table:table-cell>
          <table:table-cell table:style-name="Cell465" table:number-columns-spanned="2">
            <text:p text:style-name="P563"><text:span text:style-name="T563_1">處新臺幣五萬元</text:span></text:p>
          </table:table-cell>
          <table:covered-table-cell/>
        </table:table-row>
        <table:table-row table:style-name="Row70">
          <table:table-cell table:style-name="Cell466" table:number-rows-spanned="2">
            <text:p text:style-name="P564"><text:span text:style-name="T564_1">三十四</text:span></text:p>
          </table:table-cell>
          <table:table-cell table:style-name="Cell467" table:number-rows-spanned="2">
            <text:p text:style-name="P565"><text:span text:style-name="T565_1">觀光旅館業將其觀光旅館之全部建築及設備出租或轉讓他人經營觀光旅館業，經核定後承租人或受讓人無正當事由，未依規定辦妥公司設立登記或變更登記，並申請核發觀光旅館業營業執照者。</text:span></text:p>
          </table:table-cell>
          <table:table-cell table:style-name="Cell468" table:number-rows-spanned="2">
            <text:p text:style-name="P566"><text:span text:style-name="T566_1">交通部觀光局或直轄市政府</text:span></text:p>
          </table:table-cell>
          <table:table-cell table:style-name="Cell469" table:number-rows-spanned="2">
            <text:p text:style-name="P567"><text:span text:style-name="T567_1">本條例第五十五條第二項第三款</text:span></text:p>
            <text:p text:style-name="P568"><text:span text:style-name="T568_1">觀光旅館業管理規則第二十七條第三項</text:span></text:p>
          </table:table-cell>
          <table:table-cell table:style-name="Cell470" table:number-rows-spanned="2">
            <text:p text:style-name="P569"><text:span text:style-name="T569_1">處新臺幣一萬元以上五萬元以下罰鍰</text:span></text:p>
          </table:table-cell>
          <table:table-cell table:style-name="Cell471">
            <text:p text:style-name="P570"><text:span text:style-name="T570_1">承租人無正當事由，未依規定辦妥公司設立登記或變更登記，並申請核發觀光旅館業營業執照者。</text:span></text:p>
          </table:table-cell>
          <table:table-cell table:style-name="Cell472" table:number-columns-spanned="2">
            <text:p text:style-name="P571"><text:span text:style-name="T571_1">處新臺幣一萬元</text:span></text:p>
          </table:table-cell>
          <table:covered-table-cell/>
        </table:table-row>
        <table:table-row table:style-name="Row71">
          <table:covered-table-cell table:style-name="Cell473">
            <text:p text:style-name="P572"/>
          </table:covered-table-cell>
          <table:covered-table-cell table:style-name="Cell474">
            <text:p text:style-name="P573"/>
          </table:covered-table-cell>
          <table:covered-table-cell table:style-name="Cell475">
            <text:p text:style-name="P574"/>
          </table:covered-table-cell>
          <table:covered-table-cell table:style-name="Cell476">
            <text:p text:style-name="P575"/>
          </table:covered-table-cell>
          <table:covered-table-cell table:style-name="Cell477">
            <text:p text:style-name="P576"/>
          </table:covered-table-cell>
          <table:table-cell table:style-name="Cell478">
            <text:p text:style-name="P577"><text:span text:style-name="T577_1">受讓人無正當事由，未依規定辦妥公司設立登記或變更登記，並申請核發觀光旅館業營業執照者。</text:span></text:p>
          </table:table-cell>
          <table:table-cell table:style-name="Cell479" table:number-columns-spanned="2">
            <text:p text:style-name="P578"><text:span text:style-name="T578_1">處新臺幣三萬元</text:span></text:p>
          </table:table-cell>
          <table:covered-table-cell/>
        </table:table-row>
        <table:table-row table:style-name="Row72">
          <table:table-cell table:style-name="Cell480" table:number-rows-spanned="5">
            <text:p text:style-name="P579"><text:span text:style-name="T579_1">三十五</text:span></text:p>
          </table:table-cell>
          <table:table-cell table:style-name="Cell481" table:number-rows-spanned="5">
            <text:p text:style-name="P580"><text:span text:style-name="T580_1">觀光旅館業暫停營業一個月以上，未依規定報備者。</text:span></text:p>
          </table:table-cell>
          <table:table-cell table:style-name="Cell482" table:number-rows-spanned="5">
            <text:p text:style-name="P581"><text:span text:style-name="T581_1">交通部觀光局或直轄市政府</text:span></text:p>
          </table:table-cell>
          <table:table-cell table:style-name="Cell483" table:number-rows-spanned="5">
            <text:p text:style-name="P582"><text:span text:style-name="T582_1">本條例第五十五條第二項第二款</text:span></text:p>
            <text:p text:style-name="P583"><text:span text:style-name="T583_1">觀光旅館業管理規則第二十九條第一項</text:span></text:p>
          </table:table-cell>
          <table:table-cell table:style-name="Cell484" table:number-rows-spanned="5">
            <text:p text:style-name="P584"><text:span text:style-name="T584_1">處新臺幣一萬元以上五萬元以下罰鍰</text:span></text:p>
          </table:table-cell>
          <table:table-cell table:style-name="Cell485">
            <text:p text:style-name="P585"><text:span text:style-name="T585_1">暫停營業一個月以上，未依規定報備者。</text:span></text:p>
          </table:table-cell>
          <table:table-cell table:style-name="Cell486" table:number-columns-spanned="2">
            <text:p text:style-name="P586"><text:span text:style-name="T586_1">處新臺幣一萬元</text:span></text:p>
          </table:table-cell>
          <table:covered-table-cell/>
        </table:table-row>
        <table:table-row table:style-name="Row73">
          <table:covered-table-cell table:style-name="Cell487">
            <text:p text:style-name="P587"/>
          </table:covered-table-cell>
          <table:covered-table-cell table:style-name="Cell488">
            <text:p text:style-name="P588"/>
          </table:covered-table-cell>
          <table:covered-table-cell table:style-name="Cell489">
            <text:p text:style-name="P589"/>
          </table:covered-table-cell>
          <table:covered-table-cell table:style-name="Cell490">
            <text:p text:style-name="P590"/>
          </table:covered-table-cell>
          <table:covered-table-cell table:style-name="Cell491">
            <text:p text:style-name="P591"/>
          </table:covered-table-cell>
          <table:table-cell table:style-name="Cell492">
            <text:p text:style-name="P592"><text:span text:style-name="T592_1">暫停營業二個月以上，未依規定報備者。</text:span></text:p>
          </table:table-cell>
          <table:table-cell table:style-name="Cell493" table:number-columns-spanned="2">
            <text:p text:style-name="P593"><text:span text:style-name="T593_1">處新臺幣二萬元</text:span></text:p>
          </table:table-cell>
          <table:covered-table-cell/>
        </table:table-row>
        <table:table-row table:style-name="Row74">
          <table:covered-table-cell table:style-name="Cell494">
            <text:p text:style-name="P594"/>
          </table:covered-table-cell>
          <table:covered-table-cell table:style-name="Cell495">
            <text:p text:style-name="P595"/>
          </table:covered-table-cell>
          <table:covered-table-cell table:style-name="Cell496">
            <text:p text:style-name="P596"/>
          </table:covered-table-cell>
          <table:covered-table-cell table:style-name="Cell497">
            <text:p text:style-name="P597"/>
          </table:covered-table-cell>
          <table:covered-table-cell table:style-name="Cell498">
            <text:p text:style-name="P598"/>
          </table:covered-table-cell>
          <table:table-cell table:style-name="Cell499">
            <text:p text:style-name="P599"><text:span text:style-name="T599_1">暫停營業三個月以上，未依規定報備者。</text:span></text:p>
          </table:table-cell>
          <table:table-cell table:style-name="Cell500" table:number-columns-spanned="2">
            <text:p text:style-name="P600"><text:span text:style-name="T600_1">處新臺幣三萬元</text:span></text:p>
          </table:table-cell>
          <table:covered-table-cell/>
        </table:table-row>
        <table:table-row table:style-name="Row75">
          <table:covered-table-cell table:style-name="Cell501">
            <text:p text:style-name="P601"/>
          </table:covered-table-cell>
          <table:covered-table-cell table:style-name="Cell502">
            <text:p text:style-name="P602"/>
          </table:covered-table-cell>
          <table:covered-table-cell table:style-name="Cell503">
            <text:p text:style-name="P603"/>
          </table:covered-table-cell>
          <table:covered-table-cell table:style-name="Cell504">
            <text:p text:style-name="P604"/>
          </table:covered-table-cell>
          <table:covered-table-cell table:style-name="Cell505">
            <text:p text:style-name="P605"/>
          </table:covered-table-cell>
          <table:table-cell table:style-name="Cell506">
            <text:p text:style-name="P606"><text:span text:style-name="T606_1">暫停營業四個月以上，未依規定報備者。</text:span></text:p>
          </table:table-cell>
          <table:table-cell table:style-name="Cell507" table:number-columns-spanned="2">
            <text:p text:style-name="P607"><text:span text:style-name="T607_1">處新臺幣四萬元</text:span></text:p>
          </table:table-cell>
          <table:covered-table-cell/>
        </table:table-row>
        <table:table-row table:style-name="Row76">
          <table:covered-table-cell table:style-name="Cell508">
            <text:p text:style-name="P608"/>
          </table:covered-table-cell>
          <table:covered-table-cell table:style-name="Cell509">
            <text:p text:style-name="P609"/>
          </table:covered-table-cell>
          <table:covered-table-cell table:style-name="Cell510">
            <text:p text:style-name="P610"/>
          </table:covered-table-cell>
          <table:covered-table-cell table:style-name="Cell511">
            <text:p text:style-name="P611"/>
          </table:covered-table-cell>
          <table:covered-table-cell table:style-name="Cell512">
            <text:p text:style-name="P612"/>
          </table:covered-table-cell>
          <table:table-cell table:style-name="Cell513">
            <text:p text:style-name="P613"><text:span text:style-name="T613_1">暫停營業五個月以上，未依規定報備者。</text:span></text:p>
          </table:table-cell>
          <table:table-cell table:style-name="Cell514" table:number-columns-spanned="2">
            <text:p text:style-name="P614"><text:span text:style-name="T614_1">處新臺幣五萬元</text:span></text:p>
          </table:table-cell>
          <table:covered-table-cell/>
        </table:table-row>
        <table:table-row table:style-name="Row77">
          <table:table-cell table:style-name="Cell515">
            <text:p text:style-name="P615"><text:span text:style-name="T615_1">三十六</text:span></text:p>
          </table:table-cell>
          <table:table-cell table:style-name="Cell516">
            <text:p text:style-name="P616"><text:span text:style-name="T616_1">觀光旅館業暫停營業一個月以上未依規定報備，逾六個月以上者。</text:span></text:p>
            <text:p text:style-name="P617"/>
            <text:p text:style-name="P618"/>
            <text:p text:style-name="P619"/>
            <text:p text:style-name="P620"/>
          </table:table-cell>
          <table:table-cell table:style-name="Cell517">
            <text:p text:style-name="P621"><text:span text:style-name="T621_1">交通部觀光局或直轄市政府</text:span></text:p>
          </table:table-cell>
          <table:table-cell table:style-name="Cell518">
            <text:p text:style-name="P622"><text:span text:style-name="T622_1">本條例第四十二條第四項</text:span></text:p>
          </table:table-cell>
          <table:table-cell table:style-name="Cell519">
            <text:p text:style-name="P623"><text:span text:style-name="T623_1">得廢止其營業執照</text:span></text:p>
          </table:table-cell>
          <table:table-cell table:style-name="Cell520" table:number-columns-spanned="3">
            <text:p text:style-name="P624"><text:span text:style-name="T624_1">廢止營業執照</text:span></text:p>
          </table:table-cell>
          <table:covered-table-cell/>
          <table:covered-table-cell/>
        </table:table-row>
        <table:table-row table:style-name="Row78">
          <table:table-cell table:style-name="Cell521" table:number-rows-spanned="5">
            <text:p text:style-name="P625"><text:span text:style-name="T625_1">三十七</text:span></text:p>
          </table:table-cell>
          <table:table-cell table:style-name="Cell522" table:number-rows-spanned="5">
            <text:p text:style-name="P626"><text:span text:style-name="T626_1">觀光旅館業暫停營業一個月以上，期限屆滿後未申請展延，亦未依規定申報復業者。</text:span></text:p>
          </table:table-cell>
          <table:table-cell table:style-name="Cell523" table:number-rows-spanned="5">
            <text:p text:style-name="P627"><text:span text:style-name="T627_1">交通部觀光局或直轄市政府</text:span></text:p>
          </table:table-cell>
          <table:table-cell table:style-name="Cell524" table:number-rows-spanned="5">
            <text:p text:style-name="P628"><text:span text:style-name="T628_1">本條例第五十五條第二項第二款</text:span></text:p>
            <text:p text:style-name="P629"><text:span text:style-name="T629_1">觀光旅館業管理規則第二十九條第二項</text:span></text:p>
          </table:table-cell>
          <table:table-cell table:style-name="Cell525" table:number-rows-spanned="5">
            <text:p text:style-name="P630"><text:span text:style-name="T630_1">處新臺幣一萬元以上五萬元以下罰鍰</text:span></text:p>
          </table:table-cell>
          <table:table-cell table:style-name="Cell526">
            <text:p text:style-name="P631"><text:span text:style-name="T631_1">暫停營業一個月以上，期限屆滿後未申請展延，亦未依規定申報復業者。</text:span></text:p>
          </table:table-cell>
          <table:table-cell table:style-name="Cell527" table:number-columns-spanned="2">
            <text:p text:style-name="P632"><text:span text:style-name="T632_1">處新臺幣一萬元</text:span></text:p>
          </table:table-cell>
          <table:covered-table-cell/>
        </table:table-row>
        <table:table-row table:style-name="Row79">
          <table:covered-table-cell table:style-name="Cell528">
            <text:p text:style-name="P633"/>
          </table:covered-table-cell>
          <table:covered-table-cell table:style-name="Cell529">
            <text:p text:style-name="P634"/>
          </table:covered-table-cell>
          <table:covered-table-cell table:style-name="Cell530">
            <text:p text:style-name="P635"/>
          </table:covered-table-cell>
          <table:covered-table-cell table:style-name="Cell531">
            <text:p text:style-name="P636"/>
          </table:covered-table-cell>
          <table:covered-table-cell table:style-name="Cell532">
            <text:p text:style-name="P637"/>
          </table:covered-table-cell>
          <table:table-cell table:style-name="Cell533">
            <text:p text:style-name="P638"><text:span text:style-name="T638_1">暫停營業二個月以上，期限屆滿後未申請展延，亦未依規定申報復業者。</text:span></text:p>
          </table:table-cell>
          <table:table-cell table:style-name="Cell534" table:number-columns-spanned="2">
            <text:p text:style-name="P639"><text:span text:style-name="T639_1">處新臺幣二萬元</text:span></text:p>
          </table:table-cell>
          <table:covered-table-cell/>
        </table:table-row>
        <table:table-row table:style-name="Row80">
          <table:covered-table-cell table:style-name="Cell535">
            <text:p text:style-name="P640"/>
          </table:covered-table-cell>
          <table:covered-table-cell table:style-name="Cell536">
            <text:p text:style-name="P641"/>
          </table:covered-table-cell>
          <table:covered-table-cell table:style-name="Cell537">
            <text:p text:style-name="P642"/>
          </table:covered-table-cell>
          <table:covered-table-cell table:style-name="Cell538">
            <text:p text:style-name="P643"/>
          </table:covered-table-cell>
          <table:covered-table-cell table:style-name="Cell539">
            <text:p text:style-name="P644"/>
          </table:covered-table-cell>
          <table:table-cell table:style-name="Cell540">
            <text:p text:style-name="P645"><text:span text:style-name="T645_1">暫停營業三個月以上，期限屆滿後未申請展延，亦未依規定申報復業者。</text:span></text:p>
          </table:table-cell>
          <table:table-cell table:style-name="Cell541" table:number-columns-spanned="2">
            <text:p text:style-name="P646"><text:span text:style-name="T646_1">處新臺幣三萬元</text:span></text:p>
          </table:table-cell>
          <table:covered-table-cell/>
        </table:table-row>
        <table:table-row table:style-name="Row81">
          <table:covered-table-cell table:style-name="Cell542">
            <text:p text:style-name="P647"/>
          </table:covered-table-cell>
          <table:covered-table-cell table:style-name="Cell543">
            <text:p text:style-name="P648"/>
          </table:covered-table-cell>
          <table:covered-table-cell table:style-name="Cell544">
            <text:p text:style-name="P649"/>
          </table:covered-table-cell>
          <table:covered-table-cell table:style-name="Cell545">
            <text:p text:style-name="P650"/>
          </table:covered-table-cell>
          <table:covered-table-cell table:style-name="Cell546">
            <text:p text:style-name="P651"/>
          </table:covered-table-cell>
          <table:table-cell table:style-name="Cell547">
            <text:p text:style-name="P652"><text:span text:style-name="T652_1">暫停營業四個月以上，期限屆滿後未申請展延，亦未依規定申報復業者。</text:span></text:p>
          </table:table-cell>
          <table:table-cell table:style-name="Cell548" table:number-columns-spanned="2">
            <text:p text:style-name="P653"><text:span text:style-name="T653_1">處新臺幣四萬元</text:span></text:p>
          </table:table-cell>
          <table:covered-table-cell/>
        </table:table-row>
        <table:table-row table:style-name="Row82">
          <table:covered-table-cell table:style-name="Cell549">
            <text:p text:style-name="P654"/>
          </table:covered-table-cell>
          <table:covered-table-cell table:style-name="Cell550">
            <text:p text:style-name="P655"/>
          </table:covered-table-cell>
          <table:covered-table-cell table:style-name="Cell551">
            <text:p text:style-name="P656"/>
          </table:covered-table-cell>
          <table:covered-table-cell table:style-name="Cell552">
            <text:p text:style-name="P657"/>
          </table:covered-table-cell>
          <table:covered-table-cell table:style-name="Cell553">
            <text:p text:style-name="P658"/>
          </table:covered-table-cell>
          <table:table-cell table:style-name="Cell554">
            <text:p text:style-name="P659"><text:span text:style-name="T659_1">暫停營業五個月以上，期限屆滿後未申請展延，亦未依規定申報復業者。</text:span></text:p>
          </table:table-cell>
          <table:table-cell table:style-name="Cell555" table:number-columns-spanned="2">
            <text:p text:style-name="P660"><text:span text:style-name="T660_1">處新臺幣五萬元</text:span></text:p>
          </table:table-cell>
          <table:covered-table-cell/>
        </table:table-row>
        <table:table-row table:style-name="Row83">
          <table:table-cell table:style-name="Cell556">
            <text:p text:style-name="P661"><text:span text:style-name="T661_1">三十八</text:span></text:p>
          </table:table-cell>
          <table:table-cell table:style-name="Cell557">
            <text:p text:style-name="P662"><text:span text:style-name="T662_1">觀光旅館業暫停營業一個月以上，期限屆滿後未申請展延亦未依規定申報復業逾六個月以上者。</text:span></text:p>
          </table:table-cell>
          <table:table-cell table:style-name="Cell558">
            <text:p text:style-name="P663"><text:span text:style-name="T663_1">交通部觀光局或直轄市政府</text:span></text:p>
          </table:table-cell>
          <table:table-cell table:style-name="Cell559">
            <text:p text:style-name="P664"><text:span text:style-name="T664_1">本條例第四十二條第四項</text:span></text:p>
          </table:table-cell>
          <table:table-cell table:style-name="Cell560">
            <text:p text:style-name="P665"><text:span text:style-name="T665_1">得廢止營業執照</text:span></text:p>
          </table:table-cell>
          <table:table-cell table:style-name="Cell561" table:number-columns-spanned="3">
            <text:p text:style-name="P666"><text:span text:style-name="T666_1">廢止營業執照</text:span></text:p>
          </table:table-cell>
          <table:covered-table-cell/>
          <table:covered-table-cell/>
        </table:table-row>
        <table:table-row table:style-name="Row84">
          <table:table-cell table:style-name="Cell562">
            <text:p text:style-name="P667"><text:span text:style-name="T667_1">三十九</text:span></text:p>
          </table:table-cell>
          <table:table-cell table:style-name="Cell563">
            <text:p text:style-name="P668"><text:span text:style-name="T668_1">觀光旅館業因故結束營業，未依規定檢附相關文件向原受理主管機關申請註銷觀光旅館業營業執照者。</text:span></text:p>
          </table:table-cell>
          <table:table-cell table:style-name="Cell564">
            <text:p text:style-name="P669"><text:span text:style-name="T669_1">交通部觀光局或直轄市政府</text:span></text:p>
          </table:table-cell>
          <table:table-cell table:style-name="Cell565">
            <text:p text:style-name="P670"><text:span text:style-name="T670_1">本條例第五十五條第二項第三款</text:span></text:p>
            <text:p text:style-name="P671"><text:span text:style-name="T671_1">觀光旅館業管理規則第二十九條第三項</text:span></text:p>
          </table:table-cell>
          <table:table-cell table:style-name="Cell566">
            <text:p text:style-name="P672"><text:span text:style-name="T672_1">處新臺幣一萬元以上五萬元以下罰鍰</text:span></text:p>
          </table:table-cell>
          <table:table-cell table:style-name="Cell567" table:number-columns-spanned="3">
            <text:p text:style-name="P673"><text:span text:style-name="T673_1">處新臺幣三萬元</text:span></text:p>
          </table:table-cell>
          <table:covered-table-cell/>
          <table:covered-table-cell/>
        </table:table-row>
        <table:table-row table:style-name="Row85">
          <table:table-cell table:style-name="Cell568" table:number-rows-spanned="2">
            <text:p text:style-name="P674"><text:span text:style-name="T674_1">四十</text:span></text:p>
          </table:table-cell>
          <table:table-cell table:style-name="Cell569" table:number-rows-spanned="2">
            <text:p text:style-name="P675"><text:span text:style-name="T675_1">觀光旅館業將其客房之全部或一部出租他人經營者。</text:span></text:p>
          </table:table-cell>
          <table:table-cell table:style-name="Cell570" table:number-rows-spanned="2">
            <text:p text:style-name="P676"><text:span text:style-name="T676_1">交通部觀光局或直轄市政府</text:span></text:p>
          </table:table-cell>
          <table:table-cell table:style-name="Cell571" table:number-rows-spanned="2">
            <text:p text:style-name="P677"><text:span text:style-name="T677_1">本條例第五十五條第二項第三款</text:span></text:p>
            <text:p text:style-name="P678"><text:span text:style-name="T678_1">觀光旅館業管理規則第三十條第一項</text:span></text:p>
          </table:table-cell>
          <table:table-cell table:style-name="Cell572" table:number-rows-spanned="2">
            <text:p text:style-name="P679"><text:span text:style-name="T679_1">處新臺幣一萬元以上五萬元以下罰鍰</text:span></text:p>
          </table:table-cell>
          <table:table-cell table:style-name="Cell573">
            <text:p text:style-name="P680"><text:span text:style-name="T680_1">將客房之一部出租他人經營者</text:span></text:p>
          </table:table-cell>
          <table:table-cell table:style-name="Cell574" table:number-columns-spanned="2">
            <text:p text:style-name="P681"><text:span text:style-name="T681_1">處新臺幣三萬元</text:span></text:p>
          </table:table-cell>
          <table:covered-table-cell/>
        </table:table-row>
        <table:table-row table:style-name="Row86">
          <table:covered-table-cell table:style-name="Cell575">
            <text:p text:style-name="P682"/>
          </table:covered-table-cell>
          <table:covered-table-cell table:style-name="Cell576">
            <text:p text:style-name="P683"/>
          </table:covered-table-cell>
          <table:covered-table-cell table:style-name="Cell577">
            <text:p text:style-name="P684"/>
          </table:covered-table-cell>
          <table:covered-table-cell table:style-name="Cell578">
            <text:p text:style-name="P685"/>
          </table:covered-table-cell>
          <table:covered-table-cell table:style-name="Cell579">
            <text:p text:style-name="P686"/>
          </table:covered-table-cell>
          <table:table-cell table:style-name="Cell580">
            <text:p text:style-name="P687"><text:span text:style-name="T687_1">將其客房之全部出租他人經營</text:span></text:p>
          </table:table-cell>
          <table:table-cell table:style-name="Cell581" table:number-columns-spanned="2">
            <text:p text:style-name="P688"><text:span text:style-name="T688_1">處新臺幣五萬元</text:span></text:p>
          </table:table-cell>
          <table:covered-table-cell/>
        </table:table-row>
        <table:table-row table:style-name="Row87">
          <table:table-cell table:style-name="Cell582">
            <text:p text:style-name="P689"><text:span text:style-name="T689_1">四十一</text:span></text:p>
          </table:table-cell>
          <table:table-cell table:style-name="Cell583">
            <text:p text:style-name="P690"><text:span text:style-name="T690_1">觀光旅館業參加國際性旅館聯營組織經營時，未依規定報請原受理之主管機關備查者。</text:span></text:p>
            <text:p text:style-name="P691"/>
            <text:p text:style-name="P692"/>
            <text:p text:style-name="P693"/>
            <text:p text:style-name="P694"/>
            <text:p text:style-name="P695"/>
            <text:p text:style-name="P696"/>
            <text:p text:style-name="P697"/>
          </table:table-cell>
          <table:table-cell table:style-name="Cell584">
            <text:p text:style-name="P698"><text:span text:style-name="T698_1">交通部觀光局或直轄市政府</text:span></text:p>
          </table:table-cell>
          <table:table-cell table:style-name="Cell585">
            <text:p text:style-name="P699"><text:span text:style-name="T699_1">本條例第五十五條第二項第三款</text:span></text:p>
            <text:p text:style-name="P700"><text:span text:style-name="T700_1">觀光旅館業管理規則第三十一條</text:span></text:p>
          </table:table-cell>
          <table:table-cell table:style-name="Cell586">
            <text:p text:style-name="P701"><text:span text:style-name="T701_1">處新臺幣一萬元以上五萬元以下罰鍰</text:span></text:p>
          </table:table-cell>
          <table:table-cell table:style-name="Cell587" table:number-columns-spanned="3">
            <text:p text:style-name="P702"><text:span text:style-name="T702_1">處新臺幣一萬元</text:span></text:p>
          </table:table-cell>
          <table:covered-table-cell/>
          <table:covered-table-cell/>
        </table:table-row>
        <table:table-row table:style-name="Row88">
          <table:table-cell table:style-name="Cell588" table:number-rows-spanned="3">
            <text:p text:style-name="P703"><text:span text:style-name="T703_1">四十二</text:span></text:p>
          </table:table-cell>
          <table:table-cell table:style-name="Cell589" table:number-rows-spanned="3">
            <text:p text:style-name="P704"><text:span text:style-name="T704_1">觀光旅館業規避、妨礙或拒絕主管機關實施定期或不定期檢查者。</text:span></text:p>
          </table:table-cell>
          <table:table-cell table:style-name="Cell590" table:number-rows-spanned="3">
            <text:p text:style-name="P705"><text:span text:style-name="T705_1">交通部觀光局或直轄市政府</text:span></text:p>
          </table:table-cell>
          <table:table-cell table:style-name="Cell591" table:number-rows-spanned="3">
            <text:p text:style-name="P706"><text:span text:style-name="T706_1">本條例第三十七條第二項、第五十四條第三項</text:span></text:p>
          </table:table-cell>
          <table:table-cell table:style-name="Cell592" table:number-rows-spanned="3">
            <text:p text:style-name="P707"><text:span text:style-name="T707_1">處新臺幣三萬元以上十五萬元以下罰鍰並得按次連續處罰</text:span></text:p>
          </table:table-cell>
          <table:table-cell table:style-name="Cell593">
            <text:p text:style-name="P708"><text:span text:style-name="T708_1">規避檢查者</text:span></text:p>
          </table:table-cell>
          <table:table-cell table:style-name="Cell594" table:number-columns-spanned="2">
            <text:p text:style-name="P709"><text:span text:style-name="T709_1">處新臺幣三萬元</text:span></text:p>
          </table:table-cell>
          <table:covered-table-cell/>
        </table:table-row>
        <table:table-row table:style-name="Row89">
          <table:covered-table-cell table:style-name="Cell595">
            <text:p text:style-name="P710"/>
          </table:covered-table-cell>
          <table:covered-table-cell table:style-name="Cell596">
            <text:p text:style-name="P711"/>
          </table:covered-table-cell>
          <table:covered-table-cell table:style-name="Cell597">
            <text:p text:style-name="P712"/>
          </table:covered-table-cell>
          <table:covered-table-cell table:style-name="Cell598">
            <text:p text:style-name="P713"/>
          </table:covered-table-cell>
          <table:covered-table-cell table:style-name="Cell599">
            <text:p text:style-name="P714"/>
          </table:covered-table-cell>
          <table:table-cell table:style-name="Cell600">
            <text:p text:style-name="P715"><text:span text:style-name="T715_1">妨礙檢查者</text:span></text:p>
          </table:table-cell>
          <table:table-cell table:style-name="Cell601" table:number-columns-spanned="2">
            <text:p text:style-name="P716"><text:span text:style-name="T716_1">處新臺幣九萬元</text:span></text:p>
          </table:table-cell>
          <table:covered-table-cell/>
        </table:table-row>
        <table:table-row table:style-name="Row90">
          <table:covered-table-cell table:style-name="Cell602">
            <text:p text:style-name="P717"/>
          </table:covered-table-cell>
          <table:covered-table-cell table:style-name="Cell603">
            <text:p text:style-name="P718"/>
          </table:covered-table-cell>
          <table:covered-table-cell table:style-name="Cell604">
            <text:p text:style-name="P719"/>
          </table:covered-table-cell>
          <table:covered-table-cell table:style-name="Cell605">
            <text:p text:style-name="P720"/>
          </table:covered-table-cell>
          <table:covered-table-cell table:style-name="Cell606">
            <text:p text:style-name="P721"/>
          </table:covered-table-cell>
          <table:table-cell table:style-name="Cell607">
            <text:p text:style-name="P722"><text:span text:style-name="T722_1">拒絕檢查者</text:span></text:p>
          </table:table-cell>
          <table:table-cell table:style-name="Cell608" table:number-columns-spanned="2">
            <text:p text:style-name="P723"><text:span text:style-name="T723_1">處新臺幣十五萬元</text:span></text:p>
          </table:table-cell>
          <table:covered-table-cell/>
        </table:table-row>
        <table:table-row table:style-name="Row91">
          <table:table-cell table:style-name="Cell609">
            <text:p text:style-name="P724"><text:span text:style-name="T724_1">四十三</text:span></text:p>
          </table:table-cell>
          <table:table-cell table:style-name="Cell610">
            <text:p text:style-name="P725"><text:span text:style-name="T725_1">觀光旅館業經主管機關實施定期或不定期檢查結果，不合規定事項，在未完全改善前有危害旅客安全之虞者。</text:span></text:p>
          </table:table-cell>
          <table:table-cell table:style-name="Cell611">
            <text:p text:style-name="P726"><text:span text:style-name="T726_1">交通部觀光局或直轄市政府</text:span></text:p>
          </table:table-cell>
          <table:table-cell table:style-name="Cell612">
            <text:p text:style-name="P727"><text:span text:style-name="T727_1">本條例第五十四條第二項</text:span></text:p>
          </table:table-cell>
          <table:table-cell table:style-name="Cell613">
            <text:p text:style-name="P728"><text:span text:style-name="T728_1">得暫停其設施或設備一部或全部之使用</text:span></text:p>
          </table:table-cell>
          <table:table-cell table:style-name="Cell614" table:number-columns-spanned="3">
            <text:p text:style-name="P729"><text:span text:style-name="T729_1">暫停其設施或設備一部或全部之使用</text:span></text:p>
          </table:table-cell>
          <table:covered-table-cell/>
          <table:covered-table-cell/>
        </table:table-row>
        <table:table-row table:style-name="Row92">
          <table:table-cell table:style-name="Cell615">
            <text:p text:style-name="P730"><text:span text:style-name="T730_1">四十四</text:span></text:p>
          </table:table-cell>
          <table:table-cell table:style-name="Cell616">
            <text:p text:style-name="P731"><text:span text:style-name="T731_1">觀光旅館業經主管機關實施檢查結果，有不合規定事項，未依限期改善者。</text:span></text:p>
          </table:table-cell>
          <table:table-cell table:style-name="Cell617">
            <text:p text:style-name="P732"><text:span text:style-name="T732_1">交通部觀光局或直轄市政府</text:span></text:p>
          </table:table-cell>
          <table:table-cell table:style-name="Cell618">
            <text:p text:style-name="P733"><text:span text:style-name="T733_1">本條例第五十四條第一項</text:span></text:p>
          </table:table-cell>
          <table:table-cell table:style-name="Cell619">
            <text:p text:style-name="P734"><text:span text:style-name="T734_1">處新臺幣三萬元以上十五萬元以下罰鍰</text:span></text:p>
            <text:p text:style-name="P735"/>
          </table:table-cell>
          <table:table-cell table:style-name="Cell620" table:number-columns-spanned="3">
            <text:p text:style-name="P736"><text:span text:style-name="T736_1">處新臺幣三萬元</text:span></text:p>
          </table:table-cell>
          <table:covered-table-cell/>
          <table:covered-table-cell/>
        </table:table-row>
        <table:table-row table:style-name="Row93">
          <table:table-cell table:style-name="Cell621">
            <text:p text:style-name="P737"><text:span text:style-name="T737_1">四十五</text:span></text:p>
          </table:table-cell>
          <table:table-cell table:style-name="Cell622">
            <text:p text:style-name="P738"><text:span text:style-name="T738_1">觀光旅館業經主管機關實施檢查結果，有不合規定事項，未依限期改善情節重大者。</text:span></text:p>
          </table:table-cell>
          <table:table-cell table:style-name="Cell623">
            <text:p text:style-name="P739"><text:span text:style-name="T739_1">交通部觀光局或直轄市政府</text:span></text:p>
          </table:table-cell>
          <table:table-cell table:style-name="Cell624">
            <text:p text:style-name="P740"><text:span text:style-name="T740_1">本條例第五十四條第一項</text:span></text:p>
          </table:table-cell>
          <table:table-cell table:style-name="Cell625">
            <text:p text:style-name="P741"><text:span text:style-name="T741_1">處新臺幣三萬元以上十五萬元以下罰鍰並得停止其營業之一部或全部</text:span></text:p>
            <text:p text:style-name="P742"/>
          </table:table-cell>
          <table:table-cell table:style-name="Cell626" table:number-columns-spanned="3">
            <text:p text:style-name="P743"><text:span text:style-name="T743_1">處新臺幣五萬元並暫停其營業之一部或全部一個月</text:span></text:p>
            <text:p text:style-name="P744"/>
          </table:table-cell>
          <table:covered-table-cell/>
          <table:covered-table-cell/>
        </table:table-row>
        <table:table-row table:style-name="Row94">
          <table:table-cell table:style-name="Cell627">
            <text:p text:style-name="P745"><text:span text:style-name="T745_1">四十六</text:span></text:p>
          </table:table-cell>
          <table:table-cell table:style-name="Cell628">
            <text:p text:style-name="P746"><text:span text:style-name="T746_1">觀光旅館業經主管機關實施定期或不定期檢查結果，有不合規定事項，未依限期改善，經受停止營業處分，仍繼續營業者。</text:span></text:p>
          </table:table-cell>
          <table:table-cell table:style-name="Cell629">
            <text:p text:style-name="P747"><text:span text:style-name="T747_1">交通部觀光局或直轄市政府</text:span></text:p>
          </table:table-cell>
          <table:table-cell table:style-name="Cell630">
            <text:p text:style-name="P748"><text:span text:style-name="T748_1">本條例第五十四條第一項</text:span></text:p>
          </table:table-cell>
          <table:table-cell table:style-name="Cell631">
            <text:p text:style-name="P749"><text:span text:style-name="T749_1">廢止其營業執照</text:span></text:p>
          </table:table-cell>
          <table:table-cell table:style-name="Cell632" table:number-columns-spanned="3">
            <text:p text:style-name="P750"><text:span text:style-name="T750_1">廢止營業執照</text:span></text:p>
          </table:table-cell>
          <table:covered-table-cell/>
          <table:covered-table-cell/>
        </table:table-row>
        <table:table-row table:style-name="Row95">
          <table:table-cell table:style-name="Cell633" table:number-rows-spanned="2">
            <text:p text:style-name="P751"><text:span text:style-name="T751_1">四十七</text:span></text:p>
          </table:table-cell>
          <table:table-cell table:style-name="Cell634" table:number-rows-spanned="2">
            <text:p text:style-name="P752"><text:span text:style-name="T752_1">觀光旅館業未依規定將僱用經理人報請原受理機關核備，或其經理人變更未依規定備查者。</text:span></text:p>
          </table:table-cell>
          <table:table-cell table:style-name="Cell635" table:number-rows-spanned="2">
            <text:p text:style-name="P753"><text:span text:style-name="T753_1">交通部觀光局或直轄市政府</text:span></text:p>
          </table:table-cell>
          <table:table-cell table:style-name="Cell636" table:number-rows-spanned="2">
            <text:p text:style-name="P754"><text:span text:style-name="T754_1">本條例第五十五條第二項第三款</text:span></text:p>
            <text:p text:style-name="P755"><text:span text:style-name="T755_1">觀光旅館業管理規則第三十五條</text:span></text:p>
          </table:table-cell>
          <table:table-cell table:style-name="Cell637" table:number-rows-spanned="2">
            <text:p text:style-name="P756"><text:span text:style-name="T756_1">處新臺幣一萬元以上五萬元以下罰鍰</text:span></text:p>
          </table:table-cell>
          <table:table-cell table:style-name="Cell638">
            <text:p text:style-name="P757"><text:span text:style-name="T757_1">未依規定將僱用經理人報請原受理機關核備者</text:span></text:p>
          </table:table-cell>
          <table:table-cell table:style-name="Cell639" table:number-columns-spanned="2">
            <text:p text:style-name="P758"><text:span text:style-name="T758_1">處新臺幣一萬元</text:span></text:p>
          </table:table-cell>
          <table:covered-table-cell/>
        </table:table-row>
        <table:table-row table:style-name="Row96">
          <table:covered-table-cell table:style-name="Cell640">
            <text:p text:style-name="P759"/>
          </table:covered-table-cell>
          <table:covered-table-cell table:style-name="Cell641">
            <text:p text:style-name="P760"/>
          </table:covered-table-cell>
          <table:covered-table-cell table:style-name="Cell642">
            <text:p text:style-name="P761"/>
          </table:covered-table-cell>
          <table:covered-table-cell table:style-name="Cell643">
            <text:p text:style-name="P762"/>
          </table:covered-table-cell>
          <table:covered-table-cell table:style-name="Cell644">
            <text:p text:style-name="P763"/>
          </table:covered-table-cell>
          <table:table-cell table:style-name="Cell645">
            <text:p text:style-name="P764"><text:span text:style-name="T764_1">經理人變更未依規定備查者</text:span></text:p>
          </table:table-cell>
          <table:table-cell table:style-name="Cell646" table:number-columns-spanned="2">
            <text:p text:style-name="P765"><text:span text:style-name="T765_1">處新臺幣五千元</text:span></text:p>
          </table:table-cell>
          <table:covered-table-cell/>
        </table:table-row>
        <table:table-row table:style-name="Row97">
          <table:table-cell table:style-name="Cell647">
            <text:p text:style-name="P766"><text:span text:style-name="T766_1">四十八</text:span></text:p>
          </table:table-cell>
          <table:table-cell table:style-name="Cell648">
            <text:p text:style-name="P767"><text:span text:style-name="T767_1">觀光旅館業對其僱用之人員，未嚴加監督管理，致其有違反觀光旅館業管理規則規定應遵守之事項者。</text:span></text:p>
          </table:table-cell>
          <table:table-cell table:style-name="Cell649">
            <text:p text:style-name="P768"><text:span text:style-name="T768_1">交通部觀光局或直轄市政府</text:span></text:p>
          </table:table-cell>
          <table:table-cell table:style-name="Cell650">
            <text:p text:style-name="P769"><text:span text:style-name="T769_1">本條例第五十五條第二項第三款</text:span></text:p>
            <text:p text:style-name="P770"><text:span text:style-name="T770_1">觀光旅館業管理規則第三十七條第一項</text:span></text:p>
          </table:table-cell>
          <table:table-cell table:style-name="Cell651">
            <text:p text:style-name="P771"><text:span text:style-name="T771_1">處新臺幣一萬元以上五萬元以下罰鍰</text:span></text:p>
          </table:table-cell>
          <table:table-cell table:style-name="Cell652" table:number-columns-spanned="3">
            <text:p text:style-name="P772"><text:span text:style-name="T772_1">處新臺幣一萬元</text:span></text:p>
          </table:table-cell>
          <table:covered-table-cell/>
          <table:covered-table-cell/>
        </table:table-row>
        <table:table-row table:style-name="Row98">
          <table:table-cell table:style-name="Cell653" table:number-rows-spanned="3">
            <text:p text:style-name="P773"><text:span text:style-name="T773_1">四十九</text:span></text:p>
          </table:table-cell>
          <table:table-cell table:style-name="Cell654" table:number-rows-spanned="3">
            <text:p text:style-name="P774"><text:span text:style-name="T774_1">觀光旅館業對其僱用之人員未給予合理之薪金或以小帳分成抵充其薪金者。</text:span></text:p>
          </table:table-cell>
          <table:table-cell table:style-name="Cell655" table:number-rows-spanned="3">
            <text:p text:style-name="P775"><text:span text:style-name="T775_1">交通部觀光局或直轄市政府</text:span></text:p>
          </table:table-cell>
          <table:table-cell table:style-name="Cell656" table:number-rows-spanned="3">
            <text:p text:style-name="P776"><text:span text:style-name="T776_1">本條例第五十五條第二項第三款</text:span></text:p>
            <text:p text:style-name="P777"><text:span text:style-name="T777_1">觀光旅館業管理規則第三十七條第二項</text:span></text:p>
          </table:table-cell>
          <table:table-cell table:style-name="Cell657" table:number-rows-spanned="3">
            <text:p text:style-name="P778"><text:span text:style-name="T778_1">處新臺幣一萬元以上五萬元以下罰鍰</text:span></text:p>
          </table:table-cell>
          <table:table-cell table:style-name="Cell658">
            <text:p text:style-name="P779"><text:span text:style-name="T779_1">未給予合理之薪金者</text:span></text:p>
          </table:table-cell>
          <table:table-cell table:style-name="Cell659" table:number-columns-spanned="2">
            <text:p text:style-name="P780"><text:span text:style-name="T780_1">處新臺幣一萬元</text:span></text:p>
          </table:table-cell>
          <table:covered-table-cell/>
        </table:table-row>
        <table:table-row table:style-name="Row99">
          <table:covered-table-cell table:style-name="Cell660">
            <text:p text:style-name="P781"/>
          </table:covered-table-cell>
          <table:covered-table-cell table:style-name="Cell661">
            <text:p text:style-name="P782"/>
          </table:covered-table-cell>
          <table:covered-table-cell table:style-name="Cell662">
            <text:p text:style-name="P783"/>
          </table:covered-table-cell>
          <table:covered-table-cell table:style-name="Cell663">
            <text:p text:style-name="P784"/>
          </table:covered-table-cell>
          <table:covered-table-cell table:style-name="Cell664">
            <text:p text:style-name="P785"/>
          </table:covered-table-cell>
          <table:table-cell table:style-name="Cell665">
            <text:p text:style-name="P786"><text:span text:style-name="T786_1">以小帳分成抵充其薪金者</text:span></text:p>
          </table:table-cell>
          <table:table-cell table:style-name="Cell666" table:number-columns-spanned="2">
            <text:p text:style-name="P787"><text:span text:style-name="T787_1">處新臺幣五千元</text:span></text:p>
          </table:table-cell>
          <table:covered-table-cell/>
        </table:table-row>
        <table:table-row table:style-name="Row100">
          <table:covered-table-cell table:style-name="Cell667">
            <text:p text:style-name="P788"/>
          </table:covered-table-cell>
          <table:covered-table-cell table:style-name="Cell668">
            <text:p text:style-name="P789"/>
          </table:covered-table-cell>
          <table:covered-table-cell table:style-name="Cell669">
            <text:p text:style-name="P790"/>
          </table:covered-table-cell>
          <table:covered-table-cell table:style-name="Cell670">
            <text:p text:style-name="P791"/>
          </table:covered-table-cell>
          <table:covered-table-cell table:style-name="Cell671">
            <text:p text:style-name="P792"/>
          </table:covered-table-cell>
          <table:table-cell table:style-name="Cell672">
            <text:p text:style-name="P793"><text:span text:style-name="T793_1">未給予合理之薪金並以小帳分成抵充其薪金者。</text:span></text:p>
          </table:table-cell>
          <table:table-cell table:style-name="Cell673" table:number-columns-spanned="2">
            <text:p text:style-name="P794"><text:span text:style-name="T794_1">處新臺幣一萬五千元</text:span></text:p>
          </table:table-cell>
          <table:covered-table-cell/>
        </table:table-row>
        <table:table-row table:style-name="Row101">
          <table:table-cell table:style-name="Cell674" table:number-rows-spanned="3">
            <text:p text:style-name="P795"><text:span text:style-name="T795_1">五十</text:span></text:p>
          </table:table-cell>
          <table:table-cell table:style-name="Cell675" table:number-rows-spanned="3">
            <text:p text:style-name="P796"><text:span text:style-name="T796_1">觀光旅館業對其僱用之人員，未製發制服及易於識別之胸章者。</text:span></text:p>
          </table:table-cell>
          <table:table-cell table:style-name="Cell676" table:number-rows-spanned="3">
            <text:p text:style-name="P797"><text:span text:style-name="T797_1">交通部觀光局或直轄市政府</text:span></text:p>
          </table:table-cell>
          <table:table-cell table:style-name="Cell677" table:number-rows-spanned="3">
            <text:p text:style-name="P798"><text:span text:style-name="T798_1">本條例第五十五條第二項第三款</text:span></text:p>
            <text:p text:style-name="P799"><text:span text:style-name="T799_1">觀光旅館業管理規則第三十八條第一項</text:span></text:p>
          </table:table-cell>
          <table:table-cell table:style-name="Cell678" table:number-rows-spanned="3">
            <text:p text:style-name="P800"><text:span text:style-name="T800_1">處新臺幣一萬元以上五萬元以下罰鍰</text:span></text:p>
          </table:table-cell>
          <table:table-cell table:style-name="Cell679">
            <text:p text:style-name="P801"><text:span text:style-name="T801_1">未製發制服者。</text:span></text:p>
          </table:table-cell>
          <table:table-cell table:style-name="Cell680" table:number-columns-spanned="2">
            <text:p text:style-name="P802"><text:span text:style-name="T802_1">處新臺幣一萬元</text:span></text:p>
          </table:table-cell>
          <table:covered-table-cell/>
        </table:table-row>
        <table:table-row table:style-name="Row102">
          <table:covered-table-cell table:style-name="Cell681">
            <text:p text:style-name="P803"/>
          </table:covered-table-cell>
          <table:covered-table-cell table:style-name="Cell682">
            <text:p text:style-name="P804"/>
          </table:covered-table-cell>
          <table:covered-table-cell table:style-name="Cell683">
            <text:p text:style-name="P805"/>
          </table:covered-table-cell>
          <table:covered-table-cell table:style-name="Cell684">
            <text:p text:style-name="P806"/>
          </table:covered-table-cell>
          <table:covered-table-cell table:style-name="Cell685">
            <text:p text:style-name="P807"/>
          </table:covered-table-cell>
          <table:table-cell table:style-name="Cell686">
            <text:p text:style-name="P808"><text:span text:style-name="T808_1">未製發易於識別之胸章者。</text:span></text:p>
          </table:table-cell>
          <table:table-cell table:style-name="Cell687" table:number-columns-spanned="2">
            <text:p text:style-name="P809"><text:span text:style-name="T809_1">處新臺幣三千元</text:span></text:p>
          </table:table-cell>
          <table:covered-table-cell/>
        </table:table-row>
        <table:table-row table:style-name="Row103">
          <table:covered-table-cell table:style-name="Cell688">
            <text:p text:style-name="P810"/>
          </table:covered-table-cell>
          <table:covered-table-cell table:style-name="Cell689">
            <text:p text:style-name="P811"/>
          </table:covered-table-cell>
          <table:covered-table-cell table:style-name="Cell690">
            <text:p text:style-name="P812"/>
          </table:covered-table-cell>
          <table:covered-table-cell table:style-name="Cell691">
            <text:p text:style-name="P813"/>
          </table:covered-table-cell>
          <table:covered-table-cell table:style-name="Cell692">
            <text:p text:style-name="P814"/>
          </table:covered-table-cell>
          <table:table-cell table:style-name="Cell693">
            <text:p text:style-name="P815"><text:span text:style-name="T815_1">未製發制服及易於識別之胸章者。</text:span></text:p>
          </table:table-cell>
          <table:table-cell table:style-name="Cell694" table:number-columns-spanned="2">
            <text:p text:style-name="P816"><text:span text:style-name="T816_1">處新臺幣一萬五千元</text:span></text:p>
          </table:table-cell>
          <table:covered-table-cell/>
        </table:table-row>
        <table:table-row table:style-name="Row104">
          <table:table-cell table:style-name="Cell695" table:number-rows-spanned="3">
            <text:p text:style-name="P817"><text:span text:style-name="T817_1">五十一</text:span></text:p>
          </table:table-cell>
          <table:table-cell table:style-name="Cell696" table:number-rows-spanned="3">
            <text:p text:style-name="P818"><text:span text:style-name="T818_1">觀光旅館業僱用之人員，工作時未依規定穿著制服或佩帶有姓名或代號之胸章者。</text:span></text:p>
          </table:table-cell>
          <table:table-cell table:style-name="Cell697" table:number-rows-spanned="3">
            <text:p text:style-name="P819"><text:span text:style-name="T819_1">交通部觀光局或直轄市政府</text:span></text:p>
          </table:table-cell>
          <table:table-cell table:style-name="Cell698" table:number-rows-spanned="3">
            <text:p text:style-name="P820"><text:span text:style-name="T820_1">本條例第五十八條第一項第二款</text:span></text:p>
            <text:p text:style-name="P821"><text:span text:style-name="T821_1">觀光旅館業管理規則第三十八條第二項</text:span></text:p>
          </table:table-cell>
          <table:table-cell table:style-name="Cell699" table:number-rows-spanned="3">
            <text:p text:style-name="P822"><text:span text:style-name="T822_1">處新臺幣三千元以上一萬五千元以下罰鍰</text:span></text:p>
          </table:table-cell>
          <table:table-cell table:style-name="Cell700">
            <text:p text:style-name="P823"><text:span text:style-name="T823_1">未依規定穿著制服者。</text:span></text:p>
          </table:table-cell>
          <table:table-cell table:style-name="Cell701" table:number-columns-spanned="2">
            <text:p text:style-name="P824"><text:span text:style-name="T824_1">處新臺幣五千元</text:span></text:p>
          </table:table-cell>
          <table:covered-table-cell/>
        </table:table-row>
        <table:table-row table:style-name="Row105">
          <table:covered-table-cell table:style-name="Cell702">
            <text:p text:style-name="P825"/>
          </table:covered-table-cell>
          <table:covered-table-cell table:style-name="Cell703">
            <text:p text:style-name="P826"/>
          </table:covered-table-cell>
          <table:covered-table-cell table:style-name="Cell704">
            <text:p text:style-name="P827"/>
          </table:covered-table-cell>
          <table:covered-table-cell table:style-name="Cell705">
            <text:p text:style-name="P828"/>
          </table:covered-table-cell>
          <table:covered-table-cell table:style-name="Cell706">
            <text:p text:style-name="P829"/>
          </table:covered-table-cell>
          <table:table-cell table:style-name="Cell707">
            <text:p text:style-name="P830"><text:span text:style-name="T830_1">未依規定佩帶有姓名或代號之胸章者。</text:span></text:p>
          </table:table-cell>
          <table:table-cell table:style-name="Cell708" table:number-columns-spanned="2">
            <text:p text:style-name="P831"><text:span text:style-name="T831_1">處新臺幣三千元</text:span></text:p>
          </table:table-cell>
          <table:covered-table-cell/>
        </table:table-row>
        <table:table-row table:style-name="Row106">
          <table:covered-table-cell table:style-name="Cell709">
            <text:p text:style-name="P832"/>
          </table:covered-table-cell>
          <table:covered-table-cell table:style-name="Cell710">
            <text:p text:style-name="P833"/>
          </table:covered-table-cell>
          <table:covered-table-cell table:style-name="Cell711">
            <text:p text:style-name="P834"/>
          </table:covered-table-cell>
          <table:covered-table-cell table:style-name="Cell712">
            <text:p text:style-name="P835"/>
          </table:covered-table-cell>
          <table:covered-table-cell table:style-name="Cell713">
            <text:p text:style-name="P836"/>
          </table:covered-table-cell>
          <table:table-cell table:style-name="Cell714">
            <text:p text:style-name="P837"><text:span text:style-name="T837_1">未依規定穿著制服又不依規定佩帶有姓名或代號之胸章者。</text:span></text:p>
          </table:table-cell>
          <table:table-cell table:style-name="Cell715" table:number-columns-spanned="2">
            <text:p text:style-name="P838"><text:span text:style-name="T838_1">處新臺幣一萬五千元</text:span></text:p>
          </table:table-cell>
          <table:covered-table-cell/>
        </table:table-row>
        <table:table-row table:style-name="Row107">
          <table:table-cell table:style-name="Cell716">
            <text:p text:style-name="P839"><text:span text:style-name="T839_1">五十二</text:span></text:p>
          </table:table-cell>
          <table:table-cell table:style-name="Cell717">
            <text:p text:style-name="P840"><text:span text:style-name="T840_1">觀光旅館業僱用之人員有代客僱用舞伴行為者。</text:span></text:p>
          </table:table-cell>
          <table:table-cell table:style-name="Cell718">
            <text:p text:style-name="P841"><text:span text:style-name="T841_1">交通部觀光局或直轄市政府</text:span></text:p>
          </table:table-cell>
          <table:table-cell table:style-name="Cell719">
            <text:p text:style-name="P842"><text:span text:style-name="T842_1">本條例第五十八條第一項第二款</text:span></text:p>
            <text:p text:style-name="P843"><text:span text:style-name="T843_1">觀光旅館業管理規則第三十八條第二項第一款</text:span></text:p>
          </table:table-cell>
          <table:table-cell table:style-name="Cell720">
            <text:p text:style-name="P844"><text:span text:style-name="T844_1">處新臺幣三千元以上一萬五千元以下罰鍰</text:span></text:p>
          </table:table-cell>
          <table:table-cell table:style-name="Cell721" table:number-columns-spanned="3">
            <text:p text:style-name="P845"><text:span text:style-name="T845_1">處新臺幣五千元</text:span></text:p>
          </table:table-cell>
          <table:covered-table-cell/>
          <table:covered-table-cell/>
        </table:table-row>
        <table:table-row table:style-name="Row108">
          <table:table-cell table:style-name="Cell722" table:number-rows-spanned="2">
            <text:p text:style-name="P846"><text:span text:style-name="T846_1">五十三</text:span></text:p>
          </table:table-cell>
          <table:table-cell table:style-name="Cell723" table:number-rows-spanned="2">
            <text:p text:style-name="P847"><text:span text:style-name="T847_1">觀光旅館業僱用之人員竊取或侵占旅客財物者。</text:span></text:p>
          </table:table-cell>
          <table:table-cell table:style-name="Cell724" table:number-rows-spanned="2">
            <text:p text:style-name="P848"><text:span text:style-name="T848_1">交通部觀光局或直轄市政府</text:span></text:p>
          </table:table-cell>
          <table:table-cell table:style-name="Cell725" table:number-rows-spanned="2">
            <text:p text:style-name="P849"><text:span text:style-name="T849_1">本條例第五十八條第一項第二款</text:span></text:p>
            <text:p text:style-name="P850"><text:span text:style-name="T850_1">觀光旅館業管理規則第三十八條第二項第二款</text:span></text:p>
          </table:table-cell>
          <table:table-cell table:style-name="Cell726" table:number-rows-spanned="2">
            <text:p text:style-name="P851"><text:span text:style-name="T851_1">處新臺幣三千元以上一萬五千元以下罰鍰</text:span></text:p>
          </table:table-cell>
          <table:table-cell table:style-name="Cell727">
            <text:p text:style-name="P852"><text:span text:style-name="T852_1">竊取旅客財物者。</text:span></text:p>
          </table:table-cell>
          <table:table-cell table:style-name="Cell728" table:number-columns-spanned="2">
            <text:p text:style-name="P853"><text:span text:style-name="T853_1">處新臺幣五千元</text:span></text:p>
          </table:table-cell>
          <table:covered-table-cell/>
        </table:table-row>
        <table:table-row table:style-name="Row109">
          <table:covered-table-cell table:style-name="Cell729">
            <text:p text:style-name="P854"/>
          </table:covered-table-cell>
          <table:covered-table-cell table:style-name="Cell730">
            <text:p text:style-name="P855"/>
          </table:covered-table-cell>
          <table:covered-table-cell table:style-name="Cell731">
            <text:p text:style-name="P856"/>
          </table:covered-table-cell>
          <table:covered-table-cell table:style-name="Cell732">
            <text:p text:style-name="P857"/>
          </table:covered-table-cell>
          <table:covered-table-cell table:style-name="Cell733">
            <text:p text:style-name="P858"/>
          </table:covered-table-cell>
          <table:table-cell table:style-name="Cell734">
            <text:p text:style-name="P859"><text:span text:style-name="T859_1">侵占旅客財物者。</text:span></text:p>
          </table:table-cell>
          <table:table-cell table:style-name="Cell735" table:number-columns-spanned="2">
            <text:p text:style-name="P860"><text:span text:style-name="T860_1">處新臺幣一萬元</text:span></text:p>
          </table:table-cell>
          <table:covered-table-cell/>
        </table:table-row>
        <table:table-row table:style-name="Row110">
          <table:table-cell table:style-name="Cell736">
            <text:p text:style-name="P861"><text:span text:style-name="T861_1">五十四</text:span></text:p>
          </table:table-cell>
          <table:table-cell table:style-name="Cell737">
            <text:p text:style-name="P862"><text:span text:style-name="T862_1">觀光旅館業僱用之人員向旅客額外需索者。</text:span></text:p>
          </table:table-cell>
          <table:table-cell table:style-name="Cell738">
            <text:p text:style-name="P863"><text:span text:style-name="T863_1">交通部觀光局或直轄市政府</text:span></text:p>
          </table:table-cell>
          <table:table-cell table:style-name="Cell739">
            <text:p text:style-name="P864"><text:span text:style-name="T864_1">本條例第五十八條第一項第二款</text:span></text:p>
            <text:p text:style-name="P865"><text:span text:style-name="T865_1">觀光旅館業管理規則第三十八條第二項第四款</text:span></text:p>
          </table:table-cell>
          <table:table-cell table:style-name="Cell740">
            <text:p text:style-name="P866"><text:span text:style-name="T866_1">處新臺幣三千元以上一萬五千元以下罰鍰</text:span></text:p>
          </table:table-cell>
          <table:table-cell table:style-name="Cell741" table:number-columns-spanned="3">
            <text:p text:style-name="P867"><text:span text:style-name="T867_1">處新臺幣三千元</text:span></text:p>
          </table:table-cell>
          <table:covered-table-cell/>
          <table:covered-table-cell/>
        </table:table-row>
        <table:table-row table:style-name="Row111">
          <table:table-cell table:style-name="Cell742">
            <text:p text:style-name="P868"><text:span text:style-name="T868_1">五十五</text:span></text:p>
          </table:table-cell>
          <table:table-cell table:style-name="Cell743">
            <text:p text:style-name="P869"><text:span text:style-name="T869_1">觀光旅館業僱用之人員私自兌換外幣者。</text:span></text:p>
          </table:table-cell>
          <table:table-cell table:style-name="Cell744">
            <text:p text:style-name="P870"><text:span text:style-name="T870_1">交通部觀光局或直轄市政府</text:span></text:p>
          </table:table-cell>
          <table:table-cell table:style-name="Cell745">
            <text:p text:style-name="P871"><text:span text:style-name="T871_1">本條例第五十八條第一項第二款</text:span></text:p>
            <text:p text:style-name="P872"><text:span text:style-name="T872_1">觀光旅館業管理規則第三十八條第二項第五款</text:span></text:p>
          </table:table-cell>
          <table:table-cell table:style-name="Cell746">
            <text:p text:style-name="P873"><text:span text:style-name="T873_1">處新臺幣三千元以上一萬五千元以下罰鍰</text:span></text:p>
          </table:table-cell>
          <table:table-cell table:style-name="Cell747" table:number-columns-spanned="3">
            <text:p text:style-name="P874"><text:span text:style-name="T874_1">處新臺幣三千元</text:span></text:p>
          </table:table-cell>
          <table:covered-table-cell/>
          <table:covered-table-cell/>
        </table:table-row>
      </table:table>
      <text:p text:style-name="P8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text-properties style:font-name="標楷體" fo:font-size="14pt" style:font-name-asian="標楷體" style:font-size-asian="14pt"/>
    </style:style>
    <style:style style:name="Body_20_Text_20_Indent" style:display-name="Body Text Indent" style:family="paragraph" style:parent-style-name="Normal">
      <style:paragraph-properties fo:text-indent="-0.796cm" fo:margin-left="0.796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0.796cm" fo:margin-left="0.799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style:text-properties style:font-name="標楷體" style:font-name-asian="標楷體"/>
    </style:style>
    <style:style style:name="Body_20_Text_20_Indent_20_3" style:display-name="Body Text Indent 3" style:family="paragraph" style:parent-style-name="Normal">
      <style:paragraph-properties fo:text-align="justify" fo:text-indent="-0.423cm" fo:margin-left="0.423cm"/>
      <style:text-properties style:font-name="標楷體" style:font-name-asian="標楷體"/>
    </style:style>
    <text:list-style style:name="LS1">
      <text:list-level-style-number style:num-format="一, 十, 一百(繁), ..." text:start-value="2" text:style-name="List1Level0" style:num-suffix="條" style:num-prefix="第" text:level="1">
        <style:list-level-properties text:space-before="0cm" text:min-label-width="1.852cm" fo:text-align="start" text:list-level-position-and-space-mode="label-alignment">
          <style:list-level-label-alignment text:label-followed-by="listtab" fo:margin-left="1.852cm" fo:text-indent="-1.852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
      <text:list-level-style-number style:num-format="一, 十, 一百(繁), ..."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4">
      <text:list-level-style-number style:num-format="一, 十, 一百(繁), ..." text:style-name="List4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5">
      <text:list-level-style-number style:num-format="一, 十, 一百(繁), ..." text:style-name="List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6">
      <text:list-level-style-number style:num-format="一, 十, 一百(繁), ..." text:style-name="List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7">
      <text:list-level-style-number style:num-format="一, 十, 一百(繁), ..." text:style-name="List7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8">
      <text:list-level-style-number style:num-format="一, 十, 一百(繁), ..." text:style-name="List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9">
      <text:list-level-style-number style:num-format="一, 十, 一百(繁), ..." text:style-name="List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0">
      <text:list-level-style-number style:num-format="一, 十, 一百(繁), ..." text:style-name="List1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1">
      <text:list-level-style-number style:num-format="一, 十, 一百(繁), ..." text:style-name="List1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564cm" text:min-label-width="0.847cm" fo:text-align="start" text:list-level-position-and-space-mode="label-alignment">
          <style:list-level-label-alignment text:label-followed-by="listtab" fo:margin-left="1.411cm" fo:text-indent="-0.847cm"/>
        </style:list-level-properties>
      </text:list-level-style-number>
      <text:list-level-style-number style:num-format="甲, 乙, 丙, ..." text:style-name="List17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7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7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7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7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7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7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7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9">
      <text:list-level-style-number style:num-format="一, 十, 一百(繁), ..."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1.501cm" fo:padding-bottom="0cm" fo:margin-bottom="1.75cm" fo:padding-left="0cm" fo:margin-left="4.501cm" fo:padding-right="0cm" fo:margin-right="4.501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style style:name="P2" style:family="paragraph" style:parent-style-name="Footer">
      <style:paragraph-properties fo:text-align="center"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裁罰標準</dc:title>
    <meta:initial-creator>TBROC</meta:initial-creator>
    <meta:creation-date>2004-07-13T02:43:00</meta:creation-date>
    <dc:creator>vicky</dc:creator>
    <dc:date>2004-07-13T02:43:00</dc:date>
    <meta:print-date>2004-06-30T10:10:00</meta:print-date>
    <meta:editing-cycles>2</meta:editing-cycles>
    <meta:document-statistic meta:page-count="1" meta:paragraph-count="14" meta:row-count="60" meta:word-count="1273" meta:character-count="8913" meta:non-whitespace-character-count="7258"/>
  </office:meta>
</office:document-meta>
</file>