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style style:name="T1_1" style:family="text">
      <style:text-properties fo:font-size="16pt" style:font-name-asian="標楷體" style:font-size-asian="16pt"/>
    </style:style>
    <style:style style:name="T1_2" style:family="text">
      <style:text-properties style:font-name="標楷體" fo:font-size="16pt" style:font-name-asian="標楷體" style:font-size-asian="16pt" style:font-size-complex="16pt"/>
    </style:style>
    <style:style style:name="T1_3" style:family="text">
      <style:text-properties fo:font-size="16pt" style:font-name-asian="標楷體" style:font-size-asian="16pt"/>
    </style:style>
    <style:style style:name="Table1" style:family="table">
      <style:table-properties table:align="left" style:width="20.964cm" fo:margin-left="-0.268cm"/>
    </style:style>
    <style:style style:name="Column1" style:family="table-column">
      <style:table-column-properties style:column-width="1.272cm" style:use-optimal-column-width="false"/>
    </style:style>
    <style:style style:name="Column2" style:family="table-column">
      <style:table-column-properties style:column-width="3.23cm" style:use-optimal-column-width="false"/>
    </style:style>
    <style:style style:name="Column3" style:family="table-column">
      <style:table-column-properties style:column-width="2.748cm" style:use-optimal-column-width="false"/>
    </style:style>
    <style:style style:name="Column4" style:family="table-column">
      <style:table-column-properties style:column-width="3.598cm" style:use-optimal-column-width="false"/>
    </style:style>
    <style:style style:name="Column5" style:family="table-column">
      <style:table-column-properties style:column-width="3.388cm" style:use-optimal-column-width="false"/>
    </style:style>
    <style:style style:name="Column6" style:family="table-column">
      <style:table-column-properties style:column-width="3.238cm" style:use-optimal-column-width="false"/>
    </style:style>
    <style:style style:name="Column7" style:family="table-column">
      <style:table-column-properties style:column-width="3.489cm" style:use-optimal-column-width="false"/>
    </style:style>
    <style:style style:name="Row1" style:family="table-row">
      <style:table-row-properties style:min-row-height="1.071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318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811cm"/>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6" style:family="paragraph" style:parent-style-name="Normal">
      <style:paragraph-properties fo:text-align="justify" fo:line-height="0.635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63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635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line-height="0.635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635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635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635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272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635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635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3.941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line-height="0.635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635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style style:name="Table2" style:family="table">
      <style:table-properties table:align="left" style:width="20.964cm" fo:margin-left="-0.268cm"/>
    </style:style>
    <style:style style:name="Column8" style:family="table-column">
      <style:table-column-properties style:column-width="1.272cm" style:use-optimal-column-width="false"/>
    </style:style>
    <style:style style:name="Column9" style:family="table-column">
      <style:table-column-properties style:column-width="3.23cm" style:use-optimal-column-width="false"/>
    </style:style>
    <style:style style:name="Column10" style:family="table-column">
      <style:table-column-properties style:column-width="2.748cm" style:use-optimal-column-width="false"/>
    </style:style>
    <style:style style:name="Column11" style:family="table-column">
      <style:table-column-properties style:column-width="3.598cm" style:use-optimal-column-width="false"/>
    </style:style>
    <style:style style:name="Column12" style:family="table-column">
      <style:table-column-properties style:column-width="3.388cm" style:use-optimal-column-width="false"/>
    </style:style>
    <style:style style:name="Column13" style:family="table-column">
      <style:table-column-properties style:column-width="3.238cm" style:use-optimal-column-width="false"/>
    </style:style>
    <style:style style:name="Column14" style:family="table-column">
      <style:table-column-properties style:column-width="3.489cm" style:use-optimal-column-width="false"/>
    </style:style>
    <style:style style:name="Row5" style:family="table-row">
      <style:table-row-properties style:min-row-height="5.211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811cm"/>
    </style:style>
    <style:style style:name="T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line-height="0.635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635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line-height="0.635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635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635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635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635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4.57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line-height="0.635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line-height="0.635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466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635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635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S2" style:family="section">
      <style:section-properties text:dont-balance-text-columns="false">
        <style:columns fo:column-count="0" fo:column-gap="0.75cm"/>
      </style:section-properties>
    </style:style>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Table3" style:family="table">
      <style:table-properties table:align="left" style:width="20.964cm" fo:margin-left="-0.268cm"/>
    </style:style>
    <style:style style:name="Column15" style:family="table-column">
      <style:table-column-properties style:column-width="1.272cm" style:use-optimal-column-width="false"/>
    </style:style>
    <style:style style:name="Column16" style:family="table-column">
      <style:table-column-properties style:column-width="3.23cm" style:use-optimal-column-width="false"/>
    </style:style>
    <style:style style:name="Column17" style:family="table-column">
      <style:table-column-properties style:column-width="2.748cm" style:use-optimal-column-width="false"/>
    </style:style>
    <style:style style:name="Column18" style:family="table-column">
      <style:table-column-properties style:column-width="3.598cm" style:use-optimal-column-width="false"/>
    </style:style>
    <style:style style:name="Column19" style:family="table-column">
      <style:table-column-properties style:column-width="3.388cm" style:use-optimal-column-width="false"/>
    </style:style>
    <style:style style:name="Column20" style:family="table-column">
      <style:table-column-properties style:column-width="3.238cm" style:use-optimal-column-width="false"/>
    </style:style>
    <style:style style:name="Column21" style:family="table-column">
      <style:table-column-properties style:column-width="3.489cm" style:use-optimal-column-width="false"/>
    </style:style>
    <style:style style:name="Row8" style:family="table-row">
      <style:table-row-properties style:min-row-height="1.071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811cm"/>
    </style:style>
    <style:style style:name="T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635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Body_20_Text">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Body_20_Text">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Body_20_Text">
      <style:paragraph-properties fo:text-align="justify" fo:line-height="0.635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Body_20_Text">
      <style:paragraph-properties fo:text-align="justify" fo:line-height="0.635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635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line-height="0.635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2.986cm" style:use-optimal-row-height="false"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35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63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337cm" style:use-optimal-row-height="false"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Body_20_Text">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635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635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2.99cm" style:use-optimal-row-height="false"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811cm"/>
    </style:style>
    <style:style style:name="T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635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0.635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0.635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635cm"/>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0.635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06cm" style:use-optimal-row-height="false"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635cm"/>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635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2.184cm" style:use-optimal-row-height="false" fo:keep-together="always"/>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635cm"/>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style style:name="P117" style:family="paragraph" style:parent-style-name="Normal"/>
    <style:style style:name="Table4" style:family="table">
      <style:table-properties table:align="left" style:width="20.964cm" fo:margin-left="-0.268cm"/>
    </style:style>
    <style:style style:name="Column22" style:family="table-column">
      <style:table-column-properties style:column-width="1.27cm" style:use-optimal-column-width="false"/>
    </style:style>
    <style:style style:name="Column23" style:family="table-column">
      <style:table-column-properties style:column-width="3.212cm" style:use-optimal-column-width="false"/>
    </style:style>
    <style:style style:name="Column24" style:family="table-column">
      <style:table-column-properties style:column-width="0.016cm" style:use-optimal-column-width="false"/>
    </style:style>
    <style:style style:name="Column25" style:family="table-column">
      <style:table-column-properties style:column-width="2.748cm" style:use-optimal-column-width="false"/>
    </style:style>
    <style:style style:name="Column26" style:family="table-column">
      <style:table-column-properties style:column-width="0.081cm" style:use-optimal-column-width="false"/>
    </style:style>
    <style:style style:name="Column27" style:family="table-column">
      <style:table-column-properties style:column-width="3.473cm" style:use-optimal-column-width="false"/>
    </style:style>
    <style:style style:name="Column28" style:family="table-column">
      <style:table-column-properties style:column-width="0.042cm" style:use-optimal-column-width="false"/>
    </style:style>
    <style:style style:name="Column29" style:family="table-column">
      <style:table-column-properties style:column-width="3.388cm" style:use-optimal-column-width="false"/>
    </style:style>
    <style:style style:name="Column30" style:family="table-column">
      <style:table-column-properties style:column-width="0.046cm" style:use-optimal-column-width="false"/>
    </style:style>
    <style:style style:name="Column31" style:family="table-column">
      <style:table-column-properties style:column-width="3.161cm" style:use-optimal-column-width="false"/>
    </style:style>
    <style:style style:name="Column32" style:family="table-column">
      <style:table-column-properties style:column-width="0.032cm" style:use-optimal-column-width="false"/>
    </style:style>
    <style:style style:name="Column33" style:family="table-column">
      <style:table-column-properties style:column-width="3.445cm" style:use-optimal-column-width="false"/>
    </style:style>
    <style:style style:name="Column34" style:family="table-column">
      <style:table-column-properties style:column-width="0.049cm" style:use-optimal-column-width="false"/>
    </style:style>
    <style:style style:name="Row14" style:family="table-row">
      <style:table-row-properties style:min-row-height="2.805cm" style:use-optimal-row-height="false"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811cm"/>
    </style:style>
    <style:style style:name="T1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635cm"/>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Body_20_Text_20_3">
      <style:paragraph-properties fo:text-align="justify" fo:line-height="0.635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line-height="0.63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635cm"/>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line-height="0.635cm"/>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635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635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635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875cm" style:use-optimal-row-height="false"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Body_20_Text_20_3">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635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5.054cm" style:use-optimal-row-height="false" fo:keep-together="always"/>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811cm"/>
    </style:style>
    <style:style style:name="T1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635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Body_20_Text_20_3">
      <style:paragraph-properties fo:text-align="justify" fo:line-height="0.635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Body_20_Text_20_3">
      <style:paragraph-properties fo:text-align="justify" fo:line-height="0.635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line-height="0.635cm"/>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0.635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line-height="0.63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4.419cm" style:use-optimal-row-height="false"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Body_20_Text_20_3">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Body_20_Text_20_3">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line-height="0.635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line-heigh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able5" style:family="table">
      <style:table-properties table:align="left" style:width="21.022cm" fo:margin-left="-0.325cm"/>
    </style:style>
    <style:style style:name="Column35" style:family="table-column">
      <style:table-column-properties style:column-width="0.049cm" style:use-optimal-column-width="false"/>
    </style:style>
    <style:style style:name="Column36" style:family="table-column">
      <style:table-column-properties style:column-width="1.215cm" style:use-optimal-column-width="false"/>
    </style:style>
    <style:style style:name="Column37" style:family="table-column">
      <style:table-column-properties style:column-width="3.23cm" style:use-optimal-column-width="false"/>
    </style:style>
    <style:style style:name="Column38" style:family="table-column">
      <style:table-column-properties style:column-width="2.752cm" style:use-optimal-column-width="false"/>
    </style:style>
    <style:style style:name="Column39" style:family="table-column">
      <style:table-column-properties style:column-width="3.598cm" style:use-optimal-column-width="false"/>
    </style:style>
    <style:style style:name="Column40" style:family="table-column">
      <style:table-column-properties style:column-width="3.388cm" style:use-optimal-column-width="false"/>
    </style:style>
    <style:style style:name="Column41" style:family="table-column">
      <style:table-column-properties style:column-width="3.228cm" style:use-optimal-column-width="false"/>
    </style:style>
    <style:style style:name="Column42" style:family="table-column">
      <style:table-column-properties style:column-width="0.011cm" style:use-optimal-column-width="false"/>
    </style:style>
    <style:style style:name="Column43" style:family="table-column">
      <style:table-column-properties style:column-width="3.489cm" style:use-optimal-column-width="false"/>
    </style:style>
    <style:style style:name="Column44" style:family="table-column">
      <style:table-column-properties style:column-width="0.062cm" style:use-optimal-column-width="false"/>
    </style:style>
    <style:style style:name="Row18" style:family="table-row">
      <style:table-row-properties style:min-row-height="3.122cm" style:use-optimal-row-height="false"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1"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2"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3"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4"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5"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56" style:family="paragraph" style:parent-style-name="Normal">
      <style:paragraph-properties fo:text-align="center" fo:line-height="0.811cm"/>
    </style:style>
    <style:style style:name="T1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635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635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line-height="0.635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635cm"/>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0.635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2.716cm" style:use-optimal-row-height="false" fo:keep-together="always"/>
    </style:style>
    <style:style style:name="Cell126" style:family="table-cell">
      <style:table-cell-properties style:vertical-align="middle" fo:border-top="#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line-height="0.635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line-heigh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2.963cm" style:use-optimal-row-height="false" fo:keep-together="always"/>
    </style:style>
    <style:style style:name="Cell133" style:family="table-cell">
      <style:table-cell-properties style:vertical-align="middle"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635cm"/>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635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4.122cm" style:use-optimal-row-height="false"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635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635cm"/>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style style:name="P188" style:family="paragraph" style:parent-style-name="Normal"/>
    <style:style style:name="P189" style:family="paragraph" style:parent-style-name="Normal"/>
    <style:style style:name="Table6" style:family="table">
      <style:table-properties table:align="left" style:width="20.964cm" fo:margin-left="-0.268cm"/>
    </style:style>
    <style:style style:name="Column45" style:family="table-column">
      <style:table-column-properties style:column-width="1.272cm" style:use-optimal-column-width="false"/>
    </style:style>
    <style:style style:name="Column46" style:family="table-column">
      <style:table-column-properties style:column-width="3.23cm" style:use-optimal-column-width="false"/>
    </style:style>
    <style:style style:name="Column47" style:family="table-column">
      <style:table-column-properties style:column-width="2.748cm" style:use-optimal-column-width="false"/>
    </style:style>
    <style:style style:name="Column48" style:family="table-column">
      <style:table-column-properties style:column-width="3.598cm" style:use-optimal-column-width="false"/>
    </style:style>
    <style:style style:name="Column49" style:family="table-column">
      <style:table-column-properties style:column-width="3.388cm" style:use-optimal-column-width="false"/>
    </style:style>
    <style:style style:name="Column50" style:family="table-column">
      <style:table-column-properties style:column-width="3.238cm" style:use-optimal-column-width="false"/>
    </style:style>
    <style:style style:name="Column51" style:family="table-column">
      <style:table-column-properties style:column-width="3.489cm" style:use-optimal-column-width="false"/>
    </style:style>
    <style:style style:name="Row22" style:family="table-row">
      <style:table-row-properties style:min-row-height="3.642cm" style:use-optimal-row-height="false"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811cm"/>
    </style:style>
    <style:style style:name="T1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635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635cm"/>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635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635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635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4.551cm" style:use-optimal-row-height="false"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635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line-height="0.635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4.41cm" style:use-optimal-row-height="false"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635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635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style style:name="Table7" style:family="table">
      <style:table-properties table:align="left" style:width="20.964cm" fo:margin-left="-0.268cm"/>
    </style:style>
    <style:style style:name="Column52" style:family="table-column">
      <style:table-column-properties style:column-width="1.268cm" style:use-optimal-column-width="false"/>
    </style:style>
    <style:style style:name="Column53" style:family="table-column">
      <style:table-column-properties style:column-width="3.228cm" style:use-optimal-column-width="false"/>
    </style:style>
    <style:style style:name="Column54" style:family="table-column">
      <style:table-column-properties style:column-width="2.748cm" style:use-optimal-column-width="false"/>
    </style:style>
    <style:style style:name="Column55" style:family="table-column">
      <style:table-column-properties style:column-width="3.604cm" style:use-optimal-column-width="false"/>
    </style:style>
    <style:style style:name="Column56" style:family="table-column">
      <style:table-column-properties style:column-width="3.388cm" style:use-optimal-column-width="false"/>
    </style:style>
    <style:style style:name="Column57" style:family="table-column">
      <style:table-column-properties style:column-width="6.727cm" style:use-optimal-column-width="false"/>
    </style:style>
    <style:style style:name="Row25" style:family="table-row">
      <style:table-row-properties style:min-row-height="4.736cm" style:use-optimal-row-height="false" fo:keep-together="always"/>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811cm"/>
    </style:style>
    <style:style style:name="T2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635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Body_20_Text_20_3">
      <style:paragraph-properties fo:text-align="justify" fo:line-height="0.635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Body_20_Text_20_3">
      <style:paragraph-properties fo:text-align="justify" fo:line-height="0.635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Body_20_Text_20_3">
      <style:paragraph-properties fo:text-align="justify" fo:line-height="0.635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line-height="0.635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line-height="0.635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635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4.754cm" style:use-optimal-row-height="false"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811cm"/>
    </style:style>
    <style:style style:name="T2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635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Body_20_Text_20_3">
      <style:paragraph-properties fo:text-align="justify" fo:line-height="0.635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Body_20_Text_20_3">
      <style:paragraph-properties fo:text-align="justify" fo:line-height="0.635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Body_20_Text_20_3">
      <style:paragraph-properties fo:text-align="justify" fo:line-height="0.635cm"/>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line-height="0.635cm"/>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635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635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5.048cm" style:use-optimal-row-height="false" fo:keep-together="always"/>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811cm"/>
    </style:style>
    <style:style style:name="T2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635cm"/>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Body_20_Text_20_3">
      <style:paragraph-properties fo:text-align="justify" fo:line-height="0.635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line-height="0.635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635cm"/>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line-height="0.635cm"/>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635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635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style style:name="P238" style:family="paragraph" style:parent-style-name="Normal"/>
    <style:style style:name="Table8" style:family="table">
      <style:table-properties table:align="left" style:width="20.966cm" fo:margin-left="-0.268cm"/>
    </style:style>
    <style:style style:name="Column58" style:family="table-column">
      <style:table-column-properties style:column-width="1.261cm" style:use-optimal-column-width="false"/>
    </style:style>
    <style:style style:name="Column59" style:family="table-column">
      <style:table-column-properties style:column-width="0.011cm" style:use-optimal-column-width="false"/>
    </style:style>
    <style:style style:name="Column60" style:family="table-column">
      <style:table-column-properties style:column-width="3.223cm" style:use-optimal-column-width="false"/>
    </style:style>
    <style:style style:name="Column61" style:family="table-column">
      <style:table-column-properties style:column-width="2.748cm" style:use-optimal-column-width="false"/>
    </style:style>
    <style:style style:name="Column62" style:family="table-column">
      <style:table-column-properties style:column-width="3.6cm" style:use-optimal-column-width="false"/>
    </style:style>
    <style:style style:name="Column63" style:family="table-column">
      <style:table-column-properties style:column-width="3.388cm" style:use-optimal-column-width="false"/>
    </style:style>
    <style:style style:name="Column64" style:family="table-column">
      <style:table-column-properties style:column-width="6.735cm" style:use-optimal-column-width="false"/>
    </style:style>
    <style:style style:name="Row28" style:family="table-row">
      <style:table-row-properties style:min-row-height="4.101cm" style:use-optimal-row-height="false"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811cm"/>
    </style:style>
    <style:style style:name="T2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0.635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Body_20_Text_20_3">
      <style:paragraph-properties fo:text-align="justify" fo:line-height="0.635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Body_20_Text_20_3">
      <style:paragraph-properties fo:text-align="justify" fo:line-height="0.635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Body_20_Text_20_3">
      <style:paragraph-properties fo:text-align="justify" fo:line-height="0.635cm"/>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line-height="0.635cm"/>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635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635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6.618cm" style:use-optimal-row-height="false" fo:keep-together="always"/>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811cm"/>
    </style:style>
    <style:style style:name="T2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635cm"/>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4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Body_20_Text_20_3">
      <style:paragraph-properties fo:text-align="justify" fo:line-height="0.635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Body_20_Text_20_3">
      <style:paragraph-properties fo:text-align="justify" fo:line-height="0.635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Body_20_Text_20_3">
      <style:paragraph-properties fo:text-align="justify" fo:line-height="0.635cm"/>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line-height="0.635cm"/>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635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line-height="0.635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4.103cm" style:use-optimal-row-height="false" fo:keep-together="always"/>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811cm"/>
    </style:style>
    <style:style style:name="T2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line-height="0.635cm"/>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Body_20_Text_20_3">
      <style:paragraph-properties fo:text-align="justify" fo:line-height="0.635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Body_20_Text_20_3">
      <style:paragraph-properties fo:text-align="justify" fo:line-height="0.635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line-height="0.635cm"/>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line-height="0.635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line-height="0.635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6.638cm" style:use-optimal-row-height="false"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811cm"/>
    </style:style>
    <style:style style:name="T2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line-height="0.635cm"/>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6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6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7"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Body_20_Text_20_3">
      <style:paragraph-properties fo:text-align="justify" fo:line-height="0.635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Body_20_Text_20_3">
      <style:paragraph-properties fo:text-align="justify" fo:line-height="0.635cm"/>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line-height="0.635cm"/>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0.635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635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5.368cm" style:use-optimal-row-height="false"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811cm"/>
    </style:style>
    <style:style style:name="T2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635cm"/>
    </style:style>
    <style:style style:name="T2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2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Body_20_Text_20_3">
      <style:paragraph-properties fo:text-align="justify" fo:line-height="0.635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Body_20_Text_20_3">
      <style:paragraph-properties fo:text-align="justify" fo:line-height="0.635cm"/>
    </style:style>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line-height="0.635cm"/>
    </style:style>
    <style:style style:name="T2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635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635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4.101cm" style:use-optimal-row-height="false" fo:keep-together="always"/>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11cm"/>
    </style:style>
    <style:style style:name="T27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635cm"/>
    </style:style>
    <style:style style:name="T277_1"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Body_20_Text_20_3">
      <style:paragraph-properties fo:text-align="justify" fo:line-height="0.635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Body_20_Text_20_3">
      <style:paragraph-properties fo:text-align="justify" fo:line-height="0.635cm"/>
    </style:style>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line-height="0.635cm"/>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635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635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5.369cm" style:use-optimal-row-height="false" fo:keep-together="always"/>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811cm"/>
    </style:style>
    <style:style style:name="T2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line-height="0.635cm"/>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Body_20_Text_20_3">
      <style:paragraph-properties fo:text-align="justify" fo:line-height="0.635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Body_20_Text_20_3">
      <style:paragraph-properties fo:text-align="justify" fo:line-height="0.635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Body_20_Text_20_3">
      <style:paragraph-properties fo:text-align="justify" fo:line-height="0.635cm"/>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line-height="0.635cm"/>
    </style:style>
    <style:style style:name="T2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635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635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4.717cm" style:use-optimal-row-height="false" fo:keep-together="always"/>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811cm"/>
    </style:style>
    <style:style style:name="T2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fo:line-height="0.635cm"/>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Body_20_Text_20_3">
      <style:paragraph-properties fo:text-align="justify" fo:line-height="0.635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Body_20_Text_20_3">
      <style:paragraph-properties fo:text-align="justify" fo:line-height="0.635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Body_20_Text_20_3">
      <style:paragraph-properties fo:text-align="justify" fo:line-height="0.635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line-height="0.635cm"/>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635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635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4.135cm" style:use-optimal-row-height="false" fo:keep-together="always"/>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811cm"/>
    </style:style>
    <style:style style:name="T2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line-height="0.635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Body_20_Text_20_3">
      <style:paragraph-properties fo:text-align="justify" fo:line-height="0.635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Body_20_Text_20_3">
      <style:paragraph-properties fo:text-align="justify" fo:line-height="0.635cm"/>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line-height="0.635cm"/>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635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635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style style:name="Table9" style:family="table">
      <style:table-properties table:align="left" style:width="20.964cm" fo:margin-left="-0.268cm"/>
    </style:style>
    <style:style style:name="Column65" style:family="table-column">
      <style:table-column-properties style:column-width="1.268cm" style:use-optimal-column-width="false"/>
    </style:style>
    <style:style style:name="Column66" style:family="table-column">
      <style:table-column-properties style:column-width="3.228cm" style:use-optimal-column-width="false"/>
    </style:style>
    <style:style style:name="Column67" style:family="table-column">
      <style:table-column-properties style:column-width="2.752cm" style:use-optimal-column-width="false"/>
    </style:style>
    <style:style style:name="Column68" style:family="table-column">
      <style:table-column-properties style:column-width="3.602cm" style:use-optimal-column-width="false"/>
    </style:style>
    <style:style style:name="Column69" style:family="table-column">
      <style:table-column-properties style:column-width="3.388cm" style:use-optimal-column-width="false"/>
    </style:style>
    <style:style style:name="Column70" style:family="table-column">
      <style:table-column-properties style:column-width="6.726cm" style:use-optimal-column-width="false"/>
    </style:style>
    <style:style style:name="Row37" style:family="table-row">
      <style:table-row-properties style:min-row-height="5.687cm" style:use-optimal-row-height="false" fo:keep-together="always"/>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break-before="page" fo:line-height="0.811cm"/>
    </style:style>
    <style:style style:name="T3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635cm"/>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Body_20_Text_20_3">
      <style:paragraph-properties fo:text-align="justify" fo:line-height="0.635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Body_20_Text_20_3">
      <style:paragraph-properties fo:text-align="justify" fo:line-height="0.635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Body_20_Text_20_3">
      <style:paragraph-properties fo:text-align="justify" fo:line-height="0.635cm"/>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line-height="0.635cm"/>
    </style:style>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635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635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6.645cm" style:use-optimal-row-height="false" fo:keep-together="always"/>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811cm"/>
    </style:style>
    <style:style style:name="T3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635cm"/>
    </style:style>
    <style:style style:name="T3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Body_20_Text_20_3">
      <style:paragraph-properties fo:text-align="justify" fo:line-height="0.635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Body_20_Text_20_3">
      <style:paragraph-properties fo:text-align="justify" fo:line-height="0.635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Body_20_Text_20_3">
      <style:paragraph-properties fo:text-align="justify" fo:line-height="0.635cm"/>
    </style:style>
    <style:style style:name="T3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line-height="0.635cm"/>
    </style:style>
    <style:style style:name="T3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635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line-height="0.635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7.906cm" style:use-optimal-row-height="false" fo:keep-together="always"/>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811cm"/>
    </style:style>
    <style:style style:name="T3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line-height="0.635cm"/>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5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Body_20_Text_20_3">
      <style:paragraph-properties fo:text-align="justify" fo:line-height="0.635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Body_20_Text_20_3">
      <style:paragraph-properties fo:text-align="justify" fo:line-height="0.635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Body_20_Text_20_3">
      <style:paragraph-properties fo:text-align="justify" fo:line-height="0.635cm"/>
    </style:style>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fo:line-height="0.635cm"/>
    </style:style>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635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0.635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6.613cm"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811cm"/>
    </style:style>
    <style:style style:name="T3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0.635cm"/>
    </style:style>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3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33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3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Body_20_Text_20_3">
      <style:paragraph-properties fo:text-align="justify" fo:line-height="0.635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Body_20_Text_20_3">
      <style:paragraph-properties fo:text-align="justify" fo:line-height="0.635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Body_20_Text_20_3">
      <style:paragraph-properties fo:text-align="justify" fo:line-height="0.635cm"/>
    </style:style>
    <style:style style:name="T3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fo:text-align="justify" fo:line-height="0.635cm"/>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635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635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style style:name="Table10" style:family="table">
      <style:table-properties table:align="left" style:width="20.962cm" fo:margin-left="-0.268cm"/>
    </style:style>
    <style:style style:name="Column71" style:family="table-column">
      <style:table-column-properties style:column-width="1.261cm" style:use-optimal-column-width="false"/>
    </style:style>
    <style:style style:name="Column72" style:family="table-column">
      <style:table-column-properties style:column-width="3.23cm" style:use-optimal-column-width="false"/>
    </style:style>
    <style:style style:name="Column73" style:family="table-column">
      <style:table-column-properties style:column-width="2.75cm" style:use-optimal-column-width="false"/>
    </style:style>
    <style:style style:name="Column74" style:family="table-column">
      <style:table-column-properties style:column-width="3.6cm" style:use-optimal-column-width="false"/>
    </style:style>
    <style:style style:name="Column75" style:family="table-column">
      <style:table-column-properties style:column-width="3.39cm" style:use-optimal-column-width="false"/>
    </style:style>
    <style:style style:name="Column76" style:family="table-column">
      <style:table-column-properties style:column-width="6.731cm" style:use-optimal-column-width="false"/>
    </style:style>
    <style:style style:name="Row41" style:family="table-row">
      <style:table-row-properties style:min-row-height="8.539cm" style:use-optimal-row-height="false"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811cm"/>
    </style:style>
    <style:style style:name="T3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635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Body_20_Text_20_3">
      <style:paragraph-properties fo:text-align="justify" fo:line-height="0.635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Body_20_Text_20_3">
      <style:paragraph-properties fo:text-align="justify" fo:line-height="0.635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Body_20_Text_20_3">
      <style:paragraph-properties fo:text-align="justify" fo:line-height="0.635cm"/>
    </style:style>
    <style:style style:name="T3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line-height="0.635cm"/>
    </style:style>
    <style:style style:name="T3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635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line-height="0.635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4.419cm" style:use-optimal-row-height="false"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811cm"/>
    </style:style>
    <style:style style:name="T3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635cm"/>
    </style:style>
    <style:style style:name="T3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Body_20_Text_20_3">
      <style:paragraph-properties fo:text-align="justify" fo:line-height="0.635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Body_20_Text_20_3">
      <style:paragraph-properties fo:text-align="justify" fo:line-height="0.635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Body_20_Text_20_3">
      <style:paragraph-properties fo:text-align="justify" fo:line-height="0.635cm"/>
    </style:style>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line-height="0.635cm"/>
    </style:style>
    <style:style style:name="T3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0.635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635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style style:name="Table11" style:family="table">
      <style:table-properties table:align="left" style:width="20.955cm" fo:margin-left="-0.268cm"/>
    </style:style>
    <style:style style:name="Column77" style:family="table-column">
      <style:table-column-properties style:column-width="1.277cm" style:use-optimal-column-width="false"/>
    </style:style>
    <style:style style:name="Column78" style:family="table-column">
      <style:table-column-properties style:column-width="3.256cm" style:use-optimal-column-width="false"/>
    </style:style>
    <style:style style:name="Column79" style:family="table-column">
      <style:table-column-properties style:column-width="2.755cm" style:use-optimal-column-width="false"/>
    </style:style>
    <style:style style:name="Column80" style:family="table-column">
      <style:table-column-properties style:column-width="0.023cm" style:use-optimal-column-width="false"/>
    </style:style>
    <style:style style:name="Column81" style:family="table-column">
      <style:table-column-properties style:column-width="3.634cm" style:use-optimal-column-width="false"/>
    </style:style>
    <style:style style:name="Column82" style:family="table-column">
      <style:table-column-properties style:column-width="3.429cm" style:use-optimal-column-width="false"/>
    </style:style>
    <style:style style:name="Column83" style:family="table-column">
      <style:table-column-properties style:column-width="3.27cm" style:use-optimal-column-width="false"/>
    </style:style>
    <style:style style:name="Column84" style:family="table-column">
      <style:table-column-properties style:column-width="3.311cm" style:use-optimal-column-width="false"/>
    </style:style>
    <style:style style:name="Row43" style:family="table-row">
      <style:table-row-properties style:min-row-height="5.98cm" style:use-optimal-row-height="false" fo:keep-together="always"/>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811cm"/>
    </style:style>
    <style:style style:name="T3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635cm"/>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635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Body_20_Text_20_3">
      <style:paragraph-properties fo:text-align="justify" fo:line-height="0.635cm"/>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justify" fo:line-height="0.635cm"/>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635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635cm"/>
    </style:style>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line-height="0.635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52cm" style:use-optimal-row-height="false" fo:keep-together="always"/>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padding-left="0.049cm" fo:border-left="#000000 0.018cm solid" fo:padding-right="0.049cm" fo:border-right="#000000 0.018cm solid" fo:wrap-option="wrap"/>
    </style:style>
    <style:style style:name="P369" style:family="paragraph" style:parent-style-name="Body_20_Text_20_3">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padding-left="0.049cm" fo:border-left="#000000 0.018cm solid" fo:padding-right="0.049cm" fo:border-right="#000000 0.018cm solid" fo:wrap-option="wrap"/>
    </style:style>
    <style:style style:name="P371"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3.778cm" style:use-optimal-row-height="false" fo:keep-together="always"/>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635cm"/>
    </style:style>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635cm"/>
    </style:style>
    <style:style style:name="T3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4.078cm" style:use-optimal-row-height="false" fo:keep-together="always"/>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11cm"/>
    </style:style>
    <style:style style:name="T3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635cm"/>
    </style:style>
    <style:style style:name="T3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Body_20_Text_20_3">
      <style:paragraph-properties fo:text-align="justify" fo:line-height="0.635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Body_20_Text_20_3">
      <style:paragraph-properties fo:text-align="justify" fo:line-height="0.635cm"/>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fo:line-height="0.635cm"/>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635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635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style style:name="Table12" style:family="table">
      <style:table-properties table:align="left" style:width="20.962cm" fo:margin-left="-0.268cm"/>
    </style:style>
    <style:style style:name="Column85" style:family="table-column">
      <style:table-column-properties style:column-width="1.261cm" style:use-optimal-column-width="false"/>
    </style:style>
    <style:style style:name="Column86" style:family="table-column">
      <style:table-column-properties style:column-width="3.23cm" style:use-optimal-column-width="false"/>
    </style:style>
    <style:style style:name="Column87" style:family="table-column">
      <style:table-column-properties style:column-width="2.75cm" style:use-optimal-column-width="false"/>
    </style:style>
    <style:style style:name="Column88" style:family="table-column">
      <style:table-column-properties style:column-width="3.6cm" style:use-optimal-column-width="false"/>
    </style:style>
    <style:style style:name="Column89" style:family="table-column">
      <style:table-column-properties style:column-width="3.39cm" style:use-optimal-column-width="false"/>
    </style:style>
    <style:style style:name="Column90" style:family="table-column">
      <style:table-column-properties style:column-width="6.731cm" style:use-optimal-column-width="false"/>
    </style:style>
    <style:style style:name="Row47" style:family="table-row">
      <style:table-row-properties style:min-row-height="6.003cm" style:use-optimal-row-height="false" fo:keep-together="always"/>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811cm"/>
    </style:style>
    <style:style style:name="T3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635cm"/>
    </style:style>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Body_20_Text_20_3">
      <style:paragraph-properties fo:text-align="justify" fo:line-height="0.635cm"/>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line-height="0.635cm"/>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line-height="0.635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fo:line-height="0.635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4.741cm" style:use-optimal-row-height="false" fo:keep-together="always"/>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811cm"/>
    </style:style>
    <style:style style:name="T3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line-height="0.635cm"/>
    </style:style>
    <style:style style:name="T3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Body_20_Text_20_3">
      <style:paragraph-properties fo:text-align="justify" fo:line-height="0.635cm"/>
    </style:style>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Body_20_Text_20_3">
      <style:paragraph-properties fo:text-align="justify" fo:line-height="0.635cm"/>
    </style:style>
    <style:style style:name="T4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635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line-height="0.635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5.369cm" style:use-optimal-row-height="false" fo:keep-together="always"/>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11cm"/>
    </style:style>
    <style:style style:name="T4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635cm"/>
    </style:style>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5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4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5_5"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Body_20_Text_20_3">
      <style:paragraph-properties fo:text-align="justify" fo:line-height="0.635cm"/>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justify" fo:line-height="0.635cm"/>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635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line-height="0.635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5.369cm" style:use-optimal-row-height="false"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11cm"/>
    </style:style>
    <style:style style:name="T4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fo:line-height="0.635cm"/>
    </style:style>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Body_20_Text_20_3">
      <style:paragraph-properties fo:text-align="justify" fo:text-indent="-0.9cm" fo:line-height="0.635cm" fo:margin-left="0.9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Body_20_Text_20_3">
      <style:paragraph-properties fo:text-align="justify" fo:line-height="0.635cm"/>
    </style:style>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align="justify" fo:line-height="0.635cm"/>
    </style:style>
    <style:style style:name="T4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line-height="0.635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635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6.951cm" style:use-optimal-row-height="false" fo:keep-together="always"/>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811cm"/>
    </style:style>
    <style:style style:name="T4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635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Body_20_Text_20_3">
      <style:paragraph-properties fo:text-align="justify" fo:line-height="0.635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Body_20_Text_20_3">
      <style:paragraph-properties fo:text-align="justify" fo:line-height="0.635cm"/>
    </style:style>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align="justify" fo:line-height="0.635cm"/>
    </style:style>
    <style:style style:name="T4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635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635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style style:name="P428" style:family="paragraph" style:parent-style-name="Normal"/>
    <style:style style:name="Table13" style:family="table">
      <style:table-properties table:align="left" style:width="20.962cm" fo:margin-left="-0.268cm"/>
    </style:style>
    <style:style style:name="Column91" style:family="table-column">
      <style:table-column-properties style:column-width="1.261cm" style:use-optimal-column-width="false"/>
    </style:style>
    <style:style style:name="Column92" style:family="table-column">
      <style:table-column-properties style:column-width="3.23cm" style:use-optimal-column-width="false"/>
    </style:style>
    <style:style style:name="Column93" style:family="table-column">
      <style:table-column-properties style:column-width="2.75cm" style:use-optimal-column-width="false"/>
    </style:style>
    <style:style style:name="Column94" style:family="table-column">
      <style:table-column-properties style:column-width="3.6cm" style:use-optimal-column-width="false"/>
    </style:style>
    <style:style style:name="Column95" style:family="table-column">
      <style:table-column-properties style:column-width="3.39cm" style:use-optimal-column-width="false"/>
    </style:style>
    <style:style style:name="Column96" style:family="table-column">
      <style:table-column-properties style:column-width="3.24cm" style:use-optimal-column-width="false"/>
    </style:style>
    <style:style style:name="Column97" style:family="table-column">
      <style:table-column-properties style:column-width="3.491cm" style:use-optimal-column-width="false"/>
    </style:style>
    <style:style style:name="Row52" style:family="table-row">
      <style:table-row-properties style:min-row-height="3.122cm" style:use-optimal-row-height="false" fo:keep-together="always"/>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811cm"/>
    </style:style>
    <style:style style:name="T4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635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fo:line-height="0.635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line-height="0.635cm"/>
    </style:style>
    <style:style style:name="T4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fo:text-align="justify" fo:line-height="0.635cm"/>
    </style:style>
    <style:style style:name="T4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635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635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3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2.54cm" style:use-optimal-row-height="false" fo:keep-together="always"/>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line-height="0.635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524cm" style:use-optimal-row-height="false" fo:keep-together="always"/>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811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635cm"/>
    </style:style>
    <style:style style:name="T4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635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6.959cm" style:use-optimal-row-height="false"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811cm"/>
    </style:style>
    <style:style style:name="T4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line-height="0.635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Body_20_Text_20_3">
      <style:paragraph-properties fo:text-align="justify" fo:line-height="0.635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Body_20_Text_20_3">
      <style:paragraph-properties fo:text-align="justify" fo:line-height="0.635cm"/>
    </style:style>
    <style:style style:name="T4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align="justify" fo:line-height="0.635cm"/>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635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635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6.495cm"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811cm"/>
    </style:style>
    <style:style style:name="T4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635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Body_20_Text_20_3">
      <style:paragraph-properties fo:text-align="justify" fo:line-height="0.635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Body_20_Text_20_3">
      <style:paragraph-properties fo:text-align="justify" fo:line-height="0.635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Body_20_Text_20_3">
      <style:paragraph-properties fo:text-align="justify" fo:line-height="0.635cm"/>
    </style:style>
    <style:style style:name="T4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justify" fo:line-height="0.635cm"/>
    </style:style>
    <style:style style:name="T4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line-height="0.635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635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line-height="0.811cm"/>
    </style:style>
  </office:automatic-styles>
  <office:body>
    <office:text>
      <text:section text:style-name="S1" text:name="S1">
        <text:p text:style-name="P1"><text:span text:style-name="T1_1">附表四　觀光遊樂</text:span><text:span text:style-name="T1_2">業與其僱用之人員違反本條例及觀光遊樂業管理規則裁罰標準表　</text:span><text:span text:style-name="T1_3"><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裁罰事項</text:span></text:p>
            </table:table-cell>
            <table:table-cell table:style-name="Cell3">
              <text:p text:style-name="P4"><text:span text:style-name="T4_1">裁罰機關</text:span></text:p>
            </table:table-cell>
            <table:table-cell table:style-name="Cell4">
              <text:p text:style-name="P5"><text:span text:style-name="T5_1">裁罰依據</text:span></text:p>
            </table:table-cell>
            <table:table-cell table:style-name="Cell5">
              <text:p text:style-name="P6"><text:span text:style-name="T6_1">處罰範圍</text:span></text:p>
            </table:table-cell>
            <table:table-cell table:style-name="Cell6" table:number-columns-spanned="2">
              <text:p text:style-name="P7"><text:span text:style-name="T7_1">裁罰標準</text:span></text:p>
            </table:table-cell>
            <table:covered-table-cell/>
          </table:table-row>
          <table:table-row table:style-name="Row2">
            <table:table-cell table:style-name="Cell7" table:number-rows-spanned="3">
              <text:p text:style-name="P8"><text:span text:style-name="T8_1">一</text:span></text:p>
            </table:table-cell>
            <table:table-cell table:style-name="Cell8" table:number-rows-spanned="3">
              <text:p text:style-name="P9"/>
              <text:p text:style-name="P10"/>
              <text:p text:style-name="P11"/>
              <text:p text:style-name="P12"/>
              <text:p text:style-name="P13"/>
              <text:p text:style-name="P14"/>
              <text:p text:style-name="P15"/>
              <text:p text:style-name="P16"><text:span text:style-name="T16_1">觀光遊樂業</text:span><text:span text:style-name="T16_2">於經營業務時，</text:span><text:span text:style-name="T16_3">未</text:span><text:span text:style-name="T16_4">辦理</text:span><text:span text:style-name="T16_5">責任保險</text:span><text:span text:style-name="T16_6">，限於一個月內辦妥投保，屆期未辦妥者。</text:span></text:p>
              <text:p text:style-name="P17"/>
              <text:p text:style-name="P18"/>
              <text:p text:style-name="P19"/>
              <text:p text:style-name="P20"/>
              <text:p text:style-name="P21"/>
              <text:p text:style-name="P22"/>
            </table:table-cell>
            <table:table-cell table:style-name="Cell9" table:number-rows-spanned="3">
              <text:p text:style-name="P23"><text:span text:style-name="T23_1">直轄市或縣（市）政府</text:span></text:p>
            </table:table-cell>
            <table:table-cell table:style-name="Cell10" table:number-rows-spanned="3">
              <text:p text:style-name="P24"><text:span text:style-name="T24_1">本條例</text:span><text:span text:style-name="T24_2">第三十一條</text:span><text:span text:style-name="T24_3">第一項、第五十七條第三項</text:span></text:p>
              <text:p text:style-name="P25"><text:span text:style-name="T25_1">觀光遊樂業管理規則第二十條第一項</text:span></text:p>
            </table:table-cell>
            <table:table-cell table:style-name="Cell11" table:number-rows-spanned="3">
              <text:p text:style-name="P26"><text:span text:style-name="T26_1">處新臺幣三萬元以上十五萬元以下罰鍰，並</text:span><text:span text:style-name="T26_2">得</text:span><text:span text:style-name="T26_3">廢止其觀光遊樂業執照</text:span></text:p>
            </table:table-cell>
            <table:table-cell table:style-name="Cell12">
              <text:p text:style-name="P27"><text:span text:style-name="T27_1">觀光遊樂業</text:span><text:span text:style-name="T27_2">經營範圍面積未達五公頃者</text:span></text:p>
            </table:table-cell>
            <table:table-cell table:style-name="Cell13">
              <text:p text:style-name="P28"><text:span text:style-name="T28_1">處</text:span><text:span text:style-name="T28_2">新臺幣</text:span><text:span text:style-name="T28_3">六</text:span><text:span text:style-name="T28_4">萬</text:span><text:span text:style-name="T28_5">元，並得</text:span><text:span text:style-name="T28_6">廢止其觀光遊樂業執照</text:span></text:p>
            </table:table-cell>
          </table:table-row>
          <table:table-row table:style-name="Row3">
            <table:covered-table-cell table:style-name="Cell14">
              <text:p text:style-name="P29"/>
            </table:covered-table-cell>
            <table:covered-table-cell table:style-name="Cell15">
              <text:p text:style-name="P30"/>
            </table:covered-table-cell>
            <table:covered-table-cell table:style-name="Cell16">
              <text:p text:style-name="P31"/>
            </table:covered-table-cell>
            <table:covered-table-cell table:style-name="Cell17">
              <text:p text:style-name="P32"/>
            </table:covered-table-cell>
            <table:covered-table-cell table:style-name="Cell18">
              <text:p text:style-name="P33"/>
            </table:covered-table-cell>
            <table:table-cell table:style-name="Cell19">
              <text:p text:style-name="P34"><text:span text:style-name="T34_1">觀光遊樂業</text:span><text:span text:style-name="T34_2">經營範圍面積五公頃以上，未達十公頃者</text:span></text:p>
            </table:table-cell>
            <table:table-cell table:style-name="Cell20">
              <text:p text:style-name="P35"><text:span text:style-name="T35_1">處</text:span><text:span text:style-name="T35_2">新臺幣</text:span><text:span text:style-name="T35_3">九</text:span><text:span text:style-name="T35_4">萬元</text:span><text:span text:style-name="T35_5">，並得</text:span><text:span text:style-name="T35_6">廢止其觀光遊樂業執照</text:span></text:p>
            </table:table-cell>
          </table:table-row>
          <table:table-row table:style-name="Row4">
            <table:covered-table-cell table:style-name="Cell21">
              <text:p text:style-name="P36"/>
            </table:covered-table-cell>
            <table:covered-table-cell table:style-name="Cell22">
              <text:p text:style-name="P37"/>
            </table:covered-table-cell>
            <table:covered-table-cell table:style-name="Cell23">
              <text:p text:style-name="P38"/>
            </table:covered-table-cell>
            <table:covered-table-cell table:style-name="Cell24">
              <text:p text:style-name="P39"/>
            </table:covered-table-cell>
            <table:covered-table-cell table:style-name="Cell25">
              <text:p text:style-name="P40"/>
            </table:covered-table-cell>
            <table:table-cell table:style-name="Cell26">
              <text:p text:style-name="P41"><text:span text:style-name="T41_1">觀光遊樂業</text:span><text:span text:style-name="T41_2">經營範圍面積十公頃以上者</text:span></text:p>
            </table:table-cell>
            <table:table-cell table:style-name="Cell27">
              <text:p text:style-name="P42"><text:span text:style-name="T42_1">處</text:span><text:span text:style-name="T42_2">新臺幣</text:span><text:span text:style-name="T42_3">十五</text:span><text:span text:style-name="T42_4">萬元</text:span><text:span text:style-name="T42_5">，並得</text:span><text:span text:style-name="T42_6">廢止其觀光遊樂業執照</text:span></text:p>
            </table:table-cell>
          </table:table-row>
        </table:table>
        <text:p text:style-name="P43"/>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5">
            <table:table-cell table:style-name="Cell28" table:number-rows-spanned="3">
              <text:p text:style-name="P44"><text:span text:style-name="T44_1">二</text:span></text:p>
            </table:table-cell>
            <table:table-cell table:style-name="Cell29" table:number-rows-spanned="3">
              <text:p text:style-name="P45"><text:span text:style-name="T45_1">未領取觀光遊樂業</text:span><text:span text:style-name="T45_2">執照</text:span><text:span text:style-name="T45_3">而經營觀光遊樂業</text:span><text:span text:style-name="T45_4">。</text:span></text:p>
            </table:table-cell>
            <table:table-cell table:style-name="Cell30" table:number-rows-spanned="3">
              <text:p text:style-name="P46"><text:span text:style-name="T46_1">重大投資案件：交通部觀光局。</text:span></text:p>
              <text:p text:style-name="P47"><text:span text:style-name="T47_1">非重大投資案件：直轄市、縣（市）政府</text:span></text:p>
            </table:table-cell>
            <table:table-cell table:style-name="Cell31" table:number-rows-spanned="3">
              <text:p text:style-name="P48"><text:span text:style-name="T48_1">本條例第三十五條第一項、第五十五條第三項</text:span></text:p>
            </table:table-cell>
            <table:table-cell table:style-name="Cell32" table:number-rows-spanned="3">
              <text:p text:style-name="P49"><text:span text:style-name="T49_1">處新臺幣九萬元以上四十五萬元以下罰鍰，並</text:span><text:span text:style-name="T49_2">禁止其營業</text:span></text:p>
            </table:table-cell>
            <table:table-cell table:style-name="Cell33">
              <text:p text:style-name="P50"><text:span text:style-name="T50_1">未領取觀光遊樂業</text:span><text:span text:style-name="T50_2">執照</text:span><text:span text:style-name="T50_3">而經營觀光遊樂業</text:span><text:span text:style-name="T50_4">經營範圍面積未達五公頃者</text:span></text:p>
            </table:table-cell>
            <table:table-cell table:style-name="Cell34">
              <text:p text:style-name="P51"><text:span text:style-name="T51_1">處</text:span><text:span text:style-name="T51_2">新臺幣</text:span><text:span text:style-name="T51_3">九</text:span><text:span text:style-name="T51_4">萬</text:span><text:span text:style-name="T51_5">元，</text:span><text:span text:style-name="T51_6">並禁止其營業</text:span></text:p>
            </table:table-cell>
          </table:table-row>
          <table:table-row table:style-name="Row6">
            <table:covered-table-cell table:style-name="Cell35">
              <text:p text:style-name="P52"/>
            </table:covered-table-cell>
            <table:covered-table-cell table:style-name="Cell36">
              <text:p text:style-name="P53"/>
            </table:covered-table-cell>
            <table:covered-table-cell table:style-name="Cell37">
              <text:p text:style-name="P54"/>
            </table:covered-table-cell>
            <table:covered-table-cell table:style-name="Cell38">
              <text:p text:style-name="P55"/>
            </table:covered-table-cell>
            <table:covered-table-cell table:style-name="Cell39">
              <text:p text:style-name="P56"/>
            </table:covered-table-cell>
            <table:table-cell table:style-name="Cell40">
              <text:p text:style-name="P57"><text:span text:style-name="T57_1">未領取觀光遊樂業</text:span><text:span text:style-name="T57_2">執照</text:span><text:span text:style-name="T57_3">而經營觀光遊樂業</text:span><text:span text:style-name="T57_4">經營範圍面積五公頃以上，未達十公頃者</text:span></text:p>
            </table:table-cell>
            <table:table-cell table:style-name="Cell41">
              <text:p text:style-name="P58"><text:span text:style-name="T58_1">處</text:span><text:span text:style-name="T58_2">新臺幣</text:span><text:span text:style-name="T58_3">二十七</text:span><text:span text:style-name="T58_4">萬元</text:span><text:span text:style-name="T58_5">，</text:span><text:span text:style-name="T58_6">並禁止其營業</text:span></text:p>
            </table:table-cell>
          </table:table-row>
          <table:table-row table:style-name="Row7">
            <table:covered-table-cell table:style-name="Cell42">
              <text:p text:style-name="P59"/>
            </table:covered-table-cell>
            <table:covered-table-cell table:style-name="Cell43">
              <text:p text:style-name="P60"/>
            </table:covered-table-cell>
            <table:covered-table-cell table:style-name="Cell44">
              <text:p text:style-name="P61"/>
            </table:covered-table-cell>
            <table:covered-table-cell table:style-name="Cell45">
              <text:p text:style-name="P62"/>
            </table:covered-table-cell>
            <table:covered-table-cell table:style-name="Cell46">
              <text:p text:style-name="P63"/>
            </table:covered-table-cell>
            <table:table-cell table:style-name="Cell47">
              <text:p text:style-name="P64"><text:span text:style-name="T64_1">未領取觀光遊樂業</text:span><text:span text:style-name="T64_2">執照</text:span><text:span text:style-name="T64_3">而經營觀光遊樂業</text:span><text:span text:style-name="T64_4">經營範圍面積十公頃以上者</text:span></text:p>
            </table:table-cell>
            <table:table-cell table:style-name="Cell48">
              <text:p text:style-name="P65"><text:span text:style-name="T65_1">處</text:span><text:span text:style-name="T65_2">新臺幣</text:span><text:span text:style-name="T65_3">四十五</text:span><text:span text:style-name="T65_4">萬元</text:span><text:span text:style-name="T65_5">，</text:span><text:span text:style-name="T65_6">並禁止其營業</text:span></text:p>
            </table:table-cell>
          </table:table-row>
        </table:table>
      </text:section>
      <text:section text:style-name="S2" text:name="S2">
        <text:p text:style-name="P66"/>
        <text:p text:style-name="P67"/>
        <text:p text:style-name="P68"/>
        <text:p text:style-name="P69"/>
        <text:p text:style-name="P70"/>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8">
            <table:table-cell table:style-name="Cell49" table:number-rows-spanned="3">
              <text:p text:style-name="P71"><text:span text:style-name="T71_1">三</text:span></text:p>
            </table:table-cell>
            <table:table-cell table:style-name="Cell50" table:number-rows-spanned="3">
              <text:p text:style-name="P72"><text:span text:style-name="T72_1">觀光遊樂業經主管機關檢查結果有不合規定。</text:span></text:p>
            </table:table-cell>
            <table:table-cell table:style-name="Cell51" table:number-rows-spanned="3">
              <text:list text:style-name="LS8" xml:id="list0">
                <text:list-item>
                  <text:p text:style-name="P73"><text:span text:style-name="T73_1">交通部觀光局</text:span></text:p>
                </text:list-item>
                <text:list-item>
                  <text:p text:style-name="P74"><text:span text:style-name="T74_1">直轄市、縣（市）政府</text:span></text:p>
                </text:list-item>
              </text:list>
            </table:table-cell>
            <table:table-cell table:style-name="Cell52" table:number-rows-spanned="3">
              <text:p text:style-name="P75"><text:span text:style-name="T75_1">本條例第三十七條第一項、第五十四條第一項</text:span></text:p>
              <text:p text:style-name="P76"><text:span text:style-name="T76_1">觀光遊樂業管理規則第三十七條</text:span></text:p>
            </table:table-cell>
            <table:table-cell table:style-name="Cell53" table:number-rows-spanned="3">
              <text:p text:style-name="P77"><text:span text:style-name="T77_1">處新臺幣三萬元以上十五萬元以下罰鍰；</text:span><text:span text:style-name="T77_2">情節重大者</text:span><text:span text:style-name="T77_3">，</text:span><text:span text:style-name="T77_4">並得定期</text:span><text:span text:style-name="T77_5">停止其營業一部或全部；經受停止營業處分仍繼續營業者，廢止其觀光遊樂業執照</text:span></text:p>
            </table:table-cell>
            <table:table-cell table:style-name="Cell54">
              <text:p text:style-name="P78"><text:span text:style-name="T78_1">不合規定經限期改善，屆期仍未</text:span><text:span text:style-name="T78_2">改善</text:span><text:span text:style-name="T78_3">者</text:span></text:p>
            </table:table-cell>
            <table:table-cell table:style-name="Cell55">
              <text:p text:style-name="P79"><text:span text:style-name="T79_1">處</text:span><text:span text:style-name="T79_2">新臺幣</text:span><text:span text:style-name="T79_3">三</text:span><text:span text:style-name="T79_4">萬元</text:span></text:p>
            </table:table-cell>
          </table:table-row>
          <table:table-row table:style-name="Row9">
            <table:covered-table-cell table:style-name="Cell56">
              <text:p text:style-name="P80"/>
            </table:covered-table-cell>
            <table:covered-table-cell table:style-name="Cell57">
              <text:p text:style-name="P81"/>
            </table:covered-table-cell>
            <table:covered-table-cell table:style-name="Cell58">
              <text:p text:style-name="P82"/>
            </table:covered-table-cell>
            <table:covered-table-cell table:style-name="Cell59">
              <text:p text:style-name="P83"/>
            </table:covered-table-cell>
            <table:covered-table-cell table:style-name="Cell60">
              <text:p text:style-name="P84"/>
            </table:covered-table-cell>
            <table:table-cell table:style-name="Cell61">
              <text:p text:style-name="P85"><text:span text:style-name="T85_1">不合規定經限期改善，屆期仍未改善情節重大者</text:span></text:p>
            </table:table-cell>
            <table:table-cell table:style-name="Cell62">
              <text:p text:style-name="P86"><text:span text:style-name="T86_1">處</text:span><text:span text:style-name="T86_2">新臺幣</text:span><text:span text:style-name="T86_3">十五</text:span><text:span text:style-name="T86_4">萬元</text:span><text:span text:style-name="T86_5">，並得定期</text:span><text:span text:style-name="T86_6">停止其營業一部或全部</text:span></text:p>
            </table:table-cell>
          </table:table-row>
          <table:table-row table:style-name="Row10">
            <table:covered-table-cell table:style-name="Cell63">
              <text:p text:style-name="P87"/>
            </table:covered-table-cell>
            <table:covered-table-cell table:style-name="Cell64">
              <text:p text:style-name="P88"/>
            </table:covered-table-cell>
            <table:covered-table-cell table:style-name="Cell65">
              <text:p text:style-name="P89"/>
            </table:covered-table-cell>
            <table:covered-table-cell table:style-name="Cell66">
              <text:p text:style-name="P90"/>
            </table:covered-table-cell>
            <table:covered-table-cell table:style-name="Cell67">
              <text:p text:style-name="P91"/>
            </table:covered-table-cell>
            <table:table-cell table:style-name="Cell68">
              <text:p text:style-name="P92"><text:span text:style-name="T92_1">經受停止營業處分仍繼續營業者</text:span></text:p>
            </table:table-cell>
            <table:table-cell table:style-name="Cell69">
              <text:p text:style-name="P93"><text:span text:style-name="T93_1">廢止其觀光遊樂業執照</text:span></text:p>
            </table:table-cell>
          </table:table-row>
          <table:table-row table:style-name="Row11">
            <table:table-cell table:style-name="Cell70" table:number-rows-spanned="3">
              <text:p text:style-name="P94"><text:span text:style-name="T94_1">四</text:span></text:p>
            </table:table-cell>
            <table:table-cell table:style-name="Cell71" table:number-rows-spanned="3">
              <text:p text:style-name="P95"><text:span text:style-name="T95_1">觀光遊樂業規避、妨礙或拒絕主管機關檢查。</text:span></text:p>
            </table:table-cell>
            <table:table-cell table:style-name="Cell72" table:number-rows-spanned="3">
              <text:list text:style-name="LS9" xml:id="list2">
                <text:list-item>
                  <text:p text:style-name="P96"><text:span text:style-name="T96_1">交通部觀光局</text:span></text:p>
                </text:list-item>
                <text:list-item>
                  <text:p text:style-name="P97"><text:span text:style-name="T97_1">直轄市、縣（市）政府</text:span></text:p>
                </text:list-item>
              </text:list>
            </table:table-cell>
            <table:table-cell table:style-name="Cell73" table:number-rows-spanned="3">
              <text:p text:style-name="P98"><text:span text:style-name="T98_1">本條例第三十七條第二項、第五十四條第三項</text:span></text:p>
            </table:table-cell>
            <table:table-cell table:style-name="Cell74" table:number-rows-spanned="3">
              <text:p text:style-name="P99"><text:span text:style-name="T99_1">處新臺幣三萬元以上十五萬元以下罰鍰，</text:span><text:span text:style-name="T99_2">並得按次連續處罰</text:span></text:p>
            </table:table-cell>
            <table:table-cell table:style-name="Cell75">
              <text:p text:style-name="P100"><text:span text:style-name="T100_1">規避主管機關檢查</text:span></text:p>
            </table:table-cell>
            <table:table-cell table:style-name="Cell76">
              <text:p text:style-name="P101"><text:span text:style-name="T101_1">處</text:span><text:span text:style-name="T101_2">新臺幣三萬元</text:span><text:span text:style-name="T101_3">，並得按次連續處罰</text:span></text:p>
            </table:table-cell>
          </table:table-row>
          <table:table-row table:style-name="Row12">
            <table:covered-table-cell table:style-name="Cell77">
              <text:p text:style-name="P102"/>
            </table:covered-table-cell>
            <table:covered-table-cell table:style-name="Cell78">
              <text:p text:style-name="P103"/>
            </table:covered-table-cell>
            <table:covered-table-cell table:style-name="Cell79">
              <text:list text:style-name="LS9" xml:id="list4" text:continue-list="list2">
                <text:list-item>
                  <text:p text:style-name="P104"/>
                </text:list-item>
              </text:list>
            </table:covered-table-cell>
            <table:covered-table-cell table:style-name="Cell80">
              <text:p text:style-name="P105"/>
            </table:covered-table-cell>
            <table:covered-table-cell table:style-name="Cell81">
              <text:p text:style-name="P106"/>
            </table:covered-table-cell>
            <table:table-cell table:style-name="Cell82">
              <text:p text:style-name="P107"><text:span text:style-name="T107_1">妨礙主管機關檢查</text:span></text:p>
            </table:table-cell>
            <table:table-cell table:style-name="Cell83">
              <text:p text:style-name="P108"><text:span text:style-name="T108_1">處</text:span><text:span text:style-name="T108_2">新臺幣</text:span><text:span text:style-name="T108_3">九</text:span><text:span text:style-name="T108_4">萬元</text:span><text:span text:style-name="T108_5">，並得按次連續處罰</text:span></text:p>
            </table:table-cell>
          </table:table-row>
          <table:table-row table:style-name="Row13">
            <table:covered-table-cell table:style-name="Cell84">
              <text:p text:style-name="P109"/>
            </table:covered-table-cell>
            <table:covered-table-cell table:style-name="Cell85">
              <text:p text:style-name="P110"/>
            </table:covered-table-cell>
            <table:covered-table-cell table:style-name="Cell86">
              <text:list text:style-name="LS9" xml:id="list5" text:continue-list="list2">
                <text:list-item>
                  <text:p text:style-name="P111"/>
                </text:list-item>
              </text:list>
            </table:covered-table-cell>
            <table:covered-table-cell table:style-name="Cell87">
              <text:p text:style-name="P112"/>
            </table:covered-table-cell>
            <table:covered-table-cell table:style-name="Cell88">
              <text:p text:style-name="P113"/>
            </table:covered-table-cell>
            <table:table-cell table:style-name="Cell89">
              <text:p text:style-name="P114"><text:span text:style-name="T114_1">拒絕主管機關檢查</text:span></text:p>
            </table:table-cell>
            <table:table-cell table:style-name="Cell90">
              <text:p text:style-name="P115"><text:span text:style-name="T115_1">處</text:span><text:span text:style-name="T115_2">新臺幣</text:span><text:span text:style-name="T115_3">十五</text:span><text:span text:style-name="T115_4">萬元</text:span><text:span text:style-name="T115_5">，並得按次連續處罰</text:span></text:p>
            </table:table-cell>
          </table:table-row>
        </table:table>
        <text:p text:style-name="P116"/>
        <text:p text:style-name="P117"/>
        <table:table table:style-name="Table4">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4">
            <table:table-cell table:style-name="Cell91" table:number-rows-spanned="2">
              <text:p text:style-name="P118"><text:span text:style-name="T118_1">五</text:span></text:p>
            </table:table-cell>
            <table:table-cell table:style-name="Cell92" table:number-rows-spanned="2">
              <text:p text:style-name="P119"><text:span text:style-name="T119_1">觀光遊樂業</text:span><text:span text:style-name="T119_2">未繳回觀光專用標識</text:span><text:span text:style-name="T119_3">或</text:span><text:span text:style-name="T119_4">未經主管機關核准擅自使用觀光專用標識</text:span><text:span text:style-name="T119_5">。</text:span></text:p>
            </table:table-cell>
            <table:table-cell table:style-name="Cell93" table:number-columns-spanned="3" table:number-rows-spanned="2">
              <text:p text:style-name="P120"><text:span text:style-name="T120_1">重大投資案件：交通部觀光局</text:span></text:p>
              <text:p text:style-name="P121"><text:span text:style-name="T121_1">非重大投資案件：直轄市或縣（市）政府</text:span></text:p>
            </table:table-cell>
            <table:covered-table-cell/>
            <table:covered-table-cell/>
            <table:table-cell table:style-name="Cell94" table:number-rows-spanned="2">
              <text:p text:style-name="P122"><text:span text:style-name="T122_1">本條例</text:span><text:span text:style-name="T122_2">第四十一條第三項</text:span><text:span text:style-name="T122_3">、第六十一條</text:span></text:p>
              <text:p text:style-name="P123"><text:span text:style-name="T123_1">觀光遊樂業管理規則第十八條第三項、第四項</text:span></text:p>
            </table:table-cell>
            <table:table-cell table:style-name="Cell95" table:number-columns-spanned="3" table:number-rows-spanned="2">
              <text:p text:style-name="P124"><text:span text:style-name="T124_1">處新臺幣三萬元以上十五萬元以下罰鍰，</text:span><text:span text:style-name="T124_2">並勒令其停止使用</text:span><text:span text:style-name="T124_3">及</text:span><text:span text:style-name="T124_4">拆除之</text:span></text:p>
            </table:table-cell>
            <table:covered-table-cell/>
            <table:covered-table-cell/>
            <table:table-cell table:style-name="Cell96">
              <text:p text:style-name="P125"><text:span text:style-name="T125_1">未繳回觀光專用標識</text:span><text:span text:style-name="T125_2">者</text:span></text:p>
            </table:table-cell>
            <table:table-cell table:style-name="Cell97" table:number-columns-spanned="2">
              <text:p text:style-name="P126"><text:span text:style-name="T126_1">處</text:span><text:span text:style-name="T126_2">新臺幣三萬元</text:span><text:span text:style-name="T126_3">，</text:span><text:span text:style-name="T126_4">並勒令其停止使用</text:span><text:span text:style-name="T126_5">及</text:span><text:span text:style-name="T126_6">拆除之</text:span></text:p>
            </table:table-cell>
            <table:covered-table-cell/>
          </table:table-row>
          <table:table-row table:style-name="Row15">
            <table:covered-table-cell table:style-name="Cell98">
              <text:p text:style-name="P127"/>
            </table:covered-table-cell>
            <table:covered-table-cell table:style-name="Cell99">
              <text:p text:style-name="P128"/>
            </table:covered-table-cell>
            <table:covered-table-cell table:style-name="Cell100">
              <text:p text:style-name="P129"/>
            </table:covered-table-cell>
            <table:covered-table-cell/>
            <table:covered-table-cell/>
            <table:covered-table-cell table:style-name="Cell101">
              <text:p text:style-name="P130"/>
            </table:covered-table-cell>
            <table:covered-table-cell table:style-name="Cell102">
              <text:p text:style-name="P131"/>
            </table:covered-table-cell>
            <table:covered-table-cell/>
            <table:covered-table-cell/>
            <table:table-cell table:style-name="Cell103">
              <text:p text:style-name="P132"><text:span text:style-name="T132_1">未經主管機關核准擅自使用觀光專用標識</text:span><text:span text:style-name="T132_2">者</text:span></text:p>
            </table:table-cell>
            <table:table-cell table:style-name="Cell104" table:number-columns-spanned="2">
              <text:p text:style-name="P133"><text:span text:style-name="T133_1">處</text:span><text:span text:style-name="T133_2">新臺幣</text:span><text:span text:style-name="T133_3">十五</text:span><text:span text:style-name="T133_4">萬元</text:span><text:span text:style-name="T133_5">，</text:span><text:span text:style-name="T133_6">並勒令其停止使用</text:span><text:span text:style-name="T133_7">及</text:span><text:span text:style-name="T133_8">拆除之</text:span></text:p>
            </table:table-cell>
            <table:covered-table-cell/>
          </table:table-row>
          <table:table-row table:style-name="Row16">
            <table:table-cell table:style-name="Cell105" table:number-rows-spanned="2">
              <text:p text:style-name="P134"><text:span text:style-name="T134_1">六</text:span></text:p>
            </table:table-cell>
            <table:table-cell table:style-name="Cell106" table:number-columns-spanned="2" table:number-rows-spanned="2">
              <text:p text:style-name="P135"><text:span text:style-name="T135_1">觀光遊樂業暫停營業或暫停經營一個月以上未報請備查或停業期間屆滿十五日內未申報復業。</text:span></text:p>
            </table:table-cell>
            <table:covered-table-cell/>
            <table:table-cell table:style-name="Cell107" table:number-rows-spanned="2">
              <text:p text:style-name="P136"><text:span text:style-name="T136_1">直轄市或縣（市）政府</text:span></text:p>
            </table:table-cell>
            <table:table-cell table:style-name="Cell108" table:number-columns-spanned="3" table:number-rows-spanned="2">
              <text:p text:style-name="P137"><text:span text:style-name="T137_1">本條例第四十二條第一項、第三項、第四項、第五十五條第二項第二款</text:span></text:p>
              <text:p text:style-name="P138"><text:span text:style-name="T138_1">觀光遊樂業管理規則第二十五條</text:span></text:p>
            </table:table-cell>
            <table:covered-table-cell/>
            <table:covered-table-cell/>
            <table:table-cell table:style-name="Cell109" table:number-rows-spanned="2">
              <text:p text:style-name="P139"><text:span text:style-name="T139_1">處新臺幣一萬元以上五萬元以下罰鍰，</text:span><text:span text:style-name="T139_2">並得廢止其</text:span><text:span text:style-name="T139_3">觀光遊樂業</text:span><text:span text:style-name="T139_4">執照</text:span></text:p>
            </table:table-cell>
            <table:table-cell table:style-name="Cell110" table:number-columns-spanned="3">
              <text:p text:style-name="P140"><text:span text:style-name="T140_1">暫停營業或暫停經營一個月以上未報請備查或停業期間屆滿十五日內未申報復業者</text:span></text:p>
            </table:table-cell>
            <table:covered-table-cell/>
            <table:covered-table-cell/>
            <table:table-cell table:style-name="Cell111" table:number-columns-spanned="2">
              <text:p text:style-name="P141"><text:span text:style-name="T141_1">處</text:span><text:span text:style-name="T141_2">新臺幣</text:span><text:span text:style-name="T141_3">一</text:span><text:span text:style-name="T141_4">萬元</text:span></text:p>
            </table:table-cell>
            <table:covered-table-cell/>
          </table:table-row>
          <table:table-row table:style-name="Row17">
            <table:covered-table-cell table:style-name="Cell112">
              <text:p text:style-name="P142"/>
            </table:covered-table-cell>
            <table:covered-table-cell table:style-name="Cell113">
              <text:p text:style-name="P143"/>
            </table:covered-table-cell>
            <table:covered-table-cell/>
            <table:covered-table-cell table:style-name="Cell114">
              <text:p text:style-name="P144"/>
            </table:covered-table-cell>
            <table:covered-table-cell table:style-name="Cell115">
              <text:p text:style-name="P145"/>
            </table:covered-table-cell>
            <table:covered-table-cell/>
            <table:covered-table-cell/>
            <table:covered-table-cell table:style-name="Cell116">
              <text:p text:style-name="P146"/>
            </table:covered-table-cell>
            <table:table-cell table:style-name="Cell117" table:number-columns-spanned="3">
              <text:p text:style-name="P147"><text:span text:style-name="T147_1">暫停營業或暫停經營一個月以上未報請備查或停業期間屆滿十五日內未申報復業，達六個月以上者</text:span></text:p>
            </table:table-cell>
            <table:covered-table-cell/>
            <table:covered-table-cell/>
            <table:table-cell table:style-name="Cell118" table:number-columns-spanned="2">
              <text:p text:style-name="P148"><text:span text:style-name="T148_1">處</text:span><text:span text:style-name="T148_2">新臺幣</text:span><text:span text:style-name="T148_3">五</text:span><text:span text:style-name="T148_4">萬元</text:span><text:span text:style-name="T148_5">，</text:span><text:span text:style-name="T148_6">並得廢止其</text:span><text:span text:style-name="T148_7">觀光遊樂業</text:span><text:span text:style-name="T148_8">執照</text:span></text:p>
            </table:table-cell>
            <table:covered-table-cell/>
          </table:table-row>
        </table:table>
        <text:p text:style-name="P149"/>
        <table:table table:style-name="Table5">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8">
            <table:table-cell table:style-name="Cell119" table:number-columns-spanned="2" table:number-rows-spanned="2">
              <text:p text:style-name="P150"/>
              <text:p text:style-name="P151"/>
              <text:p text:style-name="P152"/>
              <text:p text:style-name="P153"/>
              <text:p text:style-name="P154"/>
              <text:p text:style-name="P155"/>
              <text:p text:style-name="P156"><text:span text:style-name="T156_1">七</text:span></text:p>
            </table:table-cell>
            <table:covered-table-cell/>
            <table:table-cell table:style-name="Cell120" table:number-rows-spanned="4">
              <text:p text:style-name="P157"><text:span text:style-name="T157_1">觀光遊樂業有玷辱國家榮譽、損害國家利益、妨害善良風俗或詐騙旅客行為。</text:span></text:p>
              <text:p text:style-name="P158"/>
            </table:table-cell>
            <table:table-cell table:style-name="Cell121" table:number-rows-spanned="4">
              <text:list text:style-name="LS11" xml:id="list6">
                <text:list-item>
                  <text:p text:style-name="P159"><text:span text:style-name="T159_1">交通部觀光局</text:span></text:p>
                </text:list-item>
                <text:list-item>
                  <text:p text:style-name="P160"><text:span text:style-name="T160_1">直轄市、縣（市）政府</text:span></text:p>
                </text:list-item>
              </text:list>
            </table:table-cell>
            <table:table-cell table:style-name="Cell122" table:number-rows-spanned="4">
              <text:p text:style-name="P161"><text:span text:style-name="T161_1">本條例第五十三條第一項</text:span></text:p>
            </table:table-cell>
            <table:table-cell table:style-name="Cell123" table:number-rows-spanned="4">
              <text:p text:style-name="P162"><text:span text:style-name="T162_1">處新臺幣三萬元以上十五萬元以下罰鍰；</text:span><text:span text:style-name="T162_2">情節重大者，</text:span><text:span text:style-name="T162_3">定期停止其營業之一部或全部，或廢止其</text:span><text:span text:style-name="T162_4">觀光遊樂業</text:span><text:span text:style-name="T162_5">執照</text:span></text:p>
            </table:table-cell>
            <table:table-cell table:style-name="Cell124" table:number-columns-spanned="2">
              <text:p text:style-name="P163"><text:span text:style-name="T163_1">詐騙旅客者</text:span></text:p>
            </table:table-cell>
            <table:covered-table-cell/>
            <table:table-cell table:style-name="Cell125">
              <text:p text:style-name="P164"><text:span text:style-name="T164_1">處</text:span><text:span text:style-name="T164_2">新臺幣三萬元</text:span></text:p>
            </table:table-cell>
          </table:table-row>
          <table:table-row table:style-name="Row19">
            <table:covered-table-cell table:style-name="Cell126">
              <text:p text:style-name="P165"/>
            </table:covered-table-cell>
            <table:covered-table-cell/>
            <table:covered-table-cell table:style-name="Cell127">
              <text:p text:style-name="P166"/>
            </table:covered-table-cell>
            <table:covered-table-cell table:style-name="Cell128">
              <text:list text:style-name="LS11" xml:id="list8" text:continue-list="list6">
                <text:list-item>
                  <text:p text:style-name="P167"/>
                </text:list-item>
              </text:list>
            </table:covered-table-cell>
            <table:covered-table-cell table:style-name="Cell129">
              <text:p text:style-name="P168"/>
            </table:covered-table-cell>
            <table:covered-table-cell table:style-name="Cell130">
              <text:p text:style-name="P169"/>
            </table:covered-table-cell>
            <table:table-cell table:style-name="Cell131" table:number-columns-spanned="2">
              <text:p text:style-name="P170"><text:span text:style-name="T170_1">妨害善良風俗者</text:span></text:p>
            </table:table-cell>
            <table:covered-table-cell/>
            <table:table-cell table:style-name="Cell132">
              <text:p text:style-name="P171"><text:span text:style-name="T171_1">處</text:span><text:span text:style-name="T171_2">新臺幣</text:span><text:span text:style-name="T171_3">九</text:span><text:span text:style-name="T171_4">萬元</text:span></text:p>
            </table:table-cell>
          </table:table-row>
          <table:table-row table:style-name="Row20">
            <table:table-cell/>
            <table:table-cell table:style-name="Cell133" table:number-rows-spanned="2">
              <text:p text:style-name="P172"/>
            </table:table-cell>
            <table:covered-table-cell table:style-name="Cell134">
              <text:p text:style-name="P173"/>
            </table:covered-table-cell>
            <table:covered-table-cell table:style-name="Cell135">
              <text:p text:style-name="P174"/>
            </table:covered-table-cell>
            <table:covered-table-cell table:style-name="Cell136">
              <text:p text:style-name="P175"/>
            </table:covered-table-cell>
            <table:covered-table-cell table:style-name="Cell137">
              <text:p text:style-name="P176"/>
            </table:covered-table-cell>
            <table:table-cell table:style-name="Cell138">
              <text:p text:style-name="P177"><text:span text:style-name="T177_1">玷辱國家榮譽或損害國家利益者</text:span></text:p>
              <text:p text:style-name="P178"/>
            </table:table-cell>
            <table:table-cell table:style-name="Cell139" table:number-columns-spanned="3">
              <text:p text:style-name="P179"><text:span text:style-name="T179_1">處</text:span><text:span text:style-name="T179_2">新臺幣</text:span><text:span text:style-name="T179_3">十五</text:span><text:span text:style-name="T179_4">萬元</text:span></text:p>
            </table:table-cell>
            <table:covered-table-cell/>
            <table:covered-table-cell/>
          </table:table-row>
          <table:table-row table:style-name="Row21">
            <table:table-cell/>
            <table:covered-table-cell table:style-name="Cell140">
              <text:p text:style-name="P180"/>
            </table:covered-table-cell>
            <table:covered-table-cell table:style-name="Cell141">
              <text:p text:style-name="P181"/>
            </table:covered-table-cell>
            <table:covered-table-cell table:style-name="Cell142">
              <text:p text:style-name="P182"/>
            </table:covered-table-cell>
            <table:covered-table-cell table:style-name="Cell143">
              <text:p text:style-name="P183"/>
            </table:covered-table-cell>
            <table:covered-table-cell table:style-name="Cell144">
              <text:p text:style-name="P184"/>
            </table:covered-table-cell>
            <table:table-cell table:style-name="Cell145">
              <text:p text:style-name="P185"><text:span text:style-name="T185_1">情節重大者</text:span></text:p>
            </table:table-cell>
            <table:table-cell table:style-name="Cell146" table:number-columns-spanned="3">
              <text:p text:style-name="P186"><text:span text:style-name="T186_1">定期停止其營業之一部或全部，或廢止其</text:span><text:span text:style-name="T186_2">觀光遊樂業</text:span><text:span text:style-name="T186_3">執照</text:span></text:p>
            </table:table-cell>
            <table:covered-table-cell/>
            <table:covered-table-cell/>
          </table:table-row>
        </table:table>
        <text:p text:style-name="P187"/>
        <text:p text:style-name="P188"/>
        <text:p text:style-name="P189"/>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row table:style-name="Row22">
            <table:table-cell table:style-name="Cell147" table:number-rows-spanned="3">
              <text:p text:style-name="P190"><text:span text:style-name="T190_1">八</text:span></text:p>
            </table:table-cell>
            <table:table-cell table:style-name="Cell148" table:number-rows-spanned="3">
              <text:p text:style-name="P191"><text:span text:style-name="T191_1">觀光遊樂業之受僱人員有玷辱國家榮譽、損害國家利益、妨害善良風俗或詐騙旅客行為。</text:span></text:p>
            </table:table-cell>
            <table:table-cell table:style-name="Cell149" table:number-rows-spanned="3">
              <text:list text:style-name="LS13" xml:id="list9">
                <text:list-item>
                  <text:p text:style-name="P192"><text:span text:style-name="T192_1">交通部觀光局</text:span></text:p>
                </text:list-item>
                <text:list-item>
                  <text:p text:style-name="P193"><text:span text:style-name="T193_1">直轄市、縣（市）政府</text:span></text:p>
                </text:list-item>
              </text:list>
            </table:table-cell>
            <table:table-cell table:style-name="Cell150" table:number-rows-spanned="3">
              <text:p text:style-name="P194"><text:span text:style-name="T194_1">本條例第五十三條第三項</text:span></text:p>
            </table:table-cell>
            <table:table-cell table:style-name="Cell151" table:number-rows-spanned="3">
              <text:p text:style-name="P195"><text:span text:style-name="T195_1">處新臺幣一萬元以上五萬元以下罰鍰</text:span></text:p>
            </table:table-cell>
            <table:table-cell table:style-name="Cell152">
              <text:p text:style-name="P196"><text:span text:style-name="T196_1">詐騙旅客</text:span><text:span text:style-name="T196_2">者</text:span></text:p>
            </table:table-cell>
            <table:table-cell table:style-name="Cell153">
              <text:p text:style-name="P197"><text:span text:style-name="T197_1">處</text:span><text:span text:style-name="T197_2">新臺幣</text:span><text:span text:style-name="T197_3">一</text:span><text:span text:style-name="T197_4">萬元</text:span></text:p>
            </table:table-cell>
          </table:table-row>
          <table:table-row table:style-name="Row23">
            <table:covered-table-cell table:style-name="Cell154">
              <text:p text:style-name="P198"/>
            </table:covered-table-cell>
            <table:covered-table-cell table:style-name="Cell155">
              <text:p text:style-name="P199"/>
            </table:covered-table-cell>
            <table:covered-table-cell table:style-name="Cell156">
              <text:p text:style-name="P200"/>
            </table:covered-table-cell>
            <table:covered-table-cell table:style-name="Cell157">
              <text:p text:style-name="P201"/>
            </table:covered-table-cell>
            <table:covered-table-cell table:style-name="Cell158">
              <text:p text:style-name="P202"/>
            </table:covered-table-cell>
            <table:table-cell table:style-name="Cell159">
              <text:p text:style-name="P203"><text:span text:style-name="T203_1">妨害善良風俗</text:span><text:span text:style-name="T203_2">者</text:span></text:p>
            </table:table-cell>
            <table:table-cell table:style-name="Cell160">
              <text:p text:style-name="P204"><text:span text:style-name="T204_1">處</text:span><text:span text:style-name="T204_2">新臺幣</text:span><text:span text:style-name="T204_3">三</text:span><text:span text:style-name="T204_4">萬元</text:span></text:p>
            </table:table-cell>
          </table:table-row>
          <table:table-row table:style-name="Row24">
            <table:covered-table-cell table:style-name="Cell161">
              <text:p text:style-name="P205"/>
            </table:covered-table-cell>
            <table:covered-table-cell table:style-name="Cell162">
              <text:p text:style-name="P206"/>
            </table:covered-table-cell>
            <table:covered-table-cell table:style-name="Cell163">
              <text:p text:style-name="P207"/>
            </table:covered-table-cell>
            <table:covered-table-cell table:style-name="Cell164">
              <text:p text:style-name="P208"/>
            </table:covered-table-cell>
            <table:covered-table-cell table:style-name="Cell165">
              <text:p text:style-name="P209"/>
            </table:covered-table-cell>
            <table:table-cell table:style-name="Cell166">
              <text:p text:style-name="P210"><text:span text:style-name="T210_1">玷辱國家榮譽或損害國家利益</text:span><text:span text:style-name="T210_2">者</text:span></text:p>
            </table:table-cell>
            <table:table-cell table:style-name="Cell167">
              <text:p text:style-name="P211"><text:span text:style-name="T211_1">處</text:span><text:span text:style-name="T211_2">新臺幣</text:span><text:span text:style-name="T211_3">五</text:span><text:span text:style-name="T211_4">萬元</text:span></text:p>
            </table:table-cell>
          </table:table-row>
        </table:table>
        <text:p text:style-name="P212"/>
        <table:table table:style-name="Table7">
          <table:table-column table:style-name="Column52"/>
          <table:table-column table:style-name="Column53"/>
          <table:table-column table:style-name="Column54"/>
          <table:table-column table:style-name="Column55"/>
          <table:table-column table:style-name="Column56"/>
          <table:table-column table:style-name="Column57"/>
          <table:table-row table:style-name="Row25">
            <table:table-cell table:style-name="Cell168">
              <text:p text:style-name="P213"><text:span text:style-name="T213_1">九</text:span></text:p>
            </table:table-cell>
            <table:table-cell table:style-name="Cell169">
              <text:p text:style-name="P214"><text:span text:style-name="T214_1">觀光遊樂業於興建中變更原興辦事業計畫未報請主管機關核准。</text:span></text:p>
            </table:table-cell>
            <table:table-cell table:style-name="Cell170">
              <text:p text:style-name="P215"><text:span text:style-name="T215_1">重大投資案件：交通部觀光局</text:span></text:p>
              <text:p text:style-name="P216"><text:span text:style-name="T216_1">非重大投資案件：直轄市或縣（市）政府</text:span></text:p>
            </table:table-cell>
            <table:table-cell table:style-name="Cell171">
              <text:p text:style-name="P217"><text:span text:style-name="T217_1">本條例第五十五條第二項第三款</text:span></text:p>
              <text:p text:style-name="P218"><text:span text:style-name="T218_1">觀光遊樂業管理規則第十五條第一項</text:span></text:p>
            </table:table-cell>
            <table:table-cell table:style-name="Cell172">
              <text:p text:style-name="P219"><text:span text:style-name="T219_1">處新臺幣一萬元以上五萬元以下罰鍰</text:span></text:p>
            </table:table-cell>
            <table:table-cell table:style-name="Cell173">
              <text:p text:style-name="P220"><text:span text:style-name="T220_1">處</text:span><text:span text:style-name="T220_2">新臺幣</text:span><text:span text:style-name="T220_3">一</text:span><text:span text:style-name="T220_4">萬</text:span><text:span text:style-name="T220_5">元</text:span></text:p>
            </table:table-cell>
          </table:table-row>
          <table:table-row table:style-name="Row26">
            <table:table-cell table:style-name="Cell174">
              <text:p text:style-name="P221"><text:span text:style-name="T221_1">十</text:span></text:p>
            </table:table-cell>
            <table:table-cell table:style-name="Cell175">
              <text:p text:style-name="P222"><text:span text:style-name="T222_1">觀光遊樂業營業後，變更原興辦事業計畫未報請原受理之主管機關核准。</text:span></text:p>
            </table:table-cell>
            <table:table-cell table:style-name="Cell176">
              <text:p text:style-name="P223"><text:span text:style-name="T223_1">重大投資案件：交通部觀光局</text:span></text:p>
              <text:p text:style-name="P224"><text:span text:style-name="T224_1">非重大投資案件：直轄市或縣（市）政府</text:span></text:p>
            </table:table-cell>
            <table:table-cell table:style-name="Cell177">
              <text:p text:style-name="P225"><text:span text:style-name="T225_1">本條例第五十五條第二項第三款</text:span></text:p>
              <text:p text:style-name="P226"><text:span text:style-name="T226_1">觀光遊樂業管理規則第十五條第三項</text:span></text:p>
            </table:table-cell>
            <table:table-cell table:style-name="Cell178">
              <text:p text:style-name="P227"><text:span text:style-name="T227_1">處新臺幣一萬元以上五萬元以下罰鍰</text:span></text:p>
            </table:table-cell>
            <table:table-cell table:style-name="Cell179">
              <text:p text:style-name="P228"><text:span text:style-name="T228_1">處</text:span><text:span text:style-name="T228_2">新臺幣</text:span><text:span text:style-name="T228_3">一</text:span><text:span text:style-name="T228_4">萬元</text:span></text:p>
            </table:table-cell>
          </table:table-row>
          <table:table-row table:style-name="Row27">
            <table:table-cell table:style-name="Cell180">
              <text:p text:style-name="P229"><text:span text:style-name="T229_1">十一</text:span></text:p>
            </table:table-cell>
            <table:table-cell table:style-name="Cell181">
              <text:p text:style-name="P230"><text:span text:style-name="T230_1">觀光遊樂業於興建前或興建中轉讓他人，未向主管機關申請核准。</text:span></text:p>
            </table:table-cell>
            <table:table-cell table:style-name="Cell182">
              <text:p text:style-name="P231"><text:span text:style-name="T231_1">重大投資案件：交通部觀光局</text:span></text:p>
              <text:p text:style-name="P232"><text:span text:style-name="T232_1">非重大投資案件：直轄市或縣（市）政府</text:span></text:p>
            </table:table-cell>
            <table:table-cell table:style-name="Cell183">
              <text:p text:style-name="P233"><text:span text:style-name="T233_1">本條例第五十五條第二項第三款</text:span></text:p>
              <text:p text:style-name="P234"><text:span text:style-name="T234_1">觀光遊樂業管理規則第十六條</text:span></text:p>
            </table:table-cell>
            <table:table-cell table:style-name="Cell184">
              <text:p text:style-name="P235"><text:span text:style-name="T235_1">處新臺幣一萬元以上五萬元以下罰鍰</text:span></text:p>
            </table:table-cell>
            <table:table-cell table:style-name="Cell185">
              <text:p text:style-name="P236"><text:span text:style-name="T236_1">處</text:span><text:span text:style-name="T236_2">新臺幣</text:span><text:span text:style-name="T236_3">三</text:span><text:span text:style-name="T236_4">萬元</text:span></text:p>
            </table:table-cell>
          </table:table-row>
        </table:table>
        <text:p text:style-name="P237"/>
        <text:p text:style-name="P238"/>
        <table:table table:style-name="Table8">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row table:style-name="Row28">
            <table:table-cell table:style-name="Cell186">
              <text:p text:style-name="P239"><text:span text:style-name="T239_1">十二</text:span></text:p>
            </table:table-cell>
            <table:table-cell table:style-name="Cell187" table:number-columns-spanned="2">
              <text:p text:style-name="P240"><text:span text:style-name="T240_1">觀光遊樂業於興建完工後，未申請主管機關邀請相關主管機關檢查合格，</text:span><text:span text:style-name="T240_2">即先行營業</text:span><text:span text:style-name="T240_3">。</text:span></text:p>
            </table:table-cell>
            <table:covered-table-cell/>
            <table:table-cell table:style-name="Cell188">
              <text:p text:style-name="P241"><text:span text:style-name="T241_1">重大投資案件：交通部觀光局</text:span></text:p>
              <text:p text:style-name="P242"><text:span text:style-name="T242_1">非重大投資案件：直轄市或縣（市）政府</text:span></text:p>
            </table:table-cell>
            <table:table-cell table:style-name="Cell189">
              <text:p text:style-name="P243"><text:span text:style-name="T243_1">本條例第五十五條第二項第三款</text:span></text:p>
              <text:p text:style-name="P244"><text:span text:style-name="T244_1">觀光遊樂業管理規則第十七條第一項</text:span></text:p>
            </table:table-cell>
            <table:table-cell table:style-name="Cell190">
              <text:p text:style-name="P245"><text:span text:style-name="T245_1">處新臺幣一萬元以上五萬元以下罰鍰</text:span></text:p>
            </table:table-cell>
            <table:table-cell table:style-name="Cell191">
              <text:p text:style-name="P246"><text:span text:style-name="T246_1">處</text:span><text:span text:style-name="T246_2">新臺幣</text:span><text:span text:style-name="T246_3">五</text:span><text:span text:style-name="T246_4">萬元</text:span></text:p>
            </table:table-cell>
          </table:table-row>
          <table:table-row table:style-name="Row29">
            <table:table-cell table:style-name="Cell192">
              <text:p text:style-name="P247"><text:span text:style-name="T247_1">十三</text:span></text:p>
            </table:table-cell>
            <table:table-cell table:style-name="Cell193" table:number-columns-spanned="2">
              <text:p text:style-name="P248"><text:span text:style-name="T248_1">觀光遊樂業</text:span><text:span text:style-name="T248_2">興辦事業計畫採分期、分區方式者，於該分期、分區之觀光遊樂設施興建完工後，</text:span><text:span text:style-name="T248_3">未</text:span><text:span text:style-name="T248_4">依規定申請查驗，</text:span><text:span text:style-name="T248_5">符合規定，即先行營業</text:span><text:span text:style-name="T248_6">。</text:span></text:p>
            </table:table-cell>
            <table:covered-table-cell/>
            <table:table-cell table:style-name="Cell194">
              <text:p text:style-name="P249"><text:span text:style-name="T249_1">重大投資案件：交通部觀光局</text:span></text:p>
              <text:p text:style-name="P250"><text:span text:style-name="T250_1">非重大投資案件：直轄市或縣（市）政府</text:span></text:p>
            </table:table-cell>
            <table:table-cell table:style-name="Cell195">
              <text:p text:style-name="P251"><text:span text:style-name="T251_1">本條例第五十五條第二項第三款</text:span></text:p>
              <text:p text:style-name="P252"><text:span text:style-name="T252_1">觀光遊樂業管理規則第十七條第二項</text:span></text:p>
            </table:table-cell>
            <table:table-cell table:style-name="Cell196">
              <text:p text:style-name="P253"><text:span text:style-name="T253_1">處新臺幣一萬元以上五萬元以下罰鍰</text:span></text:p>
            </table:table-cell>
            <table:table-cell table:style-name="Cell197">
              <text:p text:style-name="P254"><text:span text:style-name="T254_1">處</text:span><text:span text:style-name="T254_2">新臺幣</text:span><text:span text:style-name="T254_3">五</text:span><text:span text:style-name="T254_4">萬元</text:span></text:p>
            </table:table-cell>
          </table:table-row>
          <table:table-row table:style-name="Row30">
            <table:table-cell table:style-name="Cell198">
              <text:p text:style-name="P255"><text:span text:style-name="T255_1">十四</text:span></text:p>
            </table:table-cell>
            <table:table-cell table:style-name="Cell199" table:number-columns-spanned="2">
              <text:p text:style-name="P256"><text:span text:style-name="T256_1">觀光遊樂業</text:span><text:span text:style-name="T256_2">未</text:span><text:span text:style-name="T256_3">將觀光專用標識懸掛於入口明顯處所。</text:span></text:p>
            </table:table-cell>
            <table:covered-table-cell/>
            <table:table-cell table:style-name="Cell200">
              <text:p text:style-name="P257"><text:span text:style-name="T257_1">直轄市或縣（市）政府</text:span></text:p>
            </table:table-cell>
            <table:table-cell table:style-name="Cell201">
              <text:p text:style-name="P258"><text:span text:style-name="T258_1">本條例第五十五條第二項第三款</text:span></text:p>
              <text:p text:style-name="P259"><text:span text:style-name="T259_1">觀光遊樂業管理規則第十八條第一項</text:span></text:p>
            </table:table-cell>
            <table:table-cell table:style-name="Cell202">
              <text:p text:style-name="P260"><text:span text:style-name="T260_1">處新臺幣一萬元以上五萬元以下罰鍰</text:span></text:p>
            </table:table-cell>
            <table:table-cell table:style-name="Cell203">
              <text:p text:style-name="P261"><text:span text:style-name="T261_1">處</text:span><text:span text:style-name="T261_2">新臺幣</text:span><text:span text:style-name="T261_3">三</text:span><text:span text:style-name="T261_4">萬元</text:span></text:p>
            </table:table-cell>
          </table:table-row>
          <table:table-row table:style-name="Row31">
            <table:table-cell table:style-name="Cell204">
              <text:p text:style-name="P262"><text:span text:style-name="T262_1">十五</text:span></text:p>
            </table:table-cell>
            <table:table-cell table:style-name="Cell205" table:number-columns-spanned="2">
              <text:p text:style-name="P263"><text:span text:style-name="T263_1">觀光遊樂業</text:span><text:span text:style-name="T263_2">未依規定</text:span><text:span text:style-name="T263_3">將</text:span><text:span text:style-name="T263_4">正確</text:span><text:span text:style-name="T263_5">營業時間、</text:span><text:span text:style-name="T263_6">收</text:span><text:span text:style-name="T263_7">費、服務項目、遊園及觀光遊樂設施使用須知、保養或維修項目公告於售票處、進口處及其他適當明顯處所。</text:span></text:p>
            </table:table-cell>
            <table:covered-table-cell/>
            <table:table-cell table:style-name="Cell206">
              <text:p text:style-name="P264"><text:span text:style-name="T264_1">直轄市或縣（市）政府</text:span></text:p>
            </table:table-cell>
            <table:table-cell table:style-name="Cell207">
              <text:p text:style-name="P265"><text:span text:style-name="T265_1">本條例第五十五條第二項第三款</text:span></text:p>
              <text:p text:style-name="P266"><text:span text:style-name="T266_1">觀光遊樂業管理規則第十九條第一項</text:span></text:p>
            </table:table-cell>
            <table:table-cell table:style-name="Cell208">
              <text:p text:style-name="P267"><text:span text:style-name="T267_1">處新臺幣一萬元以上五萬元以下罰鍰</text:span></text:p>
            </table:table-cell>
            <table:table-cell table:style-name="Cell209">
              <text:p text:style-name="P268"><text:span text:style-name="T268_1">處</text:span><text:span text:style-name="T268_2">新臺幣</text:span><text:span text:style-name="T268_3">三</text:span><text:span text:style-name="T268_4">萬元</text:span></text:p>
            </table:table-cell>
          </table:table-row>
          <table:table-row table:style-name="Row32">
            <table:table-cell table:style-name="Cell210" table:number-columns-spanned="2">
              <text:p text:style-name="P269"><text:span text:style-name="T269_1">十六</text:span></text:p>
            </table:table-cell>
            <table:covered-table-cell/>
            <table:table-cell table:style-name="Cell211">
              <text:p text:style-name="P270"><text:span text:style-name="T270_1">觀光遊樂業未依規定將營業時間、收費、服務項目及</text:span><text:span text:style-name="T270_2">觀光遊樂設施保養或維修期間達三十日以上者，</text:span><text:span text:style-name="T270_3">報請地方主管機關備查。</text:span></text:p>
            </table:table-cell>
            <table:table-cell table:style-name="Cell212">
              <text:p text:style-name="P271"><text:span text:style-name="T271_1">直轄市或縣（市）政府</text:span></text:p>
            </table:table-cell>
            <table:table-cell table:style-name="Cell213">
              <text:p text:style-name="P272"><text:span text:style-name="T272_1">本條例第五十五條第二項第三款</text:span></text:p>
              <text:p text:style-name="P273"><text:span text:style-name="T273_1">觀光遊樂業管理規則第十九條第二項</text:span></text:p>
            </table:table-cell>
            <table:table-cell table:style-name="Cell214">
              <text:p text:style-name="P274"><text:span text:style-name="T274_1">處新臺幣一萬元以上五萬元以下罰鍰</text:span></text:p>
            </table:table-cell>
            <table:table-cell table:style-name="Cell215">
              <text:p text:style-name="P275"><text:span text:style-name="T275_1">處</text:span><text:span text:style-name="T275_2">新臺幣</text:span><text:span text:style-name="T275_3">一</text:span><text:span text:style-name="T275_4">萬元</text:span></text:p>
            </table:table-cell>
          </table:table-row>
          <table:table-row table:style-name="Row33">
            <table:table-cell table:style-name="Cell216" table:number-columns-spanned="2">
              <text:p text:style-name="P276"><text:span text:style-name="T276_1">十七</text:span></text:p>
            </table:table-cell>
            <table:covered-table-cell/>
            <table:table-cell table:style-name="Cell217">
              <text:p text:style-name="P277"><text:span text:style-name="T277_1">觀光遊樂業未依規定將每年度投保之責任保險證明文件，報請地方主管機關備查。</text:span></text:p>
            </table:table-cell>
            <table:table-cell table:style-name="Cell218">
              <text:p text:style-name="P278"><text:span text:style-name="T278_1">直轄市或縣（市）政府</text:span></text:p>
            </table:table-cell>
            <table:table-cell table:style-name="Cell219">
              <text:p text:style-name="P279"><text:span text:style-name="T279_1">本條例第五十五條第二項第三款</text:span></text:p>
              <text:p text:style-name="P280"><text:span text:style-name="T280_1">觀光遊樂業管理規則第二十條第二項</text:span></text:p>
            </table:table-cell>
            <table:table-cell table:style-name="Cell220">
              <text:p text:style-name="P281"><text:span text:style-name="T281_1">處新臺幣一萬元以上五萬元以下罰鍰</text:span></text:p>
            </table:table-cell>
            <table:table-cell table:style-name="Cell221">
              <text:p text:style-name="P282"><text:span text:style-name="T282_1">處</text:span><text:span text:style-name="T282_2">新臺幣</text:span><text:span text:style-name="T282_3">一</text:span><text:span text:style-name="T282_4">萬元</text:span></text:p>
            </table:table-cell>
          </table:table-row>
          <table:table-row table:style-name="Row34">
            <table:table-cell table:style-name="Cell222" table:number-columns-spanned="2">
              <text:p text:style-name="P283"><text:span text:style-name="T283_1">十八</text:span></text:p>
            </table:table-cell>
            <table:covered-table-cell/>
            <table:table-cell table:style-name="Cell223">
              <text:p text:style-name="P284"><text:span text:style-name="T284_1">觀光遊樂業</text:span><text:span text:style-name="T284_2">營業後，其公司登記事項有變更時，於辦妥公司登記變更後十五日內，未依規定向主管機關申辦變更登記。</text:span></text:p>
            </table:table-cell>
            <table:table-cell table:style-name="Cell224">
              <text:p text:style-name="P285"><text:span text:style-name="T285_1">重大投資案件：交通部觀光局</text:span></text:p>
              <text:p text:style-name="P286"><text:span text:style-name="T286_1">非重大投資案件：直轄市或縣（市）政府</text:span></text:p>
            </table:table-cell>
            <table:table-cell table:style-name="Cell225">
              <text:p text:style-name="P287"><text:span text:style-name="T287_1">本條例第五十五條第二項第三款</text:span></text:p>
              <text:p text:style-name="P288"><text:span text:style-name="T288_1">觀光遊樂業管理規則第二十一條第一項</text:span></text:p>
            </table:table-cell>
            <table:table-cell table:style-name="Cell226">
              <text:p text:style-name="P289"><text:span text:style-name="T289_1">處新臺幣一萬元以上五萬元以下罰鍰</text:span></text:p>
            </table:table-cell>
            <table:table-cell table:style-name="Cell227">
              <text:p text:style-name="P290"><text:span text:style-name="T290_1">處</text:span><text:span text:style-name="T290_2">新臺幣</text:span><text:span text:style-name="T290_3">一</text:span><text:span text:style-name="T290_4">萬元</text:span></text:p>
            </table:table-cell>
          </table:table-row>
          <table:table-row table:style-name="Row35">
            <table:table-cell table:style-name="Cell228">
              <text:p text:style-name="P291"><text:span text:style-name="T291_1">十九</text:span></text:p>
            </table:table-cell>
            <table:table-cell table:style-name="Cell229" table:number-columns-spanned="2">
              <text:p text:style-name="P292"><text:span text:style-name="T292_1">觀光遊樂業之觀光遊樂業執照記載事項有變更時，未向主管機關申辦變更登記。</text:span></text:p>
            </table:table-cell>
            <table:covered-table-cell/>
            <table:table-cell table:style-name="Cell230">
              <text:p text:style-name="P293"><text:span text:style-name="T293_1">重大投資案件：交通部觀光局</text:span></text:p>
              <text:p text:style-name="P294"><text:span text:style-name="T294_1">非重大投資案件：直轄市或縣（市）政府</text:span></text:p>
            </table:table-cell>
            <table:table-cell table:style-name="Cell231">
              <text:p text:style-name="P295"><text:span text:style-name="T295_1">本條例第五十五條第二項第三款</text:span></text:p>
              <text:p text:style-name="P296"><text:span text:style-name="T296_1">觀光遊樂業管理規則第二十一條第三項</text:span></text:p>
            </table:table-cell>
            <table:table-cell table:style-name="Cell232">
              <text:p text:style-name="P297"><text:span text:style-name="T297_1">處新臺幣一萬元以上五萬元以下罰鍰</text:span></text:p>
            </table:table-cell>
            <table:table-cell table:style-name="Cell233">
              <text:p text:style-name="P298"><text:span text:style-name="T298_1">處</text:span><text:span text:style-name="T298_2">新臺幣一萬元</text:span></text:p>
            </table:table-cell>
          </table:table-row>
          <table:table-row table:style-name="Row36">
            <table:table-cell table:style-name="Cell234" table:number-columns-spanned="2">
              <text:p text:style-name="P299"><text:span text:style-name="T299_1">二十</text:span></text:p>
            </table:table-cell>
            <table:covered-table-cell/>
            <table:table-cell table:style-name="Cell235">
              <text:p text:style-name="P300"><text:span text:style-name="T300_1">觀光遊樂業對外宣傳或廣告之服務標章或名稱，未報請地方主管機關備查，即對外宣傳或廣告。</text:span></text:p>
            </table:table-cell>
            <table:table-cell table:style-name="Cell236">
              <text:p text:style-name="P301"><text:span text:style-name="T301_1">直轄市或縣（市）政府</text:span></text:p>
            </table:table-cell>
            <table:table-cell table:style-name="Cell237">
              <text:p text:style-name="P302"><text:span text:style-name="T302_1">本條例第五十五條第二項第三款</text:span></text:p>
              <text:p text:style-name="P303"><text:span text:style-name="T303_1">觀光遊樂業管理規則第二十二條第一項</text:span></text:p>
            </table:table-cell>
            <table:table-cell table:style-name="Cell238">
              <text:p text:style-name="P304"><text:span text:style-name="T304_1">處新臺幣一萬元以上五萬元以下罰鍰</text:span></text:p>
              <text:p text:style-name="P305"/>
            </table:table-cell>
            <table:table-cell table:style-name="Cell239">
              <text:p text:style-name="P306"><text:span text:style-name="T306_1">處</text:span><text:span text:style-name="T306_2">新</text:span><text:span text:style-name="T306_3">臺幣三萬元</text:span></text:p>
            </table:table-cell>
          </table:table-row>
        </table:table>
        <text:p text:style-name="P307"/>
        <table:table table:style-name="Table9">
          <table:table-column table:style-name="Column65"/>
          <table:table-column table:style-name="Column66"/>
          <table:table-column table:style-name="Column67"/>
          <table:table-column table:style-name="Column68"/>
          <table:table-column table:style-name="Column69"/>
          <table:table-column table:style-name="Column70"/>
          <table:table-row table:style-name="Row37">
            <table:table-cell table:style-name="Cell240">
              <text:p text:style-name="P308"><text:span text:style-name="T308_1">二十一</text:span></text:p>
            </table:table-cell>
            <table:table-cell table:style-name="Cell241">
              <text:p text:style-name="P309"><text:span text:style-name="T309_1">觀光遊樂業</text:span><text:span text:style-name="T309_2">將經營之</text:span><text:span text:style-name="T309_3">觀光遊樂設施分割出租、委託經營或轉讓，未報經原核准機關同意者。</text:span></text:p>
            </table:table-cell>
            <table:table-cell table:style-name="Cell242">
              <text:p text:style-name="P310"><text:span text:style-name="T310_1">重大投資案件：交通部觀光局</text:span></text:p>
              <text:p text:style-name="P311"><text:span text:style-name="T311_1">非重大投資案件：直轄市或縣（市）政府</text:span></text:p>
            </table:table-cell>
            <table:table-cell table:style-name="Cell243">
              <text:p text:style-name="P312"><text:span text:style-name="T312_1">本條例第五十五條第二項第三款</text:span></text:p>
              <text:p text:style-name="P313"><text:span text:style-name="T313_1">觀光遊樂業管理規則第二十三條第一項</text:span></text:p>
            </table:table-cell>
            <table:table-cell table:style-name="Cell244">
              <text:p text:style-name="P314"><text:span text:style-name="T314_1">處新臺幣一萬元以上五萬元以下罰鍰</text:span></text:p>
            </table:table-cell>
            <table:table-cell table:style-name="Cell245">
              <text:p text:style-name="P315"><text:span text:style-name="T315_1">處</text:span><text:span text:style-name="T315_2">新臺幣</text:span><text:span text:style-name="T315_3">三</text:span><text:span text:style-name="T315_4">萬元</text:span></text:p>
            </table:table-cell>
          </table:table-row>
          <table:table-row table:style-name="Row38">
            <table:table-cell table:style-name="Cell246">
              <text:p text:style-name="P316"><text:span text:style-name="T316_1">二十二</text:span></text:p>
            </table:table-cell>
            <table:table-cell table:style-name="Cell247">
              <text:p text:style-name="P317"><text:span text:style-name="T317_1">觀光遊樂業</text:span><text:span text:style-name="T317_2">將經營之觀光遊樂設施全部出租、委託經營或轉讓他人經營時，雙方當事人未向主管機關申請核准。</text:span></text:p>
            </table:table-cell>
            <table:table-cell table:style-name="Cell248">
              <text:p text:style-name="P318"><text:span text:style-name="T318_1">重大投資案件：交通部觀光局</text:span></text:p>
              <text:p text:style-name="P319"><text:span text:style-name="T319_1">非重大投資案件：直轄市或縣（市）政府</text:span></text:p>
            </table:table-cell>
            <table:table-cell table:style-name="Cell249">
              <text:p text:style-name="P320"><text:span text:style-name="T320_1">本條例第五十五條第二項第三款</text:span></text:p>
              <text:p text:style-name="P321"><text:span text:style-name="T321_1">觀光遊樂業管理規則第二十三條第二項</text:span></text:p>
            </table:table-cell>
            <table:table-cell table:style-name="Cell250">
              <text:p text:style-name="P322"><text:span text:style-name="T322_1">處新臺幣一萬元以上五萬元以下罰鍰</text:span></text:p>
            </table:table-cell>
            <table:table-cell table:style-name="Cell251">
              <text:p text:style-name="P323"><text:span text:style-name="T323_1">處</text:span><text:span text:style-name="T323_2">新臺幣五萬元</text:span></text:p>
            </table:table-cell>
          </table:table-row>
          <table:table-row table:style-name="Row39">
            <table:table-cell table:style-name="Cell252">
              <text:p text:style-name="P324"><text:span text:style-name="T324_1">二十三</text:span></text:p>
            </table:table-cell>
            <table:table-cell table:style-name="Cell253">
              <text:p text:style-name="P325"><text:span text:style-name="T325_1">觀光遊樂業</text:span><text:span text:style-name="T325_2">將經營之觀光遊樂設施全部出租、委託經營或轉讓他人經營申請案經核准後</text:span><text:span text:style-name="T325_3">，承租人、受委託經營人或受讓人，未依規定於二個月內依法辦妥公司設立登記或變更登記</text:span><text:span text:style-name="T325_4">。</text:span></text:p>
            </table:table-cell>
            <table:table-cell table:style-name="Cell254">
              <text:p text:style-name="P326"><text:span text:style-name="T326_1">重大投資案件：交通部觀光局</text:span></text:p>
              <text:p text:style-name="P327"><text:span text:style-name="T327_1">非重大投資案件：直轄市或縣（市）政府</text:span></text:p>
            </table:table-cell>
            <table:table-cell table:style-name="Cell255">
              <text:p text:style-name="P328"><text:span text:style-name="T328_1">本條例第五十五條第二項第三款</text:span></text:p>
              <text:p text:style-name="P329"><text:span text:style-name="T329_1">觀光遊樂業管理規則第二十三條第三項前段</text:span></text:p>
            </table:table-cell>
            <table:table-cell table:style-name="Cell256">
              <text:p text:style-name="P330"><text:span text:style-name="T330_1">處新臺幣一萬元以上五萬元以下罰鍰</text:span></text:p>
            </table:table-cell>
            <table:table-cell table:style-name="Cell257">
              <text:p text:style-name="P331"><text:span text:style-name="T331_1">處</text:span><text:span text:style-name="T331_2">新臺幣</text:span><text:span text:style-name="T331_3">五</text:span><text:span text:style-name="T331_4">萬元</text:span></text:p>
            </table:table-cell>
          </table:table-row>
          <table:table-row table:style-name="Row40">
            <table:table-cell table:style-name="Cell258">
              <text:p text:style-name="P332"><text:span text:style-name="T332_1">二十四</text:span></text:p>
            </table:table-cell>
            <table:table-cell table:style-name="Cell259">
              <text:p text:style-name="P333"><text:span text:style-name="T333_1">觀光遊樂業</text:span><text:span text:style-name="T333_2">將經營之觀光遊樂設施全部出租、委託經營或轉讓他人經營申請案經核准後</text:span><text:span text:style-name="T333_3">，雙方當事人</text:span><text:span text:style-name="T333_4">未依規定</text:span><text:span text:style-name="T333_5">申請主管機關發給觀光遊樂業執照。</text:span></text:p>
            </table:table-cell>
            <table:table-cell table:style-name="Cell260">
              <text:p text:style-name="P334"><text:span text:style-name="T334_1">重大投資案件：交通部觀光局</text:span></text:p>
              <text:p text:style-name="P335"><text:span text:style-name="T335_1">非重大投資案件：直轄市或縣（市）政府</text:span></text:p>
            </table:table-cell>
            <table:table-cell table:style-name="Cell261">
              <text:p text:style-name="P336"><text:span text:style-name="T336_1">本條例第五十五條第二項第三款</text:span></text:p>
              <text:p text:style-name="P337"><text:span text:style-name="T337_1">觀光遊樂業管理規則第二十三條第三項後段</text:span></text:p>
            </table:table-cell>
            <table:table-cell table:style-name="Cell262">
              <text:p text:style-name="P338"><text:span text:style-name="T338_1">處新臺幣一萬元以上五萬元以下罰鍰</text:span></text:p>
            </table:table-cell>
            <table:table-cell table:style-name="Cell263">
              <text:p text:style-name="P339"><text:span text:style-name="T339_1">處</text:span><text:span text:style-name="T339_2">新臺幣</text:span><text:span text:style-name="T339_3">五</text:span><text:span text:style-name="T339_4">萬元</text:span></text:p>
            </table:table-cell>
          </table:table-row>
        </table:table>
        <text:p text:style-name="P340"/>
        <table:table table:style-name="Table10">
          <table:table-column table:style-name="Column71"/>
          <table:table-column table:style-name="Column72"/>
          <table:table-column table:style-name="Column73"/>
          <table:table-column table:style-name="Column74"/>
          <table:table-column table:style-name="Column75"/>
          <table:table-column table:style-name="Column76"/>
          <table:table-row table:style-name="Row41">
            <table:table-cell table:style-name="Cell264">
              <text:p text:style-name="P341"><text:span text:style-name="T341_1">二十五</text:span></text:p>
            </table:table-cell>
            <table:table-cell table:style-name="Cell265">
              <text:p text:style-name="P342"><text:span text:style-name="T342_1">觀光遊樂業經營之觀光遊樂設施經法院拍賣或經債權人依法承受者，</text:span><text:span text:style-name="T342_2">或</text:span><text:span text:style-name="T342_3">第三人因向買受人或承受人受讓或受託經營觀光遊樂業者，申請繼續經營觀光遊樂業時，未依規定申請主管機關辦理籌設及發照。</text:span></text:p>
            </table:table-cell>
            <table:table-cell table:style-name="Cell266">
              <text:p text:style-name="P343"><text:span text:style-name="T343_1">重大投資案件：交通部觀光局</text:span></text:p>
              <text:p text:style-name="P344"><text:span text:style-name="T344_1">非重大投資案件：直轄市或縣（市）政府</text:span></text:p>
            </table:table-cell>
            <table:table-cell table:style-name="Cell267">
              <text:p text:style-name="P345"><text:span text:style-name="T345_1">本條例第五十五條第二項第三款</text:span></text:p>
              <text:p text:style-name="P346"><text:span text:style-name="T346_1">觀光遊樂業管理規則第二十四條</text:span></text:p>
            </table:table-cell>
            <table:table-cell table:style-name="Cell268">
              <text:p text:style-name="P347"><text:span text:style-name="T347_1">處新臺幣一萬元以上五萬元以下罰鍰</text:span></text:p>
            </table:table-cell>
            <table:table-cell table:style-name="Cell269">
              <text:p text:style-name="P348"><text:span text:style-name="T348_1">處</text:span><text:span text:style-name="T348_2">新臺幣</text:span><text:span text:style-name="T348_3">五</text:span><text:span text:style-name="T348_4">萬元</text:span></text:p>
            </table:table-cell>
          </table:table-row>
          <table:table-row table:style-name="Row42">
            <table:table-cell table:style-name="Cell270">
              <text:p text:style-name="P349"><text:span text:style-name="T349_1">二十六</text:span></text:p>
            </table:table-cell>
            <table:table-cell table:style-name="Cell271">
              <text:p text:style-name="P350"><text:span text:style-name="T350_1">觀光遊樂業因故結束營業者，</text:span><text:span text:style-name="T350_2">未向</text:span><text:span text:style-name="T350_3">主管機關申請結束營業</text:span><text:span text:style-name="T350_4">。</text:span></text:p>
            </table:table-cell>
            <table:table-cell table:style-name="Cell272">
              <text:p text:style-name="P351"><text:span text:style-name="T351_1">重大投資案件：交通部觀光局</text:span></text:p>
              <text:p text:style-name="P352"><text:span text:style-name="T352_1">非重大投資案件：直轄市或縣（市）政府</text:span></text:p>
            </table:table-cell>
            <table:table-cell table:style-name="Cell273">
              <text:p text:style-name="P353"><text:span text:style-name="T353_1">本條例第五十五條第二項第三款</text:span></text:p>
              <text:p text:style-name="P354"><text:span text:style-name="T354_1">觀光遊樂業管理規則第二十六條</text:span></text:p>
            </table:table-cell>
            <table:table-cell table:style-name="Cell274">
              <text:p text:style-name="P355"><text:span text:style-name="T355_1">處新臺幣一萬元以上五萬元以下罰鍰</text:span></text:p>
            </table:table-cell>
            <table:table-cell table:style-name="Cell275">
              <text:p text:style-name="P356"><text:span text:style-name="T356_1">處</text:span><text:span text:style-name="T356_2">新臺幣一萬元</text:span></text:p>
            </table:table-cell>
          </table:table-row>
        </table:table>
        <text:p text:style-name="P357"/>
        <table:table table:style-name="Table11">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row table:style-name="Row43">
            <table:table-cell table:style-name="Cell276" table:number-rows-spanned="3">
              <text:p text:style-name="P358"><text:span text:style-name="T358_1">二十七</text:span></text:p>
            </table:table-cell>
            <table:table-cell table:style-name="Cell277" table:number-rows-spanned="3">
              <text:p text:style-name="P359"><text:span text:style-name="T359_1">觀光遊樂業</text:span><text:span text:style-name="T359_2">開業後，未將每月營業收入、遊客人次及進用員工數，於次月十日前；資產負債表、損益表，於次年六月前，填報地方主管機關。</text:span></text:p>
            </table:table-cell>
            <table:table-cell table:style-name="Cell278" table:number-columns-spanned="2" table:number-rows-spanned="2">
              <text:p text:style-name="P360"><text:span text:style-name="T360_1">直轄市或縣（市）政府</text:span></text:p>
            </table:table-cell>
            <table:covered-table-cell/>
            <table:table-cell table:style-name="Cell279" table:number-rows-spanned="2">
              <text:p text:style-name="P361"><text:span text:style-name="T361_1">本條例第五十五條第二項第三款</text:span></text:p>
              <text:p text:style-name="P362"><text:span text:style-name="T362_1">觀光遊樂業管理規則第二十七條</text:span></text:p>
            </table:table-cell>
            <table:table-cell table:style-name="Cell280" table:number-rows-spanned="3">
              <text:p text:style-name="P363"><text:span text:style-name="T363_1">處新臺幣一萬元以上五萬元以下罰鍰</text:span></text:p>
            </table:table-cell>
            <table:table-cell table:style-name="Cell281">
              <text:p text:style-name="P364"><text:span text:style-name="T364_1">觀光遊樂業</text:span><text:span text:style-name="T364_2">開業後，未將每月營業收入、遊客人次及進用員工數，於次月十日前填報地方主管機關者</text:span></text:p>
            </table:table-cell>
            <table:table-cell table:style-name="Cell282">
              <text:p text:style-name="P365"><text:span text:style-name="T365_1">處</text:span><text:span text:style-name="T365_2">新臺幣一萬元</text:span></text:p>
            </table:table-cell>
          </table:table-row>
          <table:table-row table:style-name="Row44">
            <table:covered-table-cell table:style-name="Cell283">
              <text:p text:style-name="P366"/>
            </table:covered-table-cell>
            <table:covered-table-cell table:style-name="Cell284">
              <text:p text:style-name="P367"/>
            </table:covered-table-cell>
            <table:covered-table-cell table:style-name="Cell285">
              <text:p text:style-name="P368"/>
            </table:covered-table-cell>
            <table:covered-table-cell/>
            <table:covered-table-cell table:style-name="Cell286">
              <text:p text:style-name="P369"/>
            </table:covered-table-cell>
            <table:covered-table-cell table:style-name="Cell287">
              <text:p text:style-name="P370"/>
            </table:covered-table-cell>
            <table:table-cell table:style-name="Cell288">
              <text:p text:style-name="P371"/>
            </table:table-cell>
            <table:table-cell table:style-name="Cell289">
              <text:p text:style-name="P372"/>
            </table:table-cell>
          </table:table-row>
          <table:table-row table:style-name="Row45">
            <table:covered-table-cell table:style-name="Cell290">
              <text:p text:style-name="P373"/>
            </table:covered-table-cell>
            <table:covered-table-cell table:style-name="Cell291">
              <text:p text:style-name="P374"/>
            </table:covered-table-cell>
            <table:table-cell table:style-name="Cell292">
              <text:p text:style-name="P375"/>
            </table:table-cell>
            <table:table-cell table:style-name="Cell293" table:number-columns-spanned="2">
              <text:p text:style-name="P376"/>
            </table:table-cell>
            <table:covered-table-cell/>
            <table:covered-table-cell table:style-name="Cell294">
              <text:p text:style-name="P377"/>
            </table:covered-table-cell>
            <table:table-cell table:style-name="Cell295">
              <text:p text:style-name="P378"><text:span text:style-name="T378_1">觀光遊樂業</text:span><text:span text:style-name="T378_2">開業後，未將資產負債表、損益表，於次年六月前，填報地方主管機關者</text:span></text:p>
            </table:table-cell>
            <table:table-cell table:style-name="Cell296">
              <text:p text:style-name="P379"><text:span text:style-name="T379_1">處</text:span><text:span text:style-name="T379_2">新臺幣</text:span><text:span text:style-name="T379_3">三</text:span><text:span text:style-name="T379_4">萬元</text:span></text:p>
            </table:table-cell>
          </table:table-row>
          <table:table-row table:style-name="Row46">
            <table:table-cell table:style-name="Cell297">
              <text:p text:style-name="P380"><text:span text:style-name="T380_1">二十八</text:span></text:p>
            </table:table-cell>
            <table:table-cell table:style-name="Cell298">
              <text:p text:style-name="P381"><text:span text:style-name="T381_1">觀光遊樂業參加國內、外同業聯營組織經營時，未報請地方主管機關備查。</text:span></text:p>
            </table:table-cell>
            <table:table-cell table:style-name="Cell299" table:number-columns-spanned="2">
              <text:p text:style-name="P382"><text:span text:style-name="T382_1">直轄市或縣（市）政府</text:span></text:p>
            </table:table-cell>
            <table:covered-table-cell/>
            <table:table-cell table:style-name="Cell300">
              <text:p text:style-name="P383"><text:span text:style-name="T383_1">本條例第五十五條第二項第三款</text:span></text:p>
              <text:p text:style-name="P384"><text:span text:style-name="T384_1">觀光遊樂業管理規則第二十八條</text:span></text:p>
            </table:table-cell>
            <table:table-cell table:style-name="Cell301">
              <text:p text:style-name="P385"><text:span text:style-name="T385_1">處新臺幣一萬元以上五萬元以下罰鍰</text:span></text:p>
            </table:table-cell>
            <table:table-cell table:style-name="Cell302" table:number-columns-spanned="2">
              <text:p text:style-name="P386"><text:span text:style-name="T386_1">處</text:span><text:span text:style-name="T386_2">新臺幣</text:span><text:span text:style-name="T386_3">一</text:span><text:span text:style-name="T386_4">萬元</text:span></text:p>
            </table:table-cell>
            <table:covered-table-cell/>
          </table:table-row>
        </table:table>
        <text:p text:style-name="P387"/>
        <table:table table:style-name="Table12">
          <table:table-column table:style-name="Column85"/>
          <table:table-column table:style-name="Column86"/>
          <table:table-column table:style-name="Column87"/>
          <table:table-column table:style-name="Column88"/>
          <table:table-column table:style-name="Column89"/>
          <table:table-column table:style-name="Column90"/>
          <table:table-row table:style-name="Row47">
            <table:table-cell table:style-name="Cell303">
              <text:p text:style-name="P388"><text:span text:style-name="T388_1">二十九</text:span></text:p>
            </table:table-cell>
            <table:table-cell table:style-name="Cell304">
              <text:p text:style-name="P389"><text:span text:style-name="T389_1">觀光遊樂業經營之觀光遊樂設施經相關主管機關檢查符合規定後核發之檢查文件，未標示或放置於各項受檢查之觀光遊樂設施明顯處。</text:span></text:p>
            </table:table-cell>
            <table:table-cell table:style-name="Cell305">
              <text:list text:style-name="LS14" xml:id="list11">
                <text:list-item>
                  <text:p text:style-name="P390"><text:span text:style-name="T390_1">交通部觀光局</text:span></text:p>
                </text:list-item>
                <text:list-item>
                  <text:p text:style-name="P391"><text:span text:style-name="T391_1">直轄市、縣（市）政府</text:span></text:p>
                </text:list-item>
              </text:list>
            </table:table-cell>
            <table:table-cell table:style-name="Cell306">
              <text:p text:style-name="P392"><text:span text:style-name="T392_1">本條例第五十五條第二項第三款</text:span></text:p>
              <text:p text:style-name="P393"><text:span text:style-name="T393_1">觀光遊樂業管理規則第三十三條第一項</text:span></text:p>
            </table:table-cell>
            <table:table-cell table:style-name="Cell307">
              <text:p text:style-name="P394"><text:span text:style-name="T394_1">處新臺幣一萬元以上五萬元以下罰鍰</text:span></text:p>
            </table:table-cell>
            <table:table-cell table:style-name="Cell308">
              <text:p text:style-name="P395"><text:span text:style-name="T395_1">處</text:span><text:span text:style-name="T395_2">新臺幣</text:span><text:span text:style-name="T395_3">三</text:span><text:span text:style-name="T395_4">萬元</text:span></text:p>
            </table:table-cell>
          </table:table-row>
          <table:table-row table:style-name="Row48">
            <table:table-cell table:style-name="Cell309">
              <text:p text:style-name="P396"><text:span text:style-name="T396_1">三十</text:span></text:p>
            </table:table-cell>
            <table:table-cell table:style-name="Cell310">
              <text:p text:style-name="P397"><text:span text:style-name="T397_1">觀光遊樂業</text:span><text:span text:style-name="T397_2">未將</text:span><text:span text:style-name="T397_3">各項觀光遊樂設施依其種類、特性，分別於明顯處所豎立說明牌及有關警告、使用限制之標誌。</text:span></text:p>
            </table:table-cell>
            <table:table-cell table:style-name="Cell311">
              <text:list text:style-name="LS15" xml:id="list13">
                <text:list-item>
                  <text:p text:style-name="P398"><text:span text:style-name="T398_1">交通部觀光局</text:span></text:p>
                </text:list-item>
                <text:list-item>
                  <text:p text:style-name="P399"><text:span text:style-name="T399_1">直轄市、縣（市）政府</text:span></text:p>
                </text:list-item>
              </text:list>
            </table:table-cell>
            <table:table-cell table:style-name="Cell312">
              <text:p text:style-name="P400"><text:span text:style-name="T400_1">本條例第五十五條第二項第三款</text:span></text:p>
              <text:p text:style-name="P401"><text:span text:style-name="T401_1">觀光遊樂業管理規則第三十三條第二項</text:span></text:p>
            </table:table-cell>
            <table:table-cell table:style-name="Cell313">
              <text:p text:style-name="P402"><text:span text:style-name="T402_1">處新臺幣一萬元以上五萬元以下罰鍰</text:span></text:p>
            </table:table-cell>
            <table:table-cell table:style-name="Cell314">
              <text:p text:style-name="P403"><text:span text:style-name="T403_1">處</text:span><text:span text:style-name="T403_2">新臺幣</text:span><text:span text:style-name="T403_3">三</text:span><text:span text:style-name="T403_4">萬元</text:span></text:p>
            </table:table-cell>
          </table:table-row>
          <table:table-row table:style-name="Row49">
            <table:table-cell table:style-name="Cell315">
              <text:p text:style-name="P404"><text:span text:style-name="T404_1">三十一</text:span></text:p>
            </table:table-cell>
            <table:table-cell table:style-name="Cell316">
              <text:p text:style-name="P405"><text:span text:style-name="T405_1">觀光遊樂業</text:span><text:span text:style-name="T405_2">未</text:span><text:span text:style-name="T405_3">依規定將經營之觀光遊樂設施指定專人管理，負責管理、維護、操作，</text:span><text:span text:style-name="T405_4">並設置合格救生人員及救生器材</text:span><text:span text:style-name="T405_5">。</text:span></text:p>
            </table:table-cell>
            <table:table-cell table:style-name="Cell317">
              <text:list text:style-name="LS16" xml:id="list15">
                <text:list-item>
                  <text:p text:style-name="P406"><text:span text:style-name="T406_1">交通部觀光局</text:span></text:p>
                </text:list-item>
                <text:list-item>
                  <text:p text:style-name="P407"><text:span text:style-name="T407_1">直轄市、縣（市）政府</text:span></text:p>
                </text:list-item>
              </text:list>
            </table:table-cell>
            <table:table-cell table:style-name="Cell318">
              <text:p text:style-name="P408"><text:span text:style-name="T408_1">本條例第五十五條第二項第三款</text:span></text:p>
              <text:p text:style-name="P409"><text:span text:style-name="T409_1">觀光遊樂業管理規則第三十四條第一項</text:span></text:p>
            </table:table-cell>
            <table:table-cell table:style-name="Cell319">
              <text:p text:style-name="P410"><text:span text:style-name="T410_1">處新臺幣一萬元以上五萬元以下罰鍰</text:span></text:p>
            </table:table-cell>
            <table:table-cell table:style-name="Cell320">
              <text:p text:style-name="P411"><text:span text:style-name="T411_1">處</text:span><text:span text:style-name="T411_2">新臺幣五萬元</text:span></text:p>
            </table:table-cell>
          </table:table-row>
          <table:table-row table:style-name="Row50">
            <table:table-cell table:style-name="Cell321">
              <text:p text:style-name="P412"><text:span text:style-name="T412_1">三十二</text:span></text:p>
            </table:table-cell>
            <table:table-cell table:style-name="Cell322">
              <text:p text:style-name="P413"><text:span text:style-name="T413_1">觀光遊樂業未對觀光遊樂設施之管理、維護、操作及救生人員實施訓練。</text:span></text:p>
            </table:table-cell>
            <table:table-cell table:style-name="Cell323">
              <text:list text:style-name="LS17" xml:id="list17">
                <text:list-item>
                  <text:p text:style-name="P414"><text:span text:style-name="T414_1">交通部觀光局</text:span></text:p>
                </text:list-item>
                <text:list-item>
                  <text:p text:style-name="P415"><text:span text:style-name="T415_1">直轄市、縣（市）政府</text:span></text:p>
                </text:list-item>
              </text:list>
            </table:table-cell>
            <table:table-cell table:style-name="Cell324">
              <text:p text:style-name="P416"><text:span text:style-name="T416_1">本條例第五十五條第二項第三款</text:span></text:p>
              <text:p text:style-name="P417"><text:span text:style-name="T417_1">觀光遊樂業管理規則第三十四條第二項</text:span></text:p>
            </table:table-cell>
            <table:table-cell table:style-name="Cell325">
              <text:p text:style-name="P418"><text:span text:style-name="T418_1">處新臺幣一萬元以上五萬元以下罰鍰</text:span></text:p>
            </table:table-cell>
            <table:table-cell table:style-name="Cell326">
              <text:p text:style-name="P419"><text:span text:style-name="T419_1">處</text:span><text:span text:style-name="T419_2">新臺幣五萬元</text:span></text:p>
            </table:table-cell>
          </table:table-row>
          <table:table-row table:style-name="Row51">
            <table:table-cell table:style-name="Cell327">
              <text:p text:style-name="P420"><text:span text:style-name="T420_1">三十三</text:span></text:p>
            </table:table-cell>
            <table:table-cell table:style-name="Cell328">
              <text:p text:style-name="P421"><text:span text:style-name="T421_1">觀光遊樂業</text:span><text:span text:style-name="T421_2">未依規定</text:span><text:span text:style-name="T421_3">建置遊客安全維護及急救醫療設施，並建立緊急救難及醫療急救系統</text:span><text:span text:style-name="T421_4">。</text:span></text:p>
            </table:table-cell>
            <table:table-cell table:style-name="Cell329">
              <text:p text:style-name="P422"><text:span text:style-name="T422_1">直轄市或縣（市）政府</text:span></text:p>
            </table:table-cell>
            <table:table-cell table:style-name="Cell330">
              <text:p text:style-name="P423"><text:span text:style-name="T423_1">本條例第五十五條第二項第三款</text:span></text:p>
              <text:p text:style-name="P424"><text:span text:style-name="T424_1">觀光遊樂業管理規則第三十五條第一項</text:span></text:p>
            </table:table-cell>
            <table:table-cell table:style-name="Cell331">
              <text:p text:style-name="P425"><text:span text:style-name="T425_1">處新臺幣一萬元以上五萬元以下罰鍰</text:span></text:p>
            </table:table-cell>
            <table:table-cell table:style-name="Cell332">
              <text:p text:style-name="P426"><text:span text:style-name="T426_1">處</text:span><text:span text:style-name="T426_2">新臺幣五萬元</text:span></text:p>
            </table:table-cell>
          </table:table-row>
        </table:table>
        <text:p text:style-name="P427"/>
        <text:p text:style-name="P428"/>
        <table:table table:style-name="Table13">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row table:style-name="Row52">
            <table:table-cell table:style-name="Cell333" table:number-rows-spanned="3">
              <text:p text:style-name="P429"><text:span text:style-name="T429_1">三十四</text:span></text:p>
            </table:table-cell>
            <table:table-cell table:style-name="Cell334" table:number-rows-spanned="3">
              <text:p text:style-name="P430"><text:span text:style-name="T430_1">觀光遊樂業</text:span><text:span text:style-name="T430_2">未依規定</text:span><text:span text:style-name="T430_3">辦理救難演習。</text:span></text:p>
            </table:table-cell>
            <table:table-cell table:style-name="Cell335" table:number-rows-spanned="3">
              <text:p text:style-name="P431"><text:span text:style-name="T431_1">直轄市或縣（市）政府</text:span></text:p>
            </table:table-cell>
            <table:table-cell table:style-name="Cell336" table:number-rows-spanned="3">
              <text:p text:style-name="P432"><text:span text:style-name="T432_1">本條例第五十五條第二項第三款</text:span></text:p>
              <text:p text:style-name="P433"><text:span text:style-name="T433_1">觀光遊樂業管理規則第三十五條第二項、第三項</text:span></text:p>
            </table:table-cell>
            <table:table-cell table:style-name="Cell337" table:number-rows-spanned="3">
              <text:p text:style-name="P434"><text:span text:style-name="T434_1">處新臺幣一萬元以上五萬元以下罰鍰</text:span></text:p>
            </table:table-cell>
            <table:table-cell table:style-name="Cell338">
              <text:p text:style-name="P435"><text:span text:style-name="T435_1">救難演習舉辦前，未通知地方主管機關到場督導者</text:span></text:p>
            </table:table-cell>
            <table:table-cell table:style-name="Cell339">
              <text:p text:style-name="P436"><text:span text:style-name="T436_1">處</text:span><text:span text:style-name="T436_2">新臺幣</text:span><text:span text:style-name="T436_3">一</text:span><text:span text:style-name="T436_4">萬元</text:span></text:p>
            </table:table-cell>
          </table:table-row>
          <table:table-row table:style-name="Row53">
            <table:covered-table-cell table:style-name="Cell340">
              <text:p text:style-name="P437"/>
            </table:covered-table-cell>
            <table:covered-table-cell table:style-name="Cell341">
              <text:p text:style-name="P438"/>
            </table:covered-table-cell>
            <table:covered-table-cell table:style-name="Cell342">
              <text:p text:style-name="P439"/>
            </table:covered-table-cell>
            <table:covered-table-cell table:style-name="Cell343">
              <text:p text:style-name="P440"/>
            </table:covered-table-cell>
            <table:covered-table-cell table:style-name="Cell344">
              <text:p text:style-name="P441"/>
            </table:covered-table-cell>
            <table:table-cell table:style-name="Cell345">
              <text:p text:style-name="P442"><text:span text:style-name="T442_1">地方主管機關認有改善必要，未依令改善者</text:span></text:p>
            </table:table-cell>
            <table:table-cell table:style-name="Cell346">
              <text:p text:style-name="P443"><text:span text:style-name="T443_1">處</text:span><text:span text:style-name="T443_2">新臺幣</text:span><text:span text:style-name="T443_3">三</text:span><text:span text:style-name="T443_4">萬元</text:span></text:p>
            </table:table-cell>
          </table:table-row>
          <table:table-row table:style-name="Row54">
            <table:covered-table-cell table:style-name="Cell347">
              <text:p text:style-name="P444"/>
            </table:covered-table-cell>
            <table:covered-table-cell table:style-name="Cell348">
              <text:p text:style-name="P445"/>
            </table:covered-table-cell>
            <table:covered-table-cell table:style-name="Cell349">
              <text:p text:style-name="P446"/>
            </table:covered-table-cell>
            <table:covered-table-cell table:style-name="Cell350">
              <text:p text:style-name="P447"/>
            </table:covered-table-cell>
            <table:covered-table-cell table:style-name="Cell351">
              <text:p text:style-name="P448"/>
            </table:covered-table-cell>
            <table:table-cell table:style-name="Cell352">
              <text:p text:style-name="P449"><text:span text:style-name="T449_1">未辦理救難演習者</text:span></text:p>
            </table:table-cell>
            <table:table-cell table:style-name="Cell353">
              <text:p text:style-name="P450"><text:span text:style-name="T450_1">處</text:span><text:span text:style-name="T450_2">新臺幣五萬元</text:span></text:p>
            </table:table-cell>
          </table:table-row>
          <table:table-row table:style-name="Row55">
            <table:table-cell table:style-name="Cell354">
              <text:p text:style-name="P451"><text:span text:style-name="T451_1">三十五</text:span></text:p>
            </table:table-cell>
            <table:table-cell table:style-name="Cell355">
              <text:p text:style-name="P452"><text:span text:style-name="T452_1">觀光遊樂業未就經營之觀光遊樂設施經營管理與安全維護等事項，定期或不定期實施檢查並做成紀錄，於一月、四月、七月、十月填報地方主管機關者。</text:span></text:p>
            </table:table-cell>
            <table:table-cell table:style-name="Cell356">
              <text:p text:style-name="P453"><text:span text:style-name="T453_1">直轄市或縣（市）政府</text:span></text:p>
            </table:table-cell>
            <table:table-cell table:style-name="Cell357">
              <text:p text:style-name="P454"><text:span text:style-name="T454_1">本條例第五十五條第二項第三款</text:span></text:p>
              <text:p text:style-name="P455"><text:span text:style-name="T455_1">觀光遊樂業管理規則第三十六條第一項</text:span></text:p>
            </table:table-cell>
            <table:table-cell table:style-name="Cell358">
              <text:p text:style-name="P456"><text:span text:style-name="T456_1">處新臺幣一萬元以上五萬元以下罰鍰</text:span></text:p>
            </table:table-cell>
            <table:table-cell table:style-name="Cell359" table:number-columns-spanned="2">
              <text:p text:style-name="P457"><text:span text:style-name="T457_1">處</text:span><text:span text:style-name="T457_2">新臺幣一萬元</text:span></text:p>
            </table:table-cell>
            <table:covered-table-cell/>
          </table:table-row>
          <table:table-row table:style-name="Row56">
            <table:table-cell table:style-name="Cell360">
              <text:p text:style-name="P458"><text:span text:style-name="T458_1">三十六</text:span></text:p>
            </table:table-cell>
            <table:table-cell table:style-name="Cell361">
              <text:p text:style-name="P459"><text:span text:style-name="T459_1">觀光遊樂業對其僱用之從業人員，未依規實施職前及在職訓練。</text:span></text:p>
            </table:table-cell>
            <table:table-cell table:style-name="Cell362">
              <text:p text:style-name="P460"><text:span text:style-name="T460_1">重大投資案件：交通部觀光局</text:span></text:p>
              <text:p text:style-name="P461"><text:span text:style-name="T461_1">非重大投資案件：直轄市或縣（市）政府</text:span></text:p>
            </table:table-cell>
            <table:table-cell table:style-name="Cell363">
              <text:p text:style-name="P462"><text:span text:style-name="T462_1">本條例第五十五條第二項第三款</text:span></text:p>
              <text:p text:style-name="P463"><text:span text:style-name="T463_1">觀光遊樂業管理規則第三十九條第一項</text:span></text:p>
            </table:table-cell>
            <table:table-cell table:style-name="Cell364">
              <text:p text:style-name="P464"><text:span text:style-name="T464_1">處新臺幣一萬元以上五萬元以下罰鍰</text:span></text:p>
            </table:table-cell>
            <table:table-cell table:style-name="Cell365" table:number-columns-spanned="2">
              <text:p text:style-name="P465"><text:span text:style-name="T465_1">處</text:span><text:span text:style-name="T465_2">新臺幣一萬元</text:span></text:p>
            </table:table-cell>
            <table:covered-table-cell/>
          </table:table-row>
        </table:table>
        <text:p text:style-name="P46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text-indent="-0.706cm" fo:margin-left="0.706cm"/>
      <style:text-properties style:font-name="標楷體" fo:font-size="10pt" style:font-name-asian="標楷體" style:font-size-asian="10pt"/>
    </style:style>
    <style:style style:name="Body_20_Text_20_Indent_20_2" style:display-name="Body Text Indent 2" style:family="paragraph" style:parent-style-name="Normal">
      <style:paragraph-properties fo:text-align="justify" fo:text-indent="-0.706cm" fo:margin-left="0.706cm"/>
      <style:text-properties fo:font-size="10pt" style:font-name-asian="標楷體" style:font-size-asian="10pt"/>
    </style:style>
    <style:style style:name="Body_20_Text" style:display-name="Body Text" style:family="paragraph" style:parent-style-name="Normal">
      <style:paragraph-properties fo:text-align="justify"/>
      <style:text-properties fo:font-size="10pt" style:font-name-asian="標楷體" style:font-size-asian="10pt"/>
    </style:style>
    <style:style style:name="條三" style:family="paragraph" style:parent-style-name="Normal">
      <style:paragraph-properties fo:text-align="justify" fo:text-indent="-0.882cm" fo:line-height="0.706cm" fo:margin-left="0.882cm" fo:orphans="2" fo:widows="2"/>
      <style:text-properties fo:font-size="14pt" style:font-name-asian="標楷體" style:font-size-asian="14pt" style:font-size-complex="10pt"/>
    </style:style>
    <style:style style:name="款三" style:family="paragraph" style:parent-style-name="Normal">
      <style:paragraph-properties fo:text-align="justify" fo:text-indent="-0.353cm" fo:line-height="0.706cm" fo:margin-left="1.588cm" fo:orphans="2" fo:widows="2"/>
      <style:text-properties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align="justify" fo:text-indent="-0.988cm" fo:margin-left="0.988cm"/>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text-align="justify" fo:line-height="0.811cm"/>
      <style:text-properties fo:font-size="14pt" style:font-name-asian="標楷體" style:font-size-asian="14pt"/>
    </style:style>
    <style:style style:name="Body_20_Text_20_3" style:display-name="Body Text 3" style:family="paragraph" style:parent-style-name="Normal">
      <style:paragraph-properties fo:text-align="justify" fo:line-height="0.635cm"/>
      <style:text-properties style:font-name-asian="標楷體"/>
    </style:style>
    <text:list-style style:name="LS1">
      <text:list-level-style-number style:num-format="一, 十, 一百(繁), ..." text:style-name="List1Level0" style:num-suffix="、" text:level="1">
        <style:list-level-properties text:space-before="0cm" text:min-label-width="0.026cm" fo:text-align="star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004cm" text:min-label-width="0.714cm" fo:text-align="start" text:list-level-position-and-space-mode="label-alignment">
          <style:list-level-label-alignment text:label-followed-by="listtab" fo:margin-left="0.718cm" fo:text-indent="-0.714cm"/>
        </style:list-level-properties>
      </text:list-level-style-number>
      <text:list-level-style-number style:num-format="甲, 乙, 丙, ..." text:style-name="List2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2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2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2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2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2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2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2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
      <text:list-level-style-number style:num-format="壹, 貳, 參, ..." text:style-name="List3Level0" style:num-suf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一, 十, 一百(繁),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標楷體"/>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501cm" fo:padding-bottom="0cm" fo:margin-bottom="1.75cm" fo:padding-left="0cm" fo:margin-left="2.54cm" fo:padding-right="0cm" fo:margin-right="2.54cm"/>
      <style:header-style>
        <style:header-footer-properties fo:min-height="0.499cm" style:dynamic-spacing="true"/>
      </style:header-style>
      <style:footer-style>
        <style:header-footer-properties fo:min-height="0.787cm" style:dynamic-spacing="true"/>
      </style:footer-style>
    </style:page-layout>
    <style:style style:name="P1" style:family="paragraph" style:parent-style-name="Header" style:master-page-name="MasterPage1"/>
    <style:style style:name="P2" style:family="paragraph" style:parent-style-name="Footer">
      <style:paragraph-properties fo:text-indent="8.819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paragraph-properties fo:margin-top="0cm" fo:margin-bottom="0cm" fo:margin-right="0.635cm"/>
    </style:style>
    <style:style style:name="T4_1" style:family="text"/>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draw:frame svg:x="0cm" svg:y="0.002cm" draw:style-name="FR2" text:anchor-type="char" draw:z-index="0"><draw:text-box fo:min-height="0cm" fo:min-width="0cm"><text:p text:style-name="P4"/></draw:text-box></draw:frame><text:span text:style-name="T4_1"><text:s text:c="2"/></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wf208</meta:initial-creator>
    <meta:creation-date>2004-07-05T04:46:00</meta:creation-date>
    <dc:creator>pc</dc:creator>
    <dc:date>2004-07-05T04:46:00</dc:date>
    <meta:print-date>2004-07-01T04:11:00</meta:print-date>
    <meta:editing-cycles>2</meta:editing-cycles>
    <meta:editing-duration>PT1M</meta:editing-duration>
    <meta:document-statistic meta:page-count="1" meta:paragraph-count="9" meta:row-count="39" meta:word-count="837" meta:character-count="5860" meta:non-whitespace-character-count="4772"/>
  </office:meta>
</office:document-meta>
</file>