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1.058cm"/>
    </style:style>
    <style:style style:name="T1_1" style:family="text">
      <style:text-properties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fo:font-size="16pt" style:font-name-asian="標楷體" style:font-size-asian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21.167cm" fo:margin-left="-1.009cm"/>
    </style:style>
    <style:style style:name="Column1" style:family="table-column">
      <style:table-column-properties style:column-width="1.256cm" style:use-optimal-column-width="false"/>
    </style:style>
    <style:style style:name="Column2" style:family="table-column">
      <style:table-column-properties style:column-width="3.186cm" style:use-optimal-column-width="false"/>
    </style:style>
    <style:style style:name="Column3" style:family="table-column">
      <style:table-column-properties style:column-width="2.963cm" style:use-optimal-column-width="false"/>
    </style:style>
    <style:style style:name="Column4" style:family="table-column">
      <style:table-column-properties style:column-width="3.387cm" style:use-optimal-column-width="false"/>
    </style:style>
    <style:style style:name="Column5" style:family="table-column">
      <style:table-column-properties style:column-width="3.387cm" style:use-optimal-column-width="false"/>
    </style:style>
    <style:style style:name="Column6" style:family="table-column">
      <style:table-column-properties style:column-width="3.387cm" style:use-optimal-column-width="false"/>
    </style:style>
    <style:style style:name="Column7" style:family="table-column">
      <style:table-column-properties style:column-width="0.026cm" style:use-optimal-column-width="false"/>
    </style:style>
    <style:style style:name="Column8" style:family="table-column">
      <style:table-column-properties style:column-width="0.189cm" style:use-optimal-column-width="false"/>
    </style:style>
    <style:style style:name="Column9" style:family="table-column">
      <style:table-column-properties style:column-width="0.037cm" style:use-optimal-column-width="false"/>
    </style:style>
    <style:style style:name="Column10" style:family="table-column">
      <style:table-column-properties style:column-width="3.35cm" style:use-optimal-column-width="false"/>
    </style:style>
    <style:style style:name="Row1" style:family="table-row">
      <style:table-row-properties style:min-row-height="0.93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681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 fo:margin-left="0.092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5.039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461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692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35cm" fo:margin-left="0.092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35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635cm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045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635cm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798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35cm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635cm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695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635cm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635cm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635cm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635cm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635cm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526cm"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635cm"/>
    </style:style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635cm"/>
    </style:style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171cm" style:use-optimal-row-height="false"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635cm"/>
    </style:style>
    <style:style style:name="T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635cm"/>
    </style:style>
    <style:style style:name="T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4.36cm" style:use-optimal-row-height="false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635cm"/>
    </style:style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635cm"/>
    </style:style>
    <style:style style:name="T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889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635cm" fo:margin-left="0.092cm"/>
    </style:style>
    <style:style style:name="T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635cm"/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635cm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635cm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635cm"/>
    </style:style>
    <style:style style:name="T1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635cm" fo:margin-left="0.127cm"/>
    </style:style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line-height="0.635cm" fo:margin-left="0.127cm"/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line-height="0.635cm" fo:margin-left="0.127cm"/>
    </style:style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2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635cm"/>
    </style:style>
    <style:style style:name="T1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635cm" fo:margin-left="0.127cm"/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line-height="0.635cm" fo:margin-left="0.127cm"/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line-height="0.635cm" fo:margin-left="0.127cm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282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635cm"/>
    </style:style>
    <style:style style:name="T1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635cm" fo:margin-left="0.127cm"/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 fo:line-height="0.635cm" fo:margin-left="0.127cm"/>
    </style:style>
    <style:style style:name="T1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 fo:line-height="0.635cm" fo:margin-left="0.127cm"/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3.45cm"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line-height="0.635cm" fo:margin-left="0.092cm"/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line-height="0.635cm" fo:margin-left="0.09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635cm"/>
    </style:style>
    <style:style style:name="T1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635cm"/>
    </style:style>
    <style:style style:name="T1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635cm"/>
    </style:style>
    <style:style style:name="T1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635cm"/>
    </style:style>
    <style:style style:name="T1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0.635cm"/>
    </style:style>
    <style:style style:name="T1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499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line-height="0.635cm"/>
    </style:style>
    <style:style style:name="T1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635cm"/>
    </style:style>
    <style:style style:name="T1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4.399cm" style:use-optimal-row-height="false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635cm"/>
    </style:style>
    <style:style style:name="T1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635cm"/>
    </style:style>
    <style:style style:name="T1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635cm"/>
    </style:style>
    <style:style style:name="T1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line-height="0.635cm"/>
    </style:style>
    <style:style style:name="T1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635cm"/>
    </style:style>
    <style:style style:name="T1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635cm"/>
    </style:style>
    <style:style style:name="T1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635cm"/>
    </style:style>
    <style:style style:name="T1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5.343cm" style:use-optimal-row-height="false" fo:keep-together="always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line-height="0.635cm"/>
    </style:style>
    <style:style style:name="T1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635cm"/>
    </style:style>
    <style:style style:name="T1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5.161cm" style:use-optimal-row-height="false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line-height="0.635cm"/>
    </style:style>
    <style:style style:name="T1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line-height="0.635cm"/>
    </style:style>
    <style:style style:name="T1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2cm" style:use-optimal-row-height="false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0.635cm"/>
    </style:style>
    <style:style style:name="T1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line-height="0.635cm"/>
    </style:style>
    <style:style style:name="T1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line-height="0.635cm"/>
    </style:style>
    <style:style style:name="T1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635cm"/>
    </style:style>
    <style:style style:name="T1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635cm"/>
    </style:style>
    <style:style style:name="T1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0.635cm"/>
    </style:style>
    <style:style style:name="T1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.521cm" style:use-optimal-row-height="false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line-height="0.635cm"/>
    </style:style>
    <style:style style:name="T1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line-height="0.635cm"/>
    </style:style>
    <style:style style:name="T1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81cm" style:use-optimal-row-height="false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line-height="0.635cm"/>
    </style:style>
    <style:style style:name="T1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0.635cm"/>
    </style:style>
    <style:style style:name="T1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6.765cm" style:use-optimal-row-height="false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line-height="0.635cm"/>
    </style:style>
    <style:style style:name="T1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line-height="0.635cm"/>
    </style:style>
    <style:style style:name="T2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cm" style:use-optimal-row-height="false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line-height="0.635cm"/>
    </style:style>
    <style:style style:name="T2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line-height="0.635cm"/>
    </style:style>
    <style:style style:name="T2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line-height="0.635cm"/>
    </style:style>
    <style:style style:name="T2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align="justify" fo:line-height="0.635cm"/>
    </style:style>
    <style:style style:name="T2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line-height="0.635cm"/>
    </style:style>
    <style:style style:name="T2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line-height="0.635cm"/>
    </style:style>
    <style:style style:name="T2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cm" style:use-optimal-row-height="false" fo:keep-together="always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line-height="0.635cm"/>
    </style:style>
    <style:style style:name="T2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line-height="0.635cm"/>
    </style:style>
    <style:style style:name="T2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line-height="0.635cm"/>
    </style:style>
    <style:style style:name="T2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justify" fo:line-height="0.635cm"/>
    </style:style>
    <style:style style:name="T2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line-height="0.635cm"/>
    </style:style>
    <style:style style:name="T2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635cm"/>
    </style:style>
    <style:style style:name="T2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813cm" style:use-optimal-row-height="false" fo:keep-together="always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line-height="0.635cm"/>
    </style:style>
    <style:style style:name="T2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line-height="0.635cm"/>
    </style:style>
    <style:style style:name="T2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 fo:line-height="0.635cm"/>
    </style:style>
    <style:style style:name="T2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justify" fo:line-height="0.635cm"/>
    </style:style>
    <style:style style:name="T2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align="justify" fo:line-height="0.635cm"/>
    </style:style>
    <style:style style:name="T2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635cm"/>
    </style:style>
    <style:style style:name="T2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799cm" style:use-optimal-row-height="false" fo:keep-together="always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706cm" style:use-optimal-row-height="false" fo:keep-together="always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82cm" style:use-optimal-row-height="false" fo:keep-together="always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 fo:line-height="0.635cm"/>
    </style:style>
    <style:style style:name="T2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 fo:line-height="0.635cm"/>
    </style:style>
    <style:style style:name="T2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635cm"/>
    </style:style>
    <style:style style:name="T2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justify" fo:line-height="0.635cm"/>
    </style:style>
    <style:style style:name="T2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line-height="0.635cm"/>
    </style:style>
    <style:style style:name="T2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896cm" style:use-optimal-row-height="false" fo:keep-together="always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706cm" style:use-optimal-row-height="false" fo:keep-together="always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3.96cm" style:use-optimal-row-height="false" fo:keep-together="always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 fo:line-height="0.635cm"/>
    </style:style>
    <style:style style:name="T26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 fo:line-height="0.635cm"/>
    </style:style>
    <style:style style:name="T2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fo:line-height="0.635cm"/>
    </style:style>
    <style:style style:name="T2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justify" fo:line-height="0.635cm"/>
    </style:style>
    <style:style style:name="T2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 fo:line-height="0.635cm"/>
    </style:style>
    <style:style style:name="T2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fo:line-height="0.635cm"/>
    </style:style>
    <style:style style:name="T28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line-height="0.635cm"/>
    </style:style>
    <style:style style:name="T2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4.87cm" style:use-optimal-row-height="false" fo:keep-together="always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 fo:line-height="0.635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line-height="0.635cm"/>
    </style:style>
    <style:style style:name="T29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 fo:line-height="0.635cm"/>
    </style:style>
    <style:style style:name="T2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2.2cm" style:use-optimal-row-height="false" fo:keep-together="always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 fo:line-height="0.635cm" fo:margin-left="-0.014cm"/>
    </style:style>
    <style:style style:name="T2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 fo:line-height="0.635cm"/>
    </style:style>
    <style:style style:name="T2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 fo:line-height="0.635cm"/>
    </style:style>
    <style:style style:name="T2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justify" fo:line-height="0.635cm"/>
    </style:style>
    <style:style style:name="T2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 fo:line-height="0.635cm"/>
    </style:style>
    <style:style style:name="T2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 fo:line-height="0.635cm"/>
    </style:style>
    <style:style style:name="T2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 fo:line-height="0.635cm"/>
    </style:style>
    <style:style style:name="T3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2.163cm" style:use-optimal-row-height="false" fo:keep-together="always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 fo:line-height="0.635cm" fo:margin-left="-0.014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 fo:line-height="0.635cm"/>
    </style:style>
    <style:style style:name="T3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 fo:line-height="0.635cm"/>
    </style:style>
    <style:style style:name="T3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2.464cm" style:use-optimal-row-height="false" fo:keep-together="always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 fo:line-height="0.635cm" fo:margin-left="-0.014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 fo:line-height="0.635cm"/>
    </style:style>
    <style:style style:name="T3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 fo:line-height="0.635cm"/>
    </style:style>
    <style:style style:name="T3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3.829cm" style:use-optimal-row-height="false" fo:keep-together="always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 fo:line-height="0.635cm" fo:margin-left="-0.014cm"/>
    </style:style>
    <style:style style:name="T3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 fo:line-height="0.635cm"/>
    </style:style>
    <style:style style:name="T3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 fo:line-height="0.635cm"/>
    </style:style>
    <style:style style:name="T3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text-align="justify" fo:line-height="0.635cm"/>
    </style:style>
    <style:style style:name="T3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justify" fo:line-height="0.635cm"/>
    </style:style>
    <style:style style:name="T3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 fo:line-height="0.635cm"/>
    </style:style>
    <style:style style:name="T3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 fo:line-height="0.635cm"/>
    </style:style>
    <style:style style:name="T3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4.17cm" style:use-optimal-row-height="false" fo:keep-together="always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 fo:line-height="0.635cm" fo:margin-left="-0.014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 fo:line-height="0.635cm"/>
    </style:style>
    <style:style style:name="T3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 fo:line-height="0.635cm"/>
    </style:style>
    <style:style style:name="T3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2.2cm" style:use-optimal-row-height="false" fo:keep-together="always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 fo:line-height="0.635cm"/>
    </style:style>
    <style:style style:name="T3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 fo:line-height="0.635cm"/>
    </style:style>
    <style:style style:name="T3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 fo:line-height="0.635cm"/>
    </style:style>
    <style:style style:name="T3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4" style:family="paragraph" style:parent-style-name="Normal">
      <style:paragraph-properties fo:text-align="justify" fo:line-height="0.635cm"/>
    </style:style>
    <style:style style:name="T3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 fo:line-height="0.635cm"/>
    </style:style>
    <style:style style:name="T3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 fo:line-height="0.635cm"/>
    </style:style>
    <style:style style:name="T3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 fo:line-height="0.635cm"/>
    </style:style>
    <style:style style:name="T3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2.503cm" style:use-optimal-row-height="false" fo:keep-together="always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 fo:line-height="0.635cm"/>
    </style:style>
    <style:style style:name="T3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justify" fo:line-height="0.635cm"/>
    </style:style>
    <style:style style:name="T3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2.692cm" style:use-optimal-row-height="false" fo:keep-together="always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justify" fo:line-height="0.635cm"/>
    </style:style>
    <style:style style:name="T3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justify" fo:line-height="0.635cm"/>
    </style:style>
    <style:style style:name="T3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5.045cm" style:use-optimal-row-height="false" fo:keep-together="always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justify" fo:line-height="0.635cm"/>
    </style:style>
    <style:style style:name="T3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Body_20_Text_20_3">
      <style:paragraph-properties fo:text-align="justify" fo:line-height="0.635cm"/>
    </style:style>
    <style:style style:name="T3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Body_20_Text_20_3">
      <style:paragraph-properties fo:text-align="justify" fo:line-height="0.635cm"/>
    </style:style>
    <style:style style:name="T3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6" style:family="paragraph" style:parent-style-name="Body_20_Text_20_3">
      <style:paragraph-properties fo:text-align="justify" fo:line-height="0.635cm"/>
    </style:style>
    <style:style style:name="T3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justify" fo:line-height="0.635cm"/>
    </style:style>
    <style:style style:name="T3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justify" fo:line-height="0.635cm"/>
    </style:style>
    <style:style style:name="T3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3.452cm" style:use-optimal-row-height="false" fo:keep-together="always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justify" fo:line-height="0.635cm"/>
    </style:style>
    <style:style style:name="T3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Body_20_Text_20_3">
      <style:paragraph-properties fo:text-align="justify" fo:line-height="0.635cm"/>
    </style:style>
    <style:style style:name="T3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Body_20_Text_20_3">
      <style:paragraph-properties fo:text-align="justify" fo:line-height="0.635cm"/>
    </style:style>
    <style:style style:name="T3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3" style:family="paragraph" style:parent-style-name="Body_20_Text_20_3">
      <style:paragraph-properties fo:text-align="justify" fo:line-height="0.635cm"/>
    </style:style>
    <style:style style:name="T3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 fo:line-height="0.635cm"/>
    </style:style>
    <style:style style:name="T3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 fo:line-height="0.635cm"/>
    </style:style>
    <style:style style:name="T3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 fo:line-height="0.635cm"/>
    </style:style>
    <style:style style:name="T3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3.487cm" style:use-optimal-row-height="false" fo:keep-together="always"/>
    </style:style>
    <style:style style:name="Cell29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Body_20_Text_20_3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Body_20_Text_20_3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 fo:line-height="0.635cm"/>
    </style:style>
    <style:style style:name="T3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justify" fo:line-height="0.635cm"/>
    </style:style>
    <style:style style:name="T3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3.413cm" style:use-optimal-row-height="false" fo:keep-together="always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justify" fo:line-height="0.635cm"/>
    </style:style>
    <style:style style:name="T3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Body_20_Text_20_3">
      <style:paragraph-properties fo:text-align="justify" fo:line-height="0.635cm"/>
    </style:style>
    <style:style style:name="T3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Body_20_Text_20_3">
      <style:paragraph-properties fo:text-align="justify" fo:line-height="0.635cm"/>
    </style:style>
    <style:style style:name="T3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8" style:family="paragraph" style:parent-style-name="Body_20_Text_20_3">
      <style:paragraph-properties fo:text-align="justify" fo:line-height="0.635cm"/>
    </style:style>
    <style:style style:name="T3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 fo:line-height="0.635cm"/>
    </style:style>
    <style:style style:name="T3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justify" fo:line-height="0.635cm"/>
    </style:style>
    <style:style style:name="T3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 fo:line-height="0.635cm"/>
    </style:style>
    <style:style style:name="T3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3.526cm" style:use-optimal-row-height="false" fo:keep-together="always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Body_20_Text_20_3">
      <style:paragraph-properties fo:text-align="justify"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Body_20_Text_20_3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justify" fo:line-height="0.635cm"/>
    </style:style>
    <style:style style:name="T3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justify" fo:line-height="0.635cm"/>
    </style:style>
    <style:style style:name="T3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2.205cm" style:use-optimal-row-height="false" fo:keep-together="always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justify" fo:line-height="0.635cm"/>
    </style:style>
    <style:style style:name="T3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Body_20_Text_20_3">
      <style:paragraph-properties fo:text-align="justify" fo:line-height="0.635cm"/>
    </style:style>
    <style:style style:name="T3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Body_20_Text_20_3">
      <style:paragraph-properties fo:text-align="justify" fo:line-height="0.635cm"/>
    </style:style>
    <style:style style:name="T3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3" style:family="paragraph" style:parent-style-name="Body_20_Text_20_3">
      <style:paragraph-properties fo:text-align="justify" fo:line-height="0.635cm"/>
    </style:style>
    <style:style style:name="T3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Body_20_Text_20_3">
      <style:paragraph-properties fo:text-align="justify" fo:line-height="0.635cm"/>
    </style:style>
    <style:style style:name="T3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9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justify" fo:line-height="0.635cm"/>
    </style:style>
    <style:style style:name="T3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 fo:line-height="0.635cm"/>
    </style:style>
    <style:style style:name="T3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2.496cm" style:use-optimal-row-height="false" fo:keep-together="always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Body_20_Text_20_3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Body_20_Text_20_3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Body_20_Text_20_3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 fo:line-height="0.635cm"/>
    </style:style>
    <style:style style:name="T4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justify" fo:line-height="0.635cm"/>
    </style:style>
    <style:style style:name="T4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2.577cm" style:use-optimal-row-height="false" fo:keep-together="always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Body_20_Text_20_3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Body_20_Text_20_3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Body_20_Text_20_3">
      <style:paragraph-properties fo:text-align="justify" fo:line-heigh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justify" fo:line-height="0.635cm"/>
    </style:style>
    <style:style style:name="T4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justify" fo:line-height="0.635cm"/>
    </style:style>
    <style:style style:name="T4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2.36cm" style:use-optimal-row-height="false" fo:keep-together="always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justify" fo:line-height="0.635cm"/>
    </style:style>
    <style:style style:name="T4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Body_20_Text_20_3">
      <style:paragraph-properties fo:text-align="justify" fo:line-height="0.635cm"/>
    </style:style>
    <style:style style:name="T4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Body_20_Text_20_3">
      <style:paragraph-properties fo:text-align="justify" fo:line-height="0.635cm"/>
    </style:style>
    <style:style style:name="T4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5" style:family="paragraph" style:parent-style-name="Body_20_Text_20_3">
      <style:paragraph-properties fo:text-align="justify" fo:line-height="0.635cm"/>
    </style:style>
    <style:style style:name="T4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Body_20_Text_20_3">
      <style:paragraph-properties fo:text-align="justify" fo:line-height="0.635cm"/>
    </style:style>
    <style:style style:name="T4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justify" fo:line-height="0.635cm"/>
    </style:style>
    <style:style style:name="T4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2.36cm" style:use-optimal-row-height="false" fo:keep-together="always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justify" fo:line-height="0.635cm"/>
    </style:style>
    <style:style style:name="T4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Body_20_Text_20_3">
      <style:paragraph-properties fo:text-align="justify" fo:line-height="0.635cm"/>
    </style:style>
    <style:style style:name="T4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Body_20_Text_20_3">
      <style:paragraph-properties fo:text-align="justify" fo:line-height="0.635cm"/>
    </style:style>
    <style:style style:name="T4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2" style:family="paragraph" style:parent-style-name="Normal">
      <style:paragraph-properties fo:text-align="justify" fo:line-height="0.635cm"/>
    </style:style>
    <style:style style:name="T4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justify" fo:line-height="0.635cm"/>
    </style:style>
    <style:style style:name="T4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justify" fo:line-height="0.635cm"/>
    </style:style>
    <style:style style:name="T4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2.36cm" style:use-optimal-row-height="false" fo:keep-together="always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justify" fo:line-height="0.635cm"/>
    </style:style>
    <style:style style:name="T4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Body_20_Text_20_3">
      <style:paragraph-properties fo:text-align="justify" fo:line-height="0.635cm"/>
    </style:style>
    <style:style style:name="T4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Body_20_Text_20_3">
      <style:paragraph-properties fo:text-align="justify" fo:line-height="0.635cm"/>
    </style:style>
    <style:style style:name="T4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9" style:family="paragraph" style:parent-style-name="Normal">
      <style:paragraph-properties fo:text-align="justify" fo:line-height="0.635cm"/>
    </style:style>
    <style:style style:name="T4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 fo:line-height="0.635cm"/>
    </style:style>
    <style:style style:name="T4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justify" fo:line-height="0.635cm"/>
    </style:style>
    <style:style style:name="T4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2.36cm" style:use-optimal-row-height="false" fo:keep-together="always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justify" fo:line-height="0.635cm"/>
    </style:style>
    <style:style style:name="T4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Body_20_Text_20_3">
      <style:paragraph-properties fo:text-align="justify" fo:line-height="0.635cm"/>
    </style:style>
    <style:style style:name="T4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Body_20_Text_20_3">
      <style:paragraph-properties fo:text-align="justify" fo:line-height="0.635cm"/>
    </style:style>
    <style:style style:name="T4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6" style:family="paragraph" style:parent-style-name="Normal">
      <style:paragraph-properties fo:text-align="justify" fo:line-height="0.635cm"/>
    </style:style>
    <style:style style:name="T4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justify" fo:line-height="0.635cm"/>
    </style:style>
    <style:style style:name="T4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justify" fo:line-height="0.635cm"/>
    </style:style>
    <style:style style:name="T4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9" style:family="paragraph" style:parent-style-name="Normal"/>
  </office:automatic-styles>
  <office:body>
    <office:text>
      <text:p text:style-name="P1"><text:span text:style-name="T1_1">附表五<text:s text:c="2"/>民宿經營者</text:span><text:span text:style-name="T1_2">違反本條例及</text:span><text:span text:style-name="T1_3">民宿</text:span><text:span text:style-name="T1_4">管理辦法裁罰標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裁罰事項</text:span></text:p>
          </table:table-cell>
          <table:table-cell table:style-name="Cell3">
            <text:p text:style-name="P4"><text:span text:style-name="T4_1">裁罰機關</text:span></text:p>
          </table:table-cell>
          <table:table-cell table:style-name="Cell4">
            <text:p text:style-name="P5"><text:span text:style-name="T5_1">裁罰依據</text:span></text:p>
          </table:table-cell>
          <table:table-cell table:style-name="Cell5">
            <text:p text:style-name="P6"><text:span text:style-name="T6_1">處罰範圍</text:span></text:p>
          </table:table-cell>
          <table:table-cell table:style-name="Cell6" table:number-columns-spanned="5">
            <text:p text:style-name="P7"><text:span text:style-name="T7_1">裁罰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7" table:number-rows-spanned="3">
            <text:p text:style-name="P8"><text:span text:style-name="T8_1">一</text:span></text:p>
          </table:table-cell>
          <table:table-cell table:style-name="Cell8" table:number-rows-spanned="3">
            <text:p text:style-name="P9"><text:span text:style-name="T9_1">未領取民宿登記證而經營民宿。</text:span></text:p>
          </table:table-cell>
          <table:table-cell table:style-name="Cell9" table:number-rows-spanned="3">
            <text:p text:style-name="P10"><text:span text:style-name="T10_1">直轄市或縣（市）政府</text:span></text:p>
          </table:table-cell>
          <table:table-cell table:style-name="Cell10" table:number-rows-spanned="3">
            <text:p text:style-name="P11"><text:span text:style-name="T11_1">本條例第二十五條第二項、第五十五條第四項</text:span></text:p>
          </table:table-cell>
          <table:table-cell table:style-name="Cell11" table:number-rows-spanned="3">
            <text:p text:style-name="P12"><text:span text:style-name="T12_1">處新臺幣三萬元以上十五萬元以下罰鍰，並禁止其經營</text:span></text:p>
          </table:table-cell>
          <table:table-cell table:style-name="Cell12">
            <text:p text:style-name="P13"><text:span text:style-name="T13_1">房間數五間以下</text:span></text:p>
          </table:table-cell>
          <table:table-cell table:style-name="Cell13" table:number-columns-spanned="4">
            <text:p text:style-name="P14"><text:span text:style-name="T14_1">處新臺幣三萬元，並禁止其經營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14">
            <text:p text:style-name="P15"/>
          </table:covered-table-cell>
          <table:covered-table-cell table:style-name="Cell15">
            <text:p text:style-name="P16"/>
          </table:covered-table-cell>
          <table:covered-table-cell table:style-name="Cell16">
            <text:p text:style-name="P17"/>
          </table:covered-table-cell>
          <table:covered-table-cell table:style-name="Cell17">
            <text:p text:style-name="P18"/>
          </table:covered-table-cell>
          <table:covered-table-cell table:style-name="Cell18">
            <text:p text:style-name="P19"/>
          </table:covered-table-cell>
          <table:table-cell table:style-name="Cell19">
            <text:p text:style-name="P20"><text:span text:style-name="T20_1">房間數六間至十間</text:span></text:p>
          </table:table-cell>
          <table:table-cell table:style-name="Cell20" table:number-columns-spanned="4">
            <text:p text:style-name="P21"><text:span text:style-name="T21_1">處新臺幣九萬元，並禁止其經營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21">
            <text:p text:style-name="P22"/>
          </table:covered-table-cell>
          <table:covered-table-cell table:style-name="Cell22">
            <text:p text:style-name="P23"/>
          </table:covered-table-cell>
          <table:covered-table-cell table:style-name="Cell23">
            <text:p text:style-name="P24"/>
          </table:covered-table-cell>
          <table:covered-table-cell table:style-name="Cell24">
            <text:p text:style-name="P25"/>
          </table:covered-table-cell>
          <table:covered-table-cell table:style-name="Cell25">
            <text:p text:style-name="P26"/>
          </table:covered-table-cell>
          <table:table-cell table:style-name="Cell26">
            <text:p text:style-name="P27"><text:span text:style-name="T27_1">房間數十一間至十五間</text:span></text:p>
          </table:table-cell>
          <table:table-cell table:style-name="Cell27" table:number-columns-spanned="4">
            <text:p text:style-name="P28"><text:span text:style-name="T28_1">處新臺幣十五萬元，並禁止其經營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28" table:number-rows-spanned="3">
            <text:p text:style-name="P29"><text:span text:style-name="T29_1">二</text:span></text:p>
          </table:table-cell>
          <table:table-cell table:style-name="Cell29" table:number-rows-spanned="3">
            <text:p text:style-name="P30"><text:span text:style-name="T30_1">民宿經營者未投保責任保險，限於一個月內投保，屆期未辦理者。</text:span></text:p>
          </table:table-cell>
          <table:table-cell table:style-name="Cell30" table:number-rows-spanned="3">
            <text:p text:style-name="P31"><text:span text:style-name="T31_1">直轄市或縣（市）政府</text:span></text:p>
          </table:table-cell>
          <table:table-cell table:style-name="Cell31" table:number-rows-spanned="3">
            <text:p text:style-name="P32"><text:span text:style-name="T32_1">本條例第三十一條第一項、第五十七條第三項</text:span></text:p>
            <text:p text:style-name="P33"><text:span text:style-name="T33_1">民宿管理辦法第二十一條</text:span></text:p>
          </table:table-cell>
          <table:table-cell table:style-name="Cell32" table:number-rows-spanned="3">
            <text:p text:style-name="P34"><text:span text:style-name="T34_1">處新臺幣三萬元以上十五萬元以下罰鍰，並得廢止其登記證</text:span></text:p>
          </table:table-cell>
          <table:table-cell table:style-name="Cell33" table:number-columns-spanned="2">
            <text:p text:style-name="P35"><text:span text:style-name="T35_1">房間數五間以下</text:span></text:p>
          </table:table-cell>
          <table:covered-table-cell/>
          <table:table-cell table:style-name="Cell34" table:number-columns-spanned="3">
            <text:p text:style-name="P36"><text:span text:style-name="T36_1">處新臺幣三萬元，並得廢止民宿登記證</text:span></text:p>
          </table:table-cell>
          <table:covered-table-cell/>
          <table:covered-table-cell/>
        </table:table-row>
        <table:table-row table:style-name="Row6">
          <table:covered-table-cell table:style-name="Cell35">
            <text:p text:style-name="P37"/>
          </table:covered-table-cell>
          <table:covered-table-cell table:style-name="Cell36">
            <text:p text:style-name="P38"/>
          </table:covered-table-cell>
          <table:covered-table-cell table:style-name="Cell37">
            <text:p text:style-name="P39"/>
          </table:covered-table-cell>
          <table:covered-table-cell table:style-name="Cell38">
            <text:p text:style-name="P40"/>
          </table:covered-table-cell>
          <table:covered-table-cell table:style-name="Cell39">
            <text:p text:style-name="P41"/>
          </table:covered-table-cell>
          <table:table-cell table:style-name="Cell40" table:number-columns-spanned="2">
            <text:p text:style-name="P42"><text:span text:style-name="T42_1">房間數六間至十間</text:span></text:p>
          </table:table-cell>
          <table:covered-table-cell/>
          <table:table-cell table:style-name="Cell41" table:number-columns-spanned="3">
            <text:p text:style-name="P43"><text:span text:style-name="T43_1">處新臺幣六萬元，並得廢止民宿登記證</text:span></text:p>
          </table:table-cell>
          <table:covered-table-cell/>
          <table:covered-table-cell/>
        </table:table-row>
        <table:table-row table:style-name="Row7">
          <table:covered-table-cell table:style-name="Cell42">
            <text:p text:style-name="P44"/>
          </table:covered-table-cell>
          <table:covered-table-cell table:style-name="Cell43">
            <text:p text:style-name="P45"/>
          </table:covered-table-cell>
          <table:covered-table-cell table:style-name="Cell44">
            <text:p text:style-name="P46"/>
          </table:covered-table-cell>
          <table:covered-table-cell table:style-name="Cell45">
            <text:p text:style-name="P47"/>
          </table:covered-table-cell>
          <table:covered-table-cell table:style-name="Cell46">
            <text:p text:style-name="P48"/>
          </table:covered-table-cell>
          <table:table-cell table:style-name="Cell47" table:number-columns-spanned="2">
            <text:p text:style-name="P49"><text:span text:style-name="T49_1">房間數十一間至十五間</text:span></text:p>
          </table:table-cell>
          <table:covered-table-cell/>
          <table:table-cell table:style-name="Cell48" table:number-columns-spanned="3">
            <text:p text:style-name="P50"><text:span text:style-name="T50_1">處新臺幣九萬元，並得廢止民宿登記證</text:span></text:p>
          </table:table-cell>
          <table:covered-table-cell/>
          <table:covered-table-cell/>
        </table:table-row>
        <table:table-row table:style-name="Row8">
          <table:table-cell table:style-name="Cell49" table:number-rows-spanned="4">
            <text:p text:style-name="P51"><text:span text:style-name="T51_1">三</text:span></text:p>
          </table:table-cell>
          <table:table-cell table:style-name="Cell50" table:number-rows-spanned="4">
            <text:p text:style-name="P52"><text:span text:style-name="T52_1">民宿經營者經觀光主管機關實施定期或不定期檢查結果，有不合規定者。</text:span></text:p>
          </table:table-cell>
          <table:table-cell table:style-name="Cell51" table:number-rows-spanned="4">
            <text:p text:style-name="P53"><text:span text:style-name="T53_1">直轄市或縣（市）政府</text:span></text:p>
            <text:p text:style-name="P54"/>
          </table:table-cell>
          <table:table-cell table:style-name="Cell52" table:number-rows-spanned="4">
            <text:p text:style-name="P55"><text:span text:style-name="T55_1">本條例第五十四條第一項、第二項</text:span></text:p>
          </table:table-cell>
          <table:table-cell table:style-name="Cell53" table:number-rows-spanned="4">
            <text:p text:style-name="P56"><text:span text:style-name="T56_1">檢查結果有不合規定者，經限期改善，處新臺幣三萬元以上十五萬元以下罰鍰；情節重大者，並得定期停止其經營之一部或全部；經受停止經營處分仍繼續經營者，廢止其登記證；有不合規定且危害旅客安全之虞者，在未完全改善前，得暫停其設施或設備一部或全部之使用</text:span></text:p>
          </table:table-cell>
          <table:table-cell table:style-name="Cell54">
            <text:p text:style-name="P57"><text:span text:style-name="T57_1">不合規定，經限期改善，屆期仍未改善者</text:span></text:p>
          </table:table-cell>
          <table:table-cell table:style-name="Cell55" table:number-columns-spanned="4">
            <text:p text:style-name="P58"><text:span text:style-name="T58_1">新臺幣三萬元，並得停止民宿經營之一部或全部</text:span></text:p>
          </table:table-cell>
          <table:covered-table-cell/>
          <table:covered-table-cell/>
          <table:covered-table-cell/>
        </table:table-row>
        <table:table-row table:style-name="Row9">
          <table:covered-table-cell table:style-name="Cell56">
            <text:p text:style-name="P59"/>
          </table:covered-table-cell>
          <table:covered-table-cell table:style-name="Cell57">
            <text:p text:style-name="P60"/>
          </table:covered-table-cell>
          <table:covered-table-cell table:style-name="Cell58">
            <text:p text:style-name="P61"/>
          </table:covered-table-cell>
          <table:covered-table-cell table:style-name="Cell59">
            <text:p text:style-name="P62"/>
          </table:covered-table-cell>
          <table:covered-table-cell table:style-name="Cell60">
            <text:p text:style-name="P63"/>
          </table:covered-table-cell>
          <table:table-cell table:style-name="Cell61">
            <text:p text:style-name="P64"><text:span text:style-name="T64_1">不合規定且危害旅客安全之虞者，在未完全改善前</text:span></text:p>
          </table:table-cell>
          <table:table-cell table:style-name="Cell62" table:number-columns-spanned="4">
            <text:p text:style-name="P65"><text:span text:style-name="T65_1">處新臺幣九萬，並得暫停民宿設施或設備一部或全部之使用</text:span></text:p>
          </table:table-cell>
          <table:covered-table-cell/>
          <table:covered-table-cell/>
          <table:covered-table-cell/>
        </table:table-row>
        <table:table-row table:style-name="Row10">
          <table:covered-table-cell table:style-name="Cell63">
            <text:p text:style-name="P66"/>
          </table:covered-table-cell>
          <table:covered-table-cell table:style-name="Cell64">
            <text:p text:style-name="P67"/>
          </table:covered-table-cell>
          <table:covered-table-cell table:style-name="Cell65">
            <text:p text:style-name="P68"/>
          </table:covered-table-cell>
          <table:covered-table-cell table:style-name="Cell66">
            <text:p text:style-name="P69"/>
          </table:covered-table-cell>
          <table:covered-table-cell table:style-name="Cell67">
            <text:p text:style-name="P70"/>
          </table:covered-table-cell>
          <table:table-cell table:style-name="Cell68">
            <text:p text:style-name="P71"><text:span text:style-name="T71_1">不合規定，限期改善，屆期仍未改善，情節重大者</text:span></text:p>
          </table:table-cell>
          <table:table-cell table:style-name="Cell69" table:number-columns-spanned="4">
            <text:p text:style-name="P72"><text:span text:style-name="T72_1">處新臺幣十二萬元，並<text:s/>得定期停止民宿經營之一部或全部</text:span></text:p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70">
            <text:p text:style-name="P73"/>
          </table:covered-table-cell>
          <table:covered-table-cell table:style-name="Cell71">
            <text:p text:style-name="P74"/>
          </table:covered-table-cell>
          <table:covered-table-cell table:style-name="Cell72">
            <text:p text:style-name="P75"/>
          </table:covered-table-cell>
          <table:covered-table-cell table:style-name="Cell73">
            <text:p text:style-name="P76"/>
          </table:covered-table-cell>
          <table:covered-table-cell table:style-name="Cell74">
            <text:p text:style-name="P77"/>
          </table:covered-table-cell>
          <table:table-cell table:style-name="Cell75">
            <text:p text:style-name="P78"><text:span text:style-name="T78_1">經受停止經營處分仍繼續經營者</text:span></text:p>
          </table:table-cell>
          <table:table-cell table:style-name="Cell76" table:number-columns-spanned="4">
            <text:p text:style-name="P79"><text:span text:style-name="T79_1">處新臺幣十五萬元，並廢止民宿登記證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77" table:number-rows-spanned="3">
            <text:p text:style-name="P80"><text:span text:style-name="T80_1">四</text:span></text:p>
          </table:table-cell>
          <table:table-cell table:style-name="Cell78" table:number-rows-spanned="3">
            <text:p text:style-name="P81"><text:span text:style-name="T81_1">民宿經營者規避、妨礙或拒絕主管機關實施定期或不定期檢查。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Cell79" table:number-rows-spanned="3">
            <text:p text:style-name="P97"><text:span text:style-name="T97_1">直轄市或縣（市）政府</text:span></text:p>
          </table:table-cell>
          <table:table-cell table:style-name="Cell80" table:number-rows-spanned="3">
            <text:p text:style-name="P98"><text:span text:style-name="T98_1">本條例第三十七條第二項、第五十四條第三項</text:span></text:p>
          </table:table-cell>
          <table:table-cell table:style-name="Cell81" table:number-rows-spanned="3">
            <text:p text:style-name="P99"><text:span text:style-name="T99_1">處新臺幣三萬元以上十五萬元以下罰鍰，並得按次連續處罰</text:span></text:p>
          </table:table-cell>
          <table:table-cell table:style-name="Cell82">
            <text:p text:style-name="P100"><text:span text:style-name="T100_1">規避主管機關檢查</text:span></text:p>
          </table:table-cell>
          <table:table-cell table:style-name="Cell83" table:number-columns-spanned="4">
            <text:p text:style-name="P101"><text:span text:style-name="T101_1">處新臺幣三萬元</text:span></text:p>
            <text:p text:style-name="P102"><text:span text:style-name="T102_1">，並得按次連續</text:span></text:p>
            <text:p text:style-name="P103"><text:span text:style-name="T103_1">處罰</text:span></text:p>
          </table:table-cell>
          <table:covered-table-cell/>
          <table:covered-table-cell/>
          <table:covered-table-cell/>
        </table:table-row>
        <table:table-row table:style-name="Row13">
          <table:covered-table-cell table:style-name="Cell84">
            <text:p text:style-name="P104"/>
          </table:covered-table-cell>
          <table:covered-table-cell table:style-name="Cell85">
            <text:p text:style-name="P105"/>
          </table:covered-table-cell>
          <table:covered-table-cell table:style-name="Cell86">
            <text:p text:style-name="P106"/>
          </table:covered-table-cell>
          <table:covered-table-cell table:style-name="Cell87">
            <text:p text:style-name="P107"/>
          </table:covered-table-cell>
          <table:covered-table-cell table:style-name="Cell88">
            <text:p text:style-name="P108"/>
          </table:covered-table-cell>
          <table:table-cell table:style-name="Cell89">
            <text:p text:style-name="P109"><text:span text:style-name="T109_1">妨礙主管機關檢查</text:span></text:p>
          </table:table-cell>
          <table:table-cell table:style-name="Cell90" table:number-columns-spanned="4">
            <text:p text:style-name="P110"><text:span text:style-name="T110_1">處新臺幣四萬元</text:span></text:p>
            <text:p text:style-name="P111"><text:span text:style-name="T111_1">，並得按次連續</text:span></text:p>
            <text:p text:style-name="P112"><text:span text:style-name="T112_1">處罰</text:span></text:p>
          </table:table-cell>
          <table:covered-table-cell/>
          <table:covered-table-cell/>
          <table:covered-table-cell/>
        </table:table-row>
        <table:table-row table:style-name="Row14">
          <table:covered-table-cell table:style-name="Cell91">
            <text:p text:style-name="P113"/>
          </table:covered-table-cell>
          <table:covered-table-cell table:style-name="Cell92">
            <text:p text:style-name="P114"/>
          </table:covered-table-cell>
          <table:covered-table-cell table:style-name="Cell93">
            <text:p text:style-name="P115"/>
          </table:covered-table-cell>
          <table:covered-table-cell table:style-name="Cell94">
            <text:p text:style-name="P116"/>
          </table:covered-table-cell>
          <table:covered-table-cell table:style-name="Cell95">
            <text:p text:style-name="P117"/>
          </table:covered-table-cell>
          <table:table-cell table:style-name="Cell96">
            <text:p text:style-name="P118"><text:span text:style-name="T118_1">拒絕主管機關檢查</text:span></text:p>
          </table:table-cell>
          <table:table-cell table:style-name="Cell97" table:number-columns-spanned="4">
            <text:p text:style-name="P119"><text:span text:style-name="T119_1">處新臺幣五萬元</text:span></text:p>
            <text:p text:style-name="P120"><text:span text:style-name="T120_1">，並得按次連續</text:span></text:p>
            <text:p text:style-name="P121"><text:span text:style-name="T121_1">處罰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98" table:number-rows-spanned="2">
            <text:p text:style-name="P122"><text:span text:style-name="T122_1">五</text:span></text:p>
          </table:table-cell>
          <table:table-cell table:style-name="Cell99" table:number-rows-spanned="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29_1">民宿經營者經受停止經營或廢止登記證之處分，未繳回民宿專用標識或未經主管機關核准擅自使用民宿專用標識。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Cell100" table:number-rows-spanned="2">
            <text:p text:style-name="P139"><text:span text:style-name="T139_1">直轄市或縣（市）政府</text:span></text:p>
          </table:table-cell>
          <table:table-cell table:style-name="Cell101" table:number-rows-spanned="2">
            <text:p text:style-name="P140"><text:span text:style-name="T140_1">本條例第四十一條第三項、第六十一條</text:span></text:p>
          </table:table-cell>
          <table:table-cell table:style-name="Cell102" table:number-rows-spanned="2">
            <text:p text:style-name="P141"><text:span text:style-name="T141_1">處新臺幣三萬元以上十五萬元以下罰鍰，並勒令其停止使用及拆除之</text:span></text:p>
          </table:table-cell>
          <table:table-cell table:style-name="Cell103">
            <text:p text:style-name="P142"><text:span text:style-name="T142_1">未繳回民宿專用標識</text:span></text:p>
          </table:table-cell>
          <table:table-cell table:style-name="Cell104" table:number-columns-spanned="4">
            <text:p text:style-name="P143"><text:span text:style-name="T143_1">處新臺幣三萬元，並勒令民宿停止使用及拆除之</text:span></text:p>
          </table:table-cell>
          <table:covered-table-cell/>
          <table:covered-table-cell/>
          <table:covered-table-cell/>
        </table:table-row>
        <table:table-row table:style-name="Row16">
          <table:covered-table-cell table:style-name="Cell105">
            <text:p text:style-name="P144"/>
          </table:covered-table-cell>
          <table:covered-table-cell table:style-name="Cell106">
            <text:p text:style-name="P145"/>
          </table:covered-table-cell>
          <table:covered-table-cell table:style-name="Cell107">
            <text:p text:style-name="P146"/>
          </table:covered-table-cell>
          <table:covered-table-cell table:style-name="Cell108">
            <text:p text:style-name="P147"/>
          </table:covered-table-cell>
          <table:covered-table-cell table:style-name="Cell109">
            <text:p text:style-name="P148"/>
          </table:covered-table-cell>
          <table:table-cell table:style-name="Cell110">
            <text:p text:style-name="P149"><text:span text:style-name="T149_1">未經主管機關核准擅自使用民宿專用標識</text:span></text:p>
          </table:table-cell>
          <table:table-cell table:style-name="Cell111" table:number-columns-spanned="4">
            <text:p text:style-name="P150"><text:span text:style-name="T150_1">處新臺幣十五萬元，並勒令民宿停止使用及拆除之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112" table:number-rows-spanned="3">
            <text:p text:style-name="P151"><text:span text:style-name="T151_1">六</text:span></text:p>
          </table:table-cell>
          <table:table-cell table:style-name="Cell113" table:number-rows-spanned="3">
            <text:p text:style-name="P152"><text:span text:style-name="T152_1">民宿經營者暫停經營一個月以上，</text:span><text:span text:style-name="T152_2">未報請主管機關備查；或停業期限屆滿後，未於十五日內向該管主管機關申報復業；或停業期限屆滿後，未於十五日內申報復業，達六個月以上。</text:span></text:p>
          </table:table-cell>
          <table:table-cell table:style-name="Cell114" table:number-rows-spanned="3">
            <text:p text:style-name="P153"><text:span text:style-name="T153_1">直轄市或縣（市）政府</text:span></text:p>
          </table:table-cell>
          <table:table-cell table:style-name="Cell115" table:number-rows-spanned="3">
            <text:p text:style-name="P154"><text:span text:style-name="T154_1">本條例第四十二條第二項、第三項、第五十五條第二項第二款</text:span></text:p>
            <text:p text:style-name="P155"><text:span text:style-name="T155_1">民宿管理辦法第十九條第一項、第二項、第三項、第四項</text:span></text:p>
          </table:table-cell>
          <table:table-cell table:style-name="Cell116" table:number-rows-spanned="3">
            <text:p text:style-name="P156"><text:span text:style-name="T156_1">處新臺幣一萬元以上五萬元以下罰鍰</text:span></text:p>
          </table:table-cell>
          <table:table-cell table:style-name="Cell117">
            <text:p text:style-name="P157"><text:span text:style-name="T157_1">暫停經營一個月以上，未報請主管機關備查者</text:span></text:p>
          </table:table-cell>
          <table:table-cell table:style-name="Cell118" table:number-columns-spanned="4">
            <text:p text:style-name="P158"><text:span text:style-name="T158_1">處新臺幣一萬元</text:span></text:p>
          </table:table-cell>
          <table:covered-table-cell/>
          <table:covered-table-cell/>
          <table:covered-table-cell/>
        </table:table-row>
        <table:table-row table:style-name="Row18">
          <table:covered-table-cell table:style-name="Cell119">
            <text:p text:style-name="P159"/>
          </table:covered-table-cell>
          <table:covered-table-cell table:style-name="Cell120">
            <text:p text:style-name="P160"/>
          </table:covered-table-cell>
          <table:covered-table-cell table:style-name="Cell121">
            <text:p text:style-name="P161"/>
          </table:covered-table-cell>
          <table:covered-table-cell table:style-name="Cell122">
            <text:p text:style-name="P162"/>
          </table:covered-table-cell>
          <table:covered-table-cell table:style-name="Cell123">
            <text:p text:style-name="P163"/>
          </table:covered-table-cell>
          <table:table-cell table:style-name="Cell124">
            <text:p text:style-name="P164"><text:span text:style-name="T164_1">暫停經營期間屆滿後，未於十五日內申報復業者</text:span></text:p>
          </table:table-cell>
          <table:table-cell table:style-name="Cell125" table:number-columns-spanned="4">
            <text:p text:style-name="P165"><text:span text:style-name="T165_1">處新臺幣一萬元，<text:s/></text:span></text:p>
          </table:table-cell>
          <table:covered-table-cell/>
          <table:covered-table-cell/>
          <table:covered-table-cell/>
        </table:table-row>
        <table:table-row table:style-name="Row19">
          <table:covered-table-cell table:style-name="Cell126">
            <text:p text:style-name="P166"/>
          </table:covered-table-cell>
          <table:covered-table-cell table:style-name="Cell127">
            <text:p text:style-name="P167"/>
          </table:covered-table-cell>
          <table:covered-table-cell table:style-name="Cell128">
            <text:p text:style-name="P168"/>
          </table:covered-table-cell>
          <table:covered-table-cell table:style-name="Cell129">
            <text:p text:style-name="P169"/>
          </table:covered-table-cell>
          <table:covered-table-cell table:style-name="Cell130">
            <text:p text:style-name="P170"/>
          </table:covered-table-cell>
          <table:table-cell table:style-name="Cell131">
            <text:p text:style-name="P171"><text:span text:style-name="T171_1">暫停經營</text:span><text:span text:style-name="T171_2">期間屆滿後，未於十五日內申報復業，達六個月以上者</text:span></text:p>
          </table:table-cell>
          <table:table-cell table:style-name="Cell132" table:number-columns-spanned="4">
            <text:p text:style-name="P172"><text:span text:style-name="T172_1">處新臺幣五萬元，並得廢止</text:span><text:span text:style-name="T172_2">其</text:span><text:span text:style-name="T172_3">民宿登記證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133" table:number-rows-spanned="4">
            <text:p text:style-name="P173"><text:span text:style-name="T173_1">七</text:span></text:p>
          </table:table-cell>
          <table:table-cell table:style-name="Cell134" table:number-rows-spanned="4">
            <text:p text:style-name="P174"><text:span text:style-name="T174_1">民宿經營者有玷辱國家榮譽、損害國家利益、妨害善良風俗或詐騙旅客行為。</text:span></text:p>
          </table:table-cell>
          <table:table-cell table:style-name="Cell135" table:number-rows-spanned="4">
            <text:p text:style-name="P175"><text:span text:style-name="T175_1">直轄市或縣（市）政府</text:span></text:p>
          </table:table-cell>
          <table:table-cell table:style-name="Cell136" table:number-rows-spanned="4">
            <text:p text:style-name="P176"><text:span text:style-name="T176_1">本條例第五十三條第一項</text:span></text:p>
          </table:table-cell>
          <table:table-cell table:style-name="Cell137" table:number-rows-spanned="4">
            <text:p text:style-name="P177"><text:span text:style-name="T177_1">處新臺幣三萬元以上十五萬元以下罰鍰</text:span></text:p>
          </table:table-cell>
          <table:table-cell table:style-name="Cell138">
            <text:p text:style-name="P178"><text:span text:style-name="T178_1">詐騙旅客</text:span></text:p>
          </table:table-cell>
          <table:table-cell table:style-name="Cell139" table:number-columns-spanned="4">
            <text:p text:style-name="P179"><text:span text:style-name="T179_1">處新臺幣三</text:span><text:span text:style-name="T179_2">萬元</text:span></text:p>
          </table:table-cell>
          <table:covered-table-cell/>
          <table:covered-table-cell/>
          <table:covered-table-cell/>
        </table:table-row>
        <table:table-row table:style-name="Row21">
          <table:covered-table-cell table:style-name="Cell140">
            <text:p text:style-name="P180"/>
          </table:covered-table-cell>
          <table:covered-table-cell table:style-name="Cell141">
            <text:p text:style-name="P181"/>
          </table:covered-table-cell>
          <table:covered-table-cell table:style-name="Cell142">
            <text:p text:style-name="P182"/>
          </table:covered-table-cell>
          <table:covered-table-cell table:style-name="Cell143">
            <text:p text:style-name="P183"/>
          </table:covered-table-cell>
          <table:covered-table-cell table:style-name="Cell144">
            <text:p text:style-name="P184"/>
          </table:covered-table-cell>
          <table:table-cell table:style-name="Cell145">
            <text:p text:style-name="P185"><text:span text:style-name="T185_1">妨害善良風俗</text:span></text:p>
          </table:table-cell>
          <table:table-cell table:style-name="Cell146" table:number-columns-spanned="4">
            <text:p text:style-name="P186"><text:span text:style-name="T186_1">處新臺幣六</text:span><text:span text:style-name="T186_2">萬元</text:span></text:p>
          </table:table-cell>
          <table:covered-table-cell/>
          <table:covered-table-cell/>
          <table:covered-table-cell/>
        </table:table-row>
        <table:table-row table:style-name="Row22">
          <table:covered-table-cell table:style-name="Cell147">
            <text:p text:style-name="P187"/>
          </table:covered-table-cell>
          <table:covered-table-cell table:style-name="Cell148">
            <text:p text:style-name="P188"/>
          </table:covered-table-cell>
          <table:covered-table-cell table:style-name="Cell149">
            <text:p text:style-name="P189"/>
          </table:covered-table-cell>
          <table:covered-table-cell table:style-name="Cell150">
            <text:p text:style-name="P190"/>
          </table:covered-table-cell>
          <table:covered-table-cell table:style-name="Cell151">
            <text:p text:style-name="P191"/>
          </table:covered-table-cell>
          <table:table-cell table:style-name="Cell152">
            <text:p text:style-name="P192"><text:span text:style-name="T192_1">玷辱國家榮譽或損害國家利益</text:span></text:p>
          </table:table-cell>
          <table:table-cell table:style-name="Cell153" table:number-columns-spanned="4">
            <text:p text:style-name="P193"><text:span text:style-name="T193_1">處新臺幣九</text:span><text:span text:style-name="T193_2">萬元</text:span></text:p>
          </table:table-cell>
          <table:covered-table-cell/>
          <table:covered-table-cell/>
          <table:covered-table-cell/>
        </table:table-row>
        <table:table-row table:style-name="Row23">
          <table:covered-table-cell table:style-name="Cell154">
            <text:p text:style-name="P194"/>
          </table:covered-table-cell>
          <table:covered-table-cell table:style-name="Cell155">
            <text:p text:style-name="P195"/>
          </table:covered-table-cell>
          <table:covered-table-cell table:style-name="Cell156">
            <text:p text:style-name="P196"/>
          </table:covered-table-cell>
          <table:covered-table-cell table:style-name="Cell157">
            <text:p text:style-name="P197"/>
          </table:covered-table-cell>
          <table:covered-table-cell table:style-name="Cell158">
            <text:p text:style-name="P198"/>
          </table:covered-table-cell>
          <table:table-cell table:style-name="Cell159">
            <text:p text:style-name="P199"><text:span text:style-name="T199_1">情節重大者</text:span></text:p>
          </table:table-cell>
          <table:table-cell table:style-name="Cell160" table:number-columns-spanned="4">
            <text:p text:style-name="P200"><text:span text:style-name="T200_1">處新臺幣十五</text:span><text:span text:style-name="T200_2">萬元</text:span><text:span text:style-name="T200_3">，並定期停止其經營一部或全部，或廢止民宿登記證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161">
            <text:p text:style-name="P201"><text:span text:style-name="T201_1">八</text:span></text:p>
          </table:table-cell>
          <table:table-cell table:style-name="Cell162">
            <text:p text:style-name="P202"><text:span text:style-name="T202_1">民宿之經營設備違反民宿管理辦法第九條規定。</text:span></text:p>
          </table:table-cell>
          <table:table-cell table:style-name="Cell163">
            <text:p text:style-name="P203"><text:span text:style-name="T203_1">直轄市或縣（市）政府</text:span></text:p>
          </table:table-cell>
          <table:table-cell table:style-name="Cell164">
            <text:p text:style-name="P204"><text:span text:style-name="T204_1">本條例第五十五條第二項第三款</text:span></text:p>
            <text:p text:style-name="P205"><text:span text:style-name="T205_1">民宿管理辦法第九條</text:span></text:p>
          </table:table-cell>
          <table:table-cell table:style-name="Cell165">
            <text:p text:style-name="P206"><text:span text:style-name="T206_1">處新臺幣一萬元以上五萬元以下罰鍰</text:span></text:p>
          </table:table-cell>
          <table:table-cell table:style-name="Cell166" table:number-columns-spanned="5">
            <text:p text:style-name="P207"><text:span text:style-name="T207_1">處新臺幣一</text:span><text:span text:style-name="T207_2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167">
            <text:p text:style-name="P208"><text:span text:style-name="T208_1">九</text:span></text:p>
          </table:table-cell>
          <table:table-cell table:style-name="Cell168">
            <text:p text:style-name="P209"><text:span text:style-name="T209_1">民宿登記證遺失或毀損，經營者未於事實發生後十五日內，備具申請書及相關文件，向當地主管機關申請補發或換發。</text:span></text:p>
          </table:table-cell>
          <table:table-cell table:style-name="Cell169">
            <text:p text:style-name="P210"><text:span text:style-name="T210_1">直轄市或縣（市）政府</text:span></text:p>
          </table:table-cell>
          <table:table-cell table:style-name="Cell170">
            <text:p text:style-name="P211"><text:span text:style-name="T211_1">本條例第五十五條第二項第三款</text:span></text:p>
            <text:p text:style-name="P212"><text:span text:style-name="T212_1">民宿管理辦法第二十條</text:span></text:p>
          </table:table-cell>
          <table:table-cell table:style-name="Cell171">
            <text:p text:style-name="P213"><text:span text:style-name="T213_1">處新臺幣一萬元以上五萬元以下罰鍰</text:span></text:p>
          </table:table-cell>
          <table:table-cell table:style-name="Cell172" table:number-columns-spanned="5">
            <text:p text:style-name="P214"><text:span text:style-name="T214_1">處新臺幣一</text:span><text:span text:style-name="T214_2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73" table:number-rows-spanned="3">
            <text:p text:style-name="P215"><text:span text:style-name="T215_1">十</text:span></text:p>
          </table:table-cell>
          <table:table-cell table:style-name="Cell174" table:number-rows-spanned="3">
            <text:p text:style-name="P216"><text:span text:style-name="T216_1">民宿客房之實際收費高於報請當地主辦備查或標示之客房定價。</text:span>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Cell175" table:number-rows-spanned="3">
            <text:p text:style-name="P224"><text:span text:style-name="T224_1">直轄市或縣（市）政府</text:span></text:p>
          </table:table-cell>
          <table:table-cell table:style-name="Cell176" table:number-rows-spanned="3">
            <text:p text:style-name="P225"><text:span text:style-name="T225_1">本條例第五十五條第二項第三款</text:span></text:p>
            <text:p text:style-name="P226"><text:span text:style-name="T226_1">民宿管理辦法第二十二條第一</text:span></text:p>
            <text:p text:style-name="P227"><text:span text:style-name="T227_1">項、第二項</text:span></text:p>
          </table:table-cell>
          <table:table-cell table:style-name="Cell177" table:number-rows-spanned="3">
            <text:p text:style-name="P228"><text:span text:style-name="T228_1">處新臺幣一萬元以上五萬元以下罰鍰</text:span></text:p>
            <text:p text:style-name="P229"/>
          </table:table-cell>
          <table:table-cell table:style-name="Cell178" table:number-columns-spanned="3">
            <text:p text:style-name="P230"><text:span text:style-name="T230_1">高於報備價格未滿新臺幣五百元者</text:span></text:p>
          </table:table-cell>
          <table:covered-table-cell/>
          <table:covered-table-cell/>
          <table:table-cell table:style-name="Cell179" table:number-columns-spanned="2">
            <text:p text:style-name="P231"><text:span text:style-name="T231_1">處新臺幣一萬元</text:span></text:p>
          </table:table-cell>
          <table:covered-table-cell/>
        </table:table-row>
        <table:table-row table:style-name="Row27">
          <table:covered-table-cell table:style-name="Cell180">
            <text:p text:style-name="P232"/>
          </table:covered-table-cell>
          <table:covered-table-cell table:style-name="Cell181">
            <text:p text:style-name="P233"/>
          </table:covered-table-cell>
          <table:covered-table-cell table:style-name="Cell182">
            <text:p text:style-name="P234"/>
          </table:covered-table-cell>
          <table:covered-table-cell table:style-name="Cell183">
            <text:p text:style-name="P235"/>
          </table:covered-table-cell>
          <table:covered-table-cell table:style-name="Cell184">
            <text:p text:style-name="P236"/>
          </table:covered-table-cell>
          <table:table-cell table:style-name="Cell185" table:number-columns-spanned="3">
            <text:p text:style-name="P237"><text:span text:style-name="T237_1">高於報備價格新臺幣五百元以上未滿新臺幣一千元者</text:span></text:p>
          </table:table-cell>
          <table:covered-table-cell/>
          <table:covered-table-cell/>
          <table:table-cell table:style-name="Cell186" table:number-columns-spanned="2">
            <text:p text:style-name="P238"><text:span text:style-name="T238_1">處新臺幣三萬元</text:span></text:p>
          </table:table-cell>
          <table:covered-table-cell/>
        </table:table-row>
        <table:table-row table:style-name="Row28">
          <table:covered-table-cell table:style-name="Cell187">
            <text:p text:style-name="P239"/>
          </table:covered-table-cell>
          <table:covered-table-cell table:style-name="Cell188">
            <text:p text:style-name="P240"/>
          </table:covered-table-cell>
          <table:covered-table-cell table:style-name="Cell189">
            <text:p text:style-name="P241"/>
          </table:covered-table-cell>
          <table:covered-table-cell table:style-name="Cell190">
            <text:p text:style-name="P242"/>
          </table:covered-table-cell>
          <table:covered-table-cell table:style-name="Cell191">
            <text:p text:style-name="P243"/>
          </table:covered-table-cell>
          <table:table-cell table:style-name="Cell192" table:number-columns-spanned="3">
            <text:p text:style-name="P244"><text:span text:style-name="T244_1">高於報備價格新臺幣新臺幣一千元以上者</text:span></text:p>
          </table:table-cell>
          <table:covered-table-cell/>
          <table:covered-table-cell/>
          <table:table-cell table:style-name="Cell193" table:number-columns-spanned="2">
            <text:p text:style-name="P245"><text:span text:style-name="T245_1">處新臺幣五萬元</text:span></text:p>
          </table:table-cell>
          <table:covered-table-cell/>
        </table:table-row>
        <table:table-row table:style-name="Row29">
          <table:table-cell table:style-name="Cell194" table:number-rows-spanned="3">
            <text:p text:style-name="P246"><text:span text:style-name="T246_1">十一</text:span></text:p>
          </table:table-cell>
          <table:table-cell table:style-name="Cell195" table:number-rows-spanned="3">
            <text:p text:style-name="P247"><text:span text:style-name="T247_1">民宿經營者未將房價、旅客住宿須知及避難逃生位置圖，置於客房明顯光亮之處。</text:span></text:p>
          </table:table-cell>
          <table:table-cell table:style-name="Cell196" table:number-rows-spanned="3">
            <text:p text:style-name="P248"><text:span text:style-name="T248_1">直轄市或縣（市）政府</text:span></text:p>
          </table:table-cell>
          <table:table-cell table:style-name="Cell197" table:number-rows-spanned="3">
            <text:p text:style-name="P249"><text:span text:style-name="T249_1">本條例第五十五條第二項第三款</text:span></text:p>
            <text:p text:style-name="P250"><text:span text:style-name="T250_1">民宿管理辦法第二十三條</text:span></text:p>
          </table:table-cell>
          <table:table-cell table:style-name="Cell198" table:number-rows-spanned="3">
            <text:p text:style-name="P251"><text:span text:style-name="T251_1">處新臺幣一萬元以上五萬元以下罰鍰</text:span></text:p>
          </table:table-cell>
          <table:table-cell table:style-name="Cell199" table:number-columns-spanned="4">
            <text:p text:style-name="P252"><text:span text:style-name="T252_1">未置房價</text:span></text:p>
          </table:table-cell>
          <table:covered-table-cell/>
          <table:covered-table-cell/>
          <table:covered-table-cell/>
          <table:table-cell table:style-name="Cell200">
            <text:p text:style-name="P253"><text:span text:style-name="T253_1">處新臺幣一萬元</text:span></text:p>
          </table:table-cell>
        </table:table-row>
        <table:table-row table:style-name="Row30">
          <table:covered-table-cell table:style-name="Cell201">
            <text:p text:style-name="P254"/>
          </table:covered-table-cell>
          <table:covered-table-cell table:style-name="Cell202">
            <text:p text:style-name="P255"/>
          </table:covered-table-cell>
          <table:covered-table-cell table:style-name="Cell203">
            <text:p text:style-name="P256"/>
          </table:covered-table-cell>
          <table:covered-table-cell table:style-name="Cell204">
            <text:p text:style-name="P257"/>
          </table:covered-table-cell>
          <table:covered-table-cell table:style-name="Cell205">
            <text:p text:style-name="P258"/>
          </table:covered-table-cell>
          <table:table-cell table:style-name="Cell206" table:number-columns-spanned="4">
            <text:p text:style-name="P259"><text:span text:style-name="T259_1">未置旅客住宿須知</text:span></text:p>
          </table:table-cell>
          <table:covered-table-cell/>
          <table:covered-table-cell/>
          <table:covered-table-cell/>
          <table:table-cell table:style-name="Cell207">
            <text:p text:style-name="P260"><text:span text:style-name="T260_1">處新臺幣二萬元</text:span></text:p>
          </table:table-cell>
        </table:table-row>
        <table:table-row table:style-name="Row31">
          <table:covered-table-cell table:style-name="Cell208">
            <text:p text:style-name="P261"/>
          </table:covered-table-cell>
          <table:covered-table-cell table:style-name="Cell209">
            <text:p text:style-name="P262"/>
          </table:covered-table-cell>
          <table:covered-table-cell table:style-name="Cell210">
            <text:p text:style-name="P263"/>
          </table:covered-table-cell>
          <table:covered-table-cell table:style-name="Cell211">
            <text:p text:style-name="P264"/>
          </table:covered-table-cell>
          <table:covered-table-cell table:style-name="Cell212">
            <text:p text:style-name="P265"/>
          </table:covered-table-cell>
          <table:table-cell table:style-name="Cell213" table:number-columns-spanned="4">
            <text:p text:style-name="P266"><text:span text:style-name="T266_1">未置避難逃生位置圖</text:span></text:p>
          </table:table-cell>
          <table:covered-table-cell/>
          <table:covered-table-cell/>
          <table:covered-table-cell/>
          <table:table-cell table:style-name="Cell214">
            <text:p text:style-name="P267"><text:span text:style-name="T267_1">處新臺幣三萬元</text:span></text:p>
          </table:table-cell>
        </table:table-row>
        <table:table-row table:style-name="Row32">
          <table:table-cell table:style-name="Cell215" table:number-rows-spanned="2">
            <text:p text:style-name="P268"><text:span text:style-name="T268_1">十二</text:span></text:p>
          </table:table-cell>
          <table:table-cell table:style-name="Cell216" table:number-rows-spanned="2">
            <text:p text:style-name="P269"><text:span text:style-name="T269_1">民宿經營者未將民宿登記證置於門廳易見處，或未將專用標識置於建築物外部明顯易</text:span><text:span text:style-name="T269_2">見之處。</text:span>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Cell217" table:number-rows-spanned="2">
            <text:p text:style-name="P280"><text:span text:style-name="T280_1">直轄市或縣（市）政府</text:span></text:p>
          </table:table-cell>
          <table:table-cell table:style-name="Cell218" table:number-rows-spanned="2">
            <text:p text:style-name="P281"><text:span text:style-name="T281_1">本條例第五十五條第二項第三款</text:span></text:p>
            <text:p text:style-name="P282"><text:span text:style-name="T282_1">民宿管理辦法第二十四條</text:span></text:p>
          </table:table-cell>
          <table:table-cell table:style-name="Cell219" table:number-rows-spanned="2">
            <text:p text:style-name="P283"><text:span text:style-name="T283_1">處新臺幣一萬元以上五萬元以下罰鍰</text:span></text:p>
          </table:table-cell>
          <table:table-cell table:style-name="Cell220" table:number-columns-spanned="4">
            <text:p text:style-name="P284"><text:span text:style-name="T284_1">未將民宿登記證置於門廳易見處</text:span></text:p>
          </table:table-cell>
          <table:covered-table-cell/>
          <table:covered-table-cell/>
          <table:covered-table-cell/>
          <table:table-cell table:style-name="Cell221">
            <text:p text:style-name="P285"><text:span text:style-name="T285_1">處新臺幣一萬元</text:span></text:p>
          </table:table-cell>
        </table:table-row>
        <table:table-row table:style-name="Row33">
          <table:covered-table-cell table:style-name="Cell222">
            <text:p text:style-name="P286"/>
          </table:covered-table-cell>
          <table:covered-table-cell table:style-name="Cell223">
            <text:p text:style-name="P287"/>
          </table:covered-table-cell>
          <table:covered-table-cell table:style-name="Cell224">
            <text:p text:style-name="P288"/>
          </table:covered-table-cell>
          <table:covered-table-cell table:style-name="Cell225">
            <text:p text:style-name="P289"/>
          </table:covered-table-cell>
          <table:covered-table-cell table:style-name="Cell226">
            <text:p text:style-name="P290"/>
          </table:covered-table-cell>
          <table:table-cell table:style-name="Cell227" table:number-columns-spanned="4">
            <text:p text:style-name="P291"><text:span text:style-name="T291_1">未將專用標識置於建築物外部明顯易</text:span><text:span text:style-name="T291_2">見之處</text:span></text:p>
          </table:table-cell>
          <table:covered-table-cell/>
          <table:covered-table-cell/>
          <table:covered-table-cell/>
          <table:table-cell table:style-name="Cell228">
            <text:p text:style-name="P292"><text:span text:style-name="T292_1">處新臺幣一萬元</text:span></text:p>
          </table:table-cell>
        </table:table-row>
        <table:table-row table:style-name="Row34">
          <table:table-cell table:style-name="Cell229" table:number-rows-spanned="3">
            <text:p text:style-name="P293"><text:span text:style-name="T293_1">十三</text:span></text:p>
          </table:table-cell>
          <table:table-cell table:style-name="Cell230" table:number-rows-spanned="3">
            <text:p text:style-name="P294"><text:span text:style-name="T294_1">民宿經營者未備置旅客資料登記簿，將每日住宿旅客資料依式登記備查，並傳送該管派出所。</text:span></text:p>
          </table:table-cell>
          <table:table-cell table:style-name="Cell231" table:number-rows-spanned="3">
            <text:p text:style-name="P295"><text:span text:style-name="T295_1">直轄市或縣（市）政府</text:span></text:p>
          </table:table-cell>
          <table:table-cell table:style-name="Cell232" table:number-rows-spanned="3">
            <text:p text:style-name="P296"><text:span text:style-name="T296_1">本條例第五十五條第二項第三款</text:span></text:p>
            <text:p text:style-name="P297"><text:span text:style-name="T297_1">民宿管理辦法第二十五條第一項</text:span></text:p>
          </table:table-cell>
          <table:table-cell table:style-name="Cell233" table:number-rows-spanned="3">
            <text:p text:style-name="P298"><text:span text:style-name="T298_1">處新臺幣一萬元以上五萬元以下罰鍰</text:span></text:p>
          </table:table-cell>
          <table:table-cell table:style-name="Cell234" table:number-columns-spanned="4">
            <text:p text:style-name="P299"><text:span text:style-name="T299_1">未備置旅客資料登記簿</text:span></text:p>
          </table:table-cell>
          <table:covered-table-cell/>
          <table:covered-table-cell/>
          <table:covered-table-cell/>
          <table:table-cell table:style-name="Cell235">
            <text:p text:style-name="P300"><text:span text:style-name="T300_1">處新臺幣一萬元</text:span></text:p>
          </table:table-cell>
        </table:table-row>
        <table:table-row table:style-name="Row35">
          <table:covered-table-cell table:style-name="Cell236">
            <text:p text:style-name="P301"/>
          </table:covered-table-cell>
          <table:covered-table-cell table:style-name="Cell237">
            <text:p text:style-name="P302"/>
          </table:covered-table-cell>
          <table:covered-table-cell table:style-name="Cell238">
            <text:p text:style-name="P303"/>
          </table:covered-table-cell>
          <table:covered-table-cell table:style-name="Cell239">
            <text:p text:style-name="P304"/>
          </table:covered-table-cell>
          <table:covered-table-cell table:style-name="Cell240">
            <text:p text:style-name="P305"/>
          </table:covered-table-cell>
          <table:table-cell table:style-name="Cell241" table:number-columns-spanned="4">
            <text:p text:style-name="P306"><text:span text:style-name="T306_1">未將每日住宿旅客資料依式登記備查</text:span></text:p>
          </table:table-cell>
          <table:covered-table-cell/>
          <table:covered-table-cell/>
          <table:covered-table-cell/>
          <table:table-cell table:style-name="Cell242">
            <text:p text:style-name="P307"><text:span text:style-name="T307_1">處新臺幣一萬元</text:span></text:p>
          </table:table-cell>
        </table:table-row>
        <table:table-row table:style-name="Row36">
          <table:covered-table-cell table:style-name="Cell243">
            <text:p text:style-name="P308"/>
          </table:covered-table-cell>
          <table:covered-table-cell table:style-name="Cell244">
            <text:p text:style-name="P309"/>
          </table:covered-table-cell>
          <table:covered-table-cell table:style-name="Cell245">
            <text:p text:style-name="P310"/>
          </table:covered-table-cell>
          <table:covered-table-cell table:style-name="Cell246">
            <text:p text:style-name="P311"/>
          </table:covered-table-cell>
          <table:covered-table-cell table:style-name="Cell247">
            <text:p text:style-name="P312"/>
          </table:covered-table-cell>
          <table:table-cell table:style-name="Cell248" table:number-columns-spanned="4">
            <text:p text:style-name="P313"><text:span text:style-name="T313_1">未將每日住宿旅客資料傳送該管派出所</text:span></text:p>
          </table:table-cell>
          <table:covered-table-cell/>
          <table:covered-table-cell/>
          <table:covered-table-cell/>
          <table:table-cell table:style-name="Cell249">
            <text:p text:style-name="P314"><text:span text:style-name="T314_1">處新臺幣一萬元</text:span></text:p>
          </table:table-cell>
        </table:table-row>
        <table:table-row table:style-name="Row37">
          <table:table-cell table:style-name="Cell250" table:number-rows-spanned="2">
            <text:p text:style-name="P315"><text:span text:style-name="T315_1">十四</text:span></text:p>
          </table:table-cell>
          <table:table-cell table:style-name="Cell251" table:number-rows-spanned="2">
            <text:p text:style-name="P316"><text:span text:style-name="T316_1">民宿經營者發現旅客罹患疾病時或意外傷害情況緊急時，未協助就醫。</text:span></text:p>
          </table:table-cell>
          <table:table-cell table:style-name="Cell252" table:number-rows-spanned="2">
            <text:p text:style-name="P317"><text:span text:style-name="T317_1">直轄市或縣（市）政府</text:span></text:p>
          </table:table-cell>
          <table:table-cell table:style-name="Cell253" table:number-rows-spanned="2">
            <text:p text:style-name="P318"><text:span text:style-name="T318_1">本條例第五十五條第二項第三款</text:span></text:p>
            <text:p text:style-name="P319"><text:span text:style-name="T319_1">民宿管理辦法第二十六條</text:span></text:p>
          </table:table-cell>
          <table:table-cell table:style-name="Cell254" table:number-rows-spanned="2">
            <text:p text:style-name="P320"><text:span text:style-name="T320_1">處新臺幣一萬元以上五萬元以下罰鍰</text:span></text:p>
          </table:table-cell>
          <table:table-cell table:style-name="Cell255" table:number-columns-spanned="4">
            <text:p text:style-name="P321"><text:span text:style-name="T321_1">旅客罹患疾病時，未協助就醫</text:span></text:p>
          </table:table-cell>
          <table:covered-table-cell/>
          <table:covered-table-cell/>
          <table:covered-table-cell/>
          <table:table-cell table:style-name="Cell256">
            <text:p text:style-name="P322"><text:span text:style-name="T322_1">處新臺幣一萬元</text:span></text:p>
          </table:table-cell>
        </table:table-row>
        <table:table-row table:style-name="Row38">
          <table:covered-table-cell table:style-name="Cell257">
            <text:p text:style-name="P323"/>
          </table:covered-table-cell>
          <table:covered-table-cell table:style-name="Cell258">
            <text:p text:style-name="P324"/>
          </table:covered-table-cell>
          <table:covered-table-cell table:style-name="Cell259">
            <text:p text:style-name="P325"/>
          </table:covered-table-cell>
          <table:covered-table-cell table:style-name="Cell260">
            <text:p text:style-name="P326"/>
          </table:covered-table-cell>
          <table:covered-table-cell table:style-name="Cell261">
            <text:p text:style-name="P327"/>
          </table:covered-table-cell>
          <table:table-cell table:style-name="Cell262" table:number-columns-spanned="4">
            <text:p text:style-name="P328"><text:span text:style-name="T328_1">旅客意外傷害情況緊急時，未協助就醫</text:span></text:p>
          </table:table-cell>
          <table:covered-table-cell/>
          <table:covered-table-cell/>
          <table:covered-table-cell/>
          <table:table-cell table:style-name="Cell263">
            <text:p text:style-name="P329"><text:span text:style-name="T329_1">處新臺幣一萬元</text:span></text:p>
          </table:table-cell>
        </table:table-row>
        <table:table-row table:style-name="Row39">
          <table:table-cell table:style-name="Cell264" table:number-rows-spanned="3">
            <text:p text:style-name="P330"><text:span text:style-name="T330_1">十五</text:span></text:p>
          </table:table-cell>
          <table:table-cell table:style-name="Cell265" table:number-rows-spanned="3">
            <text:p text:style-name="P331"><text:span text:style-name="T331_1">民宿經營者以叫嚷、糾纏旅客或以其他不當方式招攬住宿。</text:span></text:p>
          </table:table-cell>
          <table:table-cell table:style-name="Cell266" table:number-rows-spanned="3">
            <text:p text:style-name="P332"><text:span text:style-name="T332_1">直轄市或縣（市）政府</text:span></text:p>
          </table:table-cell>
          <table:table-cell table:style-name="Cell267" table:number-rows-spanned="3">
            <text:p text:style-name="P333"><text:span text:style-name="T333_1">本條例第五十五條第二項第三款</text:span></text:p>
            <text:p text:style-name="P334"><text:span text:style-name="T334_1">民宿管理辦法第二十七條第一款</text:span></text:p>
          </table:table-cell>
          <table:table-cell table:style-name="Cell268" table:number-rows-spanned="3">
            <text:p text:style-name="P335"><text:span text:style-name="T335_1">處新臺幣一萬元以上五萬元以下罰鍰</text:span></text:p>
          </table:table-cell>
          <table:table-cell table:style-name="Cell269" table:number-columns-spanned="4">
            <text:p text:style-name="P336"><text:span text:style-name="T336_1">以叫嚷方式招攬住宿</text:span></text:p>
          </table:table-cell>
          <table:covered-table-cell/>
          <table:covered-table-cell/>
          <table:covered-table-cell/>
          <table:table-cell table:style-name="Cell270">
            <text:p text:style-name="P337"><text:span text:style-name="T337_1">處新臺幣一萬元</text:span></text:p>
          </table:table-cell>
        </table:table-row>
        <table:table-row table:style-name="Row40">
          <table:covered-table-cell table:style-name="Cell271">
            <text:p text:style-name="P338"/>
          </table:covered-table-cell>
          <table:covered-table-cell table:style-name="Cell272">
            <text:p text:style-name="P339"/>
          </table:covered-table-cell>
          <table:covered-table-cell table:style-name="Cell273">
            <text:p text:style-name="P340"/>
          </table:covered-table-cell>
          <table:covered-table-cell table:style-name="Cell274">
            <text:p text:style-name="P341"/>
          </table:covered-table-cell>
          <table:covered-table-cell table:style-name="Cell275">
            <text:p text:style-name="P342"/>
          </table:covered-table-cell>
          <table:table-cell table:style-name="Cell276" table:number-columns-spanned="4">
            <text:p text:style-name="P343"><text:span text:style-name="T343_1">以糾纏旅客方式招攬住宿</text:span></text:p>
          </table:table-cell>
          <table:covered-table-cell/>
          <table:covered-table-cell/>
          <table:covered-table-cell/>
          <table:table-cell table:style-name="Cell277">
            <text:p text:style-name="P344"><text:span text:style-name="T344_1">處新臺幣二萬元</text:span></text:p>
          </table:table-cell>
        </table:table-row>
        <table:table-row table:style-name="Row41">
          <table:covered-table-cell table:style-name="Cell278">
            <text:p text:style-name="P345"/>
          </table:covered-table-cell>
          <table:covered-table-cell table:style-name="Cell279">
            <text:p text:style-name="P346"/>
          </table:covered-table-cell>
          <table:covered-table-cell table:style-name="Cell280">
            <text:p text:style-name="P347"/>
          </table:covered-table-cell>
          <table:covered-table-cell table:style-name="Cell281">
            <text:p text:style-name="P348"/>
          </table:covered-table-cell>
          <table:covered-table-cell table:style-name="Cell282">
            <text:p text:style-name="P349"/>
          </table:covered-table-cell>
          <table:table-cell table:style-name="Cell283" table:number-columns-spanned="4">
            <text:p text:style-name="P350"><text:span text:style-name="T350_1">以其他不當方式招攬住宿</text:span></text:p>
          </table:table-cell>
          <table:covered-table-cell/>
          <table:covered-table-cell/>
          <table:covered-table-cell/>
          <table:table-cell table:style-name="Cell284">
            <text:p text:style-name="P351"><text:span text:style-name="T351_1">處新臺幣二萬元</text:span></text:p>
          </table:table-cell>
        </table:table-row>
        <table:table-row table:style-name="Row42">
          <table:table-cell table:style-name="Cell285">
            <text:p text:style-name="P352"><text:span text:style-name="T352_1">十六</text:span></text:p>
          </table:table-cell>
          <table:table-cell table:style-name="Cell286">
            <text:p text:style-name="P353"><text:span text:style-name="T353_1">民宿經營者強行向旅客推銷物品。</text:span></text:p>
          </table:table-cell>
          <table:table-cell table:style-name="Cell287">
            <text:p text:style-name="P354"><text:span text:style-name="T354_1">直轄市或縣（市）政府</text:span></text:p>
          </table:table-cell>
          <table:table-cell table:style-name="Cell288">
            <text:p text:style-name="P355"><text:span text:style-name="T355_1">本條例第五十五條第二項第三款</text:span></text:p>
            <text:p text:style-name="P356"><text:span text:style-name="T356_1">民宿管理辦法第二十七條第二款</text:span></text:p>
          </table:table-cell>
          <table:table-cell table:style-name="Cell289">
            <text:p text:style-name="P357"><text:span text:style-name="T357_1">處新臺幣一萬元以上五萬元以下罰鍰</text:span></text:p>
          </table:table-cell>
          <table:table-cell table:style-name="Cell290" table:number-columns-spanned="5">
            <text:p text:style-name="P358"><text:span text:style-name="T358_1">處新臺幣二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291" table:number-rows-spanned="2">
            <text:p text:style-name="P359"><text:span text:style-name="T359_1">十七</text:span></text:p>
          </table:table-cell>
          <table:table-cell table:style-name="Cell292" table:number-rows-spanned="2">
            <text:p text:style-name="P360"><text:span text:style-name="T360_1">民宿經營者任意哄抬收費或以其他方式巧取利益。</text:span></text:p>
          </table:table-cell>
          <table:table-cell table:style-name="Cell293" table:number-rows-spanned="2">
            <text:p text:style-name="P361"><text:span text:style-name="T361_1">直轄市或縣（市）政府</text:span></text:p>
          </table:table-cell>
          <table:table-cell table:style-name="Cell294" table:number-rows-spanned="2">
            <text:p text:style-name="P362"><text:span text:style-name="T362_1">本條例第五十五條第二項第三款</text:span></text:p>
            <text:p text:style-name="P363"><text:span text:style-name="T363_1">民宿管理辦法第二十七條第三款</text:span></text:p>
          </table:table-cell>
          <table:table-cell table:style-name="Cell295" table:number-rows-spanned="2">
            <text:p text:style-name="P364"><text:span text:style-name="T364_1">處新臺幣一萬元以上五萬元以下罰鍰</text:span></text:p>
          </table:table-cell>
          <table:table-cell table:style-name="Cell296" table:number-columns-spanned="3">
            <text:p text:style-name="P365"><text:span text:style-name="T365_1">任意哄抬收費</text:span></text:p>
          </table:table-cell>
          <table:covered-table-cell/>
          <table:covered-table-cell/>
          <table:table-cell table:style-name="Cell297" table:number-columns-spanned="2">
            <text:p text:style-name="P366"><text:span text:style-name="T366_1">處新臺幣三萬元</text:span></text:p>
          </table:table-cell>
          <table:covered-table-cell/>
        </table:table-row>
        <table:table-row table:style-name="Row44">
          <table:covered-table-cell table:style-name="Cell298">
            <text:p text:style-name="P367"/>
          </table:covered-table-cell>
          <table:covered-table-cell table:style-name="Cell299">
            <text:p text:style-name="P368"/>
          </table:covered-table-cell>
          <table:covered-table-cell table:style-name="Cell300">
            <text:p text:style-name="P369"/>
          </table:covered-table-cell>
          <table:covered-table-cell table:style-name="Cell301">
            <text:p text:style-name="P370"/>
          </table:covered-table-cell>
          <table:covered-table-cell table:style-name="Cell302">
            <text:p text:style-name="P371"/>
          </table:covered-table-cell>
          <table:table-cell table:style-name="Cell303" table:number-columns-spanned="3">
            <text:p text:style-name="P372"><text:span text:style-name="T372_1">以其他方式巧取利益</text:span></text:p>
          </table:table-cell>
          <table:covered-table-cell/>
          <table:covered-table-cell/>
          <table:table-cell table:style-name="Cell304" table:number-columns-spanned="2">
            <text:p text:style-name="P373"><text:span text:style-name="T373_1">處新臺幣三萬元</text:span></text:p>
          </table:table-cell>
          <table:covered-table-cell/>
        </table:table-row>
        <table:table-row table:style-name="Row45">
          <table:table-cell table:style-name="Cell305" table:number-rows-spanned="2">
            <text:p text:style-name="P374"><text:span text:style-name="T374_1">十八</text:span></text:p>
          </table:table-cell>
          <table:table-cell table:style-name="Cell306" table:number-rows-spanned="2">
            <text:p text:style-name="P375"><text:span text:style-name="T375_1">民宿經營者設置妨礙隱私之設備或從事影響旅客安寧之任何行為。</text:span></text:p>
          </table:table-cell>
          <table:table-cell table:style-name="Cell307" table:number-rows-spanned="2">
            <text:p text:style-name="P376"><text:span text:style-name="T376_1">直轄市或縣（市）政府</text:span></text:p>
          </table:table-cell>
          <table:table-cell table:style-name="Cell308" table:number-rows-spanned="2">
            <text:p text:style-name="P377"><text:span text:style-name="T377_1">本條例第五十五條第二項第三款</text:span></text:p>
            <text:p text:style-name="P378"><text:span text:style-name="T378_1">民宿管理辦法第二十七條第四款</text:span></text:p>
          </table:table-cell>
          <table:table-cell table:style-name="Cell309" table:number-rows-spanned="2">
            <text:p text:style-name="P379"><text:span text:style-name="T379_1">處新臺幣一萬元以上五萬元以下罰鍰</text:span></text:p>
          </table:table-cell>
          <table:table-cell table:style-name="Cell310" table:number-columns-spanned="3">
            <text:p text:style-name="P380"><text:span text:style-name="T380_1">設置妨礙隱私之設備</text:span></text:p>
          </table:table-cell>
          <table:covered-table-cell/>
          <table:covered-table-cell/>
          <table:table-cell table:style-name="Cell311" table:number-columns-spanned="2">
            <text:p text:style-name="P381"><text:span text:style-name="T381_1">處新臺幣五萬元</text:span></text:p>
          </table:table-cell>
          <table:covered-table-cell/>
        </table:table-row>
        <table:table-row table:style-name="Row46">
          <table:covered-table-cell table:style-name="Cell312">
            <text:p text:style-name="P382"/>
          </table:covered-table-cell>
          <table:covered-table-cell table:style-name="Cell313">
            <text:p text:style-name="P383"/>
          </table:covered-table-cell>
          <table:covered-table-cell table:style-name="Cell314">
            <text:p text:style-name="P384"/>
          </table:covered-table-cell>
          <table:covered-table-cell table:style-name="Cell315">
            <text:p text:style-name="P385"/>
          </table:covered-table-cell>
          <table:covered-table-cell table:style-name="Cell316">
            <text:p text:style-name="P386"/>
          </table:covered-table-cell>
          <table:table-cell table:style-name="Cell317" table:number-columns-spanned="3">
            <text:p text:style-name="P387"><text:span text:style-name="T387_1">從事影響旅客安寧之任何行為</text:span></text:p>
          </table:table-cell>
          <table:covered-table-cell/>
          <table:covered-table-cell/>
          <table:table-cell table:style-name="Cell318" table:number-columns-spanned="2">
            <text:p text:style-name="P388"><text:span text:style-name="T388_1">處新臺幣二萬元</text:span></text:p>
          </table:table-cell>
          <table:covered-table-cell/>
        </table:table-row>
        <table:table-row table:style-name="Row47">
          <table:table-cell table:style-name="Cell319" table:number-rows-spanned="3">
            <text:p text:style-name="P389"><text:span text:style-name="T389_1">十九</text:span></text:p>
          </table:table-cell>
          <table:table-cell table:style-name="Cell320" table:number-rows-spanned="3">
            <text:p text:style-name="P390"><text:span text:style-name="T390_1">民宿經營者擅自擴大經營規模。</text:span></text:p>
          </table:table-cell>
          <table:table-cell table:style-name="Cell321" table:number-rows-spanned="3">
            <text:p text:style-name="P391"><text:span text:style-name="T391_1">直轄市或縣（市）政府</text:span></text:p>
          </table:table-cell>
          <table:table-cell table:style-name="Cell322" table:number-rows-spanned="3">
            <text:p text:style-name="P392"><text:span text:style-name="T392_1">本條例第五十五條第二項第三款</text:span></text:p>
            <text:p text:style-name="P393"><text:span text:style-name="T393_1">民宿管理辦法第二十七條第五款</text:span></text:p>
          </table:table-cell>
          <table:table-cell table:style-name="Cell323" table:number-rows-spanned="3">
            <text:p text:style-name="P394"><text:span text:style-name="T394_1">處新臺幣一</text:span><text:span text:style-name="T394_2">萬元以上五萬元以下罰鍰</text:span></text:p>
          </table:table-cell>
          <table:table-cell table:style-name="Cell324">
            <text:p text:style-name="P395"><text:span text:style-name="T395_1">房間數五間以下</text:span></text:p>
          </table:table-cell>
          <table:table-cell table:style-name="Cell325" table:number-columns-spanned="4">
            <text:p text:style-name="P396"><text:span text:style-name="T396_1">處新臺幣三萬元</text:span></text:p>
          </table:table-cell>
          <table:covered-table-cell/>
          <table:covered-table-cell/>
          <table:covered-table-cell/>
        </table:table-row>
        <table:table-row table:style-name="Row48">
          <table:covered-table-cell table:style-name="Cell326">
            <text:p text:style-name="P397"/>
          </table:covered-table-cell>
          <table:covered-table-cell table:style-name="Cell327">
            <text:p text:style-name="P398"/>
          </table:covered-table-cell>
          <table:covered-table-cell table:style-name="Cell328">
            <text:p text:style-name="P399"/>
          </table:covered-table-cell>
          <table:covered-table-cell table:style-name="Cell329">
            <text:p text:style-name="P400"/>
          </table:covered-table-cell>
          <table:covered-table-cell table:style-name="Cell330">
            <text:p text:style-name="P401"/>
          </table:covered-table-cell>
          <table:table-cell table:style-name="Cell331">
            <text:p text:style-name="P402"><text:span text:style-name="T402_1">房間數六間至十間</text:span></text:p>
          </table:table-cell>
          <table:table-cell table:style-name="Cell332" table:number-columns-spanned="4">
            <text:p text:style-name="P403"><text:span text:style-name="T403_1">處新臺幣四萬元</text:span></text:p>
          </table:table-cell>
          <table:covered-table-cell/>
          <table:covered-table-cell/>
          <table:covered-table-cell/>
        </table:table-row>
        <table:table-row table:style-name="Row49">
          <table:covered-table-cell table:style-name="Cell333">
            <text:p text:style-name="P404"/>
          </table:covered-table-cell>
          <table:covered-table-cell table:style-name="Cell334">
            <text:p text:style-name="P405"/>
          </table:covered-table-cell>
          <table:covered-table-cell table:style-name="Cell335">
            <text:p text:style-name="P406"/>
          </table:covered-table-cell>
          <table:covered-table-cell table:style-name="Cell336">
            <text:p text:style-name="P407"/>
          </table:covered-table-cell>
          <table:covered-table-cell table:style-name="Cell337">
            <text:p text:style-name="P408"/>
          </table:covered-table-cell>
          <table:table-cell table:style-name="Cell338">
            <text:p text:style-name="P409"><text:span text:style-name="T409_1">房間數十一間至十五間</text:span></text:p>
          </table:table-cell>
          <table:table-cell table:style-name="Cell339" table:number-columns-spanned="4">
            <text:p text:style-name="P410"><text:span text:style-name="T410_1">處新臺幣五萬元</text:span></text:p>
          </table:table-cell>
          <table:covered-table-cell/>
          <table:covered-table-cell/>
          <table:covered-table-cell/>
        </table:table-row>
        <table:table-row table:style-name="Row50">
          <table:table-cell table:style-name="Cell340">
            <text:p text:style-name="P411"><text:span text:style-name="T411_1">二十</text:span></text:p>
          </table:table-cell>
          <table:table-cell table:style-name="Cell341">
            <text:p text:style-name="P412"><text:span text:style-name="T412_1">民宿經營者違反民宿管理辦法第二十八條事項。</text:span></text:p>
          </table:table-cell>
          <table:table-cell table:style-name="Cell342">
            <text:p text:style-name="P413"><text:span text:style-name="T413_1">直轄市或縣（市）政府</text:span></text:p>
          </table:table-cell>
          <table:table-cell table:style-name="Cell343">
            <text:p text:style-name="P414"><text:span text:style-name="T414_1">本條例第五十五條第二項第三款</text:span></text:p>
            <text:p text:style-name="P415"><text:span text:style-name="T415_1">民宿管理辦法第二十八條</text:span></text:p>
          </table:table-cell>
          <table:table-cell table:style-name="Cell344">
            <text:p text:style-name="P416"><text:span text:style-name="T416_1">處新臺幣</text:span><text:span text:style-name="T416_2">一萬元以上五萬元以下罰鍰</text:span></text:p>
          </table:table-cell>
          <table:table-cell table:style-name="Cell345" table:number-columns-spanned="5">
            <text:p text:style-name="P417"><text:span text:style-name="T417_1">處新臺幣一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346">
            <text:p text:style-name="P418"><text:span text:style-name="T418_1">二十一</text:span></text:p>
          </table:table-cell>
          <table:table-cell table:style-name="Cell347">
            <text:p text:style-name="P419"><text:span text:style-name="T419_1">民宿經營者未於每年一月及七月底前將半年每月客房使用率、住宿人數、經營收入統計等資料，依式陳報當地主管機關。</text:span></text:p>
          </table:table-cell>
          <table:table-cell table:style-name="Cell348">
            <text:p text:style-name="P420"><text:span text:style-name="T420_1">直轄市或縣（市）政府</text:span></text:p>
          </table:table-cell>
          <table:table-cell table:style-name="Cell349">
            <text:p text:style-name="P421"><text:span text:style-name="T421_1">本條例第五十五條第二項第三款</text:span></text:p>
            <text:p text:style-name="P422"><text:span text:style-name="T422_1">民宿管理辦法第三十條第一項</text:span></text:p>
          </table:table-cell>
          <table:table-cell table:style-name="Cell350">
            <text:p text:style-name="P423"><text:span text:style-name="T423_1">處新臺幣一萬元以上五萬元以下罰鍰</text:span></text:p>
          </table:table-cell>
          <table:table-cell table:style-name="Cell351" table:number-columns-spanned="5">
            <text:p text:style-name="P424"><text:span text:style-name="T424_1">處新臺幣一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352">
            <text:p text:style-name="P425"><text:span text:style-name="T425_1">二十二</text:span></text:p>
          </table:table-cell>
          <table:table-cell table:style-name="Cell353">
            <text:p text:style-name="P426"><text:span text:style-name="T426_1">民宿經營者未參加主管機關舉辦或有關機關、團體辦理之輔導訓練。</text:span></text:p>
          </table:table-cell>
          <table:table-cell table:style-name="Cell354">
            <text:p text:style-name="P427"><text:span text:style-name="T427_1">直轄市或縣（市）政府</text:span></text:p>
          </table:table-cell>
          <table:table-cell table:style-name="Cell355">
            <text:p text:style-name="P428"><text:span text:style-name="T428_1">本條例第五十五條第二項第三款</text:span></text:p>
            <text:p text:style-name="P429"><text:span text:style-name="T429_1">民宿管理辦法第三十一條</text:span></text:p>
          </table:table-cell>
          <table:table-cell table:style-name="Cell356">
            <text:p text:style-name="P430"><text:span text:style-name="T430_1">處新臺幣一萬元以上五萬元以下罰鍰</text:span></text:p>
          </table:table-cell>
          <table:table-cell table:style-name="Cell357" table:number-columns-spanned="5">
            <text:p text:style-name="P431"><text:span text:style-name="T431_1">處新臺幣一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358">
            <text:p text:style-name="P432"><text:span text:style-name="T432_1">二十三</text:span></text:p>
          </table:table-cell>
          <table:table-cell table:style-name="Cell359">
            <text:p text:style-name="P433"><text:span text:style-name="T433_1">民宿經營者對於主管機關之訪查未積極配合，並提供必要之協助。</text:span></text:p>
          </table:table-cell>
          <table:table-cell table:style-name="Cell360">
            <text:p text:style-name="P434"><text:span text:style-name="T434_1">直轄市或縣（市）政府</text:span></text:p>
          </table:table-cell>
          <table:table-cell table:style-name="Cell361">
            <text:p text:style-name="P435"><text:span text:style-name="T435_1">本條例第五十五條第二項第三款</text:span></text:p>
            <text:p text:style-name="P436"><text:span text:style-name="T436_1">民宿管理辦法第三十三條第三項</text:span></text:p>
          </table:table-cell>
          <table:table-cell table:style-name="Cell362">
            <text:p text:style-name="P437"><text:span text:style-name="T437_1">處新臺幣一萬元以上五萬元以下罰鍰</text:span></text:p>
          </table:table-cell>
          <table:table-cell table:style-name="Cell363" table:number-columns-spanned="5">
            <text:p text:style-name="P438"><text:span text:style-name="T438_1">處新臺幣一萬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1.009cm" fo:margin-left="1.009cm"/>
      <style:text-properties fo:font-size="13pt" style:font-name-asian="標楷體" style:font-size-asian="13pt"/>
    </style:style>
    <style:style style:name="Body_20_Text_20_Indent_20_2" style:display-name="Body Text Indent 2" style:family="paragraph" style:parent-style-name="Normal">
      <style:paragraph-properties fo:margin-left="1.221cm"/>
      <style:text-properties style:font-name="標楷體" fo:font-size="13pt" style:font-name-asian="標楷體" style:font-size-asian="13pt"/>
    </style:style>
    <style:style style:name="Body_20_Text_20_Indent_20_3" style:display-name="Body Text Indent 3" style:family="paragraph" style:parent-style-name="Normal">
      <style:paragraph-properties fo:margin-left="0.162cm"/>
      <style:text-properties style:font-name="標楷體" fo:font-size="13pt" style:font-name-asian="標楷體" style:font-size-asian="13pt"/>
    </style:style>
    <style:style style:name="Body_20_Text" style:display-name="Body Text" style:family="paragraph" style:parent-style-name="Normal">
      <style:text-properties style:font-name="標楷體" fo:font-size="13pt" style:font-name-asian="標楷體" style:font-size-asian="13pt"/>
    </style:style>
    <style:style style:name="Body_20_Text_20_2" style:display-name="Body Text 2" style:family="paragraph" style:parent-style-name="Normal">
      <style:text-properties style:font-name="標楷體" fo:font-size="10pt" style:font-name-asian="標楷體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</text:list-style>
    <style:style style:name="List10Level0" style:family="text">
      <style:text-properties style:font-name="標楷體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font-name="標楷體"/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</text:list-style>
    <style:style style:name="List12Level0" style:family="text">
      <style:text-properties style:font-name="標楷體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font-name="標楷體"/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標楷體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style:font-name="標楷體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01cm" fo:padding-bottom="0cm" fo:margin-bottom="1.75cm" fo:padding-left="0cm" fo:margin-left="4.501cm" fo:padding-right="0cm" fo:margin-right="4.501cm"/>
      <style:header-style>
        <style:header-footer-properties fo:min-height="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違反觀光產業管理事件罰鍰額度及裁罰標準附表（草案）</dc:title>
    <meta:initial-creator>Q</meta:initial-creator>
    <meta:creation-date>2004-07-05T05:05:00</meta:creation-date>
    <dc:creator>pc</dc:creator>
    <dc:date>2004-07-05T05:05:00</dc:date>
    <meta:print-date>2004-06-30T12:42:00</meta:print-date>
    <meta:editing-cycles>2</meta:editing-cycles>
    <meta:editing-duration>PT4M</meta:editing-duration>
    <meta:document-statistic meta:page-count="1" meta:paragraph-count="6" meta:row-count="26" meta:word-count="548" meta:character-count="3841" meta:non-whitespace-character-count="3128"/>
  </office:meta>
</office:document-meta>
</file>