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2.258cm" fo:margin-left="2.258cm"/>
    </style:style>
    <style:style style:name="T1_1" style:family="text">
      <style:text-properties fo:font-size="16pt" style:font-name-asian="標楷體" style:font-size-asian="16pt"/>
    </style:style>
    <style:style style:name="Table1" style:family="table">
      <style:table-properties table:align="left" style:width="20.84cm" fo:margin-left="-0.162cm"/>
    </style:style>
    <style:style style:name="Column1" style:family="table-column">
      <style:table-column-properties style:column-width="1.3cm" style:use-optimal-column-width="false"/>
    </style:style>
    <style:style style:name="Column2" style:family="table-column">
      <style:table-column-properties style:column-width="3.288cm" style:use-optimal-column-width="false"/>
    </style:style>
    <style:style style:name="Column3" style:family="table-column">
      <style:table-column-properties style:column-width="2.979cm" style:use-optimal-column-width="false"/>
    </style:style>
    <style:style style:name="Column4" style:family="table-column">
      <style:table-column-properties style:column-width="2.503cm" style:use-optimal-column-width="false"/>
    </style:style>
    <style:style style:name="Column5" style:family="table-column">
      <style:table-column-properties style:column-width="3.586cm" style:use-optimal-column-width="false"/>
    </style:style>
    <style:style style:name="Column6" style:family="table-column">
      <style:table-column-properties style:column-width="3.074cm" style:use-optimal-column-width="false"/>
    </style:style>
    <style:style style:name="Column7" style:family="table-column">
      <style:table-column-properties style:column-width="4.11cm" style:use-optimal-column-width="false"/>
    </style:style>
    <style:style style:name="Row1" style:family="table-row">
      <style:table-row-properties style:min-row-height="0.035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fo:line-height="0.776cm"/>
    </style:style>
    <style:style style:name="T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line-height="0.776cm"/>
    </style:style>
    <style:style style:name="T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line-height="0.776cm"/>
    </style:style>
    <style:style style:name="T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fo:line-height="0.776cm"/>
    </style:style>
    <style:style style:name="T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fo:line-height="0.776cm"/>
    </style:style>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fo:line-height="0.776cm"/>
    </style:style>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2.004cm"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style>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_20__28_Web_29_">
      <style:paragraph-properties fo:text-align="justify" fo:margin-top="0cm"/>
    </style:style>
    <style:style style:name="T10_1" style:family="text">
      <style:text-properties style:font-name="標楷體" fo:font-size="12pt" style:font-name-asian="標楷體" style:font-size-asian="12pt" fo:language="en" fo:language-asian="zh" fo:language-complex="ar" fo:country="US" fo:country-asian="TW" fo:country-complex="SA"/>
    </style:style>
    <style:style style:name="P11" style:family="paragraph" style:parent-style-name="Normal_20__28_Web_29_">
      <style:paragraph-properties fo:text-align="justify" fo:margin-top="0cm"/>
    </style:style>
    <style:style style:name="T11_1" style:family="text">
      <style:text-properties style:font-name="標楷體" fo:font-size="12pt" style:font-name-asian="標楷體" style:font-size-asian="12pt" fo:language="en" fo:language-asian="zh" fo:language-complex="ar" fo:country="US" fo:country-asian="TW" fo:country-complex="SA"/>
    </style:style>
    <style:style style:name="P12" style:family="paragraph" style:parent-style-name="Normal_20__28_Web_29_">
      <style:paragraph-properties fo:text-align="justify" fo:margin-top="0cm"/>
    </style:style>
    <style:style style:name="T12_1" style:family="text">
      <style:text-properties style:font-name="標楷體" fo:font-size="12pt" style:font-name-asian="標楷體" style:font-size-asian="12pt" fo:language="en" fo:language-asian="zh" fo:language-complex="ar" fo:country="US" fo:country-asian="TW" fo:country-complex="SA"/>
    </style:style>
    <style:style style:name="P13" style:family="paragraph" style:parent-style-name="Normal_20__28_Web_29_">
      <style:paragraph-properties fo:text-align="justify" fo:margin-top="0cm" fo:margin-bottom="0cm"/>
    </style:style>
    <style:style style:name="T13_1" style:family="text">
      <style:text-properties style:font-name="標楷體" fo:font-size="12pt" style:font-name-asian="標楷體" style:font-size-asian="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_20__28_Web_29_">
      <style:paragraph-properties fo:text-align="justify" fo:margin-top="0cm" fo:margin-bottom="0cm"/>
    </style:style>
    <style:style style:name="T14_1" style:family="text">
      <style:text-properties style:font-name="標楷體" fo:font-size="12pt" style:font-name-asian="標楷體" style:font-size-asian="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_20__28_Web_29_">
      <style:paragraph-properties fo:text-align="justify" fo:margin-top="0cm" fo:margin-bottom="0cm"/>
    </style:style>
    <style:style style:name="T15_1" style:family="text">
      <style:text-properties style:font-name="標楷體" fo:font-size="12pt" style:font-name-asian="標楷體" style:font-size-asian="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2.371cm" style:use-optimal-row-height="false"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_20__28_Web_29_">
      <style:paragraph-properties fo:text-align="justify" fo:margin-top="0cm" fo:margin-bottom="0cm"/>
      <style:text-properties style:font-name="標楷體" fo:font-size="12pt" style:font-name-asian="標楷體" style:font-size-asian="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_20__28_Web_29_">
      <style:paragraph-properties fo:text-align="justify" fo:margin-top="0cm" fo:margin-bottom="0cm"/>
      <style:text-properties style:font-name="標楷體" fo:font-size="12pt" style:font-name-asian="標楷體" style:font-size-asian="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_20__28_Web_29_">
      <style:paragraph-properties fo:text-align="justify" fo:margin-top="0cm" fo:margin-bottom="0cm"/>
      <style:text-properties style:font-name="標楷體" fo:font-size="12pt" style:font-name-asian="標楷體" style:font-size-asian="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style>
    <style:style style:name="T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style>
    <style:style style:name="T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2.371cm"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style>
    <style:style style:name="T2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style>
    <style:style style:name="T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_20__28_Web_29_">
      <style:paragraph-properties fo:text-align="justify" fo:margin-top="0cm"/>
    </style:style>
    <style:style style:name="T27_1" style:family="text">
      <style:text-properties style:font-name="標楷體" fo:font-size="12pt" style:font-name-asian="標楷體" style:font-size-asian="12pt" fo:language="en" fo:language-asian="zh" fo:language-complex="ar" fo:country="US" fo:country-asian="TW" fo:country-complex="SA"/>
    </style:style>
    <style:style style:name="P28" style:family="paragraph" style:parent-style-name="Normal_20__28_Web_29_">
      <style:paragraph-properties fo:text-align="justify" fo:margin-top="0cm"/>
    </style:style>
    <style:style style:name="T28_1" style:family="text">
      <style:text-properties style:font-name="標楷體" fo:font-size="12pt" style:font-name-asian="標楷體" style:font-size-asian="12pt" fo:language="en" fo:language-asian="zh" fo:language-complex="ar" fo:country="US" fo:country-asian="TW" fo:country-complex="SA"/>
    </style:style>
    <style:style style:name="P29" style:family="paragraph" style:parent-style-name="Normal_20__28_Web_29_">
      <style:paragraph-properties fo:text-align="justify" fo:margin-top="0cm" fo:margin-bottom="0cm"/>
    </style:style>
    <style:style style:name="T29_1" style:family="text">
      <style:text-properties style:font-name="標楷體" fo:font-size="12pt" style:font-name-asian="標楷體" style:font-size-asian="12pt" fo:language="en" fo:language-asian="zh" fo:language-complex="ar" fo:country="US" fo:country-asian="TW" fo:country-complex="SA"/>
    </style:style>
    <style:style style:name="P3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style>
    <style:style style:name="T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2.568cm" style:use-optimal-row-height="false"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style>
    <style:style style:name="T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style>
    <style:style style:name="T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2.681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Body_20_Text_20_2">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46" style:family="paragraph" style:parent-style-name="Body_20_Text_20_2">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47" style:family="paragraph" style:parent-style-name="Body_20_Text_20_2">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48" style:family="paragraph" style:parent-style-name="Body_20_Text_20_2">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49" style:family="paragraph" style:parent-style-name="Body_20_Text_20_2">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0" style:family="paragraph" style:parent-style-name="Body_20_Text_20_2">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1" style:family="paragraph" style:parent-style-name="Body_20_Text_20_2">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2" style:family="paragraph" style:parent-style-name="Body_20_Text_20_2">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3" style:family="paragraph" style:parent-style-name="Body_20_Text_20_2">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4" style:family="paragraph" style:parent-style-name="Body_20_Text_20_2">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5" style:family="paragraph" style:parent-style-name="Body_20_Text_20_2">
      <style:paragraph-properties fo:text-align="justify"/>
    </style:style>
    <style:style style:name="T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_20__28_Web_29_">
      <style:paragraph-properties fo:text-align="justify" fo:margin-top="0cm"/>
    </style:style>
    <style:style style:name="T66_1" style:family="text">
      <style:text-properties style:font-name="標楷體" fo:font-size="12pt" style:font-name-asian="標楷體" style:font-size-asian="12pt" fo:language="en" fo:language-asian="zh" fo:language-complex="ar" fo:country="US" fo:country-asian="TW" fo:country-complex="SA"/>
    </style:style>
    <style:style style:name="P67" style:family="paragraph" style:parent-style-name="Normal_20__28_Web_29_">
      <style:paragraph-properties fo:text-align="justify" fo:margin-top="0cm"/>
    </style:style>
    <style:style style:name="T67_1" style:family="text">
      <style:text-properties style:font-name="標楷體" fo:font-size="12pt" style:font-name-asian="標楷體" style:font-size-asian="12pt" fo:language="en" fo:language-asian="zh" fo:language-complex="ar" fo:country="US" fo:country-asian="TW" fo:country-complex="SA"/>
    </style:style>
    <style:style style:name="P68" style:family="paragraph" style:parent-style-name="Normal_20__28_Web_29_">
      <style:paragraph-properties fo:text-align="justify" fo:margin-top="0cm" fo:margin-bottom="0cm"/>
    </style:style>
    <style:style style:name="T68_1" style:family="text">
      <style:text-properties style:font-name="標楷體" fo:font-size="12pt" style:font-name-asian="標楷體" style:font-size-asian="12pt" fo:language="en" fo:language-asian="zh" fo:language-complex="ar" fo:country="US" fo:country-asian="TW" fo:country-complex="SA"/>
    </style:style>
    <style:style style:name="P6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style>
    <style:style style:name="T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style:style>
    <style:style style:name="T7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style>
    <style:style style:name="T7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min-row-height="3.358cm" style:use-optimal-row-height="false"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style>
    <style:style style:name="T8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2.879cm" style:use-optimal-row-height="false"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8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86" style:family="paragraph" style:parent-style-name="Normal">
      <style:paragraph-properties fo:text-align="justify"/>
    </style:style>
    <style:style style:name="T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8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8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_20__28_Web_29_">
      <style:paragraph-properties fo:text-align="justify" fo:margin-top="0cm"/>
    </style:style>
    <style:style style:name="T90_1" style:family="text">
      <style:text-properties style:font-name="標楷體" fo:font-size="12pt" style:font-name-asian="標楷體" style:font-size-asian="12pt" fo:language="en" fo:language-asian="zh" fo:language-complex="ar" fo:country="US" fo:country-asian="TW" fo:country-complex="SA"/>
    </style:style>
    <style:style style:name="P91" style:family="paragraph" style:parent-style-name="Normal_20__28_Web_29_">
      <style:paragraph-properties fo:text-align="justify" fo:margin-top="0cm"/>
    </style:style>
    <style:style style:name="T91_1" style:family="text">
      <style:text-properties style:font-name="標楷體" fo:font-size="12pt" style:font-name-asian="標楷體" style:font-size-asian="12pt" fo:language="en" fo:language-asian="zh" fo:language-complex="ar" fo:country="US" fo:country-asian="TW" fo:country-complex="SA"/>
    </style:style>
    <style:style style:name="P92" style:family="paragraph" style:parent-style-name="Normal_20__28_Web_29_">
      <style:paragraph-properties fo:text-align="justify" fo:margin-top="0cm"/>
    </style:style>
    <style:style style:name="T92_1" style:family="text">
      <style:text-properties style:font-name="標楷體" fo:font-size="12pt" style:font-name-asian="標楷體" style:font-size-asian="12pt" fo:language="en" fo:language-asian="zh" fo:language-complex="ar" fo:country="US" fo:country-asian="TW" fo:country-complex="SA"/>
    </style:style>
    <style:style style:name="P93"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94"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95"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96"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97"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98"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99"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100"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101"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102"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103"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104"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105"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106"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107"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108" style:family="paragraph" style:parent-style-name="Normal_20__28_Web_29_">
      <style:paragraph-properties fo:text-align="justify" fo:margin-top="0cm" fo:margin-bottom="0cm"/>
      <style:text-properties style:font-name="標楷體" fo:font-size="12pt" style:font-name-asian="標楷體" style:font-size-asian="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style>
    <style:style style:name="T1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111" style:family="paragraph" style:parent-style-name="Normal">
      <style:paragraph-properties fo:text-align="justify"/>
    </style:style>
    <style:style style:name="T1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style>
    <style:style style:name="T1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style>
    <style:style style:name="T1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style>
    <style:style style:name="T1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2.596cm" style:use-optimal-row-height="false"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style>
    <style:style style:name="T1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2.738cm" style:use-optimal-row-height="false" fo:keep-together="always"/>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style>
    <style:style style:name="T1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_20__28_Web_29_">
      <style:paragraph-properties fo:text-align="justify" fo:margin-top="0cm"/>
    </style:style>
    <style:style style:name="T124_1" style:family="text">
      <style:text-properties style:font-name="標楷體" fo:font-size="12pt" style:font-name-asian="標楷體" style:font-size-asian="12pt" fo:language="en" fo:language-asian="zh" fo:language-complex="ar" fo:country="US" fo:country-asian="TW" fo:country-complex="SA"/>
    </style:style>
    <style:style style:name="P125" style:family="paragraph" style:parent-style-name="Normal_20__28_Web_29_">
      <style:paragraph-properties fo:text-align="justify" fo:margin-top="0cm"/>
    </style:style>
    <style:style style:name="T125_1" style:family="text">
      <style:text-properties style:font-name="標楷體" fo:font-size="12pt" style:font-name-asian="標楷體" style:font-size-asian="12pt" fo:language="en" fo:language-asian="zh" fo:language-complex="ar" fo:country="US" fo:country-asian="TW" fo:country-complex="SA"/>
    </style:style>
    <style:style style:name="P126" style:family="paragraph" style:parent-style-name="Normal_20__28_Web_29_">
      <style:paragraph-properties fo:text-align="justify" fo:margin-top="0cm" fo:margin-bottom="0cm"/>
    </style:style>
    <style:style style:name="T126_1" style:family="text">
      <style:text-properties style:font-name="標楷體" fo:font-size="12pt" style:font-name-asian="標楷體" style:font-size-asian="12pt" fo:language="en" fo:language-asian="zh" fo:language-complex="ar" fo:country="US" fo:country-asian="TW" fo:country-complex="SA"/>
    </style:style>
    <style:style style:name="P12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style>
    <style:style style:name="T1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2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130" style:family="paragraph" style:parent-style-name="Normal">
      <style:paragraph-properties fo:text-align="justify"/>
    </style:style>
    <style:style style:name="T1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style:style>
    <style:style style:name="T1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style>
    <style:style style:name="T1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3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style>
    <style:style style:name="T1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2.738cm" style:use-optimal-row-height="false" fo:keep-together="always"/>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style:style>
    <style:style style:name="T1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style>
    <style:style style:name="T1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2.653cm" style:use-optimal-row-height="false" fo:keep-together="always"/>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style>
    <style:style style:name="T14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style>
    <style:style style:name="T1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_20__28_Web_29_">
      <style:paragraph-properties fo:text-align="justify" fo:margin-top="0cm"/>
    </style:style>
    <style:style style:name="T144_1" style:family="text">
      <style:text-properties style:font-name="標楷體" fo:font-size="12pt" style:font-name-asian="標楷體" style:font-size-asian="12pt" fo:language="en" fo:language-asian="zh" fo:language-complex="ar" fo:country="US" fo:country-asian="TW" fo:country-complex="SA"/>
    </style:style>
    <style:style style:name="P145" style:family="paragraph" style:parent-style-name="Normal_20__28_Web_29_">
      <style:paragraph-properties fo:text-align="justify" fo:margin-top="0cm"/>
    </style:style>
    <style:style style:name="T145_1" style:family="text">
      <style:text-properties style:font-name="標楷體" fo:font-size="12pt" style:font-name-asian="標楷體" style:font-size-asian="12pt" fo:language="en" fo:language-asian="zh" fo:language-complex="ar" fo:country="US" fo:country-asian="TW" fo:country-complex="SA"/>
    </style:style>
    <style:style style:name="P146" style:family="paragraph" style:parent-style-name="Normal_20__28_Web_29_">
      <style:paragraph-properties fo:text-align="justify" fo:margin-top="0cm" fo:margin-bottom="0cm"/>
    </style:style>
    <style:style style:name="T146_1" style:family="text">
      <style:text-properties style:font-name="標楷體" fo:font-size="12pt" style:font-name-asian="標楷體" style:font-size-asian="12pt" fo:language="en" fo:language-asian="zh" fo:language-complex="ar" fo:country="US" fo:country-asian="TW" fo:country-complex="SA"/>
    </style:style>
    <style:style style:name="P14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14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14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15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15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15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style>
    <style:style style:name="T1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5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155" style:family="paragraph" style:parent-style-name="Normal">
      <style:paragraph-properties fo:text-align="justify"/>
    </style:style>
    <style:style style:name="T1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style:style>
    <style:style style:name="T1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5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style:style>
    <style:style style:name="T1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min-row-height="2.822cm" style:use-optimal-row-height="false" fo:keep-together="always"/>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style>
    <style:style style:name="T1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style>
    <style:style style:name="T16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min-row-height="2.512cm" style:use-optimal-row-height="false"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style:style>
    <style:style style:name="T16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_20__28_Web_29_">
      <style:paragraph-properties fo:text-align="justify" fo:margin-top="0cm"/>
    </style:style>
    <style:style style:name="T169_1" style:family="text">
      <style:text-properties style:font-name="標楷體" fo:font-size="12pt" style:font-name-asian="標楷體" style:font-size-asian="12pt" fo:language="en" fo:language-asian="zh" fo:language-complex="ar" fo:country="US" fo:country-asian="TW" fo:country-complex="SA"/>
    </style:style>
    <style:style style:name="P170" style:family="paragraph" style:parent-style-name="Normal_20__28_Web_29_">
      <style:paragraph-properties fo:text-align="justify" fo:margin-top="0cm"/>
    </style:style>
    <style:style style:name="T170_1" style:family="text">
      <style:text-properties style:font-name="標楷體" fo:font-size="12pt" style:font-name-asian="標楷體" style:font-size-asian="12pt" fo:language="en" fo:language-asian="zh" fo:language-complex="ar" fo:country="US" fo:country-asian="TW" fo:country-complex="SA"/>
    </style:style>
    <style:style style:name="P171" style:family="paragraph" style:parent-style-name="Normal_20__28_Web_29_">
      <style:paragraph-properties fo:text-align="justify" fo:margin-top="0cm"/>
    </style:style>
    <style:style style:name="T171_1" style:family="text">
      <style:text-properties style:font-name="標楷體" fo:font-size="12pt" style:font-name-asian="標楷體" style:font-size-asian="12pt" fo:language="en" fo:language-asian="zh" fo:language-complex="ar" fo:country="US" fo:country-asian="TW" fo:country-complex="SA"/>
    </style:style>
    <style:style style:name="P172" style:family="paragraph" style:parent-style-name="Normal_20__28_Web_29_">
      <style:paragraph-properties fo:text-align="justify" fo:margin-top="0cm" fo:margin-bottom="0cm"/>
      <style:text-properties style:font-name="標楷體" fo:font-size="12pt" style:font-name-asian="標楷體" style:font-size-asian="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style>
    <style:style style:name="T1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7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175" style:family="paragraph" style:parent-style-name="Normal">
      <style:paragraph-properties fo:text-align="justify"/>
    </style:style>
    <style:style style:name="T17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style>
    <style:style style:name="T17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style>
    <style:style style:name="T17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7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style>
    <style:style style:name="T1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min-row-height="2.963cm" style:use-optimal-row-height="false" fo:keep-together="always"/>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style>
    <style:style style:name="T18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style>
    <style:style style:name="T1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min-row-height="2.653cm" style:use-optimal-row-height="false" fo:keep-together="always"/>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88"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style>
    <style:style style:name="T1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_20__28_Web_29_">
      <style:paragraph-properties fo:text-align="justify" fo:margin-top="0cm"/>
    </style:style>
    <style:style style:name="T190_1" style:family="text">
      <style:text-properties style:font-name="標楷體" fo:font-size="12pt" style:font-name-asian="標楷體" style:font-size-asian="12pt" fo:language="en" fo:language-asian="zh" fo:language-complex="ar" fo:country="US" fo:country-asian="TW" fo:country-complex="SA"/>
    </style:style>
    <style:style style:name="P191" style:family="paragraph" style:parent-style-name="Normal_20__28_Web_29_">
      <style:paragraph-properties fo:text-align="justify" fo:margin-top="0cm"/>
    </style:style>
    <style:style style:name="T191_1" style:family="text">
      <style:text-properties style:font-name="標楷體" fo:font-size="12pt" style:font-name-asian="標楷體" style:font-size-asian="12pt" fo:language="en" fo:language-asian="zh" fo:language-complex="ar" fo:country="US" fo:country-asian="TW" fo:country-complex="SA"/>
    </style:style>
    <style:style style:name="P192" style:family="paragraph" style:parent-style-name="Normal_20__28_Web_29_">
      <style:paragraph-properties fo:text-align="justify" fo:margin-top="0cm" fo:margin-bottom="0cm"/>
    </style:style>
    <style:style style:name="T192_1" style:family="text">
      <style:text-properties style:font-name="標楷體" fo:font-size="12pt" style:font-name-asian="標楷體" style:font-size-asian="12pt" fo:language="en" fo:language-asian="zh" fo:language-complex="ar" fo:country="US" fo:country-asian="TW" fo:country-complex="SA"/>
    </style:style>
    <style:style style:name="P19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19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19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19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19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style>
    <style:style style:name="T19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9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200" style:family="paragraph" style:parent-style-name="Normal">
      <style:paragraph-properties fo:text-align="justify"/>
    </style:style>
    <style:style style:name="T20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style:style>
    <style:style style:name="T2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7" style:family="table-row">
      <style:table-row-properties style:min-row-height="2.822cm" style:use-optimal-row-height="false" fo:keep-together="always"/>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style:style>
    <style:style style:name="T2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style>
    <style:style style:name="T2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8" style:family="table-row">
      <style:table-row-properties style:min-row-height="2.794cm" style:use-optimal-row-height="false" fo:keep-together="always"/>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style>
    <style:style style:name="T2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_20__28_Web_29_">
      <style:paragraph-properties fo:text-align="justify" fo:margin-top="0cm"/>
    </style:style>
    <style:style style:name="T213_1" style:family="text">
      <style:text-properties style:font-name="標楷體" fo:font-size="12pt" style:font-name-asian="標楷體" style:font-size-asian="12pt" fo:language="en" fo:language-asian="zh" fo:language-complex="ar" fo:country="US" fo:country-asian="TW" fo:country-complex="SA"/>
    </style:style>
    <style:style style:name="P214" style:family="paragraph" style:parent-style-name="Normal_20__28_Web_29_">
      <style:paragraph-properties fo:text-align="justify" fo:margin-top="0cm"/>
    </style:style>
    <style:style style:name="T214_1" style:family="text">
      <style:text-properties style:font-name="標楷體" fo:font-size="12pt" style:font-name-asian="標楷體" style:font-size-asian="12pt" fo:language="en" fo:language-asian="zh" fo:language-complex="ar" fo:country="US" fo:country-asian="TW" fo:country-complex="SA"/>
    </style:style>
    <style:style style:name="P215" style:family="paragraph" style:parent-style-name="Normal_20__28_Web_29_">
      <style:paragraph-properties fo:text-align="justify" fo:margin-top="0cm" fo:margin-bottom="0cm"/>
    </style:style>
    <style:style style:name="T215_1" style:family="text">
      <style:text-properties style:font-name="標楷體" fo:font-size="12pt" style:font-name-asian="標楷體" style:font-size-asian="12pt" fo:language="en" fo:language-asian="zh" fo:language-complex="ar" fo:country="US" fo:country-asian="TW" fo:country-complex="SA"/>
    </style:style>
    <style:style style:name="P21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1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219" style:family="paragraph" style:parent-style-name="Normal">
      <style:paragraph-properties fo:text-align="justify"/>
    </style:style>
    <style:style style:name="T2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style:style>
    <style:style style:name="T2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style:style>
    <style:style style:name="T2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style:style>
    <style:style style:name="T2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9" style:family="table-row">
      <style:table-row-properties style:min-row-height="2.681cm" style:use-optimal-row-height="false" fo:keep-together="always"/>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style:style>
    <style:style style:name="T2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style:style>
    <style:style style:name="T2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0" style:family="table-row">
      <style:table-row-properties style:min-row-height="1.147cm" style:use-optimal-row-height="false"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style>
    <style:style style:name="T23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_20__28_Web_29_">
      <style:paragraph-properties fo:text-align="justify" fo:margin-top="0cm"/>
    </style:style>
    <style:style style:name="T232_1" style:family="text">
      <style:text-properties style:font-name="標楷體" fo:font-size="12pt" style:font-name-asian="標楷體" style:font-size-asian="12pt" fo:language="en" fo:language-asian="zh" fo:language-complex="ar" fo:country="US" fo:country-asian="TW" fo:country-complex="SA"/>
    </style:style>
    <style:style style:name="P233" style:family="paragraph" style:parent-style-name="Normal_20__28_Web_29_">
      <style:paragraph-properties fo:text-align="justify" fo:margin-top="0cm"/>
    </style:style>
    <style:style style:name="T233_1" style:family="text">
      <style:text-properties style:font-name="標楷體" fo:font-size="12pt" style:font-name-asian="標楷體" style:font-size-asian="12pt" fo:language="en" fo:language-asian="zh" fo:language-complex="ar" fo:country="US" fo:country-asian="TW" fo:country-complex="SA"/>
    </style:style>
    <style:style style:name="P234" style:family="paragraph" style:parent-style-name="Normal_20__28_Web_29_">
      <style:paragraph-properties fo:text-align="justify" fo:margin-top="0cm"/>
    </style:style>
    <style:style style:name="T234_1" style:family="text">
      <style:text-properties style:font-name="標楷體" fo:font-size="12pt" style:font-name-asian="標楷體" style:font-size-asian="12pt" fo:language="en" fo:language-asian="zh" fo:language-complex="ar" fo:country="US" fo:country-asian="TW" fo:country-complex="SA"/>
    </style:style>
    <style:style style:name="P235" style:family="paragraph" style:parent-style-name="Normal_20__28_Web_29_">
      <style:paragraph-properties fo:text-align="justify" fo:margin-top="0cm" fo:margin-bottom="0cm"/>
    </style:style>
    <style:style style:name="T235_1" style:family="text">
      <style:text-properties style:font-name="標楷體" fo:font-size="12pt" style:font-name-asian="標楷體" style:font-size-asian="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_20__28_Web_29_">
      <style:paragraph-properties fo:text-align="justify" fo:margin-top="0cm" fo:margin-bottom="0cm"/>
    </style:style>
    <style:style style:name="T236_1" style:family="text">
      <style:text-properties style:font-name="標楷體" fo:font-size="12pt" style:font-name-asian="標楷體" style:font-size-asian="12pt" fo:language="en" fo:language-asian="zh" fo:language-complex="ar" fo:country="US" fo:country-asian="TW" fo:country-complex="SA"/>
    </style:style>
    <style:style style:name="T236_2" style:family="text">
      <style:text-properties style:font-name="新細明體" fo:font-size="12pt" style:font-name-asian="標楷體" style:font-size-asian="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_20__28_Web_29_">
      <style:paragraph-properties fo:text-align="justify" fo:margin-top="0cm" fo:margin-bottom="0cm"/>
    </style:style>
    <style:style style:name="T237_1" style:family="text">
      <style:text-properties style:font-name="標楷體" fo:font-size="12pt" style:font-name-asian="標楷體" style:font-size-asian="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1" style:family="table-row">
      <style:table-row-properties style:min-row-height="0.723cm" style:use-optimal-row-height="false" fo:keep-together="always"/>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_20__28_Web_29_">
      <style:paragraph-properties fo:text-align="justify" fo:margin-top="0cm"/>
    </style:style>
    <style:style style:name="T241_1" style:family="text">
      <style:text-properties style:font-name="標楷體" fo:font-size="12pt" style:font-name-asian="標楷體" style:font-size-asian="12pt" fo:language="en" fo:language-asian="zh" fo:language-complex="ar" fo:country="US" fo:country-asian="TW" fo:country-complex="SA"/>
    </style:style>
    <style:style style:name="P242" style:family="paragraph" style:parent-style-name="Normal_20__28_Web_29_">
      <style:paragraph-properties fo:text-align="justify" fo:margin-top="0cm"/>
    </style:style>
    <style:style style:name="T242_1" style:family="text">
      <style:text-properties style:font-name="標楷體" fo:font-size="12pt" style:font-name-asian="標楷體" style:font-size-asian="12pt" fo:language="en" fo:language-asian="zh" fo:language-complex="ar" fo:country="US" fo:country-asian="TW" fo:country-complex="SA"/>
    </style:style>
    <style:style style:name="P243" style:family="paragraph" style:parent-style-name="Normal_20__28_Web_29_">
      <style:paragraph-properties fo:text-align="justify" fo:margin-top="0cm" fo:margin-bottom="0cm"/>
    </style:style>
    <style:style style:name="T243_1" style:family="text">
      <style:text-properties style:font-name="標楷體" fo:font-size="12pt" style:font-name-asian="標楷體" style:font-size-asian="12pt" fo:language="en" fo:language-asian="zh" fo:language-complex="ar" fo:country="US" fo:country-asian="TW" fo:country-complex="SA"/>
    </style:style>
    <style:style style:name="P244" style:family="paragraph" style:parent-style-name="Normal">
      <style:paragraph-properties fo:text-align="justify"/>
    </style:style>
    <style:style style:name="T2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style>
    <style:style style:name="T2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style>
    <style:style style:name="T2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2" style:family="table-row">
      <style:table-row-properties style:min-row-height="0.723cm" style:use-optimal-row-height="false" fo:keep-together="always"/>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style>
    <style:style style:name="T2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style:style>
    <style:style style:name="T2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3" style:family="table-row">
      <style:table-row-properties style:min-row-height="0.723cm" style:use-optimal-row-height="false" fo:keep-together="always"/>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style>
    <style:style style:name="T26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4" style:family="table-row">
      <style:table-row-properties style:min-row-height="0.723cm" style:use-optimal-row-height="false" fo:keep-together="always"/>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style>
    <style:style style:name="T26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5" style:family="table-row">
      <style:table-row-properties style:min-row-height="1.722cm" style:use-optimal-row-height="false" fo:keep-together="always"/>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style>
    <style:style style:name="T27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style>
    <style:style style:name="T2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_20__28_Web_29_">
      <style:paragraph-properties fo:text-align="justify" fo:margin-top="0cm"/>
    </style:style>
    <style:style style:name="T272_1" style:family="text">
      <style:text-properties style:font-name="標楷體" fo:font-size="12pt" style:font-name-asian="標楷體" style:font-size-asian="12pt" fo:language="en" fo:language-asian="zh" fo:language-complex="ar" fo:country="US" fo:country-asian="TW" fo:country-complex="SA"/>
    </style:style>
    <style:style style:name="P273" style:family="paragraph" style:parent-style-name="Normal_20__28_Web_29_">
      <style:paragraph-properties fo:text-align="justify" fo:margin-top="0cm"/>
    </style:style>
    <style:style style:name="T273_1" style:family="text">
      <style:text-properties style:font-name="標楷體" fo:font-size="12pt" style:font-name-asian="標楷體" style:font-size-asian="12pt" fo:language="en" fo:language-asian="zh" fo:language-complex="ar" fo:country="US" fo:country-asian="TW" fo:country-complex="SA"/>
    </style:style>
    <style:style style:name="P274" style:family="paragraph" style:parent-style-name="Normal_20__28_Web_29_">
      <style:paragraph-properties fo:text-align="justify" fo:margin-top="0cm" fo:margin-bottom="0cm"/>
    </style:style>
    <style:style style:name="T274_1" style:family="text">
      <style:text-properties style:font-name="標楷體" fo:font-size="12pt" style:font-name-asian="標楷體" style:font-size-asian="12pt" fo:language="en" fo:language-asian="zh" fo:language-complex="ar" fo:country="US" fo:country-asian="TW" fo:country-complex="SA"/>
    </style:style>
    <style:style style:name="P275" style:family="paragraph" style:parent-style-name="Normal">
      <style:paragraph-properties fo:text-align="justify"/>
    </style:style>
    <style:style style:name="T27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7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27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27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27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28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28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style>
    <style:style style:name="T2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style>
    <style:style style:name="T28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style:style>
    <style:style style:name="T28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style:style>
    <style:style style:name="T28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6" style:family="table-row">
      <style:table-row-properties style:min-row-height="1.834cm" style:use-optimal-row-height="false" fo:keep-together="always"/>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style>
    <style:style style:name="T2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style:style>
    <style:style style:name="T29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7" style:family="table-row">
      <style:table-row-properties style:min-row-height="1.552cm" style:use-optimal-row-height="false" fo:keep-together="always"/>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style:style>
    <style:style style:name="T29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style:style>
    <style:style style:name="T29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8" style:family="table-row">
      <style:table-row-properties style:min-row-height="1.976cm" style:use-optimal-row-height="false" fo:keep-together="always"/>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style>
    <style:style style:name="T30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style:style>
    <style:style style:name="T30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9" style:family="table-row">
      <style:table-row-properties style:min-row-height="3.104cm" style:use-optimal-row-height="false" fo:keep-together="always"/>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style>
    <style:style style:name="T30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style>
    <style:style style:name="T30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_20__28_Web_29_">
      <style:paragraph-properties fo:text-align="justify" fo:margin-top="0cm"/>
    </style:style>
    <style:style style:name="T309_1" style:family="text">
      <style:text-properties style:font-name="標楷體" fo:font-size="12pt" style:font-name-asian="標楷體" style:font-size-asian="12pt" fo:language="en" fo:language-asian="zh" fo:language-complex="ar" fo:country="US" fo:country-asian="TW" fo:country-complex="SA"/>
    </style:style>
    <style:style style:name="P310" style:family="paragraph" style:parent-style-name="Normal_20__28_Web_29_">
      <style:paragraph-properties fo:text-align="justify" fo:margin-top="0cm"/>
    </style:style>
    <style:style style:name="T310_1" style:family="text">
      <style:text-properties style:font-name="標楷體" fo:font-size="12pt" style:font-name-asian="標楷體" style:font-size-asian="12pt" fo:language="en" fo:language-asian="zh" fo:language-complex="ar" fo:country="US" fo:country-asian="TW" fo:country-complex="SA"/>
    </style:style>
    <style:style style:name="P311" style:family="paragraph" style:parent-style-name="Normal_20__28_Web_29_">
      <style:paragraph-properties fo:text-align="justify" fo:margin-top="0cm" fo:margin-bottom="0cm"/>
    </style:style>
    <style:style style:name="T311_1" style:family="text">
      <style:text-properties style:font-name="標楷體" fo:font-size="12pt" style:font-name-asian="標楷體" style:font-size-asian="12pt" fo:language="en" fo:language-asian="zh" fo:language-complex="ar" fo:country="US" fo:country-asian="TW" fo:country-complex="SA"/>
    </style:style>
    <style:style style:name="P312" style:family="paragraph" style:parent-style-name="Normal">
      <style:paragraph-properties fo:text-align="justify"/>
    </style:style>
    <style:style style:name="T3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1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1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1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1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1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1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1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2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2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2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2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2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style:style>
    <style:style style:name="T32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style:style>
    <style:style style:name="T3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_20__28_Web_29_">
      <style:paragraph-properties fo:text-align="justify" fo:margin-top="0cm" fo:margin-bottom="0cm"/>
    </style:style>
    <style:style style:name="T327_1" style:family="text">
      <style:text-properties style:font-name="標楷體" fo:font-size="12pt" style:font-name-asian="標楷體" style:font-size-asian="12pt" fo:language="en" fo:language-asian="zh" fo:language-complex="ar" fo:country="US" fo:country-asian="TW" fo:country-complex="SA"/>
    </style:style>
    <style:style style:name="T32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_20__28_Web_29_">
      <style:paragraph-properties fo:text-align="justify" fo:margin-top="0cm" fo:margin-bottom="0cm"/>
    </style:style>
    <style:style style:name="T328_1" style:family="text">
      <style:text-properties style:font-name="標楷體" fo:font-size="12pt" style:font-name-asian="標楷體" style:font-size-asian="12pt" fo:language="en" fo:language-asian="zh" fo:language-complex="ar" fo:country="US" fo:country-asian="TW" fo:country-complex="SA"/>
    </style:style>
    <style:style style:name="Row30" style:family="table-row">
      <style:table-row-properties style:min-row-height="0.734cm" style:use-optimal-row-height="false" fo:keep-together="always"/>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_20__28_Web_29_">
      <style:paragraph-properties fo:text-align="justify" fo:margin-top="0.176cm" fo:margin-bottom="0.176cm"/>
    </style:style>
    <style:style style:name="T334_1" style:family="text">
      <style:text-properties style:font-name="標楷體" fo:font-size="12pt" style:font-name-asian="標楷體" style:font-size-asian="12pt" fo:language="en" fo:language-asian="zh" fo:language-complex="ar" fo:country="US" fo:country-asian="TW" fo:country-complex="SA"/>
    </style:style>
    <style:style style:name="T33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_20__28_Web_29_">
      <style:paragraph-properties fo:text-align="justify" fo:margin-top="0.176cm" fo:margin-bottom="0.176cm"/>
    </style:style>
    <style:style style:name="T335_1" style:family="text">
      <style:text-properties style:font-name="標楷體" fo:font-size="12pt" style:font-name-asian="標楷體" style:font-size-asian="12pt" fo:language="en" fo:language-asian="zh" fo:language-complex="ar" fo:country="US" fo:country-asian="TW" fo:country-complex="SA"/>
    </style:style>
    <style:style style:name="Row31" style:family="table-row">
      <style:table-row-properties style:min-row-height="2.653cm" style:use-optimal-row-height="false" fo:keep-together="always"/>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style>
    <style:style style:name="T3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_20__28_Web_29_">
      <style:paragraph-properties fo:text-align="justify" fo:margin-top="0cm"/>
    </style:style>
    <style:style style:name="T338_1" style:family="text">
      <style:text-properties style:font-name="標楷體" fo:font-size="12pt" style:font-name-asian="標楷體" style:font-size-asian="12pt" fo:language="en" fo:language-asian="zh" fo:language-complex="ar" fo:country="US" fo:country-asian="TW" fo:country-complex="SA"/>
    </style:style>
    <style:style style:name="P339" style:family="paragraph" style:parent-style-name="Normal_20__28_Web_29_">
      <style:paragraph-properties fo:text-align="justify" fo:margin-top="0cm"/>
    </style:style>
    <style:style style:name="T339_1" style:family="text">
      <style:text-properties style:font-name="標楷體" fo:font-size="12pt" style:font-name-asian="標楷體" style:font-size-asian="12pt" fo:language="en" fo:language-asian="zh" fo:language-complex="ar" fo:country="US" fo:country-asian="TW" fo:country-complex="SA"/>
    </style:style>
    <style:style style:name="P340" style:family="paragraph" style:parent-style-name="Normal_20__28_Web_29_">
      <style:paragraph-properties fo:text-align="justify" fo:margin-top="0cm" fo:margin-bottom="0cm"/>
    </style:style>
    <style:style style:name="T340_1" style:family="text">
      <style:text-properties style:font-name="標楷體" fo:font-size="12pt" style:font-name-asian="標楷體" style:font-size-asian="12pt" fo:language="en" fo:language-asian="zh" fo:language-complex="ar" fo:country="US" fo:country-asian="TW" fo:country-complex="SA"/>
    </style:style>
    <style:style style:name="P341" style:family="paragraph" style:parent-style-name="Normal">
      <style:paragraph-properties fo:text-align="justify"/>
    </style:style>
    <style:style style:name="T3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4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4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4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style:style>
    <style:style style:name="T3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style:style>
    <style:style style:name="T3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47" style:family="paragraph" style:parent-style-name="Normal">
      <style:paragraph-properties fo:text-align="justify"/>
    </style:style>
    <style:style style:name="T3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style:style>
    <style:style style:name="T3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style>
    <style:style style:name="T3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2" style:family="table-row">
      <style:table-row-properties style:min-row-height="0.621cm" style:use-optimal-row-height="false" fo:keep-together="always"/>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style:style>
    <style:style style:name="T3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style:style>
    <style:style style:name="T3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3" style:family="table-row">
      <style:table-row-properties style:min-row-height="1.242cm" style:use-optimal-row-height="false" fo:keep-together="always"/>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style>
    <style:style style:name="T35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style:style>
    <style:style style:name="T3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_20__28_Web_29_">
      <style:paragraph-properties fo:text-align="justify" fo:margin-top="0cm"/>
    </style:style>
    <style:style style:name="T359_1" style:family="text">
      <style:text-properties style:font-name="標楷體" fo:font-size="12pt" style:font-name-asian="標楷體" style:font-size-asian="12pt" fo:language="en" fo:language-asian="zh" fo:language-complex="ar" fo:country="US" fo:country-asian="TW" fo:country-complex="SA"/>
    </style:style>
    <style:style style:name="P360" style:family="paragraph" style:parent-style-name="Normal_20__28_Web_29_">
      <style:paragraph-properties fo:text-align="justify" fo:margin-top="0cm"/>
    </style:style>
    <style:style style:name="T360_1" style:family="text">
      <style:text-properties style:font-name="標楷體" fo:font-size="12pt" style:font-name-asian="標楷體" style:font-size-asian="12pt" fo:language="en" fo:language-asian="zh" fo:language-complex="ar" fo:country="US" fo:country-asian="TW" fo:country-complex="SA"/>
    </style:style>
    <style:style style:name="P361" style:family="paragraph" style:parent-style-name="Normal_20__28_Web_29_">
      <style:paragraph-properties fo:text-align="justify" fo:margin-top="0cm" fo:margin-bottom="0cm"/>
    </style:style>
    <style:style style:name="T361_1" style:family="text">
      <style:text-properties style:font-name="標楷體" fo:font-size="12pt" style:font-name-asian="標楷體" style:font-size-asian="12pt" fo:language="en" fo:language-asian="zh" fo:language-complex="ar" fo:country="US" fo:country-asian="TW" fo:country-complex="SA"/>
    </style:style>
    <style:style style:name="P362" style:family="paragraph" style:parent-style-name="Normal">
      <style:paragraph-properties fo:text-align="justify"/>
    </style:style>
    <style:style style:name="T36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style:style>
    <style:style style:name="T36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style:style>
    <style:style style:name="T36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style:style>
    <style:style style:name="T3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6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style:style>
    <style:style style:name="T3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4" style:family="table-row">
      <style:table-row-properties style:min-row-height="2.032cm" style:use-optimal-row-height="false" fo:keep-together="always"/>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style:style>
    <style:style style:name="T3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style:style>
    <style:style style:name="T37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5" style:family="table-row">
      <style:table-row-properties style:min-row-height="1.016cm" style:use-optimal-row-height="false" fo:keep-together="always"/>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style:style>
    <style:style style:name="T37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_20__28_Web_29_">
      <style:paragraph-properties fo:text-align="justify" fo:margin-top="0cm"/>
    </style:style>
    <style:style style:name="T377_1" style:family="text">
      <style:text-properties style:font-name="標楷體" fo:font-size="12pt" style:font-name-asian="標楷體" style:font-size-asian="12pt" fo:language="en" fo:language-asian="zh" fo:language-complex="ar" fo:country="US" fo:country-asian="TW" fo:country-complex="SA"/>
    </style:style>
    <style:style style:name="P378" style:family="paragraph" style:parent-style-name="Normal_20__28_Web_29_">
      <style:paragraph-properties fo:text-align="justify" fo:margin-top="0cm"/>
    </style:style>
    <style:style style:name="T378_1" style:family="text">
      <style:text-properties style:font-name="標楷體" fo:font-size="12pt" style:font-name-asian="標楷體" style:font-size-asian="12pt" fo:language="en" fo:language-asian="zh" fo:language-complex="ar" fo:country="US" fo:country-asian="TW" fo:country-complex="SA"/>
    </style:style>
    <style:style style:name="P379" style:family="paragraph" style:parent-style-name="Normal_20__28_Web_29_">
      <style:paragraph-properties fo:text-align="justify" fo:margin-top="0cm" fo:margin-bottom="0cm"/>
    </style:style>
    <style:style style:name="T379_1" style:family="text">
      <style:text-properties style:font-name="標楷體" fo:font-size="12pt" style:font-name-asian="標楷體" style:font-size-asian="12pt" fo:language="en" fo:language-asian="zh" fo:language-complex="ar" fo:country="US" fo:country-asian="TW" fo:country-complex="SA"/>
    </style:style>
    <style:style style:name="P380" style:family="paragraph" style:parent-style-name="Normal">
      <style:paragraph-properties fo:text-align="justify"/>
    </style:style>
    <style:style style:name="T38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8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8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38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style:style>
    <style:style style:name="T38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style:style>
    <style:style style:name="T38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style:style>
    <style:style style:name="T3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style:style>
    <style:style style:name="T38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6" style:family="table-row">
      <style:table-row-properties style:min-row-height="2.258cm" style:use-optimal-row-height="false" fo:keep-together="always"/>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style:style>
    <style:style style:name="T39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9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justify"/>
    </style:style>
    <style:style style:name="T39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7" style:family="table-row">
      <style:table-row-properties style:min-row-height="1.468cm" style:use-optimal-row-height="false" fo:keep-together="always"/>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style>
    <style:style style:name="T39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style:style>
    <style:style style:name="T39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_20__28_Web_29_">
      <style:paragraph-properties fo:text-align="justify" fo:margin-top="0cm"/>
    </style:style>
    <style:style style:name="T398_1" style:family="text">
      <style:text-properties style:font-name="標楷體" fo:font-size="12pt" style:font-name-asian="標楷體" style:font-size-asian="12pt" fo:language="en" fo:language-asian="zh" fo:language-complex="ar" fo:country="US" fo:country-asian="TW" fo:country-complex="SA"/>
    </style:style>
    <style:style style:name="P399" style:family="paragraph" style:parent-style-name="Normal_20__28_Web_29_">
      <style:paragraph-properties fo:text-align="justify" fo:margin-top="0cm"/>
    </style:style>
    <style:style style:name="T399_1" style:family="text">
      <style:text-properties style:font-name="標楷體" fo:font-size="12pt" style:font-name-asian="標楷體" style:font-size-asian="12pt" fo:language="en" fo:language-asian="zh" fo:language-complex="ar" fo:country="US" fo:country-asian="TW" fo:country-complex="SA"/>
    </style:style>
    <style:style style:name="P400" style:family="paragraph" style:parent-style-name="Normal_20__28_Web_29_">
      <style:paragraph-properties fo:text-align="justify" fo:margin-top="0cm" fo:margin-bottom="0cm"/>
    </style:style>
    <style:style style:name="T400_1" style:family="text">
      <style:text-properties style:font-name="標楷體" fo:font-size="12pt" style:font-name-asian="標楷體" style:font-size-asian="12pt" fo:language="en" fo:language-asian="zh" fo:language-complex="ar" fo:country="US" fo:country-asian="TW" fo:country-complex="SA"/>
    </style:style>
    <style:style style:name="P401" style:family="paragraph" style:parent-style-name="Normal">
      <style:paragraph-properties fo:text-align="justify"/>
    </style:style>
    <style:style style:name="T4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style:style>
    <style:style style:name="T4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style:style>
    <style:style style:name="T4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style:style>
    <style:style style:name="T40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style:style>
    <style:style style:name="T40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8" style:family="table-row">
      <style:table-row-properties style:min-row-height="1.806cm" style:use-optimal-row-height="false" fo:keep-together="always"/>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style:style>
    <style:style style:name="T4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justify"/>
    </style:style>
    <style:style style:name="T4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9" style:family="table-row">
      <style:table-row-properties style:min-row-height="1.111cm" style:use-optimal-row-height="false" fo:keep-together="always"/>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justify"/>
    </style:style>
    <style:style style:name="T4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_20__28_Web_29_">
      <style:paragraph-properties fo:text-align="justify" fo:margin-top="0cm"/>
    </style:style>
    <style:style style:name="T415_1" style:family="text">
      <style:text-properties style:font-name="標楷體" fo:font-size="12pt" style:font-name-asian="標楷體" style:font-size-asian="12pt" fo:language="en" fo:language-asian="zh" fo:language-complex="ar" fo:country="US" fo:country-asian="TW" fo:country-complex="SA"/>
    </style:style>
    <style:style style:name="P416" style:family="paragraph" style:parent-style-name="Normal_20__28_Web_29_">
      <style:paragraph-properties fo:text-align="justify" fo:margin-top="0cm"/>
    </style:style>
    <style:style style:name="T416_1" style:family="text">
      <style:text-properties style:font-name="標楷體" fo:font-size="12pt" style:font-name-asian="標楷體" style:font-size-asian="12pt" fo:language="en" fo:language-asian="zh" fo:language-complex="ar" fo:country="US" fo:country-asian="TW" fo:country-complex="SA"/>
    </style:style>
    <style:style style:name="P417" style:family="paragraph" style:parent-style-name="Normal_20__28_Web_29_">
      <style:paragraph-properties fo:text-align="justify" fo:margin-top="0cm" fo:margin-bottom="0cm"/>
    </style:style>
    <style:style style:name="T417_1" style:family="text">
      <style:text-properties style:font-name="標楷體" fo:font-size="12pt" style:font-name-asian="標楷體" style:font-size-asian="12pt" fo:language="en" fo:language-asian="zh" fo:language-complex="ar" fo:country="US" fo:country-asian="TW" fo:country-complex="SA"/>
    </style:style>
    <style:style style:name="P418" style:family="paragraph" style:parent-style-name="Normal">
      <style:paragraph-properties fo:text-align="justify"/>
    </style:style>
    <style:style style:name="T4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1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42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42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justify"/>
    </style:style>
    <style:style style:name="T4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style:style>
    <style:style style:name="T4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style:style>
    <style:style style:name="T4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justify"/>
    </style:style>
    <style:style style:name="T42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0" style:family="table-row">
      <style:table-row-properties style:min-row-height="1.044cm" style:use-optimal-row-height="false" fo:keep-together="always"/>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justify"/>
    </style:style>
    <style:style style:name="T4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style:style>
    <style:style style:name="T4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3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Row41" style:family="table-row">
      <style:table-row-properties style:min-row-height="1.129cm" style:use-optimal-row-height="false" fo:keep-together="always"/>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justify"/>
    </style:style>
    <style:style style:name="T4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style:style>
    <style:style style:name="T4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2" style:family="table-row">
      <style:table-row-properties style:min-row-height="1.87cm" style:use-optimal-row-height="false" fo:keep-together="always"/>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style>
    <style:style style:name="T44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justify"/>
    </style:style>
    <style:style style:name="T4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_20__28_Web_29_">
      <style:paragraph-properties fo:text-align="justify" fo:margin-top="0cm"/>
    </style:style>
    <style:style style:name="T443_1" style:family="text">
      <style:text-properties style:font-name="標楷體" fo:font-size="12pt" style:font-name-asian="標楷體" style:font-size-asian="12pt" fo:language="en" fo:language-asian="zh" fo:language-complex="ar" fo:country="US" fo:country-asian="TW" fo:country-complex="SA"/>
    </style:style>
    <style:style style:name="P444" style:family="paragraph" style:parent-style-name="Normal_20__28_Web_29_">
      <style:paragraph-properties fo:text-align="justify" fo:margin-top="0cm"/>
    </style:style>
    <style:style style:name="T444_1" style:family="text">
      <style:text-properties style:font-name="標楷體" fo:font-size="12pt" style:font-name-asian="標楷體" style:font-size-asian="12pt" fo:language="en" fo:language-asian="zh" fo:language-complex="ar" fo:country="US" fo:country-asian="TW" fo:country-complex="SA"/>
    </style:style>
    <style:style style:name="P445" style:family="paragraph" style:parent-style-name="Normal_20__28_Web_29_">
      <style:paragraph-properties fo:text-align="justify" fo:margin-top="0cm" fo:margin-bottom="0cm"/>
    </style:style>
    <style:style style:name="T445_1" style:family="text">
      <style:text-properties style:font-name="標楷體" fo:font-size="12pt" style:font-name-asian="標楷體" style:font-size-asian="12pt" fo:language="en" fo:language-asian="zh" fo:language-complex="ar" fo:country="US" fo:country-asian="TW" fo:country-complex="SA"/>
    </style:style>
    <style:style style:name="P446" style:family="paragraph" style:parent-style-name="Normal">
      <style:paragraph-properties fo:text-align="justify"/>
    </style:style>
    <style:style style:name="T4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style:style>
    <style:style style:name="T4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style:style>
    <style:style style:name="T4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style:style>
    <style:style style:name="T4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style:style>
    <style:style style:name="T45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3" style:family="table-row">
      <style:table-row-properties style:min-row-height="1.044cm" style:use-optimal-row-height="false" fo:keep-together="always"/>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_20__28_Web_29_">
      <style:paragraph-properties fo:text-align="center" fo:margin-top="0cm" fo:margin-bottom="0cm"/>
      <style:text-properties style:font-name="標楷體" fo:font-size="10pt" style:font-name-asian="標楷體" style:font-size-asian="10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justify"/>
    </style:style>
    <style:style style:name="T4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justify"/>
    </style:style>
    <style:style style:name="T4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5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Row44" style:family="table-row">
      <style:table-row-properties style:min-row-height="1.129cm" style:use-optimal-row-height="false" fo:keep-together="always"/>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_20__28_Web_29_">
      <style:paragraph-properties fo:text-align="center" fo:margin-top="0cm" fo:margin-bottom="0cm"/>
      <style:text-properties style:font-name="標楷體" fo:font-size="10pt" style:font-name-asian="標楷體" style:font-size-asian="10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style:style>
    <style:style style:name="T46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style:style>
    <style:style style:name="T4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5" style:family="table-row">
      <style:table-row-properties style:min-row-height="1.111cm" style:use-optimal-row-height="false" fo:keep-together="always"/>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_20__28_Web_29_">
      <style:paragraph-properties fo:text-align="center" fo:margin-top="0cm" fo:margin-bottom="0cm"/>
    </style:style>
    <style:style style:name="T46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justify"/>
    </style:style>
    <style:style style:name="T4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_20__28_Web_29_">
      <style:paragraph-properties fo:text-align="justify" fo:margin-top="0cm"/>
    </style:style>
    <style:style style:name="T468_1" style:family="text">
      <style:text-properties style:font-name="標楷體" fo:font-size="12pt" style:font-name-asian="標楷體" style:font-size-asian="12pt" fo:language="en" fo:language-asian="zh" fo:language-complex="ar" fo:country="US" fo:country-asian="TW" fo:country-complex="SA"/>
    </style:style>
    <style:style style:name="P469" style:family="paragraph" style:parent-style-name="Normal_20__28_Web_29_">
      <style:paragraph-properties fo:text-align="justify" fo:margin-top="0cm"/>
    </style:style>
    <style:style style:name="T469_1" style:family="text">
      <style:text-properties style:font-name="標楷體" fo:font-size="12pt" style:font-name-asian="標楷體" style:font-size-asian="12pt" fo:language="en" fo:language-asian="zh" fo:language-complex="ar" fo:country="US" fo:country-asian="TW" fo:country-complex="SA"/>
    </style:style>
    <style:style style:name="P470" style:family="paragraph" style:parent-style-name="Normal_20__28_Web_29_">
      <style:paragraph-properties fo:text-align="justify" fo:margin-top="0cm" fo:margin-bottom="0cm"/>
    </style:style>
    <style:style style:name="T470_1" style:family="text">
      <style:text-properties style:font-name="標楷體" fo:font-size="12pt" style:font-name-asian="標楷體" style:font-size-asian="12pt" fo:language="en" fo:language-asian="zh" fo:language-complex="ar" fo:country="US" fo:country-asian="TW" fo:country-complex="SA"/>
    </style:style>
    <style:style style:name="P471" style:family="paragraph" style:parent-style-name="Normal">
      <style:paragraph-properties fo:text-align="justify"/>
    </style:style>
    <style:style style:name="T4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7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47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47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47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justify"/>
    </style:style>
    <style:style style:name="T47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style:style>
    <style:style style:name="T47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_20__28_Web_29_">
      <style:paragraph-properties fo:text-align="justify" fo:margin-top="0cm" fo:margin-bottom="0cm"/>
    </style:style>
    <style:style style:name="T478_1" style:family="text">
      <style:text-properties style:font-name="標楷體" fo:font-size="12pt" style:font-name-asian="標楷體" style:font-size-asian="12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justify"/>
    </style:style>
    <style:style style:name="T4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6" style:family="table-row">
      <style:table-row-properties style:min-row-height="1.111cm" style:use-optimal-row-height="false" fo:keep-together="always"/>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_20__28_Web_29_">
      <style:paragraph-properties fo:text-align="justify" fo:margin-top="0cm" fo:margin-bottom="0cm"/>
    </style:style>
    <style:style style:name="T485_1" style:family="text">
      <style:text-properties style:font-name="標楷體" fo:font-size="12pt" style:font-name-asian="標楷體" style:font-size-asian="12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justify"/>
    </style:style>
    <style:style style:name="T4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7" style:family="table-row">
      <style:table-row-properties style:min-row-height="1.111cm" style:use-optimal-row-height="false" fo:keep-together="always"/>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justify"/>
    </style:style>
    <style:style style:name="T49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style:style>
    <style:style style:name="T49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8" style:family="table-row">
      <style:table-row-properties style:min-row-height="1.111cm" style:use-optimal-row-height="false" fo:keep-together="always"/>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style>
    <style:style style:name="T49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style:style>
    <style:style style:name="T49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_20__28_Web_29_">
      <style:paragraph-properties fo:text-align="justify" fo:margin-top="0cm"/>
    </style:style>
    <style:style style:name="T496_1" style:family="text">
      <style:text-properties style:font-name="標楷體" fo:font-size="12pt" style:font-name-asian="標楷體" style:font-size-asian="12pt" fo:language="en" fo:language-asian="zh" fo:language-complex="ar" fo:country="US" fo:country-asian="TW" fo:country-complex="SA"/>
    </style:style>
    <style:style style:name="P497" style:family="paragraph" style:parent-style-name="Normal_20__28_Web_29_">
      <style:paragraph-properties fo:text-align="justify" fo:margin-top="0cm"/>
    </style:style>
    <style:style style:name="T497_1" style:family="text">
      <style:text-properties style:font-name="標楷體" fo:font-size="12pt" style:font-name-asian="標楷體" style:font-size-asian="12pt" fo:language="en" fo:language-asian="zh" fo:language-complex="ar" fo:country="US" fo:country-asian="TW" fo:country-complex="SA"/>
    </style:style>
    <style:style style:name="P498" style:family="paragraph" style:parent-style-name="Normal_20__28_Web_29_">
      <style:paragraph-properties fo:text-align="justify" fo:margin-top="0cm" fo:margin-bottom="0cm"/>
    </style:style>
    <style:style style:name="T498_1" style:family="text">
      <style:text-properties style:font-name="標楷體" fo:font-size="12pt" style:font-name-asian="標楷體" style:font-size-asian="12pt" fo:language="en" fo:language-asian="zh" fo:language-complex="ar" fo:country="US" fo:country-asian="TW" fo:country-complex="SA"/>
    </style:style>
    <style:style style:name="P499" style:family="paragraph" style:parent-style-name="Normal">
      <style:paragraph-properties fo:text-align="justify"/>
    </style:style>
    <style:style style:name="T49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style:style>
    <style:style style:name="T50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style:style>
    <style:style style:name="T5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_20__28_Web_29_">
      <style:paragraph-properties fo:text-align="justify" fo:margin-top="0cm" fo:margin-bottom="0cm"/>
    </style:style>
    <style:style style:name="T502_1" style:family="text">
      <style:text-properties style:font-name="標楷體" fo:font-size="12pt" style:font-name-asian="標楷體" style:font-size-asian="12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style:style>
    <style:style style:name="T5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9" style:family="table-row">
      <style:table-row-properties style:min-row-height="1.111cm" style:use-optimal-row-height="false" fo:keep-together="always"/>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_20__28_Web_29_">
      <style:paragraph-properties fo:text-align="justify" fo:margin-top="0cm" fo:margin-bottom="0cm"/>
    </style:style>
    <style:style style:name="T509_1" style:family="text">
      <style:text-properties style:font-name="標楷體" fo:font-size="12pt" style:font-name-asian="標楷體" style:font-size-asian="12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justify"/>
    </style:style>
    <style:style style:name="T5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0" style:family="table-row">
      <style:table-row-properties style:min-row-height="1.111cm" style:use-optimal-row-height="false" fo:keep-together="always"/>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style:style>
    <style:style style:name="T5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style:style>
    <style:style style:name="T5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1" style:family="table-row">
      <style:table-row-properties style:min-row-height="2.54cm" style:use-optimal-row-height="false" fo:keep-together="always"/>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style>
    <style:style style:name="T51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style:style>
    <style:style style:name="T5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_20__28_Web_29_">
      <style:paragraph-properties fo:text-align="justify" fo:margin-top="0cm"/>
    </style:style>
    <style:style style:name="T520_1" style:family="text">
      <style:text-properties style:font-name="標楷體" fo:font-size="12pt" style:font-name-asian="標楷體" style:font-size-asian="12pt" fo:language="en" fo:language-asian="zh" fo:language-complex="ar" fo:country="US" fo:country-asian="TW" fo:country-complex="SA"/>
    </style:style>
    <style:style style:name="P521" style:family="paragraph" style:parent-style-name="Normal_20__28_Web_29_">
      <style:paragraph-properties fo:text-align="justify" fo:margin-top="0cm"/>
    </style:style>
    <style:style style:name="T521_1" style:family="text">
      <style:text-properties style:font-name="標楷體" fo:font-size="12pt" style:font-name-asian="標楷體" style:font-size-asian="12pt" fo:language="en" fo:language-asian="zh" fo:language-complex="ar" fo:country="US" fo:country-asian="TW" fo:country-complex="SA"/>
    </style:style>
    <style:style style:name="P522" style:family="paragraph" style:parent-style-name="Normal_20__28_Web_29_">
      <style:paragraph-properties fo:text-align="justify" fo:margin-top="0cm"/>
    </style:style>
    <style:style style:name="T522_1" style:family="text">
      <style:text-properties style:font-name="標楷體" fo:font-size="12pt" style:font-name-asian="標楷體" style:font-size-asian="12pt" fo:language="en" fo:language-asian="zh" fo:language-complex="ar" fo:country="US" fo:country-asian="TW" fo:country-complex="SA"/>
    </style:style>
    <style:style style:name="P523"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524"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525" style:family="paragraph" style:parent-style-name="Normal_20__28_Web_29_">
      <style:paragraph-properties fo:text-align="justify" fo:margin-top="0cm"/>
      <style:text-properties style:font-name="標楷體" fo:font-size="12pt" style:font-name-asian="標楷體" style:font-size-asian="12pt" fo:language="en" fo:language-asian="zh" fo:language-complex="ar" fo:country="US" fo:country-asian="TW" fo:country-complex="SA"/>
    </style:style>
    <style:style style:name="P526" style:family="paragraph" style:parent-style-name="Normal_20__28_Web_29_">
      <style:paragraph-properties fo:text-align="justify" fo:margin-top="0cm" fo:margin-bottom="0cm"/>
      <style:text-properties style:font-name="標楷體" fo:font-size="12pt" style:font-name-asian="標楷體" style:font-size-asian="12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justify"/>
    </style:style>
    <style:style style:name="T5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2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29" style:family="paragraph" style:parent-style-name="Normal">
      <style:paragraph-properties fo:text-align="justify"/>
    </style:style>
    <style:style style:name="T5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style:style>
    <style:style style:name="T5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style:style>
    <style:style style:name="T5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justify"/>
    </style:style>
    <style:style style:name="T5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2" style:family="table-row">
      <style:table-row-properties style:min-row-height="2.399cm" style:use-optimal-row-height="false" fo:keep-together="always"/>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justify"/>
    </style:style>
    <style:style style:name="T5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style:style>
    <style:style style:name="T5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3" style:family="table-row">
      <style:table-row-properties style:min-row-height="3.584cm" style:use-optimal-row-height="false" fo:keep-together="always"/>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style>
    <style:style style:name="T54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justify"/>
    </style:style>
    <style:style style:name="T5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_20__28_Web_29_">
      <style:paragraph-properties fo:text-align="justify" fo:margin-top="0cm"/>
    </style:style>
    <style:style style:name="T542_1" style:family="text">
      <style:text-properties style:font-name="標楷體" fo:font-size="12pt" style:font-name-asian="標楷體" style:font-size-asian="12pt" fo:language="en" fo:language-asian="zh" fo:language-complex="ar" fo:country="US" fo:country-asian="TW" fo:country-complex="SA"/>
    </style:style>
    <style:style style:name="P543" style:family="paragraph" style:parent-style-name="Normal_20__28_Web_29_">
      <style:paragraph-properties fo:text-align="justify" fo:margin-top="0cm" fo:margin-bottom="0cm"/>
    </style:style>
    <style:style style:name="T543_1" style:family="text">
      <style:text-properties style:font-name="標楷體" fo:font-size="12pt" style:font-name-asian="標楷體" style:font-size-asian="12pt" fo:language="en" fo:language-asian="zh" fo:language-complex="ar" fo:country="US" fo:country-asian="TW" fo:country-complex="SA"/>
    </style:style>
    <style:style style:name="P544" style:family="paragraph" style:parent-style-name="Normal">
      <style:paragraph-properties fo:text-align="justify"/>
    </style:style>
    <style:style style:name="T5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justify"/>
    </style:style>
    <style:style style:name="T5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4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47" style:family="paragraph" style:parent-style-name="Normal">
      <style:paragraph-properties fo:text-align="justify"/>
    </style:style>
    <style:style style:name="T5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4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4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5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justify"/>
    </style:style>
    <style:style style:name="T55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justify"/>
    </style:style>
    <style:style style:name="T55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style:style>
    <style:style style:name="T5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4" style:family="table-row">
      <style:table-row-properties style:min-row-height="1.891cm" style:use-optimal-row-height="false" fo:keep-together="always"/>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style:style>
    <style:style style:name="T5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style:style>
    <style:style style:name="T5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5" style:family="table-row">
      <style:table-row-properties style:min-row-height="2.342cm" style:use-optimal-row-height="false" fo:keep-together="always"/>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style>
    <style:style style:name="T56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justify"/>
    </style:style>
    <style:style style:name="T56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_20__28_Web_29_">
      <style:paragraph-properties fo:text-align="justify" fo:margin-top="0cm"/>
    </style:style>
    <style:style style:name="T563_1" style:family="text">
      <style:text-properties style:font-name="標楷體" fo:font-size="12pt" style:font-name-asian="標楷體" style:font-size-asian="12pt" fo:language="en" fo:language-asian="zh" fo:language-complex="ar" fo:country="US" fo:country-asian="TW" fo:country-complex="SA"/>
    </style:style>
    <style:style style:name="P564" style:family="paragraph" style:parent-style-name="Normal_20__28_Web_29_">
      <style:paragraph-properties fo:text-align="justify" fo:margin-top="0cm" fo:margin-bottom="0cm"/>
    </style:style>
    <style:style style:name="T564_1" style:family="text">
      <style:text-properties style:font-name="標楷體" fo:font-size="12pt" style:font-name-asian="標楷體" style:font-size-asian="12pt" fo:language="en" fo:language-asian="zh" fo:language-complex="ar" fo:country="US" fo:country-asian="TW" fo:country-complex="SA"/>
    </style:style>
    <style:style style:name="P565" style:family="paragraph" style:parent-style-name="Normal">
      <style:paragraph-properties fo:text-align="justify"/>
    </style:style>
    <style:style style:name="T5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6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6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6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6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7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7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7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7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justify"/>
    </style:style>
    <style:style style:name="T57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7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76" style:family="paragraph" style:parent-style-name="Normal">
      <style:paragraph-properties fo:text-align="justify"/>
    </style:style>
    <style:style style:name="T57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justify"/>
    </style:style>
    <style:style style:name="T57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justify"/>
    </style:style>
    <style:style style:name="T57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style:style>
    <style:style style:name="T5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6" style:family="table-row">
      <style:table-row-properties style:min-row-height="3.133cm" style:use-optimal-row-height="false" fo:keep-together="always"/>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justify"/>
    </style:style>
    <style:style style:name="T58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justify"/>
    </style:style>
    <style:style style:name="T5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7" style:family="table-row">
      <style:table-row-properties style:min-row-height="1.214cm" style:use-optimal-row-height="false" fo:keep-together="always"/>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style>
    <style:style style:name="T58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justify"/>
    </style:style>
    <style:style style:name="T58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_20__28_Web_29_">
      <style:paragraph-properties fo:text-align="justify" fo:margin-top="0cm"/>
    </style:style>
    <style:style style:name="T589_1" style:family="text">
      <style:text-properties style:font-name="標楷體" fo:font-size="12pt" style:font-name-asian="標楷體" style:font-size-asian="12pt" fo:language="en" fo:language-asian="zh" fo:language-complex="ar" fo:country="US" fo:country-asian="TW" fo:country-complex="SA"/>
    </style:style>
    <style:style style:name="P590" style:family="paragraph" style:parent-style-name="Normal_20__28_Web_29_">
      <style:paragraph-properties fo:text-align="justify" fo:margin-top="0cm" fo:margin-bottom="0cm"/>
    </style:style>
    <style:style style:name="T590_1" style:family="text">
      <style:text-properties style:font-name="標楷體" fo:font-size="12pt" style:font-name-asian="標楷體" style:font-size-asian="12pt" fo:language="en" fo:language-asian="zh" fo:language-complex="ar" fo:country="US" fo:country-asian="TW" fo:country-complex="SA"/>
    </style:style>
    <style:style style:name="P591" style:family="paragraph" style:parent-style-name="Normal">
      <style:paragraph-properties fo:text-align="justify"/>
    </style:style>
    <style:style style:name="T5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justify"/>
    </style:style>
    <style:style style:name="T59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9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594" style:family="paragraph" style:parent-style-name="Normal">
      <style:paragraph-properties fo:text-align="justify"/>
    </style:style>
    <style:style style:name="T59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justify"/>
    </style:style>
    <style:style style:name="T59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justify"/>
    </style:style>
    <style:style style:name="T59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style:style>
    <style:style style:name="T59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8" style:family="table-row">
      <style:table-row-properties style:min-row-height="1.468cm" style:use-optimal-row-height="false" fo:keep-together="always"/>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style:style>
    <style:style style:name="T6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justify"/>
    </style:style>
    <style:style style:name="T60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9" style:family="table-row">
      <style:table-row-properties style:min-row-height="2.23cm" style:use-optimal-row-height="false" fo:keep-together="always"/>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justify"/>
    </style:style>
    <style:style style:name="T6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justify"/>
    </style:style>
    <style:style style:name="T6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0" style:family="table-row">
      <style:table-row-properties style:min-row-height="2.342cm" style:use-optimal-row-height="false" fo:keep-together="always"/>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style>
    <style:style style:name="T61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justify"/>
    </style:style>
    <style:style style:name="T6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_20__28_Web_29_">
      <style:paragraph-properties fo:text-align="justify" fo:margin-top="0cm"/>
    </style:style>
    <style:style style:name="T614_1" style:family="text">
      <style:text-properties style:font-name="標楷體" fo:font-size="12pt" style:font-name-asian="標楷體" style:font-size-asian="12pt" fo:language="en" fo:language-asian="zh" fo:language-complex="ar" fo:country="US" fo:country-asian="TW" fo:country-complex="SA"/>
    </style:style>
    <style:style style:name="P615" style:family="paragraph" style:parent-style-name="Normal_20__28_Web_29_">
      <style:paragraph-properties fo:text-align="justify" fo:margin-top="0cm" fo:margin-bottom="0cm"/>
    </style:style>
    <style:style style:name="T615_1" style:family="text">
      <style:text-properties style:font-name="標楷體" fo:font-size="12pt" style:font-name-asian="標楷體" style:font-size-asian="12pt" fo:language="en" fo:language-asian="zh" fo:language-complex="ar" fo:country="US" fo:country-asian="TW" fo:country-complex="SA"/>
    </style:style>
    <style:style style:name="P616" style:family="paragraph" style:parent-style-name="Normal">
      <style:paragraph-properties fo:text-align="justify"/>
    </style:style>
    <style:style style:name="T6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1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1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1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2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2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2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2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2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2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style:style>
    <style:style style:name="T6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2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28" style:family="paragraph" style:parent-style-name="Normal">
      <style:paragraph-properties fo:text-align="justify"/>
    </style:style>
    <style:style style:name="T6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justify"/>
    </style:style>
    <style:style style:name="T6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justify"/>
    </style:style>
    <style:style style:name="T6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justify"/>
    </style:style>
    <style:style style:name="T6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1" style:family="table-row">
      <style:table-row-properties style:min-row-height="2.596cm" style:use-optimal-row-height="false" fo:keep-together="always"/>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justify"/>
    </style:style>
    <style:style style:name="T6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justify"/>
    </style:style>
    <style:style style:name="T6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2" style:family="table-row">
      <style:table-row-properties style:min-row-height="0.818cm" style:use-optimal-row-height="false" fo:keep-together="always"/>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style>
    <style:style style:name="T63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justify"/>
    </style:style>
    <style:style style:name="T6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_20__28_Web_29_">
      <style:paragraph-properties fo:text-align="justify" fo:margin-top="0cm"/>
    </style:style>
    <style:style style:name="T641_1" style:family="text">
      <style:text-properties style:font-name="標楷體" fo:font-size="12pt" style:font-name-asian="標楷體" style:font-size-asian="12pt" fo:language="en" fo:language-asian="zh" fo:language-complex="ar" fo:country="US" fo:country-asian="TW" fo:country-complex="SA"/>
    </style:style>
    <style:style style:name="P642" style:family="paragraph" style:parent-style-name="Normal_20__28_Web_29_">
      <style:paragraph-properties fo:text-align="justify" fo:margin-top="0cm" fo:margin-bottom="0cm"/>
    </style:style>
    <style:style style:name="T642_1" style:family="text">
      <style:text-properties style:font-name="標楷體" fo:font-size="12pt" style:font-name-asian="標楷體" style:font-size-asian="12pt" fo:language="en" fo:language-asian="zh" fo:language-complex="ar" fo:country="US" fo:country-asian="TW" fo:country-complex="SA"/>
    </style:style>
    <style:style style:name="P643" style:family="paragraph" style:parent-style-name="Normal">
      <style:paragraph-properties fo:text-align="justify"/>
    </style:style>
    <style:style style:name="T6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style:style>
    <style:style style:name="T6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45" style:family="paragraph" style:parent-style-name="Normal">
      <style:paragraph-properties fo:text-align="justify"/>
    </style:style>
    <style:style style:name="T6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justify"/>
    </style:style>
    <style:style style:name="T6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style:style>
    <style:style style:name="T6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justify"/>
    </style:style>
    <style:style style:name="T6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3" style:family="table-row">
      <style:table-row-properties style:min-row-height="0.818cm" style:use-optimal-row-height="false" fo:keep-together="always"/>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justify"/>
    </style:style>
    <style:style style:name="T6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justify"/>
    </style:style>
    <style:style style:name="T6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4" style:family="table-row">
      <style:table-row-properties style:min-row-height="3.471cm" style:use-optimal-row-height="false" fo:keep-together="always"/>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justify"/>
    </style:style>
    <style:style style:name="T66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justify"/>
    </style:style>
    <style:style style:name="T66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5" style:family="table-row">
      <style:table-row-properties style:min-row-height="1.64cm" style:use-optimal-row-height="false" fo:keep-together="always"/>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style>
    <style:style style:name="T66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justify"/>
    </style:style>
    <style:style style:name="T66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_20__28_Web_29_">
      <style:paragraph-properties fo:text-align="justify" fo:margin-top="0cm"/>
    </style:style>
    <style:style style:name="T665_1" style:family="text">
      <style:text-properties style:font-name="標楷體" fo:font-size="12pt" style:font-name-asian="標楷體" style:font-size-asian="12pt" fo:language="en" fo:language-asian="zh" fo:language-complex="ar" fo:country="US" fo:country-asian="TW" fo:country-complex="SA"/>
    </style:style>
    <style:style style:name="P666" style:family="paragraph" style:parent-style-name="Normal_20__28_Web_29_">
      <style:paragraph-properties fo:text-align="justify" fo:margin-top="0cm"/>
    </style:style>
    <style:style style:name="T666_1" style:family="text">
      <style:text-properties style:font-name="標楷體" fo:font-size="12pt" style:font-name-asian="標楷體" style:font-size-asian="12pt" fo:language="en" fo:language-asian="zh" fo:language-complex="ar" fo:country="US" fo:country-asian="TW" fo:country-complex="SA"/>
    </style:style>
    <style:style style:name="P667" style:family="paragraph" style:parent-style-name="Normal_20__28_Web_29_">
      <style:paragraph-properties fo:text-align="justify" fo:margin-top="0cm" fo:margin-bottom="0cm"/>
    </style:style>
    <style:style style:name="T667_1" style:family="text">
      <style:text-properties style:font-name="標楷體" fo:font-size="12pt" style:font-name-asian="標楷體" style:font-size-asian="12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style>
    <style:style style:name="T66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6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670" style:family="paragraph" style:parent-style-name="Normal">
      <style:paragraph-properties fo:text-align="justify"/>
    </style:style>
    <style:style style:name="T67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style:style>
    <style:style style:name="T6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style:style>
    <style:style style:name="T6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style>
    <style:style style:name="T6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6" style:family="table-row">
      <style:table-row-properties style:min-row-height="1.64cm" style:use-optimal-row-height="false" fo:keep-together="always"/>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justify"/>
    </style:style>
    <style:style style:name="T6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justify"/>
    </style:style>
    <style:style style:name="T68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7" style:family="table-row">
      <style:table-row-properties style:min-row-height="1.64cm" style:use-optimal-row-height="false" fo:keep-together="always"/>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style>
    <style:style style:name="T68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style:style>
    <style:style style:name="T6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_20__28_Web_29_">
      <style:paragraph-properties fo:text-align="justify" fo:margin-top="0cm"/>
    </style:style>
    <style:style style:name="T683_1" style:family="text">
      <style:text-properties style:font-name="標楷體" fo:font-size="12pt" style:font-name-asian="標楷體" style:font-size-asian="12pt" fo:language="en" fo:language-asian="zh" fo:language-complex="ar" fo:country="US" fo:country-asian="TW" fo:country-complex="SA"/>
    </style:style>
    <style:style style:name="P684" style:family="paragraph" style:parent-style-name="Normal_20__28_Web_29_">
      <style:paragraph-properties fo:text-align="justify" fo:margin-top="0cm"/>
    </style:style>
    <style:style style:name="T684_1" style:family="text">
      <style:text-properties style:font-name="標楷體" fo:font-size="12pt" style:font-name-asian="標楷體" style:font-size-asian="12pt" fo:language="en" fo:language-asian="zh" fo:language-complex="ar" fo:country="US" fo:country-asian="TW" fo:country-complex="SA"/>
    </style:style>
    <style:style style:name="P685" style:family="paragraph" style:parent-style-name="Normal_20__28_Web_29_">
      <style:paragraph-properties fo:text-align="justify" fo:margin-top="0cm" fo:margin-bottom="0cm"/>
    </style:style>
    <style:style style:name="T685_1" style:family="text">
      <style:text-properties style:font-name="標楷體" fo:font-size="12pt" style:font-name-asian="標楷體" style:font-size-asian="12pt" fo:language="en" fo:language-asian="zh" fo:language-complex="ar" fo:country="US" fo:country-asian="TW" fo:country-complex="SA"/>
    </style:style>
    <style:style style:name="P686" style:family="paragraph" style:parent-style-name="Normal">
      <style:paragraph-properties fo:text-align="justify"/>
    </style:style>
    <style:style style:name="T6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style:style>
    <style:style style:name="T68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justify"/>
    </style:style>
    <style:style style:name="T68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style:style>
    <style:style style:name="T6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90" style:family="paragraph" style:parent-style-name="Normal"/>
  </office:automatic-styles>
  <office:body>
    <office:text>
      <text:p text:style-name="P1"><text:span text:style-name="T1_1">附表九<text:s text:c="2"/>違反本條例與風景特定區管理規則有關風景特定區及觀光地區管理規定裁罰標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項次</text:span></text:p>
          </table:table-cell>
          <table:table-cell table:style-name="Cell2">
            <text:p text:style-name="P3"><text:span text:style-name="T3_1">裁罰事項</text:span></text:p>
          </table:table-cell>
          <table:table-cell table:style-name="Cell3">
            <text:p text:style-name="P4"><text:span text:style-name="T4_1">裁罰機關</text:span></text:p>
          </table:table-cell>
          <table:table-cell table:style-name="Cell4">
            <text:p text:style-name="P5"><text:span text:style-name="T5_1">裁罰依據</text:span></text:p>
          </table:table-cell>
          <table:table-cell table:style-name="Cell5">
            <text:p text:style-name="P6"><text:span text:style-name="T6_1">處罰範圍</text:span></text:p>
          </table:table-cell>
          <table:table-cell table:style-name="Cell6" table:number-columns-spanned="2">
            <text:p text:style-name="P7"><text:span text:style-name="T7_1">裁罰標準</text:span></text:p>
          </table:table-cell>
          <table:covered-table-cell/>
        </table:table-row>
        <table:table-row table:style-name="Row2">
          <table:table-cell table:style-name="Cell7" table:number-rows-spanned="2">
            <text:p text:style-name="P8"><text:span text:style-name="T8_1">一</text:span></text:p>
          </table:table-cell>
          <table:table-cell table:style-name="Cell8" table:number-rows-spanned="2">
            <text:p text:style-name="P9"><text:span text:style-name="T9_1">損壞觀光地區或風景特定區之名勝、自然資源。</text:span></text:p>
          </table:table-cell>
          <table:table-cell table:style-name="Cell9" table:number-rows-spanned="2">
            <text:p text:style-name="P10"><text:span text:style-name="T10_1">國家級風景特定區：交通部觀光局</text:span></text:p>
            <text:p text:style-name="P11"><text:span text:style-name="T11_1">直轄市級風景特定區：直轄市政府</text:span></text:p>
            <text:p text:style-name="P12"><text:span text:style-name="T12_1">縣（市）級風景特定區：縣（市）政府</text:span></text:p>
            <text:p text:style-name="P13"><text:span text:style-name="T13_1">觀光地區：各目的事業主管機關</text:span></text:p>
          </table:table-cell>
          <table:table-cell table:style-name="Cell10" table:number-rows-spanned="2">
            <text:p text:style-name="P14"><text:span text:style-name="T14_1">本條例第六十二條第一項</text:span></text:p>
          </table:table-cell>
          <table:table-cell table:style-name="Cell11" table:number-rows-spanned="2">
            <text:p text:style-name="P15"><text:span text:style-name="T15_1">處新臺幣五十萬元以下罰鍰，並責令回復原狀或償還修復費用</text:span></text:p>
          </table:table-cell>
          <table:table-cell table:style-name="Cell12">
            <text:p text:style-name="P16"><text:span text:style-name="T16_1">損壞生態保育區、自然保留區、野生動物保護區以外地區之名勝、自然資源</text:span></text:p>
          </table:table-cell>
          <table:table-cell table:style-name="Cell13">
            <text:p text:style-name="P17"><text:span text:style-name="T17_1">處新臺幣三萬元以上十萬元以下，並責令回復原狀或償還修復費用</text:span></text:p>
          </table:table-cell>
        </table:table-row>
        <table:table-row table:style-name="Row3">
          <table:covered-table-cell table:style-name="Cell14">
            <text:p text:style-name="P18"/>
          </table:covered-table-cell>
          <table:covered-table-cell table:style-name="Cell15">
            <text:p text:style-name="P19"/>
          </table:covered-table-cell>
          <table:covered-table-cell table:style-name="Cell16">
            <text:p text:style-name="P20"/>
          </table:covered-table-cell>
          <table:covered-table-cell table:style-name="Cell17">
            <text:p text:style-name="P21"/>
          </table:covered-table-cell>
          <table:covered-table-cell table:style-name="Cell18">
            <text:p text:style-name="P22"/>
          </table:covered-table-cell>
          <table:table-cell table:style-name="Cell19">
            <text:p text:style-name="P23"><text:span text:style-name="T23_1">損壞生態保育區、自然保留區、野生動物保護區內之名勝、自然資源</text:span></text:p>
          </table:table-cell>
          <table:table-cell table:style-name="Cell20">
            <text:p text:style-name="P24"><text:span text:style-name="T24_1">處新臺幣十萬元以上五十萬元以下，並責令回復原狀或償還修復費用</text:span></text:p>
          </table:table-cell>
        </table:table-row>
        <table:table-row table:style-name="Row4">
          <table:table-cell table:style-name="Cell21" table:number-rows-spanned="2">
            <text:p text:style-name="P25"><text:span text:style-name="T25_1">二</text:span></text:p>
          </table:table-cell>
          <table:table-cell table:style-name="Cell22" table:number-rows-spanned="2">
            <text:p text:style-name="P26"><text:span text:style-name="T26_1">於風景特定區內未經許可或同意採伐竹木。</text:span></text:p>
          </table:table-cell>
          <table:table-cell table:style-name="Cell23" table:number-rows-spanned="2">
            <text:p text:style-name="P27"><text:span text:style-name="T27_1">國家級風景特定區：交通部觀光局</text:span></text:p>
            <text:p text:style-name="P28"><text:span text:style-name="T28_1">直轄市級風景特定區：直轄市政府</text:span></text:p>
            <text:p text:style-name="P29"><text:span text:style-name="T29_1">縣（市）級風景特定區：縣（市）政府</text:span></text:p>
            <text:p text:style-name="P30"/>
          </table:table-cell>
          <table:table-cell table:style-name="Cell24" table:number-rows-spanned="2">
            <text:p text:style-name="P31"><text:span text:style-name="T31_1">本條例第六十二條第一項</text:span></text:p>
            <text:p text:style-name="P32"/>
            <text:p text:style-name="P33"><text:span text:style-name="T33_1">風景特定區管理規則第十四條第一項第一款</text:span></text:p>
          </table:table-cell>
          <table:table-cell table:style-name="Cell25" table:number-rows-spanned="2">
            <text:p text:style-name="P34"><text:span text:style-name="T34_1">處新臺幣五十萬元以下罰鍰，並責令回復原狀或償還修復費用</text:span></text:p>
          </table:table-cell>
          <table:table-cell table:style-name="Cell26">
            <text:p text:style-name="P35"><text:span text:style-name="T35_1">於保安林外採伐竹木</text:span></text:p>
          </table:table-cell>
          <table:table-cell table:style-name="Cell27">
            <text:p text:style-name="P36"><text:span text:style-name="T36_1">處新臺幣三萬元以上十萬元以下，並責令回復原狀或償還修復費用</text:span></text:p>
          </table:table-cell>
        </table:table-row>
        <table:table-row table:style-name="Row5">
          <table:covered-table-cell table:style-name="Cell28">
            <text:p text:style-name="P37"/>
          </table:covered-table-cell>
          <table:covered-table-cell table:style-name="Cell29">
            <text:p text:style-name="P38"/>
          </table:covered-table-cell>
          <table:covered-table-cell table:style-name="Cell30">
            <text:p text:style-name="P39"/>
          </table:covered-table-cell>
          <table:covered-table-cell table:style-name="Cell31">
            <text:p text:style-name="P40"/>
          </table:covered-table-cell>
          <table:covered-table-cell table:style-name="Cell32">
            <text:p text:style-name="P41"/>
          </table:covered-table-cell>
          <table:table-cell table:style-name="Cell33">
            <text:p text:style-name="P42"><text:span text:style-name="T42_1">於保安林內採伐竹木</text:span></text:p>
          </table:table-cell>
          <table:table-cell table:style-name="Cell34">
            <text:p text:style-name="P43"><text:span text:style-name="T43_1">處新臺幣十萬元以上五十萬元以下，並責令回復原狀或償還修復費用</text:span></text:p>
          </table:table-cell>
        </table:table-row>
        <table:table-row table:style-name="Row6">
          <table:table-cell table:style-name="Cell35" table:number-rows-spanned="2">
            <text:p text:style-name="P44"><text:span text:style-name="T44_1">三</text:span></text:p>
          </table:table-cell>
          <table:table-cell table:style-name="Cell36" table:number-rows-spanned="2">
            <text:p text:style-name="P45"/>
            <text:p text:style-name="P46"/>
            <text:p text:style-name="P47"/>
            <text:p text:style-name="P48"/>
            <text:p text:style-name="P49"/>
            <text:p text:style-name="P50"/>
            <text:p text:style-name="P51"/>
            <text:p text:style-name="P52"/>
            <text:p text:style-name="P53"/>
            <text:p text:style-name="P54"/>
            <text:p text:style-name="P55"><text:span text:style-name="T55_1">於風景特定區內未經許可或同意，探採礦物或挖填土石。</text:span></text:p>
            <text:p text:style-name="P56"/>
            <text:p text:style-name="P57"/>
            <text:p text:style-name="P58"/>
            <text:p text:style-name="P59"/>
            <text:p text:style-name="P60"/>
            <text:p text:style-name="P61"/>
            <text:p text:style-name="P62"/>
            <text:p text:style-name="P63"/>
            <text:p text:style-name="P64"/>
            <text:p text:style-name="P65"/>
          </table:table-cell>
          <table:table-cell table:style-name="Cell37" table:number-rows-spanned="2">
            <text:p text:style-name="P66"><text:span text:style-name="T66_1">國家級風景特定區：交通部觀光局</text:span></text:p>
            <text:p text:style-name="P67"><text:span text:style-name="T67_1">直轄市級風景特定區：直轄市政府</text:span></text:p>
            <text:p text:style-name="P68"><text:span text:style-name="T68_1">縣（市）級風景特定區：縣（市）政府</text:span></text:p>
            <text:p text:style-name="P69"/>
          </table:table-cell>
          <table:table-cell table:style-name="Cell38" table:number-rows-spanned="2">
            <text:p text:style-name="P70"><text:span text:style-name="T70_1">本條例第六十二條第一項</text:span></text:p>
            <text:p text:style-name="P71"/>
            <text:p text:style-name="P72"><text:span text:style-name="T72_1">風景特定區管理規則第十四條第一項第二款</text:span></text:p>
          </table:table-cell>
          <table:table-cell table:style-name="Cell39" table:number-rows-spanned="2">
            <text:p text:style-name="P73"><text:span text:style-name="T73_1">處新臺幣五十萬元以下罰鍰，並責令回復原狀或償還修復費用</text:span></text:p>
          </table:table-cell>
          <table:table-cell table:style-name="Cell40">
            <text:p text:style-name="P74"><text:span text:style-name="T74_1">於礦區、土石採取區或森林以外地區探採礦物或挖填土石</text:span></text:p>
          </table:table-cell>
          <table:table-cell table:style-name="Cell41">
            <text:p text:style-name="P75"><text:span text:style-name="T75_1">處新臺幣三萬元以上十萬元以下，並責令回復原狀或償還修復費用</text:span></text:p>
          </table:table-cell>
        </table:table-row>
        <table:table-row table:style-name="Row7">
          <table:covered-table-cell table:style-name="Cell42">
            <text:p text:style-name="P76"/>
          </table:covered-table-cell>
          <table:covered-table-cell table:style-name="Cell43">
            <text:p text:style-name="P77"/>
          </table:covered-table-cell>
          <table:covered-table-cell table:style-name="Cell44">
            <text:p text:style-name="P78"/>
          </table:covered-table-cell>
          <table:covered-table-cell table:style-name="Cell45">
            <text:p text:style-name="P79"/>
          </table:covered-table-cell>
          <table:covered-table-cell table:style-name="Cell46">
            <text:p text:style-name="P80"/>
          </table:covered-table-cell>
          <table:table-cell table:style-name="Cell47">
            <text:p text:style-name="P81"><text:span text:style-name="T81_1">於礦區、土石採取區或森林內探採礦物或挖填土石</text:span></text:p>
          </table:table-cell>
          <table:table-cell table:style-name="Cell48">
            <text:p text:style-name="P82"><text:span text:style-name="T82_1">處新臺幣十萬元以上五十萬元以下，並責令回復原狀或償還修復費用</text:span></text:p>
          </table:table-cell>
        </table:table-row>
        <table:table-row table:style-name="Row8">
          <table:table-cell table:style-name="Cell49" table:number-rows-spanned="2">
            <text:p text:style-name="P83"><text:span text:style-name="T83_1">四</text:span></text:p>
          </table:table-cell>
          <table:table-cell table:style-name="Cell50" table:number-rows-spanned="2">
            <text:p text:style-name="P84"/>
            <text:p text:style-name="P85"/>
            <text:p text:style-name="P86"><text:span text:style-name="T86_1">於風景特定區內未經許可或同意，捕採魚、貝、珊瑚、藻類。</text:span></text:p>
            <text:p text:style-name="P87"/>
            <text:p text:style-name="P88"/>
            <text:p text:style-name="P89"/>
          </table:table-cell>
          <table:table-cell table:style-name="Cell51" table:number-rows-spanned="2">
            <text:p text:style-name="P90"><text:span text:style-name="T90_1">國家級風景特定區：交通部觀光局</text:span></text:p>
            <text:p text:style-name="P91"><text:span text:style-name="T91_1">直轄市級風景特定區：直轄市政府</text:span></text:p>
            <text:p text:style-name="P92"><text:span text:style-name="T92_1">縣（市）級風景特定區：縣（市）政府</text:span></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able:table-cell>
          <table:table-cell table:style-name="Cell52" table:number-rows-spanned="2">
            <text:p text:style-name="P109"><text:span text:style-name="T109_1">本條例第六十二條第一項</text:span></text:p>
            <text:p text:style-name="P110"/>
            <text:p text:style-name="P111"><text:span text:style-name="T111_1">風景特定區管理規則第十四條第一項第三款</text:span></text:p>
          </table:table-cell>
          <table:table-cell table:style-name="Cell53" table:number-rows-spanned="2">
            <text:p text:style-name="P112"><text:span text:style-name="T112_1">處新臺幣五十萬元以下罰鍰，並責令回復原狀或償還修復費用</text:span></text:p>
          </table:table-cell>
          <table:table-cell table:style-name="Cell54">
            <text:p text:style-name="P113"><text:span text:style-name="T113_1">於漁業權範圍外捕採魚、貝、珊瑚、藻類</text:span></text:p>
          </table:table-cell>
          <table:table-cell table:style-name="Cell55">
            <text:p text:style-name="P114"><text:span text:style-name="T114_1">處新臺幣三萬元以上十萬元以下，並責令回復原狀或償還修復費用</text:span></text:p>
          </table:table-cell>
        </table:table-row>
        <table:table-row table:style-name="Row9">
          <table:covered-table-cell table:style-name="Cell56">
            <text:p text:style-name="P115"/>
          </table:covered-table-cell>
          <table:covered-table-cell table:style-name="Cell57">
            <text:p text:style-name="P116"/>
          </table:covered-table-cell>
          <table:covered-table-cell table:style-name="Cell58">
            <text:p text:style-name="P117"/>
          </table:covered-table-cell>
          <table:covered-table-cell table:style-name="Cell59">
            <text:p text:style-name="P118"/>
          </table:covered-table-cell>
          <table:covered-table-cell table:style-name="Cell60">
            <text:p text:style-name="P119"/>
          </table:covered-table-cell>
          <table:table-cell table:style-name="Cell61">
            <text:p text:style-name="P120"><text:span text:style-name="T120_1">於漁業權範圍內捕採魚、貝、珊瑚、藻類</text:span></text:p>
          </table:table-cell>
          <table:table-cell table:style-name="Cell62">
            <text:p text:style-name="P121"><text:span text:style-name="T121_1">處新臺幣十萬元以上五十萬元以下，並責令回復原狀或償還修復費用</text:span></text:p>
          </table:table-cell>
        </table:table-row>
        <table:table-row table:style-name="Row10">
          <table:table-cell table:style-name="Cell63" table:number-rows-spanned="2">
            <text:p text:style-name="P122"><text:span text:style-name="T122_1">五</text:span></text:p>
          </table:table-cell>
          <table:table-cell table:style-name="Cell64" table:number-rows-spanned="2">
            <text:p text:style-name="P123"><text:span text:style-name="T123_1">於風景特定區內未經許可或同意採集標本。</text:span></text:p>
          </table:table-cell>
          <table:table-cell table:style-name="Cell65" table:number-rows-spanned="2">
            <text:p text:style-name="P124"><text:span text:style-name="T124_1">國家級風景特定區：交通部觀光局</text:span></text:p>
            <text:p text:style-name="P125"><text:span text:style-name="T125_1">直轄市級風景特定區：直轄市政府</text:span></text:p>
            <text:p text:style-name="P126"><text:span text:style-name="T126_1">縣（市）級風景特定區：縣（市）政府</text:span></text:p>
            <text:p text:style-name="P127"/>
          </table:table-cell>
          <table:table-cell table:style-name="Cell66" table:number-rows-spanned="2">
            <text:p text:style-name="P128"><text:span text:style-name="T128_1">本條例第六十二條第一項</text:span></text:p>
            <text:p text:style-name="P129"/>
            <text:p text:style-name="P130"><text:span text:style-name="T130_1">風景特定區管理規則第十四條第一項第四款</text:span></text:p>
          </table:table-cell>
          <table:table-cell table:style-name="Cell67" table:number-rows-spanned="2">
            <text:p text:style-name="P131"><text:span text:style-name="T131_1">處新臺幣五十萬元以下罰鍰，並責令回復原狀或償還修復費用</text:span></text:p>
          </table:table-cell>
          <table:table-cell table:style-name="Cell68">
            <text:p text:style-name="P132"><text:span text:style-name="T132_1">採集之標本，非屬珍貴稀有動植物</text:span></text:p>
            <text:p text:style-name="P133"/>
          </table:table-cell>
          <table:table-cell table:style-name="Cell69">
            <text:p text:style-name="P134"><text:span text:style-name="T134_1">處新臺幣三萬元以上十萬元以下，並責令回復原狀或償還修復費用</text:span></text:p>
          </table:table-cell>
        </table:table-row>
        <table:table-row table:style-name="Row11">
          <table:covered-table-cell table:style-name="Cell70">
            <text:p text:style-name="P135"/>
          </table:covered-table-cell>
          <table:covered-table-cell table:style-name="Cell71">
            <text:p text:style-name="P136"/>
          </table:covered-table-cell>
          <table:covered-table-cell table:style-name="Cell72">
            <text:p text:style-name="P137"/>
          </table:covered-table-cell>
          <table:covered-table-cell table:style-name="Cell73">
            <text:p text:style-name="P138"/>
          </table:covered-table-cell>
          <table:covered-table-cell table:style-name="Cell74">
            <text:p text:style-name="P139"/>
          </table:covered-table-cell>
          <table:table-cell table:style-name="Cell75">
            <text:p text:style-name="P140"><text:span text:style-name="T140_1">採集之標本，屬珍貴稀有動植物</text:span></text:p>
          </table:table-cell>
          <table:table-cell table:style-name="Cell76">
            <text:p text:style-name="P141"><text:span text:style-name="T141_1">處新臺幣十萬元以上五十萬元以下，並責令回復原狀或償還修復費用</text:span></text:p>
          </table:table-cell>
        </table:table-row>
        <table:table-row table:style-name="Row12">
          <table:table-cell table:style-name="Cell77" table:number-rows-spanned="2">
            <text:p text:style-name="P142"><text:span text:style-name="T142_1">六</text:span></text:p>
          </table:table-cell>
          <table:table-cell table:style-name="Cell78" table:number-rows-spanned="2">
            <text:p text:style-name="P143"><text:span text:style-name="T143_1">於風景特定區內未經許可或同意，擅自水產養殖者。</text:span></text:p>
          </table:table-cell>
          <table:table-cell table:style-name="Cell79" table:number-rows-spanned="2">
            <text:p text:style-name="P144"><text:span text:style-name="T144_1">國家級風景特定區：交通部觀光局</text:span></text:p>
            <text:p text:style-name="P145"><text:span text:style-name="T145_1">直轄市級風景特定區：直轄市政府</text:span></text:p>
            <text:p text:style-name="P146"><text:span text:style-name="T146_1">縣（市）級風景特定區：縣（市）政府</text:span></text:p>
            <text:p text:style-name="P147"/>
            <text:p text:style-name="P148"/>
            <text:p text:style-name="P149"/>
            <text:p text:style-name="P150"/>
            <text:p text:style-name="P151"/>
            <text:p text:style-name="P152"/>
          </table:table-cell>
          <table:table-cell table:style-name="Cell80" table:number-rows-spanned="2">
            <text:p text:style-name="P153"><text:span text:style-name="T153_1">本條例第六十二條第一項</text:span></text:p>
            <text:p text:style-name="P154"/>
            <text:p text:style-name="P155"><text:span text:style-name="T155_1">風景特定區管理規則第十四條第一項第五款</text:span></text:p>
          </table:table-cell>
          <table:table-cell table:style-name="Cell81" table:number-rows-spanned="2">
            <text:p text:style-name="P156"><text:span text:style-name="T156_1">處新臺幣五十萬元以下罰鍰，並責令回復原狀或償還修復費用</text:span></text:p>
          </table:table-cell>
          <table:table-cell table:style-name="Cell82">
            <text:p text:style-name="P157"><text:span text:style-name="T157_1">於漁業權範圍外，擅自水產養殖者</text:span></text:p>
            <text:p text:style-name="P158"/>
          </table:table-cell>
          <table:table-cell table:style-name="Cell83">
            <text:p text:style-name="P159"><text:span text:style-name="T159_1">處新臺幣三萬元以上十萬元以下，並責令回復原狀或償還修復費用</text:span></text:p>
          </table:table-cell>
        </table:table-row>
        <table:table-row table:style-name="Row13">
          <table:covered-table-cell table:style-name="Cell84">
            <text:p text:style-name="P160"/>
          </table:covered-table-cell>
          <table:covered-table-cell table:style-name="Cell85">
            <text:p text:style-name="P161"/>
          </table:covered-table-cell>
          <table:covered-table-cell table:style-name="Cell86">
            <text:p text:style-name="P162"/>
          </table:covered-table-cell>
          <table:covered-table-cell table:style-name="Cell87">
            <text:p text:style-name="P163"/>
          </table:covered-table-cell>
          <table:covered-table-cell table:style-name="Cell88">
            <text:p text:style-name="P164"/>
          </table:covered-table-cell>
          <table:table-cell table:style-name="Cell89">
            <text:p text:style-name="P165"><text:span text:style-name="T165_1">於漁業權範圍內，擅自水產養殖者</text:span></text:p>
          </table:table-cell>
          <table:table-cell table:style-name="Cell90">
            <text:p text:style-name="P166"><text:span text:style-name="T166_1">處新臺幣十萬元以上五十萬元以下，並責令回復原狀或償還修復費用</text:span></text:p>
          </table:table-cell>
        </table:table-row>
        <table:table-row table:style-name="Row14">
          <table:table-cell table:style-name="Cell91" table:number-rows-spanned="2">
            <text:p text:style-name="P167"><text:span text:style-name="T167_1">七</text:span></text:p>
          </table:table-cell>
          <table:table-cell table:style-name="Cell92" table:number-rows-spanned="2">
            <text:p text:style-name="P168"><text:span text:style-name="T168_1">於風景特定內未經許可或同意使用農藥。</text:span></text:p>
          </table:table-cell>
          <table:table-cell table:style-name="Cell93" table:number-rows-spanned="2">
            <text:p text:style-name="P169"><text:span text:style-name="T169_1">國家級風景特定區：交通部觀光局</text:span></text:p>
            <text:p text:style-name="P170"><text:span text:style-name="T170_1">直轄市級風景特定區：直轄市政府</text:span></text:p>
            <text:p text:style-name="P171"><text:span text:style-name="T171_1">縣（市）級風景特定區：縣（市）政府</text:span></text:p>
            <text:p text:style-name="P172"/>
          </table:table-cell>
          <table:table-cell table:style-name="Cell94" table:number-rows-spanned="2">
            <text:p text:style-name="P173"><text:span text:style-name="T173_1">本條例第六十二條第一項</text:span></text:p>
            <text:p text:style-name="P174"/>
            <text:p text:style-name="P175"><text:span text:style-name="T175_1">風景特定區管理規則第十四條第一項第六款</text:span></text:p>
          </table:table-cell>
          <table:table-cell table:style-name="Cell95" table:number-rows-spanned="2">
            <text:p text:style-name="P176"><text:span text:style-name="T176_1">處新臺幣五十萬元以下罰鍰，並責令回復原狀或償還修復費用</text:span></text:p>
          </table:table-cell>
          <table:table-cell table:style-name="Cell96">
            <text:p text:style-name="P177"><text:span text:style-name="T177_1">使用一般成品農藥</text:span></text:p>
            <text:p text:style-name="P178"/>
          </table:table-cell>
          <table:table-cell table:style-name="Cell97">
            <text:p text:style-name="P179"><text:span text:style-name="T179_1">處新臺幣三萬元以上十萬元以下，並責令回復原狀或償還修復費用</text:span></text:p>
          </table:table-cell>
        </table:table-row>
        <table:table-row table:style-name="Row15">
          <table:covered-table-cell table:style-name="Cell98">
            <text:p text:style-name="P180"/>
          </table:covered-table-cell>
          <table:covered-table-cell table:style-name="Cell99">
            <text:p text:style-name="P181"/>
          </table:covered-table-cell>
          <table:covered-table-cell table:style-name="Cell100">
            <text:p text:style-name="P182"/>
          </table:covered-table-cell>
          <table:covered-table-cell table:style-name="Cell101">
            <text:p text:style-name="P183"/>
          </table:covered-table-cell>
          <table:covered-table-cell table:style-name="Cell102">
            <text:p text:style-name="P184"/>
          </table:covered-table-cell>
          <table:table-cell table:style-name="Cell103">
            <text:p text:style-name="P185"><text:span text:style-name="T185_1">使用偽農藥或劣農藥</text:span></text:p>
          </table:table-cell>
          <table:table-cell table:style-name="Cell104">
            <text:p text:style-name="P186"><text:span text:style-name="T186_1">處新臺幣十萬元以上五十萬元以下，並責令回復原狀或償還修復費用</text:span></text:p>
          </table:table-cell>
        </table:table-row>
        <table:table-row table:style-name="Row16">
          <table:table-cell table:style-name="Cell105" table:number-rows-spanned="2">
            <text:p text:style-name="P187"><text:span text:style-name="T187_1">八</text:span></text:p>
            <text:p text:style-name="P188"/>
          </table:table-cell>
          <table:table-cell table:style-name="Cell106" table:number-rows-spanned="2">
            <text:p text:style-name="P189"><text:span text:style-name="T189_1">於風景特定區內未經許可或同意引火整地。</text:span></text:p>
          </table:table-cell>
          <table:table-cell table:style-name="Cell107" table:number-rows-spanned="2">
            <text:p text:style-name="P190"><text:span text:style-name="T190_1">國家級風景特定區：交通部觀光局</text:span></text:p>
            <text:p text:style-name="P191"><text:span text:style-name="T191_1">直轄市級風景特定區：直轄市政府</text:span></text:p>
            <text:p text:style-name="P192"><text:span text:style-name="T192_1">縣（市）級風景特定區：縣（市）政府</text:span></text:p>
            <text:p text:style-name="P193"/>
            <text:p text:style-name="P194"/>
            <text:p text:style-name="P195"/>
            <text:p text:style-name="P196"/>
            <text:p text:style-name="P197"/>
          </table:table-cell>
          <table:table-cell table:style-name="Cell108" table:number-rows-spanned="2">
            <text:p text:style-name="P198"><text:span text:style-name="T198_1">本條例第六十二條第一項</text:span></text:p>
            <text:p text:style-name="P199"/>
            <text:p text:style-name="P200"><text:span text:style-name="T200_1">風景特定區管理規則第十四條第一項第七款</text:span></text:p>
          </table:table-cell>
          <table:table-cell table:style-name="Cell109" table:number-rows-spanned="2">
            <text:p text:style-name="P201"><text:span text:style-name="T201_1">處新臺幣五十萬元以下罰鍰，並責令回復原狀或償還修復費用</text:span></text:p>
          </table:table-cell>
          <table:table-cell table:style-name="Cell110">
            <text:p text:style-name="P202"><text:span text:style-name="T202_1">於山林、田野引火燃燒</text:span></text:p>
          </table:table-cell>
          <table:table-cell table:style-name="Cell111">
            <text:p text:style-name="P203"><text:span text:style-name="T203_1">處新臺幣三萬元以上十萬元以下，並責令回復原狀或償還修復費用</text:span></text:p>
          </table:table-cell>
        </table:table-row>
        <table:table-row table:style-name="Row17">
          <table:covered-table-cell table:style-name="Cell112">
            <text:p text:style-name="P204"/>
          </table:covered-table-cell>
          <table:covered-table-cell table:style-name="Cell113">
            <text:p text:style-name="P205"/>
          </table:covered-table-cell>
          <table:covered-table-cell table:style-name="Cell114">
            <text:p text:style-name="P206"/>
          </table:covered-table-cell>
          <table:covered-table-cell table:style-name="Cell115">
            <text:p text:style-name="P207"/>
          </table:covered-table-cell>
          <table:covered-table-cell table:style-name="Cell116">
            <text:p text:style-name="P208"/>
          </table:covered-table-cell>
          <table:table-cell table:style-name="Cell117">
            <text:p text:style-name="P209"><text:span text:style-name="T209_1">使用炸藥爆破施工</text:span></text:p>
          </table:table-cell>
          <table:table-cell table:style-name="Cell118">
            <text:p text:style-name="P210"><text:span text:style-name="T210_1">處新臺幣十萬元以上五十萬元以下，並責令回復原狀或償還修復費用</text:span></text:p>
          </table:table-cell>
        </table:table-row>
        <table:table-row table:style-name="Row18">
          <table:table-cell table:style-name="Cell119" table:number-rows-spanned="2">
            <text:p text:style-name="P211"><text:span text:style-name="T211_1">九</text:span></text:p>
          </table:table-cell>
          <table:table-cell table:style-name="Cell120" table:number-rows-spanned="2">
            <text:p text:style-name="P212"><text:span text:style-name="T212_1">於風景特定區內未經許可或同意開挖道路。</text:span></text:p>
          </table:table-cell>
          <table:table-cell table:style-name="Cell121" table:number-rows-spanned="2">
            <text:p text:style-name="P213"><text:span text:style-name="T213_1">國家級風景特定區：交通部觀光局</text:span></text:p>
            <text:p text:style-name="P214"><text:span text:style-name="T214_1">直轄市級風景特定區：直轄市政府</text:span></text:p>
            <text:p text:style-name="P215"><text:span text:style-name="T215_1">縣（市）級風景特定區：縣（市）政府</text:span></text:p>
            <text:p text:style-name="P216"/>
          </table:table-cell>
          <table:table-cell table:style-name="Cell122" table:number-rows-spanned="2">
            <text:p text:style-name="P217"><text:span text:style-name="T217_1">本條例第六十二條第一項</text:span></text:p>
            <text:p text:style-name="P218"/>
            <text:p text:style-name="P219"><text:span text:style-name="T219_1">風景特定區管理規則第十四條第一項第八款</text:span></text:p>
          </table:table-cell>
          <table:table-cell table:style-name="Cell123" table:number-rows-spanned="2">
            <text:p text:style-name="P220"><text:span text:style-name="T220_1">處新臺幣五十萬元以下罰鍰，並責令回復原狀或償還修復費用</text:span></text:p>
          </table:table-cell>
          <table:table-cell table:style-name="Cell124">
            <text:p text:style-name="P221"><text:span text:style-name="T221_1">於生態保育區、自然保留區、野生動物保護區以外地區開挖道路</text:span></text:p>
          </table:table-cell>
          <table:table-cell table:style-name="Cell125">
            <text:p text:style-name="P222"><text:span text:style-name="T222_1">處新臺幣三萬元以上十萬元以下，並責令回復原狀或償還修復費用</text:span></text:p>
          </table:table-cell>
        </table:table-row>
        <table:table-row table:style-name="Row19">
          <table:covered-table-cell table:style-name="Cell126">
            <text:p text:style-name="P223"/>
          </table:covered-table-cell>
          <table:covered-table-cell table:style-name="Cell127">
            <text:p text:style-name="P224"/>
          </table:covered-table-cell>
          <table:covered-table-cell table:style-name="Cell128">
            <text:p text:style-name="P225"/>
          </table:covered-table-cell>
          <table:covered-table-cell table:style-name="Cell129">
            <text:p text:style-name="P226"/>
          </table:covered-table-cell>
          <table:covered-table-cell table:style-name="Cell130">
            <text:p text:style-name="P227"/>
          </table:covered-table-cell>
          <table:table-cell table:style-name="Cell131">
            <text:p text:style-name="P228"><text:span text:style-name="T228_1">於生態保育區、自然保留區、野生動物保護區內開挖道路</text:span></text:p>
          </table:table-cell>
          <table:table-cell table:style-name="Cell132">
            <text:p text:style-name="P229"><text:span text:style-name="T229_1">處新臺幣十萬元以上五十萬元以下，並責令回復原狀或償還修復費用</text:span></text:p>
          </table:table-cell>
        </table:table-row>
        <table:table-row table:style-name="Row20">
          <table:table-cell table:style-name="Cell133">
            <text:p text:style-name="P230"><text:span text:style-name="T230_1">十</text:span></text:p>
          </table:table-cell>
          <table:table-cell table:style-name="Cell134">
            <text:p text:style-name="P231"><text:span text:style-name="T231_1">損壞觀光地區或風景特定區之名勝、自然資源，無法恢復原狀者。</text:span></text:p>
          </table:table-cell>
          <table:table-cell table:style-name="Cell135">
            <text:p text:style-name="P232"><text:span text:style-name="T232_1">國家級風景特定區：交通部觀光局</text:span></text:p>
            <text:p text:style-name="P233"><text:span text:style-name="T233_1">直轄市級風景特定區：直轄市政府</text:span></text:p>
            <text:p text:style-name="P234"><text:span text:style-name="T234_1">縣（市）級風景特定區：縣（市）政府</text:span></text:p>
            <text:p text:style-name="P235"><text:span text:style-name="T235_1">觀光地區：各目的事業主管機關</text:span></text:p>
          </table:table-cell>
          <table:table-cell table:style-name="Cell136">
            <text:p text:style-name="P236"><text:span text:style-name="T236_1">本條例</text:span><text:span text:style-name="T236_2">第六十二條第一項</text:span></text:p>
          </table:table-cell>
          <table:table-cell table:style-name="Cell137">
            <text:p text:style-name="P237"><text:span text:style-name="T237_1">處新臺幣五百萬元以下罰鍰</text:span></text:p>
          </table:table-cell>
          <table:table-cell table:style-name="Cell138" table:number-columns-spanned="2">
            <text:p text:style-name="P238"><text:span text:style-name="T238_1">處新臺幣五百萬元以下</text:span></text:p>
          </table:table-cell>
          <table:covered-table-cell/>
        </table:table-row>
        <table:table-row table:style-name="Row21">
          <table:table-cell table:style-name="Cell139" table:number-rows-spanned="4">
            <text:p text:style-name="P239"><text:span text:style-name="T239_1">十一</text:span></text:p>
          </table:table-cell>
          <table:table-cell table:style-name="Cell140" table:number-rows-spanned="4">
            <text:p text:style-name="P240"><text:span text:style-name="T240_1">損壞觀光地區或風景特定區之觀光設施者。</text:span></text:p>
          </table:table-cell>
          <table:table-cell table:style-name="Cell141" table:number-rows-spanned="4">
            <text:p text:style-name="P241"><text:span text:style-name="T241_1">國家級風景特定區：交通部觀光局</text:span></text:p>
            <text:p text:style-name="P242"><text:span text:style-name="T242_1">直轄市級風景特定區：直轄市政府</text:span></text:p>
            <text:p text:style-name="P243"><text:span text:style-name="T243_1">縣（市）級風景特定區：縣（市）政府</text:span></text:p>
            <text:p text:style-name="P244"><text:span text:style-name="T244_1">觀光地區：各目的事業主管機關</text:span></text:p>
          </table:table-cell>
          <table:table-cell table:style-name="Cell142" table:number-rows-spanned="4">
            <text:p text:style-name="P245"><text:span text:style-name="T245_1">本條例第六十二條第一項</text:span></text:p>
          </table:table-cell>
          <table:table-cell table:style-name="Cell143" table:number-rows-spanned="4">
            <text:p text:style-name="P246"><text:span text:style-name="T246_1">處新臺幣五十萬元以下罰鍰，並責令回復原狀或償還修復費用</text:span></text:p>
          </table:table-cell>
          <table:table-cell table:style-name="Cell144">
            <text:p text:style-name="P247"><text:span text:style-name="T247_1">修復費用未滿一萬元</text:span></text:p>
          </table:table-cell>
          <table:table-cell table:style-name="Cell145">
            <text:p text:style-name="P248"><text:span text:style-name="T248_1">處新臺幣五千元，並責令回復原狀或償還修復費用</text:span></text:p>
          </table:table-cell>
        </table:table-row>
        <table:table-row table:style-name="Row22">
          <table:covered-table-cell table:style-name="Cell146">
            <text:p text:style-name="P249"/>
          </table:covered-table-cell>
          <table:covered-table-cell table:style-name="Cell147">
            <text:p text:style-name="P250"/>
          </table:covered-table-cell>
          <table:covered-table-cell table:style-name="Cell148">
            <text:p text:style-name="P251"/>
          </table:covered-table-cell>
          <table:covered-table-cell table:style-name="Cell149">
            <text:p text:style-name="P252"/>
          </table:covered-table-cell>
          <table:covered-table-cell table:style-name="Cell150">
            <text:p text:style-name="P253"/>
          </table:covered-table-cell>
          <table:table-cell table:style-name="Cell151">
            <text:p text:style-name="P254"><text:span text:style-name="T254_1">修復費用一萬元以上未滿十萬元</text:span></text:p>
          </table:table-cell>
          <table:table-cell table:style-name="Cell152">
            <text:p text:style-name="P255"><text:span text:style-name="T255_1">處新臺幣五萬元，並責令回復原狀或償還修復費用</text:span></text:p>
          </table:table-cell>
        </table:table-row>
        <table:table-row table:style-name="Row23">
          <table:covered-table-cell table:style-name="Cell153">
            <text:p text:style-name="P256"/>
          </table:covered-table-cell>
          <table:covered-table-cell table:style-name="Cell154">
            <text:p text:style-name="P257"/>
          </table:covered-table-cell>
          <table:covered-table-cell table:style-name="Cell155">
            <text:p text:style-name="P258"/>
          </table:covered-table-cell>
          <table:covered-table-cell table:style-name="Cell156">
            <text:p text:style-name="P259"/>
          </table:covered-table-cell>
          <table:covered-table-cell table:style-name="Cell157">
            <text:p text:style-name="P260"/>
          </table:covered-table-cell>
          <table:table-cell table:style-name="Cell158">
            <text:p text:style-name="P261"><text:span text:style-name="T261_1">修復費用十萬元以上未滿一百萬元</text:span></text:p>
          </table:table-cell>
          <table:table-cell table:style-name="Cell159">
            <text:p text:style-name="P262"><text:span text:style-name="T262_1">處新臺幣二十五萬元，並責令回復原狀或償還修復費用</text:span></text:p>
          </table:table-cell>
        </table:table-row>
        <table:table-row table:style-name="Row24">
          <table:covered-table-cell table:style-name="Cell160">
            <text:p text:style-name="P263"/>
          </table:covered-table-cell>
          <table:covered-table-cell table:style-name="Cell161">
            <text:p text:style-name="P264"/>
          </table:covered-table-cell>
          <table:covered-table-cell table:style-name="Cell162">
            <text:p text:style-name="P265"/>
          </table:covered-table-cell>
          <table:covered-table-cell table:style-name="Cell163">
            <text:p text:style-name="P266"/>
          </table:covered-table-cell>
          <table:covered-table-cell table:style-name="Cell164">
            <text:p text:style-name="P267"/>
          </table:covered-table-cell>
          <table:table-cell table:style-name="Cell165">
            <text:p text:style-name="P268"><text:span text:style-name="T268_1">修復費用一百萬元以上</text:span></text:p>
          </table:table-cell>
          <table:table-cell table:style-name="Cell166">
            <text:p text:style-name="P269"><text:span text:style-name="T269_1">處新臺幣五十萬元，並責令回復原狀或償還修復費用</text:span></text:p>
          </table:table-cell>
        </table:table-row>
        <table:table-row table:style-name="Row25">
          <table:table-cell table:style-name="Cell167" table:number-rows-spanned="4">
            <text:p text:style-name="P270"><text:span text:style-name="T270_1">十二</text:span></text:p>
          </table:table-cell>
          <table:table-cell table:style-name="Cell168" table:number-rows-spanned="4">
            <text:p text:style-name="P271"><text:span text:style-name="T271_1">損壞觀光地區或風景特定區之觀光設施，無法恢復原狀者。</text:span></text:p>
          </table:table-cell>
          <table:table-cell table:style-name="Cell169" table:number-rows-spanned="4">
            <text:p text:style-name="P272"><text:span text:style-name="T272_1">國家級風景特定區：交通部觀光局</text:span></text:p>
            <text:p text:style-name="P273"><text:span text:style-name="T273_1">直轄市級風景特定區：直轄市政府</text:span></text:p>
            <text:p text:style-name="P274"><text:span text:style-name="T274_1">縣（市）級風景特定區：縣（市）政府</text:span></text:p>
            <text:p text:style-name="P275"><text:span text:style-name="T275_1">觀光地區：各目的事業主管機關</text:span></text:p>
            <text:p text:style-name="P276"/>
            <text:p text:style-name="P277"/>
            <text:p text:style-name="P278"/>
            <text:p text:style-name="P279"/>
            <text:p text:style-name="P280"/>
            <text:p text:style-name="P281"/>
          </table:table-cell>
          <table:table-cell table:style-name="Cell170" table:number-rows-spanned="4">
            <text:p text:style-name="P282"><text:span text:style-name="T282_1">本條例第六十二條第一項</text:span></text:p>
          </table:table-cell>
          <table:table-cell table:style-name="Cell171" table:number-rows-spanned="4">
            <text:p text:style-name="P283"><text:span text:style-name="T283_1">處新臺幣五百萬元以下罰鍰</text:span></text:p>
          </table:table-cell>
          <table:table-cell table:style-name="Cell172">
            <text:p text:style-name="P284"><text:span text:style-name="T284_1">設施造價未滿一百萬元</text:span></text:p>
          </table:table-cell>
          <table:table-cell table:style-name="Cell173">
            <text:p text:style-name="P285"><text:span text:style-name="T285_1">處新臺幣五十萬元</text:span></text:p>
          </table:table-cell>
        </table:table-row>
        <table:table-row table:style-name="Row26">
          <table:covered-table-cell table:style-name="Cell174">
            <text:p text:style-name="P286"/>
          </table:covered-table-cell>
          <table:covered-table-cell table:style-name="Cell175">
            <text:p text:style-name="P287"/>
          </table:covered-table-cell>
          <table:covered-table-cell table:style-name="Cell176">
            <text:p text:style-name="P288"/>
          </table:covered-table-cell>
          <table:covered-table-cell table:style-name="Cell177">
            <text:p text:style-name="P289"/>
          </table:covered-table-cell>
          <table:covered-table-cell table:style-name="Cell178">
            <text:p text:style-name="P290"/>
          </table:covered-table-cell>
          <table:table-cell table:style-name="Cell179">
            <text:p text:style-name="P291"><text:span text:style-name="T291_1">設施造價一百萬元以上未滿五百萬元</text:span></text:p>
          </table:table-cell>
          <table:table-cell table:style-name="Cell180">
            <text:p text:style-name="P292"><text:span text:style-name="T292_1">處新臺幣一百萬元</text:span></text:p>
          </table:table-cell>
        </table:table-row>
        <table:table-row table:style-name="Row27">
          <table:covered-table-cell table:style-name="Cell181">
            <text:p text:style-name="P293"/>
          </table:covered-table-cell>
          <table:covered-table-cell table:style-name="Cell182">
            <text:p text:style-name="P294"/>
          </table:covered-table-cell>
          <table:covered-table-cell table:style-name="Cell183">
            <text:p text:style-name="P295"/>
          </table:covered-table-cell>
          <table:covered-table-cell table:style-name="Cell184">
            <text:p text:style-name="P296"/>
          </table:covered-table-cell>
          <table:covered-table-cell table:style-name="Cell185">
            <text:p text:style-name="P297"/>
          </table:covered-table-cell>
          <table:table-cell table:style-name="Cell186">
            <text:p text:style-name="P298"><text:span text:style-name="T298_1">設施造價五百萬元以上未滿一千萬元</text:span></text:p>
          </table:table-cell>
          <table:table-cell table:style-name="Cell187">
            <text:p text:style-name="P299"><text:span text:style-name="T299_1">處新臺幣二百萬元</text:span></text:p>
          </table:table-cell>
        </table:table-row>
        <table:table-row table:style-name="Row28">
          <table:covered-table-cell table:style-name="Cell188">
            <text:p text:style-name="P300"/>
          </table:covered-table-cell>
          <table:covered-table-cell table:style-name="Cell189">
            <text:p text:style-name="P301"/>
          </table:covered-table-cell>
          <table:covered-table-cell table:style-name="Cell190">
            <text:p text:style-name="P302"/>
          </table:covered-table-cell>
          <table:covered-table-cell table:style-name="Cell191">
            <text:p text:style-name="P303"/>
          </table:covered-table-cell>
          <table:covered-table-cell table:style-name="Cell192">
            <text:p text:style-name="P304"/>
          </table:covered-table-cell>
          <table:table-cell table:style-name="Cell193">
            <text:p text:style-name="P305"><text:span text:style-name="T305_1">設施造價一千萬元以上</text:span></text:p>
          </table:table-cell>
          <table:table-cell table:style-name="Cell194">
            <text:p text:style-name="P306"><text:span text:style-name="T306_1">處新臺幣五百萬元</text:span></text:p>
          </table:table-cell>
        </table:table-row>
        <table:table-row table:style-name="Row29">
          <table:table-cell table:style-name="Cell195" table:number-rows-spanned="2">
            <text:p text:style-name="P307"><text:span text:style-name="T307_1">十三</text:span></text:p>
          </table:table-cell>
          <table:table-cell table:style-name="Cell196" table:number-rows-spanned="2">
            <text:p text:style-name="P308"><text:span text:style-name="T308_1">於風景特定區或觀光地區內擅自經營固定或流動攤販。</text:span></text:p>
          </table:table-cell>
          <table:table-cell table:style-name="Cell197" table:number-rows-spanned="2">
            <text:p text:style-name="P309"><text:span text:style-name="T309_1">國家級風景特定區：交通部觀光局</text:span></text:p>
            <text:p text:style-name="P310"><text:span text:style-name="T310_1">直轄市級風景特定區：直轄市政府</text:span></text:p>
            <text:p text:style-name="P311"><text:span text:style-name="T311_1">縣（市）級風景特定區：縣（市）政府</text:span></text:p>
            <text:p text:style-name="P312"><text:span text:style-name="T312_1">觀光地區：各目的事業主管機關</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able:table-cell>
          <table:table-cell table:style-name="Cell198" table:number-rows-spanned="2">
            <text:p text:style-name="P325"><text:span text:style-name="T325_1">本條例第六十三條第一項第一款、第二項</text:span></text:p>
          </table:table-cell>
          <table:table-cell table:style-name="Cell199" table:number-rows-spanned="2">
            <text:p text:style-name="P326"><text:span text:style-name="T326_1">處新臺幣一萬元以上五萬元以下罰鍰；其攤架、指示標誌或廣告物予以拆除並沒入之，拆除費用由行為人負擔</text:span></text:p>
          </table:table-cell>
          <table:table-cell table:style-name="Cell200">
            <text:p text:style-name="P327"><text:span text:style-name="T327_1">擅自經營</text:span><text:span text:style-name="T327_2">流動攤販</text:span></text:p>
          </table:table-cell>
          <table:table-cell table:style-name="Cell201">
            <text:p text:style-name="P328"><text:span text:style-name="T328_1">處新臺幣一萬元以上二萬五千元以下；其攤架予以拆除並沒入之，拆除費用由行為人負擔</text:span></text:p>
          </table:table-cell>
        </table:table-row>
        <table:table-row table:style-name="Row30">
          <table:covered-table-cell table:style-name="Cell202">
            <text:p text:style-name="P329"/>
          </table:covered-table-cell>
          <table:covered-table-cell table:style-name="Cell203">
            <text:p text:style-name="P330"/>
          </table:covered-table-cell>
          <table:covered-table-cell table:style-name="Cell204">
            <text:p text:style-name="P331"/>
          </table:covered-table-cell>
          <table:covered-table-cell table:style-name="Cell205">
            <text:p text:style-name="P332"/>
          </table:covered-table-cell>
          <table:covered-table-cell table:style-name="Cell206">
            <text:p text:style-name="P333"/>
          </table:covered-table-cell>
          <table:table-cell table:style-name="Cell207">
            <text:p text:style-name="P334"><text:span text:style-name="T334_1">擅自經營</text:span><text:span text:style-name="T334_2">固定攤販</text:span></text:p>
          </table:table-cell>
          <table:table-cell table:style-name="Cell208">
            <text:p text:style-name="P335"><text:span text:style-name="T335_1">處新臺幣二萬五千元以上五萬元以下；其攤架予以拆除並沒入之，拆除費用由行為人負擔</text:span></text:p>
          </table:table-cell>
        </table:table-row>
        <table:table-row table:style-name="Row31">
          <table:table-cell table:style-name="Cell209" table:number-rows-spanned="2">
            <text:p text:style-name="P336"><text:span text:style-name="T336_1">十四</text:span></text:p>
          </table:table-cell>
          <table:table-cell table:style-name="Cell210" table:number-rows-spanned="2">
            <text:p text:style-name="P337"><text:span text:style-name="T337_1">於風景特定區或觀光地區內擅自設置指示標誌、廣告物。</text:span></text:p>
          </table:table-cell>
          <table:table-cell table:style-name="Cell211" table:number-rows-spanned="2">
            <text:p text:style-name="P338"><text:span text:style-name="T338_1">國家級風景特定區：交通部觀光局</text:span></text:p>
            <text:p text:style-name="P339"><text:span text:style-name="T339_1">直轄市級風景特定區：直轄市政府</text:span></text:p>
            <text:p text:style-name="P340"><text:span text:style-name="T340_1">縣（市）級風景特定區：縣（市）政府</text:span></text:p>
            <text:p text:style-name="P341"><text:span text:style-name="T341_1">觀光地區：各目的事業主管機關</text:span></text:p>
            <text:p text:style-name="P342"/>
            <text:p text:style-name="P343"/>
            <text:p text:style-name="P344"/>
          </table:table-cell>
          <table:table-cell table:style-name="Cell212" table:number-rows-spanned="2">
            <text:p text:style-name="P345"><text:span text:style-name="T345_1">本條例第六十三條第一項第二款、第二項</text:span></text:p>
          </table:table-cell>
          <table:table-cell table:style-name="Cell213" table:number-rows-spanned="2">
            <text:p text:style-name="P346"><text:span text:style-name="T346_1">處新臺幣一萬元以上五萬元以下罰鍰</text:span></text:p>
            <text:p text:style-name="P347"><text:span text:style-name="T347_1">其攤架、指示標誌或廣告物予以拆除並沒入之，拆除費用由行為人負擔</text:span></text:p>
          </table:table-cell>
          <table:table-cell table:style-name="Cell214">
            <text:p text:style-name="P348"><text:span text:style-name="T348_1">擅自於遊憩據點設置指示標誌、廣告物</text:span></text:p>
          </table:table-cell>
          <table:table-cell table:style-name="Cell215">
            <text:p text:style-name="P349"><text:span text:style-name="T349_1">處新臺幣一萬元以上二萬五千元以下；其攤架予以拆除並沒入之，拆除費用由行為人負擔</text:span></text:p>
          </table:table-cell>
        </table:table-row>
        <table:table-row table:style-name="Row32">
          <table:covered-table-cell table:style-name="Cell216">
            <text:p text:style-name="P350"/>
          </table:covered-table-cell>
          <table:covered-table-cell table:style-name="Cell217">
            <text:p text:style-name="P351"/>
          </table:covered-table-cell>
          <table:covered-table-cell table:style-name="Cell218">
            <text:p text:style-name="P352"/>
          </table:covered-table-cell>
          <table:covered-table-cell table:style-name="Cell219">
            <text:p text:style-name="P353"/>
          </table:covered-table-cell>
          <table:covered-table-cell table:style-name="Cell220">
            <text:p text:style-name="P354"/>
          </table:covered-table-cell>
          <table:table-cell table:style-name="Cell221">
            <text:p text:style-name="P355"><text:span text:style-name="T355_1">擅自於主要道路設置指示標誌、廣告物</text:span></text:p>
          </table:table-cell>
          <table:table-cell table:style-name="Cell222">
            <text:p text:style-name="P356"><text:span text:style-name="T356_1">處新臺幣二萬五千元以上五萬元以下；其攤架予以拆除並沒入之，拆除費用由行為人負擔</text:span></text:p>
          </table:table-cell>
        </table:table-row>
        <table:table-row table:style-name="Row33">
          <table:table-cell table:style-name="Cell223" table:number-rows-spanned="2">
            <text:p text:style-name="P357"><text:span text:style-name="T357_1">十五</text:span></text:p>
          </table:table-cell>
          <table:table-cell table:style-name="Cell224" table:number-rows-spanned="2">
            <text:p text:style-name="P358"><text:span text:style-name="T358_1">於風景特定區或觀光地區內強行向旅客拍照並收取費用。</text:span></text:p>
          </table:table-cell>
          <table:table-cell table:style-name="Cell225" table:number-rows-spanned="2">
            <text:p text:style-name="P359"><text:span text:style-name="T359_1">國家級風景特定區：交通部觀光局</text:span></text:p>
            <text:p text:style-name="P360"><text:span text:style-name="T360_1">直轄市級風景特定區：直轄市政府</text:span></text:p>
            <text:p text:style-name="P361"><text:span text:style-name="T361_1">縣（市）級風景特定區：縣（市）政府</text:span></text:p>
            <text:p text:style-name="P362"><text:span text:style-name="T362_1">觀光地區：各目的事業主管機關</text:span></text:p>
          </table:table-cell>
          <table:table-cell table:style-name="Cell226" table:number-rows-spanned="2">
            <text:p text:style-name="P363"><text:span text:style-name="T363_1">本條例第六十三條第一項第三款</text:span></text:p>
          </table:table-cell>
          <table:table-cell table:style-name="Cell227" table:number-rows-spanned="2">
            <text:p text:style-name="P364"><text:span text:style-name="T364_1">處新臺幣一萬元以上五萬元以下罰鍰</text:span></text:p>
          </table:table-cell>
          <table:table-cell table:style-name="Cell228">
            <text:p text:style-name="P365"><text:span text:style-name="T365_1">以詐欺方式為之</text:span></text:p>
            <text:p text:style-name="P366"/>
          </table:table-cell>
          <table:table-cell table:style-name="Cell229">
            <text:p text:style-name="P367"><text:span text:style-name="T367_1">處新臺幣一萬元以上二萬五千元以下</text:span></text:p>
          </table:table-cell>
        </table:table-row>
        <table:table-row table:style-name="Row34">
          <table:covered-table-cell table:style-name="Cell230">
            <text:p text:style-name="P368"/>
          </table:covered-table-cell>
          <table:covered-table-cell table:style-name="Cell231">
            <text:p text:style-name="P369"/>
          </table:covered-table-cell>
          <table:covered-table-cell table:style-name="Cell232">
            <text:p text:style-name="P370"/>
          </table:covered-table-cell>
          <table:covered-table-cell table:style-name="Cell233">
            <text:p text:style-name="P371"/>
          </table:covered-table-cell>
          <table:covered-table-cell table:style-name="Cell234">
            <text:p text:style-name="P372"/>
          </table:covered-table-cell>
          <table:table-cell table:style-name="Cell235">
            <text:p text:style-name="P373"><text:span text:style-name="T373_1">以強暴、脅迫、方式為之</text:span></text:p>
          </table:table-cell>
          <table:table-cell table:style-name="Cell236">
            <text:p text:style-name="P374"><text:span text:style-name="T374_1">處新臺幣二萬五千元以上五萬元以下</text:span></text:p>
          </table:table-cell>
        </table:table-row>
        <table:table-row table:style-name="Row35">
          <table:table-cell table:style-name="Cell237" table:number-rows-spanned="2">
            <text:p text:style-name="P375"><text:span text:style-name="T375_1">十六</text:span></text:p>
          </table:table-cell>
          <table:table-cell table:style-name="Cell238" table:number-rows-spanned="2">
            <text:p text:style-name="P376"><text:span text:style-name="T376_1">於風景特定區或觀光地區內強行向旅客推銷物品。</text:span></text:p>
          </table:table-cell>
          <table:table-cell table:style-name="Cell239" table:number-rows-spanned="2">
            <text:p text:style-name="P377"><text:span text:style-name="T377_1">國家級風景特定區：交通部觀光局</text:span></text:p>
            <text:p text:style-name="P378"><text:span text:style-name="T378_1">直轄市級風景特定區：直轄市政府</text:span></text:p>
            <text:p text:style-name="P379"><text:span text:style-name="T379_1">縣（市）級風景特定區：縣（市）政府</text:span></text:p>
            <text:p text:style-name="P380"><text:span text:style-name="T380_1">觀光地區：各目的事業主管機關</text:span></text:p>
            <text:p text:style-name="P381"/>
            <text:p text:style-name="P382"/>
            <text:p text:style-name="P383"/>
          </table:table-cell>
          <table:table-cell table:style-name="Cell240" table:number-rows-spanned="2">
            <text:p text:style-name="P384"><text:span text:style-name="T384_1">本條例第六十三條第一項第四款</text:span></text:p>
          </table:table-cell>
          <table:table-cell table:style-name="Cell241" table:number-rows-spanned="2">
            <text:p text:style-name="P385"><text:span text:style-name="T385_1">處新臺幣一萬元以上五萬元以下罰鍰</text:span></text:p>
          </table:table-cell>
          <table:table-cell table:style-name="Cell242">
            <text:p text:style-name="P386"><text:span text:style-name="T386_1">以強暴、脅迫、詐欺方式為之</text:span></text:p>
          </table:table-cell>
          <table:table-cell table:style-name="Cell243">
            <text:p text:style-name="P387"><text:span text:style-name="T387_1">處新臺幣一萬元以上二萬五千元以下</text:span></text:p>
          </table:table-cell>
        </table:table-row>
        <table:table-row table:style-name="Row36">
          <table:covered-table-cell table:style-name="Cell244">
            <text:p text:style-name="P388"/>
          </table:covered-table-cell>
          <table:covered-table-cell table:style-name="Cell245">
            <text:p text:style-name="P389"/>
          </table:covered-table-cell>
          <table:covered-table-cell table:style-name="Cell246">
            <text:p text:style-name="P390"/>
          </table:covered-table-cell>
          <table:covered-table-cell table:style-name="Cell247">
            <text:p text:style-name="P391"/>
          </table:covered-table-cell>
          <table:covered-table-cell table:style-name="Cell248">
            <text:p text:style-name="P392"/>
          </table:covered-table-cell>
          <table:table-cell table:style-name="Cell249">
            <text:p text:style-name="P393"><text:span text:style-name="T393_1">以強暴、脅迫、詐欺方式強制留置旅客</text:span></text:p>
            <text:p text:style-name="P394"/>
          </table:table-cell>
          <table:table-cell table:style-name="Cell250">
            <text:p text:style-name="P395"><text:span text:style-name="T395_1">處新臺幣二萬五千元以上五萬元以下</text:span></text:p>
          </table:table-cell>
        </table:table-row>
        <table:table-row table:style-name="Row37">
          <table:table-cell table:style-name="Cell251" table:number-rows-spanned="2">
            <text:p text:style-name="P396"><text:span text:style-name="T396_1">十七</text:span></text:p>
          </table:table-cell>
          <table:table-cell table:style-name="Cell252" table:number-rows-spanned="2">
            <text:p text:style-name="P397"><text:span text:style-name="T397_1">於風景特定區或觀光地區內其他騷擾旅客或影響旅客安全之行為。</text:span></text:p>
          </table:table-cell>
          <table:table-cell table:style-name="Cell253" table:number-rows-spanned="2">
            <text:p text:style-name="P398"><text:span text:style-name="T398_1">國家級風景特定區：交通部觀光局</text:span></text:p>
            <text:p text:style-name="P399"><text:span text:style-name="T399_1">直轄市級風景特定區：直轄市政府</text:span></text:p>
            <text:p text:style-name="P400"><text:span text:style-name="T400_1">縣（市）級風景特定區：縣（市）政府</text:span></text:p>
            <text:p text:style-name="P401"><text:span text:style-name="T401_1">觀光地區：各目的事業主管機關</text:span></text:p>
          </table:table-cell>
          <table:table-cell table:style-name="Cell254" table:number-rows-spanned="2">
            <text:p text:style-name="P402"><text:span text:style-name="T402_1">本條例第六十三條第一項第五款</text:span></text:p>
          </table:table-cell>
          <table:table-cell table:style-name="Cell255" table:number-rows-spanned="2">
            <text:p text:style-name="P403"><text:span text:style-name="T403_1">處新臺幣一萬元以上五萬元以下罰鍰</text:span></text:p>
          </table:table-cell>
          <table:table-cell table:style-name="Cell256">
            <text:p text:style-name="P404"><text:span text:style-name="T404_1">騷擾旅客者</text:span></text:p>
          </table:table-cell>
          <table:table-cell table:style-name="Cell257">
            <text:p text:style-name="P405"><text:span text:style-name="T405_1">處新臺幣一萬元以上二萬五千元以下</text:span></text:p>
          </table:table-cell>
        </table:table-row>
        <table:table-row table:style-name="Row38">
          <table:covered-table-cell table:style-name="Cell258">
            <text:p text:style-name="P406"/>
          </table:covered-table-cell>
          <table:covered-table-cell table:style-name="Cell259">
            <text:p text:style-name="P407"/>
          </table:covered-table-cell>
          <table:covered-table-cell table:style-name="Cell260">
            <text:p text:style-name="P408"/>
          </table:covered-table-cell>
          <table:covered-table-cell table:style-name="Cell261">
            <text:p text:style-name="P409"/>
          </table:covered-table-cell>
          <table:covered-table-cell table:style-name="Cell262">
            <text:p text:style-name="P410"/>
          </table:covered-table-cell>
          <table:table-cell table:style-name="Cell263">
            <text:p text:style-name="P411"><text:span text:style-name="T411_1">影響旅客安全者</text:span></text:p>
          </table:table-cell>
          <table:table-cell table:style-name="Cell264">
            <text:p text:style-name="P412"><text:span text:style-name="T412_1">處新臺幣二萬五千元以上五萬元以下</text:span></text:p>
          </table:table-cell>
        </table:table-row>
        <table:table-row table:style-name="Row39">
          <table:table-cell table:style-name="Cell265" table:number-rows-spanned="3">
            <text:p text:style-name="P413"><text:span text:style-name="T413_1">十八</text:span></text:p>
          </table:table-cell>
          <table:table-cell table:style-name="Cell266" table:number-rows-spanned="3">
            <text:p text:style-name="P414"><text:span text:style-name="T414_1">於風景特定區或觀光地區內任意拋棄垃圾或廢棄物。</text:span></text:p>
          </table:table-cell>
          <table:table-cell table:style-name="Cell267" table:number-rows-spanned="3">
            <text:p text:style-name="P415"><text:span text:style-name="T415_1">國家級風景特定區：交通部觀光局</text:span></text:p>
            <text:p text:style-name="P416"><text:span text:style-name="T416_1">直轄市級風景特定區：直轄市政府</text:span></text:p>
            <text:p text:style-name="P417"><text:span text:style-name="T417_1">縣（市）級風景特定區：縣（市）政府</text:span></text:p>
            <text:p text:style-name="P418"><text:span text:style-name="T418_1">觀光地區：各目的事業主管機關</text:span></text:p>
            <text:p text:style-name="P419"/>
            <text:p text:style-name="P420"/>
            <text:p text:style-name="P421"/>
          </table:table-cell>
          <table:table-cell table:style-name="Cell268" table:number-rows-spanned="3">
            <text:p text:style-name="P422"><text:span text:style-name="T422_1">本條例第六十四條第一款</text:span></text:p>
          </table:table-cell>
          <table:table-cell table:style-name="Cell269" table:number-rows-spanned="3">
            <text:p text:style-name="P423"><text:span text:style-name="T423_1">處新臺幣三千元以上一萬五千元以下罰鍰</text:span></text:p>
          </table:table-cell>
          <table:table-cell table:style-name="Cell270">
            <text:p text:style-name="P424"><text:span text:style-name="T424_1">任意拋棄一般垃圾或一般廢棄物</text:span></text:p>
          </table:table-cell>
          <table:table-cell table:style-name="Cell271">
            <text:p text:style-name="P425"><text:span text:style-name="T425_1">處新臺幣三千元</text:span></text:p>
          </table:table-cell>
        </table:table-row>
        <table:table-row table:style-name="Row40">
          <table:covered-table-cell table:style-name="Cell272">
            <text:p text:style-name="P426"/>
          </table:covered-table-cell>
          <table:covered-table-cell table:style-name="Cell273">
            <text:p text:style-name="P427"/>
          </table:covered-table-cell>
          <table:covered-table-cell table:style-name="Cell274">
            <text:p text:style-name="P428"/>
          </table:covered-table-cell>
          <table:covered-table-cell table:style-name="Cell275">
            <text:p text:style-name="P429"/>
          </table:covered-table-cell>
          <table:covered-table-cell table:style-name="Cell276">
            <text:p text:style-name="P430"/>
          </table:covered-table-cell>
          <table:table-cell table:style-name="Cell277">
            <text:p text:style-name="P431"><text:span text:style-name="T431_1">任意拋棄一般事業廢棄物</text:span></text:p>
          </table:table-cell>
          <table:table-cell table:style-name="Cell278">
            <text:p text:style-name="P432"><text:span text:style-name="T432_1">處新臺幣一萬元</text:span></text:p>
            <text:p text:style-name="P433"/>
          </table:table-cell>
        </table:table-row>
        <table:table-row table:style-name="Row41">
          <table:covered-table-cell table:style-name="Cell279">
            <text:p text:style-name="P434"/>
          </table:covered-table-cell>
          <table:covered-table-cell table:style-name="Cell280">
            <text:p text:style-name="P435"/>
          </table:covered-table-cell>
          <table:covered-table-cell table:style-name="Cell281">
            <text:p text:style-name="P436"/>
          </table:covered-table-cell>
          <table:covered-table-cell table:style-name="Cell282">
            <text:p text:style-name="P437"/>
          </table:covered-table-cell>
          <table:covered-table-cell table:style-name="Cell283">
            <text:p text:style-name="P438"/>
          </table:covered-table-cell>
          <table:table-cell table:style-name="Cell284">
            <text:p text:style-name="P439"><text:span text:style-name="T439_1">任意拋棄有害事業廢棄物</text:span></text:p>
          </table:table-cell>
          <table:table-cell table:style-name="Cell285">
            <text:p text:style-name="P440"><text:span text:style-name="T440_1">處新臺幣一萬五千元</text:span></text:p>
          </table:table-cell>
        </table:table-row>
        <table:table-row table:style-name="Row42">
          <table:table-cell table:style-name="Cell286" table:number-rows-spanned="3">
            <text:p text:style-name="P441"><text:span text:style-name="T441_1">十九</text:span></text:p>
          </table:table-cell>
          <table:table-cell table:style-name="Cell287" table:number-rows-spanned="3">
            <text:p text:style-name="P442"><text:span text:style-name="T442_1">於風景特定區或觀光地區內任意焚燒垃圾或廢棄物。</text:span></text:p>
          </table:table-cell>
          <table:table-cell table:style-name="Cell288" table:number-rows-spanned="3">
            <text:p text:style-name="P443"><text:span text:style-name="T443_1">國家級風景特定區：交通部觀光局</text:span></text:p>
            <text:p text:style-name="P444"><text:span text:style-name="T444_1">直轄市級風景特定區：直轄市政府</text:span></text:p>
            <text:p text:style-name="P445"><text:span text:style-name="T445_1">縣（市）級風景特定區：縣（市）政府</text:span></text:p>
            <text:p text:style-name="P446"><text:span text:style-name="T446_1">觀光地區：各目的事業主管機關</text:span></text:p>
          </table:table-cell>
          <table:table-cell table:style-name="Cell289" table:number-rows-spanned="3">
            <text:p text:style-name="P447"><text:span text:style-name="T447_1">本條例第六十四條第一款</text:span></text:p>
          </table:table-cell>
          <table:table-cell table:style-name="Cell290" table:number-rows-spanned="3">
            <text:p text:style-name="P448"><text:span text:style-name="T448_1">處新臺幣三千元以上一萬五千元以下罰鍰</text:span></text:p>
          </table:table-cell>
          <table:table-cell table:style-name="Cell291">
            <text:p text:style-name="P449"><text:span text:style-name="T449_1">任意焚燒一般垃圾或一般廢棄物</text:span></text:p>
          </table:table-cell>
          <table:table-cell table:style-name="Cell292">
            <text:p text:style-name="P450"><text:span text:style-name="T450_1">處新臺幣三千元</text:span></text:p>
          </table:table-cell>
        </table:table-row>
        <table:table-row table:style-name="Row43">
          <table:covered-table-cell table:style-name="Cell293">
            <text:p text:style-name="P451"/>
          </table:covered-table-cell>
          <table:covered-table-cell table:style-name="Cell294">
            <text:p text:style-name="P452"/>
          </table:covered-table-cell>
          <table:covered-table-cell table:style-name="Cell295">
            <text:p text:style-name="P453"/>
          </table:covered-table-cell>
          <table:covered-table-cell table:style-name="Cell296">
            <text:p text:style-name="P454"/>
          </table:covered-table-cell>
          <table:covered-table-cell table:style-name="Cell297">
            <text:p text:style-name="P455"/>
          </table:covered-table-cell>
          <table:table-cell table:style-name="Cell298">
            <text:p text:style-name="P456"><text:span text:style-name="T456_1">任意焚燒一般事業廢棄物</text:span></text:p>
          </table:table-cell>
          <table:table-cell table:style-name="Cell299">
            <text:p text:style-name="P457"><text:span text:style-name="T457_1">處新臺幣一萬元</text:span></text:p>
            <text:p text:style-name="P458"/>
          </table:table-cell>
        </table:table-row>
        <table:table-row table:style-name="Row44">
          <table:covered-table-cell table:style-name="Cell300">
            <text:p text:style-name="P459"/>
          </table:covered-table-cell>
          <table:covered-table-cell table:style-name="Cell301">
            <text:p text:style-name="P460"/>
          </table:covered-table-cell>
          <table:covered-table-cell table:style-name="Cell302">
            <text:p text:style-name="P461"/>
          </table:covered-table-cell>
          <table:covered-table-cell table:style-name="Cell303">
            <text:p text:style-name="P462"/>
          </table:covered-table-cell>
          <table:covered-table-cell table:style-name="Cell304">
            <text:p text:style-name="P463"/>
          </table:covered-table-cell>
          <table:table-cell table:style-name="Cell305">
            <text:p text:style-name="P464"><text:span text:style-name="T464_1">任意焚燒有害事業廢棄物</text:span></text:p>
          </table:table-cell>
          <table:table-cell table:style-name="Cell306">
            <text:p text:style-name="P465"><text:span text:style-name="T465_1">處新臺幣一萬五千元</text:span></text:p>
          </table:table-cell>
        </table:table-row>
        <table:table-row table:style-name="Row45">
          <table:table-cell table:style-name="Cell307" table:number-rows-spanned="3">
            <text:p text:style-name="P466"><text:span text:style-name="T466_1">二十</text:span></text:p>
          </table:table-cell>
          <table:table-cell table:style-name="Cell308" table:number-rows-spanned="3">
            <text:p text:style-name="P467"><text:span text:style-name="T467_1">於風景特定區或觀光地區內將車輛開入禁止車輛進入之地區。</text:span></text:p>
          </table:table-cell>
          <table:table-cell table:style-name="Cell309" table:number-rows-spanned="3">
            <text:p text:style-name="P468"><text:span text:style-name="T468_1">國家級風景特定區：交通部觀光局</text:span></text:p>
            <text:p text:style-name="P469"><text:span text:style-name="T469_1">直轄市級風景特定區：直轄市政府</text:span></text:p>
            <text:p text:style-name="P470"><text:span text:style-name="T470_1">縣（市）級風景特定區：縣（市）政府</text:span></text:p>
            <text:p text:style-name="P471"><text:span text:style-name="T471_1">觀光地區：各目的事業主管機關</text:span></text:p>
            <text:p text:style-name="P472"/>
            <text:p text:style-name="P473"/>
            <text:p text:style-name="P474"/>
            <text:p text:style-name="P475"/>
          </table:table-cell>
          <table:table-cell table:style-name="Cell310" table:number-rows-spanned="3">
            <text:p text:style-name="P476"><text:span text:style-name="T476_1">本條例第六十四條第二款</text:span></text:p>
          </table:table-cell>
          <table:table-cell table:style-name="Cell311" table:number-rows-spanned="3">
            <text:p text:style-name="P477"><text:span text:style-name="T477_1">處新臺幣三千元以上一萬五千元以下罰鍰</text:span></text:p>
          </table:table-cell>
          <table:table-cell table:style-name="Cell312">
            <text:p text:style-name="P478"><text:span text:style-name="T478_1">將機車開入禁止車輛進入之地區</text:span></text:p>
          </table:table-cell>
          <table:table-cell table:style-name="Cell313">
            <text:p text:style-name="P479"><text:span text:style-name="T479_1">處新臺幣三千元</text:span></text:p>
          </table:table-cell>
        </table:table-row>
        <table:table-row table:style-name="Row46">
          <table:covered-table-cell table:style-name="Cell314">
            <text:p text:style-name="P480"/>
          </table:covered-table-cell>
          <table:covered-table-cell table:style-name="Cell315">
            <text:p text:style-name="P481"/>
          </table:covered-table-cell>
          <table:covered-table-cell table:style-name="Cell316">
            <text:p text:style-name="P482"/>
          </table:covered-table-cell>
          <table:covered-table-cell table:style-name="Cell317">
            <text:p text:style-name="P483"/>
          </table:covered-table-cell>
          <table:covered-table-cell table:style-name="Cell318">
            <text:p text:style-name="P484"/>
          </table:covered-table-cell>
          <table:table-cell table:style-name="Cell319">
            <text:p text:style-name="P485"><text:span text:style-name="T485_1">將小客車開入禁止車輛進入之地區</text:span></text:p>
          </table:table-cell>
          <table:table-cell table:style-name="Cell320">
            <text:p text:style-name="P486"><text:span text:style-name="T486_1">處新臺幣五千元</text:span></text:p>
          </table:table-cell>
        </table:table-row>
        <table:table-row table:style-name="Row47">
          <table:covered-table-cell table:style-name="Cell321">
            <text:p text:style-name="P487"/>
          </table:covered-table-cell>
          <table:covered-table-cell table:style-name="Cell322">
            <text:p text:style-name="P488"/>
          </table:covered-table-cell>
          <table:covered-table-cell table:style-name="Cell323">
            <text:p text:style-name="P489"/>
          </table:covered-table-cell>
          <table:covered-table-cell table:style-name="Cell324">
            <text:p text:style-name="P490"/>
          </table:covered-table-cell>
          <table:covered-table-cell table:style-name="Cell325">
            <text:p text:style-name="P491"/>
          </table:covered-table-cell>
          <table:table-cell table:style-name="Cell326">
            <text:p text:style-name="P492"><text:span text:style-name="T492_1">將大客車（含中型巴士）開入禁止車輛進入之地區</text:span></text:p>
          </table:table-cell>
          <table:table-cell table:style-name="Cell327">
            <text:p text:style-name="P493"><text:span text:style-name="T493_1">處新臺幣一萬五千元</text:span></text:p>
          </table:table-cell>
        </table:table-row>
        <table:table-row table:style-name="Row48">
          <table:table-cell table:style-name="Cell328" table:number-rows-spanned="3">
            <text:p text:style-name="P494"><text:span text:style-name="T494_1">二十一</text:span></text:p>
          </table:table-cell>
          <table:table-cell table:style-name="Cell329" table:number-rows-spanned="3">
            <text:p text:style-name="P495"><text:span text:style-name="T495_1">於風景特定區或觀光地區內將車輛停放於禁止停車之地區。</text:span></text:p>
          </table:table-cell>
          <table:table-cell table:style-name="Cell330" table:number-rows-spanned="3">
            <text:p text:style-name="P496"><text:span text:style-name="T496_1">國家級風景特定區：交通部觀光局</text:span></text:p>
            <text:p text:style-name="P497"><text:span text:style-name="T497_1">直轄市級風景特定區：直轄市政府</text:span></text:p>
            <text:p text:style-name="P498"><text:span text:style-name="T498_1">縣（市）級風景特定區：縣（市）政府</text:span></text:p>
            <text:p text:style-name="P499"><text:span text:style-name="T499_1">觀光地區：各目的事業主管機關</text:span></text:p>
          </table:table-cell>
          <table:table-cell table:style-name="Cell331" table:number-rows-spanned="3">
            <text:p text:style-name="P500"><text:span text:style-name="T500_1">本條例第六十四條第二款</text:span></text:p>
          </table:table-cell>
          <table:table-cell table:style-name="Cell332" table:number-rows-spanned="3">
            <text:p text:style-name="P501"><text:span text:style-name="T501_1">處新臺幣三千元以上一萬五千元以下罰鍰</text:span></text:p>
          </table:table-cell>
          <table:table-cell table:style-name="Cell333">
            <text:p text:style-name="P502"><text:span text:style-name="T502_1">將機車停放於禁止停車之地區</text:span></text:p>
          </table:table-cell>
          <table:table-cell table:style-name="Cell334">
            <text:p text:style-name="P503"><text:span text:style-name="T503_1">處新臺幣五千元</text:span></text:p>
          </table:table-cell>
        </table:table-row>
        <table:table-row table:style-name="Row49">
          <table:covered-table-cell table:style-name="Cell335">
            <text:p text:style-name="P504"/>
          </table:covered-table-cell>
          <table:covered-table-cell table:style-name="Cell336">
            <text:p text:style-name="P505"/>
          </table:covered-table-cell>
          <table:covered-table-cell table:style-name="Cell337">
            <text:p text:style-name="P506"/>
          </table:covered-table-cell>
          <table:covered-table-cell table:style-name="Cell338">
            <text:p text:style-name="P507"/>
          </table:covered-table-cell>
          <table:covered-table-cell table:style-name="Cell339">
            <text:p text:style-name="P508"/>
          </table:covered-table-cell>
          <table:table-cell table:style-name="Cell340">
            <text:p text:style-name="P509"><text:span text:style-name="T509_1">將小客車停放於禁止停車之地區</text:span></text:p>
          </table:table-cell>
          <table:table-cell table:style-name="Cell341">
            <text:p text:style-name="P510"><text:span text:style-name="T510_1">處新臺幣一萬元</text:span></text:p>
          </table:table-cell>
        </table:table-row>
        <table:table-row table:style-name="Row50">
          <table:covered-table-cell table:style-name="Cell342">
            <text:p text:style-name="P511"/>
          </table:covered-table-cell>
          <table:covered-table-cell table:style-name="Cell343">
            <text:p text:style-name="P512"/>
          </table:covered-table-cell>
          <table:covered-table-cell table:style-name="Cell344">
            <text:p text:style-name="P513"/>
          </table:covered-table-cell>
          <table:covered-table-cell table:style-name="Cell345">
            <text:p text:style-name="P514"/>
          </table:covered-table-cell>
          <table:covered-table-cell table:style-name="Cell346">
            <text:p text:style-name="P515"/>
          </table:covered-table-cell>
          <table:table-cell table:style-name="Cell347">
            <text:p text:style-name="P516"><text:span text:style-name="T516_1">將大客車（含中型巴士）停放於禁止停車之地區</text:span></text:p>
          </table:table-cell>
          <table:table-cell table:style-name="Cell348">
            <text:p text:style-name="P517"><text:span text:style-name="T517_1">處新臺幣一萬五千元</text:span></text:p>
          </table:table-cell>
        </table:table-row>
        <table:table-row table:style-name="Row51">
          <table:table-cell table:style-name="Cell349" table:number-rows-spanned="2">
            <text:p text:style-name="P518"><text:span text:style-name="T518_1">二十二</text:span></text:p>
          </table:table-cell>
          <table:table-cell table:style-name="Cell350" table:number-rows-spanned="2">
            <text:p text:style-name="P519"><text:span text:style-name="T519_1">於風景特定區內隨地吐痰、拋棄紙屑、煙蒂、口香糖、瓜果皮核汁渣或其他一般廢棄物。</text:span></text:p>
          </table:table-cell>
          <table:table-cell table:style-name="Cell351" table:number-rows-spanned="2">
            <text:p text:style-name="P520"><text:span text:style-name="T520_1">國家級風景特定區：交通部觀光局</text:span></text:p>
            <text:p text:style-name="P521"><text:span text:style-name="T521_1">直轄市級風景特定區：直轄市政府</text:span></text:p>
            <text:p text:style-name="P522"><text:span text:style-name="T522_1">縣（市）級風景特定區：縣（市）政府</text:span></text:p>
            <text:p text:style-name="P523"/>
            <text:p text:style-name="P524"/>
            <text:p text:style-name="P525"/>
            <text:p text:style-name="P526"/>
          </table:table-cell>
          <table:table-cell table:style-name="Cell352" table:number-rows-spanned="2">
            <text:p text:style-name="P527"><text:span text:style-name="T527_1">本條例第六十四條第三款</text:span></text:p>
            <text:p text:style-name="P528"/>
            <text:p text:style-name="P529"><text:span text:style-name="T529_1">風景特定區管理規則第十三條第一項第三款、第二項</text:span></text:p>
          </table:table-cell>
          <table:table-cell table:style-name="Cell353" table:number-rows-spanned="2">
            <text:p text:style-name="P530"><text:span text:style-name="T530_1">處新臺幣三千元以上一萬五千元以下罰鍰</text:span></text:p>
          </table:table-cell>
          <table:table-cell table:style-name="Cell354">
            <text:p text:style-name="P531"><text:span text:style-name="T531_1">於遊憩據點外行為者</text:span></text:p>
          </table:table-cell>
          <table:table-cell table:style-name="Cell355">
            <text:p text:style-name="P532"><text:span text:style-name="T532_1">處新臺幣三千元以上一萬元以下</text:span></text:p>
          </table:table-cell>
        </table:table-row>
        <table:table-row table:style-name="Row52">
          <table:covered-table-cell table:style-name="Cell356">
            <text:p text:style-name="P533"/>
          </table:covered-table-cell>
          <table:covered-table-cell table:style-name="Cell357">
            <text:p text:style-name="P534"/>
          </table:covered-table-cell>
          <table:covered-table-cell table:style-name="Cell358">
            <text:p text:style-name="P535"/>
          </table:covered-table-cell>
          <table:covered-table-cell table:style-name="Cell359">
            <text:p text:style-name="P536"/>
          </table:covered-table-cell>
          <table:covered-table-cell table:style-name="Cell360">
            <text:p text:style-name="P537"/>
          </table:covered-table-cell>
          <table:table-cell table:style-name="Cell361">
            <text:p text:style-name="P538"><text:span text:style-name="T538_1">於遊憩據點內行為者</text:span></text:p>
          </table:table-cell>
          <table:table-cell table:style-name="Cell362">
            <text:p text:style-name="P539"><text:span text:style-name="T539_1">處新臺幣一萬元以上一萬五千元以下</text:span></text:p>
          </table:table-cell>
        </table:table-row>
        <table:table-row table:style-name="Row53">
          <table:table-cell table:style-name="Cell363" table:number-rows-spanned="2">
            <text:p text:style-name="P540"><text:span text:style-name="T540_1">二十三</text:span></text:p>
          </table:table-cell>
          <table:table-cell table:style-name="Cell364" table:number-rows-spanned="2">
            <text:p text:style-name="P541"><text:span text:style-name="T541_1">於風景特定區內任意污染地面、水質、空氣、牆壁、樑柱、樹木、道路、橋樑或其他土地定著物。</text:span></text:p>
          </table:table-cell>
          <table:table-cell table:style-name="Cell365" table:number-rows-spanned="2">
            <text:p text:style-name="P542"><text:span text:style-name="T542_1">國家級風景特定區：交通部觀光局</text:span></text:p>
            <text:p text:style-name="P543"><text:span text:style-name="T543_1">直轄市級風景特定區：直轄市政府</text:span></text:p>
            <text:p text:style-name="P544"><text:span text:style-name="T544_1">縣（市）級風景特定區：縣（市）政府</text:span></text:p>
          </table:table-cell>
          <table:table-cell table:style-name="Cell366" table:number-rows-spanned="2">
            <text:p text:style-name="P545"><text:span text:style-name="T545_1">本條例第六十四條第三款</text:span></text:p>
            <text:p text:style-name="P546"/>
            <text:p text:style-name="P547"><text:span text:style-name="T547_1">風景特定區管理規則第十三條第一項第四款、第二項</text:span></text:p>
            <text:p text:style-name="P548"/>
            <text:p text:style-name="P549"/>
            <text:p text:style-name="P550"/>
          </table:table-cell>
          <table:table-cell table:style-name="Cell367" table:number-rows-spanned="2">
            <text:p text:style-name="P551"><text:span text:style-name="T551_1">處新臺幣三千元以上一萬五千元以下罰鍰</text:span></text:p>
          </table:table-cell>
          <table:table-cell table:style-name="Cell368">
            <text:p text:style-name="P552"><text:span text:style-name="T552_1">污染地面、牆壁、樑柱、樹木、道路、橋樑或其他土地定著物</text:span></text:p>
          </table:table-cell>
          <table:table-cell table:style-name="Cell369">
            <text:p text:style-name="P553"><text:span text:style-name="T553_1">處新臺幣三千元以上一萬元以下</text:span></text:p>
          </table:table-cell>
        </table:table-row>
        <table:table-row table:style-name="Row54">
          <table:covered-table-cell table:style-name="Cell370">
            <text:p text:style-name="P554"/>
          </table:covered-table-cell>
          <table:covered-table-cell table:style-name="Cell371">
            <text:p text:style-name="P555"/>
          </table:covered-table-cell>
          <table:covered-table-cell table:style-name="Cell372">
            <text:p text:style-name="P556"/>
          </table:covered-table-cell>
          <table:covered-table-cell table:style-name="Cell373">
            <text:p text:style-name="P557"/>
          </table:covered-table-cell>
          <table:covered-table-cell table:style-name="Cell374">
            <text:p text:style-name="P558"/>
          </table:covered-table-cell>
          <table:table-cell table:style-name="Cell375">
            <text:p text:style-name="P559"><text:span text:style-name="T559_1">污染水質、空氣</text:span></text:p>
          </table:table-cell>
          <table:table-cell table:style-name="Cell376">
            <text:p text:style-name="P560"><text:span text:style-name="T560_1">處新臺幣一萬元以上一萬五千元以下</text:span></text:p>
          </table:table-cell>
        </table:table-row>
        <table:table-row table:style-name="Row55">
          <table:table-cell table:style-name="Cell377" table:number-rows-spanned="2">
            <text:p text:style-name="P561"><text:span text:style-name="T561_1">二十四</text:span></text:p>
          </table:table-cell>
          <table:table-cell table:style-name="Cell378" table:number-rows-spanned="2">
            <text:p text:style-name="P562"><text:span text:style-name="T562_1">於風景特定區內任意鳴放噪音、焚燬、破壞花草樹木。</text:span></text:p>
          </table:table-cell>
          <table:table-cell table:style-name="Cell379" table:number-rows-spanned="2">
            <text:p text:style-name="P563"><text:span text:style-name="T563_1">國家級風景特定區：交通部觀光局</text:span></text:p>
            <text:p text:style-name="P564"><text:span text:style-name="T564_1">直轄市級風景特定區：直轄市政府</text:span></text:p>
            <text:p text:style-name="P565"><text:span text:style-name="T565_1">縣（市）級風景特定區：縣（市）政府</text:span></text:p>
            <text:p text:style-name="P566"/>
            <text:p text:style-name="P567"/>
            <text:p text:style-name="P568"/>
            <text:p text:style-name="P569"/>
            <text:p text:style-name="P570"/>
            <text:p text:style-name="P571"/>
            <text:p text:style-name="P572"/>
            <text:p text:style-name="P573"/>
          </table:table-cell>
          <table:table-cell table:style-name="Cell380" table:number-rows-spanned="2">
            <text:p text:style-name="P574"><text:span text:style-name="T574_1">本條例第六十四條第三款</text:span></text:p>
            <text:p text:style-name="P575"/>
            <text:p text:style-name="P576"><text:span text:style-name="T576_1">風景特定區管理規則第十三條第一項第五款、第二項</text:span></text:p>
          </table:table-cell>
          <table:table-cell table:style-name="Cell381" table:number-rows-spanned="2">
            <text:p text:style-name="P577"><text:span text:style-name="T577_1">處新臺幣三千元以上一萬五千元以下罰鍰</text:span></text:p>
          </table:table-cell>
          <table:table-cell table:style-name="Cell382">
            <text:p text:style-name="P578"><text:span text:style-name="T578_1">鳴放噪音</text:span></text:p>
          </table:table-cell>
          <table:table-cell table:style-name="Cell383">
            <text:p text:style-name="P579"><text:span text:style-name="T579_1">處新臺幣三千元以上一萬元以下</text:span></text:p>
          </table:table-cell>
        </table:table-row>
        <table:table-row table:style-name="Row56">
          <table:covered-table-cell table:style-name="Cell384">
            <text:p text:style-name="P580"/>
          </table:covered-table-cell>
          <table:covered-table-cell table:style-name="Cell385">
            <text:p text:style-name="P581"/>
          </table:covered-table-cell>
          <table:covered-table-cell table:style-name="Cell386">
            <text:p text:style-name="P582"/>
          </table:covered-table-cell>
          <table:covered-table-cell table:style-name="Cell387">
            <text:p text:style-name="P583"/>
          </table:covered-table-cell>
          <table:covered-table-cell table:style-name="Cell388">
            <text:p text:style-name="P584"/>
          </table:covered-table-cell>
          <table:table-cell table:style-name="Cell389">
            <text:p text:style-name="P585"><text:span text:style-name="T585_1">焚燬、破壞花草樹木</text:span></text:p>
          </table:table-cell>
          <table:table-cell table:style-name="Cell390">
            <text:p text:style-name="P586"><text:span text:style-name="T586_1">處新臺幣一萬元以上一萬五千元以下</text:span></text:p>
          </table:table-cell>
        </table:table-row>
        <table:table-row table:style-name="Row57">
          <table:table-cell table:style-name="Cell391" table:number-rows-spanned="3">
            <text:p text:style-name="P587"><text:span text:style-name="T587_1">二十五</text:span></text:p>
          </table:table-cell>
          <table:table-cell table:style-name="Cell392" table:number-rows-spanned="3">
            <text:p text:style-name="P588"><text:span text:style-name="T588_1">於風景特定區內任意於路旁、屋外或屋頂曝曬，堆置有礙衛生整潔之廢棄物。</text:span></text:p>
          </table:table-cell>
          <table:table-cell table:style-name="Cell393" table:number-rows-spanned="3">
            <text:p text:style-name="P589"><text:span text:style-name="T589_1">國家級風景特定區：交通部觀光局</text:span></text:p>
            <text:p text:style-name="P590"><text:span text:style-name="T590_1">直轄市級風景特定區：直轄市政府</text:span></text:p>
            <text:p text:style-name="P591"><text:span text:style-name="T591_1">縣（市）級風景特定區：縣（市）政府</text:span></text:p>
          </table:table-cell>
          <table:table-cell table:style-name="Cell394" table:number-rows-spanned="3">
            <text:p text:style-name="P592"><text:span text:style-name="T592_1">本條例第六十四條第三款</text:span></text:p>
            <text:p text:style-name="P593"/>
            <text:p text:style-name="P594"><text:span text:style-name="T594_1">風景特定區管理規則第十三條第一項第六款、第二項</text:span></text:p>
          </table:table-cell>
          <table:table-cell table:style-name="Cell395" table:number-rows-spanned="3">
            <text:p text:style-name="P595"><text:span text:style-name="T595_1">處新臺幣三千元以上一萬五千元以下罰鍰</text:span></text:p>
          </table:table-cell>
          <table:table-cell table:style-name="Cell396">
            <text:p text:style-name="P596"><text:span text:style-name="T596_1">曝曬，堆置一般廢棄物<text:s/></text:span></text:p>
          </table:table-cell>
          <table:table-cell table:style-name="Cell397">
            <text:p text:style-name="P597"><text:span text:style-name="T597_1">處新臺幣三千元</text:span></text:p>
          </table:table-cell>
        </table:table-row>
        <table:table-row table:style-name="Row58">
          <table:covered-table-cell table:style-name="Cell398">
            <text:p text:style-name="P598"/>
          </table:covered-table-cell>
          <table:covered-table-cell table:style-name="Cell399">
            <text:p text:style-name="P599"/>
          </table:covered-table-cell>
          <table:covered-table-cell table:style-name="Cell400">
            <text:p text:style-name="P600"/>
          </table:covered-table-cell>
          <table:covered-table-cell table:style-name="Cell401">
            <text:p text:style-name="P601"/>
          </table:covered-table-cell>
          <table:covered-table-cell table:style-name="Cell402">
            <text:p text:style-name="P602"/>
          </table:covered-table-cell>
          <table:table-cell table:style-name="Cell403">
            <text:p text:style-name="P603"><text:span text:style-name="T603_1">曝曬，堆置一般事業廢棄物</text:span></text:p>
          </table:table-cell>
          <table:table-cell table:style-name="Cell404">
            <text:p text:style-name="P604"><text:span text:style-name="T604_1">處新臺幣一萬元</text:span></text:p>
          </table:table-cell>
        </table:table-row>
        <table:table-row table:style-name="Row59">
          <table:covered-table-cell table:style-name="Cell405">
            <text:p text:style-name="P605"/>
          </table:covered-table-cell>
          <table:covered-table-cell table:style-name="Cell406">
            <text:p text:style-name="P606"/>
          </table:covered-table-cell>
          <table:covered-table-cell table:style-name="Cell407">
            <text:p text:style-name="P607"/>
          </table:covered-table-cell>
          <table:covered-table-cell table:style-name="Cell408">
            <text:p text:style-name="P608"/>
          </table:covered-table-cell>
          <table:covered-table-cell table:style-name="Cell409">
            <text:p text:style-name="P609"/>
          </table:covered-table-cell>
          <table:table-cell table:style-name="Cell410">
            <text:p text:style-name="P610"><text:span text:style-name="T610_1">曝曬，堆置有害事業廢棄物</text:span></text:p>
          </table:table-cell>
          <table:table-cell table:style-name="Cell411">
            <text:p text:style-name="P611"><text:span text:style-name="T611_1">處新臺幣一萬五千元</text:span></text:p>
          </table:table-cell>
        </table:table-row>
        <table:table-row table:style-name="Row60">
          <table:table-cell table:style-name="Cell412" table:number-rows-spanned="2">
            <text:p text:style-name="P612"><text:span text:style-name="T612_1">二十六</text:span></text:p>
          </table:table-cell>
          <table:table-cell table:style-name="Cell413" table:number-rows-spanned="2">
            <text:p text:style-name="P613"><text:span text:style-name="T613_1">於風景特定區內任意自廢棄物清運處理及貯存工具，設備或處所搜揀廢棄之物。</text:span></text:p>
          </table:table-cell>
          <table:table-cell table:style-name="Cell414" table:number-rows-spanned="2">
            <text:p text:style-name="P614"><text:span text:style-name="T614_1">國家級風景特定區：交通部觀光局</text:span></text:p>
            <text:p text:style-name="P615"><text:span text:style-name="T615_1">直轄市級風景特定區：直轄市政府</text:span></text:p>
            <text:p text:style-name="P616"><text:span text:style-name="T616_1">縣（市）級風景特定區：縣（市）政府</text:span></text:p>
            <text:p text:style-name="P617"/>
            <text:p text:style-name="P618"/>
            <text:p text:style-name="P619"/>
            <text:p text:style-name="P620"/>
            <text:p text:style-name="P621"/>
            <text:p text:style-name="P622"/>
            <text:p text:style-name="P623"/>
            <text:p text:style-name="P624"/>
            <text:p text:style-name="P625"/>
          </table:table-cell>
          <table:table-cell table:style-name="Cell415" table:number-rows-spanned="2">
            <text:p text:style-name="P626"><text:span text:style-name="T626_1">本條例第六十四條第三款</text:span></text:p>
            <text:p text:style-name="P627"/>
            <text:p text:style-name="P628"><text:span text:style-name="T628_1">風景特定區管理規則第十三條第一項第七款、第二項</text:span></text:p>
          </table:table-cell>
          <table:table-cell table:style-name="Cell416" table:number-rows-spanned="2">
            <text:p text:style-name="P629"><text:span text:style-name="T629_1">處新臺幣三千元以上一萬五千元以下罰鍰</text:span></text:p>
          </table:table-cell>
          <table:table-cell table:style-name="Cell417">
            <text:p text:style-name="P630"><text:span text:style-name="T630_1">搜揀一般事業廢棄物</text:span></text:p>
          </table:table-cell>
          <table:table-cell table:style-name="Cell418">
            <text:p text:style-name="P631"><text:span text:style-name="T631_1">處新臺幣一萬元</text:span></text:p>
          </table:table-cell>
        </table:table-row>
        <table:table-row table:style-name="Row61">
          <table:covered-table-cell table:style-name="Cell419">
            <text:p text:style-name="P632"/>
          </table:covered-table-cell>
          <table:covered-table-cell table:style-name="Cell420">
            <text:p text:style-name="P633"/>
          </table:covered-table-cell>
          <table:covered-table-cell table:style-name="Cell421">
            <text:p text:style-name="P634"/>
          </table:covered-table-cell>
          <table:covered-table-cell table:style-name="Cell422">
            <text:p text:style-name="P635"/>
          </table:covered-table-cell>
          <table:covered-table-cell table:style-name="Cell423">
            <text:p text:style-name="P636"/>
          </table:covered-table-cell>
          <table:table-cell table:style-name="Cell424">
            <text:p text:style-name="P637"><text:span text:style-name="T637_1">搜揀有害事業廢棄物</text:span></text:p>
          </table:table-cell>
          <table:table-cell table:style-name="Cell425">
            <text:p text:style-name="P638"><text:span text:style-name="T638_1">處新臺幣一萬五千元</text:span></text:p>
          </table:table-cell>
        </table:table-row>
        <table:table-row table:style-name="Row62">
          <table:table-cell table:style-name="Cell426" table:number-rows-spanned="3">
            <text:p text:style-name="P639"><text:span text:style-name="T639_1">二十七</text:span></text:p>
          </table:table-cell>
          <table:table-cell table:style-name="Cell427" table:number-rows-spanned="3">
            <text:p text:style-name="P640"><text:span text:style-name="T640_1">於風景特定區內任意拋棄熱灰燼、危險化學物品或爆炸性物品於廢棄貯存設備。</text:span></text:p>
          </table:table-cell>
          <table:table-cell table:style-name="Cell428" table:number-rows-spanned="3">
            <text:p text:style-name="P641"><text:span text:style-name="T641_1">國家級風景特定區：交通部觀光局</text:span></text:p>
            <text:p text:style-name="P642"><text:span text:style-name="T642_1">直轄市級風景特定區：直轄市政府</text:span></text:p>
            <text:p text:style-name="P643"><text:span text:style-name="T643_1">縣（市）級風景特定區：縣（市）政府</text:span></text:p>
          </table:table-cell>
          <table:table-cell table:style-name="Cell429" table:number-rows-spanned="3">
            <text:p text:style-name="P644"><text:span text:style-name="T644_1">本條例第六十四條第一項第三款</text:span></text:p>
            <text:p text:style-name="P645"><text:span text:style-name="T645_1">風景特定區管理規則第十三條第一項第八款、第二項</text:span></text:p>
          </table:table-cell>
          <table:table-cell table:style-name="Cell430" table:number-rows-spanned="3">
            <text:p text:style-name="P646"><text:span text:style-name="T646_1">處新臺幣三千元以上一萬五千元以下罰鍰</text:span></text:p>
          </table:table-cell>
          <table:table-cell table:style-name="Cell431">
            <text:p text:style-name="P647"><text:span text:style-name="T647_1">拋棄熱灰燼</text:span></text:p>
          </table:table-cell>
          <table:table-cell table:style-name="Cell432">
            <text:p text:style-name="P648"><text:span text:style-name="T648_1">處新臺幣三千元</text:span></text:p>
          </table:table-cell>
        </table:table-row>
        <table:table-row table:style-name="Row63">
          <table:covered-table-cell table:style-name="Cell433">
            <text:p text:style-name="P649"/>
          </table:covered-table-cell>
          <table:covered-table-cell table:style-name="Cell434">
            <text:p text:style-name="P650"/>
          </table:covered-table-cell>
          <table:covered-table-cell table:style-name="Cell435">
            <text:p text:style-name="P651"/>
          </table:covered-table-cell>
          <table:covered-table-cell table:style-name="Cell436">
            <text:p text:style-name="P652"/>
          </table:covered-table-cell>
          <table:covered-table-cell table:style-name="Cell437">
            <text:p text:style-name="P653"/>
          </table:covered-table-cell>
          <table:table-cell table:style-name="Cell438">
            <text:p text:style-name="P654"><text:span text:style-name="T654_1">拋棄危險化學物品</text:span></text:p>
          </table:table-cell>
          <table:table-cell table:style-name="Cell439">
            <text:p text:style-name="P655"><text:span text:style-name="T655_1">處新臺幣一萬元</text:span></text:p>
          </table:table-cell>
        </table:table-row>
        <table:table-row table:style-name="Row64">
          <table:covered-table-cell table:style-name="Cell440">
            <text:p text:style-name="P656"/>
          </table:covered-table-cell>
          <table:covered-table-cell table:style-name="Cell441">
            <text:p text:style-name="P657"/>
          </table:covered-table-cell>
          <table:covered-table-cell table:style-name="Cell442">
            <text:p text:style-name="P658"/>
          </table:covered-table-cell>
          <table:covered-table-cell table:style-name="Cell443">
            <text:p text:style-name="P659"/>
          </table:covered-table-cell>
          <table:covered-table-cell table:style-name="Cell444">
            <text:p text:style-name="P660"/>
          </table:covered-table-cell>
          <table:table-cell table:style-name="Cell445">
            <text:p text:style-name="P661"><text:span text:style-name="T661_1">拋棄爆炸性物品</text:span></text:p>
          </table:table-cell>
          <table:table-cell table:style-name="Cell446">
            <text:p text:style-name="P662"><text:span text:style-name="T662_1">處新臺幣一萬五千元</text:span></text:p>
          </table:table-cell>
        </table:table-row>
        <table:table-row table:style-name="Row65">
          <table:table-cell table:style-name="Cell447" table:number-rows-spanned="2">
            <text:p text:style-name="P663"><text:span text:style-name="T663_1">二十八</text:span></text:p>
          </table:table-cell>
          <table:table-cell table:style-name="Cell448" table:number-rows-spanned="2">
            <text:p text:style-name="P664"><text:span text:style-name="T664_1">於風景特定區內非法狩獵、棄置動物屍體於廢棄物貯存設備以外之處所。</text:span></text:p>
          </table:table-cell>
          <table:table-cell table:style-name="Cell449" table:number-rows-spanned="2">
            <text:p text:style-name="P665"><text:span text:style-name="T665_1">國家級風景特定區：交通部觀光局</text:span></text:p>
            <text:p text:style-name="P666"><text:span text:style-name="T666_1">直轄市級風景特定區：直轄市政府</text:span></text:p>
            <text:p text:style-name="P667"><text:span text:style-name="T667_1">縣（市）級風景特定區：縣（市）政府</text:span></text:p>
          </table:table-cell>
          <table:table-cell table:style-name="Cell450" table:number-rows-spanned="2">
            <text:p text:style-name="P668"><text:span text:style-name="T668_1">本條例第六十四條第三款</text:span></text:p>
            <text:p text:style-name="P669"/>
            <text:p text:style-name="P670"><text:span text:style-name="T670_1">風景特定區管理規則第十三條第一項第九款、第二項</text:span></text:p>
          </table:table-cell>
          <table:table-cell table:style-name="Cell451" table:number-rows-spanned="2">
            <text:p text:style-name="P671"><text:span text:style-name="T671_1">處新臺幣三千元以上一萬五千元以下罰鍰</text:span></text:p>
          </table:table-cell>
          <table:table-cell table:style-name="Cell452">
            <text:p text:style-name="P672"><text:span text:style-name="T672_1">棄置動物屍體於廢棄物儲存設備以外之處所者</text:span></text:p>
          </table:table-cell>
          <table:table-cell table:style-name="Cell453">
            <text:p text:style-name="P673"><text:span text:style-name="T673_1">處新臺幣三千元</text:span></text:p>
          </table:table-cell>
        </table:table-row>
        <table:table-row table:style-name="Row66">
          <table:covered-table-cell table:style-name="Cell454">
            <text:p text:style-name="P674"/>
          </table:covered-table-cell>
          <table:covered-table-cell table:style-name="Cell455">
            <text:p text:style-name="P675"/>
          </table:covered-table-cell>
          <table:covered-table-cell table:style-name="Cell456">
            <text:p text:style-name="P676"/>
          </table:covered-table-cell>
          <table:covered-table-cell table:style-name="Cell457">
            <text:p text:style-name="P677"/>
          </table:covered-table-cell>
          <table:covered-table-cell table:style-name="Cell458">
            <text:p text:style-name="P678"/>
          </table:covered-table-cell>
          <table:table-cell table:style-name="Cell459">
            <text:p text:style-name="P679"><text:span text:style-name="T679_1">非法狩獵者</text:span></text:p>
          </table:table-cell>
          <table:table-cell table:style-name="Cell460">
            <text:p text:style-name="P680"><text:span text:style-name="T680_1">處新臺幣一萬五千元</text:span></text:p>
          </table:table-cell>
        </table:table-row>
        <table:table-row table:style-name="Row67">
          <table:table-cell table:style-name="Cell461">
            <text:p text:style-name="P681"><text:span text:style-name="T681_1">二十九</text:span></text:p>
          </table:table-cell>
          <table:table-cell table:style-name="Cell462">
            <text:p text:style-name="P682"><text:span text:style-name="T682_1">於風景特定區或觀光地區內其他經管理機關公告禁止破壞生態、污染環境及危害安全之行為。</text:span></text:p>
          </table:table-cell>
          <table:table-cell table:style-name="Cell463">
            <text:p text:style-name="P683"><text:span text:style-name="T683_1">國家級風景特定區：交通部觀光局</text:span></text:p>
            <text:p text:style-name="P684"><text:span text:style-name="T684_1">直轄市級風景特定區：直轄市政府</text:span></text:p>
            <text:p text:style-name="P685"><text:span text:style-name="T685_1">縣（市）級風景特定區：縣（市）政府</text:span></text:p>
            <text:p text:style-name="P686"><text:span text:style-name="T686_1">觀光地區：各目的事業主管機關</text:span></text:p>
          </table:table-cell>
          <table:table-cell table:style-name="Cell464">
            <text:p text:style-name="P687"><text:span text:style-name="T687_1">本條例第六十四條第三款</text:span></text:p>
          </table:table-cell>
          <table:table-cell table:style-name="Cell465">
            <text:p text:style-name="P688"><text:span text:style-name="T688_1">處新臺幣三千元以上一萬五千元以下罰鍰</text:span></text:p>
          </table:table-cell>
          <table:table-cell table:style-name="Cell466" table:number-columns-spanned="2">
            <text:p text:style-name="P689"><text:span text:style-name="T689_1">處新臺幣三千元以上一萬五千元以下</text:span></text:p>
          </table:table-cell>
          <table:covered-table-cell/>
        </table:table-row>
      </table:table>
      <text:p text:style-name="P69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rmal_20__28_Web_29_" style:display-name="Normal (Web)" style:family="paragraph" style:parent-style-name="Normal">
      <style:paragraph-properties fo:margin-top="0.176cm" fo:margin-bottom="0.176cm" fo:orphans="2" fo:widows="2"/>
      <style:text-properties style:font-name="新細明體"/>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style:text-properties style:font-name="標楷體" fo:font-size="10pt" style:font-name-asian="標楷體" style:font-size-asian="10pt"/>
    </style:style>
    <style:style style:name="Body_20_Text_20_Indent" style:display-name="Body Text Indent" style:family="paragraph" style:parent-style-name="Normal">
      <style:paragraph-properties fo:text-indent="-0.584cm" fo:margin-left="0.584cm"/>
      <style:text-properties style:font-name="標楷體" style:font-name-asian="標楷體"/>
    </style:style>
    <style:style style:name="Body_20_Text_20_Indent_20_2" style:display-name="Body Text Indent 2" style:family="paragraph" style:parent-style-name="Normal">
      <style:paragraph-properties fo:text-align="justify" fo:text-indent="-0.69cm" fo:margin-left="0.69cm"/>
      <style:text-properties style:font-name="標楷體" style:font-name-asian="標楷體"/>
    </style:style>
    <style:style style:name="Body_20_Text_20_2" style:display-name="Body Text 2" style:family="paragraph" style:parent-style-name="Normal">
      <style:paragraph-properties fo:text-align="justify"/>
      <style:text-properties style:font-name="標楷體"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註解方塊文字"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cm" text:min-label-width="0.974cm" fo:text-align="start" text:list-level-position-and-space-mode="label-alignment">
          <style:list-level-label-alignment text:label-followed-by="listtab" fo:margin-left="0.974cm" fo:text-indent="-0.974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style:style style:name="List13Level0" style:family="text">
      <style:text-properties fo:font-size="12pt" style:font-size-asian="12pt"/>
    </style:style>
    <text:list-style style:name="LS13">
      <text:list-level-style-number style:num-format="一, 十, 一百(繁), ..." text:style-name="List13Level0" style:num-suffix="、" text:level="1">
        <style:list-level-properties text:space-before="0cm" text:min-label-width="0.677cm" fo:text-align="start" text:list-level-position-and-space-mode="label-alignment">
          <style:list-level-label-alignment text:label-followed-by="listtab" fo:margin-left="0.677cm" fo:text-indent="-0.677cm"/>
        </style:list-level-properties>
        <style:text-properties fo:font-size="12pt" style:font-size-asian="12pt"/>
      </text:list-level-style-number>
    </text:list-style>
    <text:list-style style:name="LS14">
      <text:list-level-style-number style:num-format="一, 十, 一百(繁), ..." text:style-name="List14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text:list-level-style-number>
    </text:list-style>
    <text:list-style style:name="LS15">
      <text:list-level-style-number style:num-format="一, 十, 一百(繁), ..."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16">
      <text:list-level-style-number style:num-format="一, 十, 一百(繁), ..." text:style-name="List16Level0" style:num-suffix="、" text:level="1">
        <style:list-level-properties text:space-before="0cm" text:min-label-width="0.72cm" fo:text-align="start" text:list-level-position-and-space-mode="label-alignment">
          <style:list-level-label-alignment text:label-followed-by="listtab" fo:margin-left="0.72cm" fo:text-indent="-0.72cm"/>
        </style:list-level-properties>
      </text:list-level-style-number>
    </text:list-style>
    <text:list-style style:name="LS17">
      <text:list-level-style-number style:num-format="一, 十, 一百(繁), ..." text:style-name="List17Level0" style:num-suffix="、" text:level="1">
        <style:list-level-properties text:space-before="0cm" text:min-label-width="0.72cm" fo:text-align="start" text:list-level-position-and-space-mode="label-alignment">
          <style:list-level-label-alignment text:label-followed-by="listtab" fo:margin-left="0.72cm" fo:text-indent="-0.72cm"/>
        </style:list-level-properties>
      </text:list-level-style-number>
    </text:list-style>
    <text:list-style style:name="LS18">
      <text:list-level-style-number style:num-format="一, 十, 一百(繁), ..." text:style-name="List18Level0" style:num-suffix="、" text:level="1">
        <style:list-level-properties text:space-before="0cm" text:min-label-width="0.656cm" fo:text-align="start" text:list-level-position-and-space-mode="label-alignment">
          <style:list-level-label-alignment text:label-followed-by="listtab" fo:margin-left="0.656cm" fo:text-indent="-0.656cm"/>
        </style:list-level-properties>
      </text:list-level-style-number>
    </text:list-style>
    <style:style style:name="List19Level0" style:family="text">
      <style:text-properties fo:font-size="12pt" style:font-size-asian="12pt"/>
    </style:style>
    <text:list-style style:name="LS19">
      <text:list-level-style-number style:num-format="一, 十, 一百(繁), ..." text:style-name="List19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style:text-properties fo:font-size="12pt" style:font-size-asian="12pt"/>
      </text:list-level-style-number>
    </text:list-style>
    <text:list-style style:name="LS20">
      <text:list-level-style-number style:num-format="一, 十, 一百(繁), ..." text:style-name="List20Level0" style:num-suffix="、" text:level="1">
        <style:list-level-properties text:space-before="0cm" text:min-label-width="0.656cm" fo:text-align="start" text:list-level-position-and-space-mode="label-alignment">
          <style:list-level-label-alignment text:label-followed-by="listtab" fo:margin-left="0.656cm" fo:text-indent="-0.656cm"/>
        </style:list-level-properties>
      </text:list-level-style-number>
    </text:list-style>
    <text:list-style style:name="LS21">
      <text:list-level-style-number style:num-format="一, 十, 一百(繁), ..."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501cm" fo:padding-bottom="0cm" fo:margin-bottom="1.75cm" fo:padding-left="0cm" fo:margin-left="4.501cm" fo:padding-right="0cm" fo:margin-right="4.2cm"/>
      <style:header-style>
        <style:header-footer-properties fo:min-height="1cm" style:dynamic-spacing="true"/>
      </style:header-style>
      <style:footer-style>
        <style:header-footer-properties fo:min-height="0.751cm" style:dynamic-spacing="true"/>
      </style:footer-style>
    </style:page-layout>
    <style:style style:name="P1" style:family="paragraph" style:parent-style-name="Header" style:master-page-name="Standard"/>
    <style:style style:name="P2" style:family="paragraph" style:parent-style-name="Footer">
      <style:paragraph-properties fo:margin-right="0.635cm">
        <style:tab-stops>
          <style:tab-stop style:type="left" style:leader-style="none" style:position="22.146cm"/>
        </style:tab-stops>
      </style:paragraph-properties>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style style:name="T3_2" style:family="text"/>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span text:style-name="T3_2"><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dc:title>
    <meta:initial-creator>TBROC</meta:initial-creator>
    <meta:creation-date>2004-07-05T05:19:00</meta:creation-date>
    <dc:creator>pc</dc:creator>
    <dc:date>2004-07-05T05:19:00</dc:date>
    <meta:print-date>2004-06-30T12:17:00</meta:print-date>
    <meta:editing-cycles>2</meta:editing-cycles>
    <meta:editing-duration>PT2M</meta:editing-duration>
    <meta:document-statistic meta:page-count="1" meta:paragraph-count="10" meta:row-count="45" meta:word-count="949" meta:character-count="6647" meta:non-whitespace-character-count="5413"/>
  </office:meta>
</office:document-meta>
</file>