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style style:name="T1_2" style:family="text"/>
    <style:style style:name="T1_3" style:family="text"/>
    <style:style style:name="T1_4" style:family="text"/>
    <style:style style:name="T1_5" style:family="text"/>
    <style:style style:name="T1_6" style:family="text"/>
    <style:style style:name="T1_7" style:family="text"/>
    <style:style style:name="T1_8" style:family="text"/>
    <style:style style:name="T1_9" style:family="text"/>
    <style:style style:name="T1_10" style:family="text"/>
    <style:style style:name="T1_11" style:family="text"/>
    <style:style style:name="T1_12" style:family="text"/>
    <style:style style:name="T1_13" style:family="text"/>
    <style:style style:name="T1_14" style:family="text"/>
    <style:style style:name="T1_15" style:family="text"/>
    <style:style style:name="T1_16" style:family="text"/>
    <style:style style:name="T1_17" style:family="text"/>
    <style:style style:name="T1_18" style:family="text"/>
    <style:style style:name="T1_19" style:family="text"/>
    <style:style style:name="T1_20" style:family="text"/>
    <style:style style:name="T1_21" style:family="text"/>
    <style:style style:name="T1_22" style:family="text"/>
    <style:style style:name="T1_23" style:family="text"/>
    <style:style style:name="T1_24" style:family="text"/>
    <style:style style:name="T1_25" style:family="text"/>
    <style:style style:name="T1_26" style:family="text"/>
    <style:style style:name="T1_27" style:family="text"/>
    <style:style style:name="T1_28" style:family="text"/>
    <style:style style:name="T1_29" style:family="text"/>
    <style:style style:name="T1_30" style:family="text"/>
    <style:style style:name="T1_31" style:family="text"/>
    <style:style style:name="T1_32" style:family="text"/>
    <style:style style:name="T1_33" style:family="text"/>
    <style:style style:name="T1_34" style:family="text"/>
    <style:style style:name="T1_35" style:family="text"/>
    <style:style style:name="T1_36" style:family="text"/>
    <style:style style:name="T1_37" style:family="text"/>
    <style:style style:name="T1_38" style:family="text"/>
    <style:style style:name="T1_39" style:family="text"/>
    <style:style style:name="T1_40" style:family="text"/>
    <style:style style:name="T1_41" style:family="text"/>
    <style:style style:name="T1_42" style:family="text"/>
    <style:style style:name="T1_43" style:family="text"/>
    <style:style style:name="T1_44" style:family="text"/>
    <style:style style:name="T1_45" style:family="text"/>
    <style:style style:name="T1_46" style:family="text"/>
    <style:style style:name="T1_47" style:family="text"/>
    <style:style style:name="T1_48" style:family="text"/>
    <style:style style:name="T1_49" style:family="text"/>
    <style:style style:name="T1_50" style:family="text"/>
    <style:style style:name="T1_51" style:family="text"/>
    <style:style style:name="T1_52" style:family="text"/>
    <style:style style:name="T1_53" style:family="text"/>
    <style:style style:name="T1_54" style:family="text"/>
    <style:style style:name="T1_55" style:family="text"/>
    <style:style style:name="T1_56" style:family="text"/>
    <style:style style:name="T1_57" style:family="text"/>
    <style:style style:name="T1_58" style:family="text"/>
    <style:style style:name="T1_59" style:family="text"/>
    <style:style style:name="T1_60" style:family="text"/>
    <style:style style:name="T1_61" style:family="text"/>
    <style:style style:name="T1_62" style:family="text"/>
    <style:style style:name="T1_63" style:family="text"/>
    <style:style style:name="T1_64" style:family="text"/>
    <style:style style:name="T1_65" style:family="text"/>
    <style:style style:name="T1_66" style:family="text"/>
    <style:style style:name="T1_67" style:family="text"/>
    <style:style style:name="T1_68" style:family="text"/>
    <style:style style:name="T1_69" style:family="text"/>
    <style:style style:name="T1_70" style:family="text"/>
    <style:style style:name="T1_71" style:family="text"/>
  </office:automatic-styles>
  <office:body>
    <office:text>
      <text:p text:style-name="P1"><text:span text:style-name="T1_1">附件二</text:span><text:span text:style-name="T1_2"><text:line-break/><text:line-break/></text:span><text:span text:style-name="T1_3">臺北市政府勞工局視障器材借用行政契約</text:span><text:span text:style-name="T1_4"><text:line-break/><text:line-break/></text:span><text:span text:style-name="T1_5">借用人<text:s/>（以下簡稱乙方）茲向臺北市政府勞工局（以下簡稱甲方）借用視障器材，特訂立本借用契約，雙方同意之條件如下：</text:span><text:span text:style-name="T1_6"><text:line-break/><text:line-break/></text:span><text:span text:style-name="T1_7">第一條　　乙方因辦理００００業務需要，特向甲方無償借用０００００，乙方應克盡器材使用安全及管理之責，督導實際使用者謹慎愛惜使用；如有遺失或損壞，乙方應於本借用契約終止或屆滿後十四日內負責修復至完好狀態或照價賠償。</text:span><text:span text:style-name="T1_8"><text:line-break/><text:line-break/></text:span><text:span text:style-name="T1_9">第二條<text:s/>借用期間自民國００年００月００日起至００年００月００日止，乙方應於借用期滿時，依甲方所指定之地點，點交返還所借用之器材。逾期三日經定期催告仍未返還情節嚴重者，以侵占罪嫌移送法辦，並負損害賠償責任。</text:span><text:span text:style-name="T1_10"><text:line-break/><text:line-break/></text:span><text:span text:style-name="T1_11">第三條<text:s/>乙方不得將所借之器材轉借他人，如有他人欲向乙方借用時，應先返還甲方後，再由欲借用者另行向甲方申請辦理借用手續，否則若有遺失或損壞，應由乙方負一切損害賠償責任。</text:span><text:span text:style-name="T1_12"><text:line-break/><text:line-break/></text:span><text:span text:style-name="T1_13">第四條<text:s/>乙方已於借用點收時，檢查器材全部完好，若於使用時發生意外事故，其一切法律責任應完全由乙方負責。</text:span><text:span text:style-name="T1_14"><text:line-break/><text:line-break/></text:span><text:span text:style-name="T1_15">第五條<text:s/>借用期間，甲方得隨時要求乙方配合查對所借器材數量，並檢查其使用狀況及養護情形。甲方如因公務需要，得隨時提前終止契約，收回自用，乙方不得異議或要求任何補（賠）償。</text:span><text:span text:style-name="T1_16"><text:line-break/><text:line-break/></text:span><text:span text:style-name="T1_17">第六條<text:s/>乙方有下列情事之一時，甲方得逕行終止契約，乙方應立即將所借器材返還。</text:span><text:span text:style-name="T1_18"><text:line-break/><text:line-break/></text:span><text:span text:style-name="T1_19">〈一〉違反法令者。</text:span><text:span text:style-name="T1_20"><text:line-break/><text:line-break/></text:span><text:span text:style-name="T1_21">〈二〉違反公共秩序或善良風俗者。</text:span><text:span text:style-name="T1_22"><text:line-break/><text:line-break/></text:span><text:span text:style-name="T1_23">〈三〉有營利行為者。</text:span><text:span text:style-name="T1_24"><text:line-break/><text:line-break/></text:span><text:span text:style-name="T1_25">〈四〉有安全顧慮者。</text:span><text:span text:style-name="T1_26"><text:line-break/><text:line-break/></text:span><text:span text:style-name="T1_27">〈五〉活動內容與申請項目性質不符者。</text:span><text:span text:style-name="T1_28"><text:line-break/><text:line-break/></text:span><text:span text:style-name="T1_29">〈六〉侵犯他人權益而不聽勸止者。</text:span><text:span text:style-name="T1_30"><text:line-break/><text:line-break/></text:span><text:span text:style-name="T1_31">〈七〉違反使用規定經糾正不立即改善者。</text:span><text:span text:style-name="T1_32"><text:line-break/><text:line-break/></text:span><text:span text:style-name="T1_33">〈八〉故意損壞或偷竊器材設備者。</text:span><text:span text:style-name="T1_34"><text:line-break/><text:line-break/></text:span><text:span text:style-name="T1_35">〈九〉妨害公務者。</text:span><text:span text:style-name="T1_36"><text:line-break/><text:line-break/></text:span><text:span text:style-name="T1_37">〈十〉轉借他人使用者。</text:span><text:span text:style-name="T1_38"><text:line-break/><text:line-break/></text:span><text:span text:style-name="T1_39">〈十一〉其他不法行為者。</text:span><text:span text:style-name="T1_40"><text:line-break/><text:line-break/></text:span><text:span text:style-name="T1_41">第七條<text:s/>甲方與乙方因履約而生爭議者，應依法令及契約規定，考量公共利益及公平合理，本誠信和諧，盡力協調解決之。</text:span><text:span text:style-name="T1_42"><text:line-break/><text:line-break/></text:span><text:span text:style-name="T1_43">第八條<text:s/>乙方如有違反本契約之約定者，自願接受甲方依行政程序法第一百四十八條規定，以本契約為強制執行之名義逕為執行。本契約以中華民國法律為準據法，並以甲方所在地之行政法院為第一審管轄法院。</text:span><text:span text:style-name="T1_44"><text:line-break/><text:line-break/></text:span><text:span text:style-name="T1_45">前項約定業經臺北市市長依行政程序法第一百四十八條第二項認可。</text:span><text:span text:style-name="T1_46"><text:line-break/><text:line-break/></text:span><text:span text:style-name="T1_47">第九條<text:s/>本契約訂定後，得經雙方之同意修正之。</text:span><text:span text:style-name="T1_48"><text:line-break/><text:line-break/></text:span><text:span text:style-name="T1_49">第十條<text:s/>本契約正本一式二份，由甲乙雙方各執一份。</text:span><text:span text:style-name="T1_50"><text:line-break/><text:line-break/></text:span><text:span text:style-name="T1_51">第十一條<text:s/>本契約自雙方簽署之日起生效，未經約定事項，悉依有關法令規定辦理。</text:span><text:span text:style-name="T1_52"><text:line-break/><text:line-break/></text:span><text:span text:style-name="T1_53">立契約書人：</text:span><text:span text:style-name="T1_54"><text:line-break/><text:line-break/></text:span><text:span text:style-name="T1_55">甲方：臺北市政府勞工局</text:span><text:span text:style-name="T1_56"><text:line-break/><text:line-break/></text:span><text:span text:style-name="T1_57">代表人：局長<text:s/>０００</text:span><text:span text:style-name="T1_58"><text:s/><text:line-break/><text:line-break/></text:span><text:span text:style-name="T1_59">地址：臺北市市府路一號</text:span><text:span text:style-name="T1_60"><text:line-break/><text:line-break/></text:span><text:span text:style-name="T1_61">電話：(０２)２７２８７０３６</text:span><text:span text:style-name="T1_62"><text:line-break/><text:line-break/></text:span><text:span text:style-name="T1_63">乙方：００００００００００</text:span><text:span text:style-name="T1_64"><text:line-break/><text:line-break/></text:span><text:span text:style-name="T1_65">代表人：<text:s/>０００　　　　簽章</text:span><text:span text:style-name="T1_66"><text:s/><text:line-break/><text:line-break/></text:span><text:span text:style-name="T1_67">地址：</text:span><text:span text:style-name="T1_68"><text:line-break/><text:line-break/></text:span><text:span text:style-name="T1_69">電話：</text:span><text:span text:style-name="T1_70"><text:s/><text:line-break/><text:line-break/></text:span><text:span text:style-name="T1_71">中華民國<text:s/>０００<text:s/>年<text:s/>００<text:s/>月<text:s/>００<text:s/>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二</dc:title>
    <meta:initial-creator>lex</meta:initial-creator>
    <meta:creation-date>2004-08-13T02:06:00</meta:creation-date>
    <dc:creator>lex</dc:creator>
    <dc:date>2004-08-13T02:07:00</dc:date>
    <meta:editing-cycles>1</meta:editing-cycles>
    <meta:document-statistic meta:page-count="1" meta:paragraph-count="1" meta:row-count="7" meta:word-count="162" meta:character-count="1140" meta:non-whitespace-character-count="929"/>
  </office:meta>
</office:document-meta>
</file>