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儷楷書" svg:font-family="華康儷楷書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Plain_20_Text" style:master-page-name="Standard">
      <style:paragraph-properties fo:text-align="right" fo:line-height="0.564cm" style:page-number="42"/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11cm" fo:margin-right="0.067cm"/>
    </style:style>
    <style:style style:name="T2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3" style:family="paragraph" style:parent-style-name="Normal">
      <style:paragraph-properties fo:text-indent="7.832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able1" style:family="table">
      <style:table-properties table:align="center" style:width="17.004cm" fo:margin-left="-0.4cm"/>
    </style:style>
    <style:style style:name="Column1" style:family="table-column">
      <style:table-column-properties style:column-width="3.043cm" style:use-optimal-column-width="false"/>
    </style:style>
    <style:style style:name="Column2" style:family="table-column">
      <style:table-column-properties style:column-width="0.293cm" style:use-optimal-column-width="false"/>
    </style:style>
    <style:style style:name="Column3" style:family="table-column">
      <style:table-column-properties style:column-width="2.469cm" style:use-optimal-column-width="false"/>
    </style:style>
    <style:style style:name="Column4" style:family="table-column">
      <style:table-column-properties style:column-width="3.674cm" style:use-optimal-column-width="false"/>
    </style:style>
    <style:style style:name="Column5" style:family="table-column">
      <style:table-column-properties style:column-width="0.014cm" style:use-optimal-column-width="false"/>
    </style:style>
    <style:style style:name="Column6" style:family="table-column">
      <style:table-column-properties style:column-width="3.874cm" style:use-optimal-column-width="false"/>
    </style:style>
    <style:style style:name="Column7" style:family="table-column">
      <style:table-column-properties style:column-width="0.012cm" style:use-optimal-column-width="false"/>
    </style:style>
    <style:style style:name="Column8" style:family="table-column">
      <style:table-column-properties style:column-width="3.625cm" style:use-optimal-column-width="false"/>
    </style:style>
    <style:style style:name="Row1" style:family="table-row">
      <style:table-row-properties style:min-row-height="0.898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text-indent="0.039cm" fo:margin-left="-0.042cm"/>
    </style:style>
    <style:style style:name="T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center" fo:text-indent="0.388cm" fo:margin-left="2.25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text-indent="0.039cm" fo:margin-left="-0.042cm"/>
    </style:style>
    <style:style style:name="T9_1" style:family="text">
      <style:text-properties fo:letter-spacing="-0.02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68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" style:family="paragraph" style:parent-style-name="Body_20_Text">
      <style:paragraph-properties fo:text-align="center"/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text-indent="0.039cm" fo:margin-left="-0.042cm"/>
    </style:style>
    <style:style style:name="T1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text-align="center" fo:text-indent="0.388cm" fo:margin-left="2.256cm"/>
    </style:style>
    <style:style style:name="T1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text-indent="0.388cm" fo:margin-left="2.256cm"/>
    </style:style>
    <style:style style:name="T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text-indent="0.388cm" fo:margin-left="2.256cm"/>
    </style:style>
    <style:style style:name="T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Body_20_Text">
      <style:paragraph-properties fo:text-align="center"/>
    </style:style>
    <style:style style:name="T18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text-indent="0.039cm" fo:margin-left="-0.042cm"/>
    </style:style>
    <style:style style:name="T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 fo:text-indent="2.575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7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Body_20_Text">
      <style:paragraph-properties fo:text-align="center"/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text-indent="0.039cm" fo:margin-left="-0.042cm"/>
    </style:style>
    <style:style style:name="T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right" fo:text-indent="1.552cm"/>
    </style:style>
    <style:style style:name="T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43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text-indent="0.039cm" fo:margin-left="-0.042cm"/>
    </style:style>
    <style:style style:name="T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text-indent="0.039cm" fo:margin-left="-0.042cm"/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center" fo:margin-left="2.293cm"/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center" fo:text-indent="0.039cm" fo:margin-left="-0.042cm"/>
    </style:style>
    <style:style style:name="T30_1" style:family="text">
      <style:text-properties fo:letter-spacing="-0.02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2" style:family="paragraph" style:parent-style-name="Normal">
      <style:paragraph-properties fo:text-align="center" fo:text-indent="0.039cm" fo:margin-left="-0.042cm"/>
      <style:text-properties fo:letter-spacing="-0.02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center" fo:text-indent="0.388cm"/>
    </style:style>
    <style:style style:name="T34_1" style:family="text"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center" fo:text-indent="0.388cm"/>
    </style:style>
    <style:style style:name="T35_1" style:family="text">
      <style:text-properties fo:letter-spacing="0.01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text-indent="0.388cm"/>
    </style:style>
    <style:style style:name="T37_1" style:family="text">
      <style:text-properties fo:letter-spacing="0.01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57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 fo:text-indent="-0.388cm" fo:line-height="0.494cm" fo:margin-left="0.388cm"/>
    </style:style>
    <style:style style:name="T3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text-indent="-0.388cm" fo:line-height="0.494cm" fo:margin-left="0.388cm"/>
    </style:style>
    <style:style style:name="T4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9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center" fo:line-height="0.49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56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center" fo:text-indent="-0.388cm" fo:line-height="0.494cm" fo:margin-left="0.388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9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" style:family="paragraph" style:parent-style-name="Normal">
      <style:paragraph-properties fo:text-align="center" fo:line-height="0.49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59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" style:family="paragraph" style:parent-style-name="Normal">
      <style:paragraph-properties fo:text-align="center" fo:text-indent="-0.388cm" fo:line-height="0.494cm" fo:margin-left="0.388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94cm"/>
    </style:style>
    <style:style style:name="T5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494cm"/>
    </style:style>
    <style:style style:name="T5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" style:family="paragraph" style:parent-style-name="Normal">
      <style:paragraph-properties fo:text-align="justify" fo:text-indent="1.693cm" fo:line-height="0.494cm" fo:margin-left="0.263cm"/>
    </style:style>
    <style:style style:name="T54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423cm" fo:line-height="0.494cm" fo:margin-left="2.374cm"/>
    </style:style>
    <style:style style:name="T55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028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150%" fo:margin-right="0.432cm"/>
    </style:style>
    <style:style style:name="T5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" style:family="paragraph" style:parent-style-name="Normal">
      <style:paragraph-properties fo:text-align="justify" fo:text-indent="0.039cm" fo:margin-left="-0.042cm"/>
    </style:style>
    <style:style style:name="T5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0.039cm" fo:margin-left="-0.042cm"/>
    </style:style>
    <style:style style:name="T5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0.039cm" fo:margin-left="-0.042cm"/>
    </style:style>
    <style:style style:name="T5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718cm" style:use-optimal-row-height="false"/>
    </style:style>
    <style:style style:name="Cell43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0" style:family="paragraph" style:parent-style-name="Normal">
      <style:paragraph-properties fo:text-indent="0.388cm" fo:line-height="150%" fo:margin-right="0.432cm"/>
    </style:style>
    <style:style style:name="T6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0.388cm" fo:margin-right="0.432cm"/>
    </style:style>
    <style:style style:name="T6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letter-spacing="0.053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0.388cm" fo:margin-right="0.432cm"/>
    </style:style>
    <style:style style:name="T6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0.388cm" fo:margin-right="0.432cm"/>
    </style:style>
    <style:style style:name="T6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Plain_20_Text">
      <style:paragraph-properties fo:text-align="center" fo:line-height="0.564cm"/>
    </style:style>
    <style:style style:name="T64_1" style:family="text">
      <style:text-properties style:font-name="標楷體" style:font-name-asian="標楷體"/>
    </style:style>
    <style:style style:name="P65" style:family="paragraph" style:parent-style-name="Plain_20_Text">
      <style:paragraph-properties fo:line-height="0.564cm"/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(機關全銜)<text:s/>水土保持計畫完工申報書</text:span></text:p>
      <text:p text:style-name="P3"><text:span text:style-name="T3_1"><text:s text:c="4"/></text:span><text:span text:style-name="T3_2"><text:s text:c="3"/></text:span><text:span text:style-name="T3_3"><text:s/>申報日期：<text:s text:c="4"/>年<text:s text:c="4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 table:number-rows-spanned="3">
            <text:p text:style-name="P4"><text:span text:style-name="T4_1">水土保持</text:span></text:p>
            <text:p text:style-name="P5"><text:span text:style-name="T5_1">義務人</text:span></text:p>
          </table:table-cell>
          <table:covered-table-cell/>
          <table:table-cell table:style-name="Cell2">
            <text:p text:style-name="P6"><text:span text:style-name="T6_1">姓名或名稱</text:span></text:p>
          </table:table-cell>
          <table:table-cell table:style-name="Cell3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8"/>
          </table:covered-table-cell>
          <table:covered-table-cell/>
          <table:table-cell table:style-name="Cell5">
            <text:p text:style-name="P9"><text:span text:style-name="T9_1">身分證或營利事業統一編號</text:span></text:p>
          </table:table-cell>
          <table:table-cell table:style-name="Cell6" table:number-columns-spanned="5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1"/>
          </table:covered-table-cell>
          <table:covered-table-cell/>
          <table:table-cell table:style-name="Cell8">
            <text:p text:style-name="P12"><text:span text:style-name="T12_1">住居所</text:span></text:p>
            <text:p text:style-name="P13"><text:span text:style-name="T13_1">或</text:span></text:p>
            <text:p text:style-name="P14"><text:span text:style-name="T14_1">營業所</text:span></text:p>
          </table:table-cell>
          <table:table-cell table:style-name="Cell9" table:number-columns-spanned="5">
            <text:p text:style-name="P15"><text:span text:style-name="T15_1">縣(市)<text:s text:c="11"/>鄉(鎮、市、區</text:span><text:span text:style-name="T15_2">)</text:span></text:p>
            <text:p text:style-name="P16"><text:span text:style-name="T16_1">村(里)<text:s text:c="11"/>路</text:span><text:span text:style-name="T16_2">(</text:span><text:span text:style-name="T16_3">街</text:span><text:span text:style-name="T16_4">)<text:s/></text:span><text:span text:style-name="T16_5"><text:s text:c="3"/>段</text:span></text:p>
            <text:p text:style-name="P17"><text:span text:style-name="T17_1">巷<text:s text:c="8"/>弄<text:s text:c="6"/>號<text:s text:c="7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 table:number-columns-spanned="2" table:number-rows-spanned="3">
            <text:p text:style-name="P18"><text:span text:style-name="T18_1">水土保持計畫</text:span></text:p>
            <text:p text:style-name="P19"><text:span text:style-name="T19_1">(</text:span><text:span text:style-name="T19_2">核定本</text:span><text:span text:style-name="T19_3">)</text:span></text:p>
          </table:table-cell>
          <table:covered-table-cell/>
          <table:table-cell table:style-name="Cell11">
            <text:p text:style-name="P20"><text:span text:style-name="T20_1">計畫名稱</text:span></text:p>
          </table:table-cell>
          <table:table-cell table:style-name="Cell12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3">
            <text:p text:style-name="P22"/>
          </table:covered-table-cell>
          <table:covered-table-cell/>
          <table:table-cell table:style-name="Cell14">
            <text:p text:style-name="P23"><text:span text:style-name="T23_1">核定日期</text:span></text:p>
            <text:p text:style-name="P24"><text:span text:style-name="T24_1">及字號</text:span></text:p>
          </table:table-cell>
          <table:table-cell table:style-name="Cell15" table:number-columns-spanned="5">
            <text:p text:style-name="P25"><text:span text:style-name="T25_1">年<text:s text:c="5"/>月<text:s text:c="5"/>日</text:span><text:span text:style-name="T25_2"><text:s text:c="7"/></text:span><text:span text:style-name="T25_3">字第<text:s text:c="14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6">
            <text:p text:style-name="P26"/>
          </table:covered-table-cell>
          <table:covered-table-cell/>
          <table:table-cell table:style-name="Cell17">
            <text:p text:style-name="P27"><text:span text:style-name="T27_1">實施地點及</text:span></text:p>
            <text:p text:style-name="P28"><text:span text:style-name="T28_1">土地標示</text:span></text:p>
          </table:table-cell>
          <table:table-cell table:style-name="Cell18" table:number-columns-spanned="5">
            <text:p text:style-name="P29"><text:span text:style-name="T29_1">縣（市）<text:s text:c="5"/>鄉（鎮、市、區）<text:s text:c="6"/>村（里）</text:span><text:span text:style-name="T29_2"><text:line-break/></text:span><text:span text:style-name="T29_3">段<text:s text:c="11"/>小段<text:s text:c="18"/>地號（<text:s text:c="9"/>事業區<text:s text:c="7"/>林班<text:s text:c="7"/>小班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 table:number-columns-spanned="3" table:number-rows-spanned="2">
            <text:p text:style-name="P30"><text:span text:style-name="T30_1">水土保持施工許可證字號</text:span></text:p>
          </table:table-cell>
          <table:covered-table-cell/>
          <table:covered-table-cell/>
          <table:table-cell table:style-name="Cell20" table:number-columns-spanned="5">
            <text:p text:style-name="P31"><text:span text:style-name="T31_1">年<text:s text:c="5"/>月<text:s text:c="5"/>日</text:span><text:span text:style-name="T31_2"><text:s text:c="7"/></text:span><text:span text:style-name="T31_3">字第<text:s text:c="14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1">
            <text:p text:style-name="P32"/>
          </table:covered-table-cell>
          <table:covered-table-cell/>
          <table:covered-table-cell/>
          <table:table-cell table:style-name="Cell22" table:number-columns-spanned="2">
            <text:p text:style-name="P33"><text:span text:style-name="T33_1">領證日期</text:span></text:p>
          </table:table-cell>
          <table:covered-table-cell/>
          <table:table-cell table:style-name="Cell23" table:number-columns-spanned="3">
            <text:p text:style-name="P34"><text:span text:style-name="T34_1">年<text:s text:c="7"/>月<text:s text:c="6"/>日</text:span></text:p>
          </table:table-cell>
          <table:covered-table-cell/>
          <table:covered-table-cell/>
        </table:table-row>
        <table:table-row table:style-name="Row9">
          <table:table-cell table:style-name="Cell24" table:number-columns-spanned="3">
            <text:p text:style-name="P35"><text:span text:style-name="T35_1">開工日期</text:span></text:p>
          </table:table-cell>
          <table:covered-table-cell/>
          <table:covered-table-cell/>
          <table:table-cell table:style-name="Cell25">
            <text:p text:style-name="P36"><text:span text:style-name="T36_1">年<text:s text:c="3"/>月<text:s text:c="4"/>日</text:span></text:p>
          </table:table-cell>
          <table:table-cell table:style-name="Cell26" table:number-columns-spanned="3">
            <text:p text:style-name="P37"><text:span text:style-name="T37_1">完工日期</text:span></text:p>
          </table:table-cell>
          <table:covered-table-cell/>
          <table:covered-table-cell/>
          <table:table-cell table:style-name="Cell27">
            <text:p text:style-name="P38"><text:span text:style-name="T38_1">年<text:s text:c="3"/>月<text:s text:c="3"/>日</text:span></text:p>
          </table:table-cell>
        </table:table-row>
        <table:table-row table:style-name="Row10">
          <table:table-cell table:style-name="Cell28" table:number-rows-spanned="3">
            <text:p text:style-name="P39"><text:span text:style-name="T39_1">承辦監</text:span></text:p>
            <text:p text:style-name="P40"><text:span text:style-name="T40_1">造技師</text:span></text:p>
          </table:table-cell>
          <table:table-cell table:style-name="Cell29" table:number-columns-spanned="2">
            <text:p text:style-name="P41"><text:span text:style-name="T41_1">姓<text:s text:c="6"/>名</text:span></text:p>
          </table:table-cell>
          <table:covered-table-cell/>
          <table:table-cell table:style-name="Cell30" table:number-columns-spanned="2">
            <text:p text:style-name="P42"/>
          </table:table-cell>
          <table:covered-table-cell/>
          <table:table-cell table:style-name="Cell31">
            <text:p text:style-name="P43"><text:span text:style-name="T43_1">執業執照字號</text:span></text:p>
          </table:table-cell>
          <table:table-cell table:style-name="Cell32" table:number-columns-spanned="2">
            <text:p text:style-name="P44"/>
          </table:table-cell>
          <table:covered-table-cell/>
        </table:table-row>
        <table:table-row table:style-name="Row11">
          <table:covered-table-cell table:style-name="Cell33">
            <text:p text:style-name="P45"/>
          </table:covered-table-cell>
          <table:table-cell table:style-name="Cell34" table:number-columns-spanned="2">
            <text:p text:style-name="P46"><text:span text:style-name="T46_1">事務所或</text:span></text:p>
            <text:p text:style-name="P47"><text:span text:style-name="T47_1">公司名稱</text:span></text:p>
          </table:table-cell>
          <table:covered-table-cell/>
          <table:table-cell table:style-name="Cell35" table:number-columns-spanned="2">
            <text:p text:style-name="P48"/>
          </table:table-cell>
          <table:covered-table-cell/>
          <table:table-cell table:style-name="Cell36">
            <text:p text:style-name="P49"><text:span text:style-name="T49_1">營利事業統一編號</text:span></text:p>
          </table:table-cell>
          <table:table-cell table:style-name="Cell37" table:number-columns-spanned="2">
            <text:p text:style-name="P50"/>
          </table:table-cell>
          <table:covered-table-cell/>
        </table:table-row>
        <table:table-row table:style-name="Row12">
          <table:covered-table-cell table:style-name="Cell38">
            <text:p text:style-name="P51"/>
          </table:covered-table-cell>
          <table:table-cell table:style-name="Cell39" table:number-columns-spanned="2">
            <text:p text:style-name="P52"><text:span text:style-name="T52_1">事務所或</text:span></text:p>
            <text:p text:style-name="P53"><text:span text:style-name="T53_1">公司地址</text:span></text:p>
          </table:table-cell>
          <table:covered-table-cell/>
          <table:table-cell table:style-name="Cell40" table:number-columns-spanned="5">
            <text:p text:style-name="P54"><text:span text:style-name="T54_1">縣（市）<text:s text:c="10"/>鄉（鎮、市、區）<text:s text:c="9"/>村（里）</text:span></text:p>
            <text:p text:style-name="P55"><text:span text:style-name="T55_1">路（街）<text:s text:c="6"/>段<text:s text:c="7"/>巷<text:s text:c="7"/>弄<text:s text:c="8"/>號<text:s text:c="5"/>樓</text:span><text:span text:style-name="T55_2"><text:line-break/></text:span><text:span text:style-name="T55_3">（電話：<text:s text:c="25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1">
            <text:p text:style-name="P56"><text:span text:style-name="T56_1">檢附文件</text:span></text:p>
          </table:table-cell>
          <table:table-cell table:style-name="Cell42" table:number-columns-spanned="7">
            <text:p text:style-name="P57"><text:span text:style-name="T57_1">1.原領之水土保持施工許可證。</text:span></text:p>
            <text:p text:style-name="P58"><text:span text:style-name="T58_1">2.水土保持計畫之竣工書圖<text:s text:c="5"/>份、照片<text:s text:c="5"/>張及（其他<text:s text:c="8"/>）。</text:span></text:p>
            <text:p text:style-name="P59"><text:span text:style-name="T59_1">3.如有技師監造者，需附承辦監造技師簽證之水土保持計畫竣工檢核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3" table:number-columns-spanned="8">
            <text:p text:style-name="P60"><text:span text:style-name="T60_1"><text:s text:c="5"/>上開水土保持計畫訂於<text:s text:c="10"/>年<text:s text:c="8"/>月<text:s text:c="9"/>日完工，此致</text:span></text:p>
            <text:p text:style-name="P61"><text:span text:style-name="T61_1"><text:s text:c="2"/></text:span><text:span text:style-name="T61_2">（機關全銜）</text:span><text:span text:style-name="T61_3"><text:s text:c="15"/></text:span></text:p>
            <text:p text:style-name="P62"><text:span text:style-name="T62_1"><text:s text:c="26"/>水土保持義務人：<text:s text:c="19"/>（簽章）</text:span></text:p>
            <text:p text:style-name="P63"><text:span text:style-name="T63_1"><text:s text:c="23"/></text:span><text:span text:style-name="T63_2"><text:s/></text:span><text:span text:style-name="T63_3"><text:s text:c="2"/>承辦監造技師：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64_1"><text:s text:c="42"/>案號：<text:s/>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儷楷書" svg:font-family="華康儷楷書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Body_20_Text" style:display-name="Body Text" style:family="paragraph" style:parent-style-name="Normal">
      <style:paragraph-properties fo:text-align="center"/>
      <style:text-properties style:font-name="華康儷楷書" style:font-name-asian="華康儷楷書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華康儷楷書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style:font-name-asian="華康儷楷書" style:font-name-complex="Times New Roman"/>
      </text:list-level-style-bullet>
      <text:list-level-style-bullet text:bullet-char="" text:style-name="List1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1.3cm" fo:padding-left="0cm" fo:margin-left="2.401cm" fo:padding-right="0cm" fo:margin-right="2.401cm"/>
      <style:footer-style>
        <style:header-footer-properties fo:min-height="0.80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/text:span><text:span text:style-name="T2_2"><text:page-number text:select-page="current"/></text:span><text:span text:style-name="T2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水土保持法書表五)</dc:title>
    <meta:initial-creator>Elite</meta:initial-creator>
    <meta:creation-date>2004-08-17T01:45:00</meta:creation-date>
    <dc:creator>USER</dc:creator>
    <dc:date>2004-08-17T02:17:00</dc:date>
    <meta:print-date>2004-08-17T02:17:00</meta:print-date>
    <meta:editing-cycles>3</meta:editing-cycles>
    <meta:editing-duration>PT1M</meta:editing-duration>
    <meta:document-statistic meta:page-count="1" meta:paragraph-count="1" meta:row-count="6" meta:word-count="139" meta:character-count="976" meta:non-whitespace-character-count="795"/>
  </office:meta>
</office:document-meta>
</file>