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。" svg:font-family="。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cm" style:page-number="39"/>
    </style:style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7.089cm" fo:margin-left="0cm"/>
    </style:style>
    <style:style style:name="Column1" style:family="table-column">
      <style:table-column-properties style:column-width="0.642cm" style:use-optimal-column-width="false"/>
    </style:style>
    <style:style style:name="Column2" style:family="table-column">
      <style:table-column-properties style:column-width="1.101cm" style:use-optimal-column-width="false"/>
    </style:style>
    <style:style style:name="Column3" style:family="table-column">
      <style:table-column-properties style:column-width="1.307cm" style:use-optimal-column-width="false"/>
    </style:style>
    <style:style style:name="Column4" style:family="table-column">
      <style:table-column-properties style:column-width="1.251cm" style:use-optimal-column-width="false"/>
    </style:style>
    <style:style style:name="Column5" style:family="table-column">
      <style:table-column-properties style:column-width="0.811cm" style:use-optimal-column-width="false"/>
    </style:style>
    <style:style style:name="Column6" style:family="table-column">
      <style:table-column-properties style:column-width="0.441cm" style:use-optimal-column-width="false"/>
    </style:style>
    <style:style style:name="Column7" style:family="table-column">
      <style:table-column-properties style:column-width="0.226cm" style:use-optimal-column-width="false"/>
    </style:style>
    <style:style style:name="Column8" style:family="table-column">
      <style:table-column-properties style:column-width="0.409cm" style:use-optimal-column-width="false"/>
    </style:style>
    <style:style style:name="Column9" style:family="table-column">
      <style:table-column-properties style:column-width="1.603cm" style:use-optimal-column-width="false"/>
    </style:style>
    <style:style style:name="Column10" style:family="table-column">
      <style:table-column-properties style:column-width="0.012cm" style:use-optimal-column-width="false"/>
    </style:style>
    <style:style style:name="Column11" style:family="table-column">
      <style:table-column-properties style:column-width="1.498cm" style:use-optimal-column-width="false"/>
    </style:style>
    <style:style style:name="Column12" style:family="table-column">
      <style:table-column-properties style:column-width="0.503cm" style:use-optimal-column-width="false"/>
    </style:style>
    <style:style style:name="Column13" style:family="table-column">
      <style:table-column-properties style:column-width="1.498cm" style:use-optimal-column-width="false"/>
    </style:style>
    <style:style style:name="Column14" style:family="table-column">
      <style:table-column-properties style:column-width="0.93cm" style:use-optimal-column-width="false"/>
    </style:style>
    <style:style style:name="Column15" style:family="table-column">
      <style:table-column-properties style:column-width="0.215cm" style:use-optimal-column-width="false"/>
    </style:style>
    <style:style style:name="Column16" style:family="table-column">
      <style:table-column-properties style:column-width="0.938cm" style:use-optimal-column-width="false"/>
    </style:style>
    <style:style style:name="Column17" style:family="table-column">
      <style:table-column-properties style:column-width="0.635cm" style:use-optimal-column-width="false"/>
    </style:style>
    <style:style style:name="Column18" style:family="table-column">
      <style:table-column-properties style:column-width="0.533cm" style:use-optimal-column-width="false"/>
    </style:style>
    <style:style style:name="Column19" style:family="table-column">
      <style:table-column-properties style:column-width="0.108cm" style:use-optimal-column-width="false"/>
    </style:style>
    <style:style style:name="Column20" style:family="table-column">
      <style:table-column-properties style:column-width="0.342cm" style:use-optimal-column-width="false"/>
    </style:style>
    <style:style style:name="Column21" style:family="table-column">
      <style:table-column-properties style:column-width="2.087cm" style:use-optimal-column-width="false"/>
    </style:style>
    <style:style style:name="Row1" style:family="table-row">
      <style:table-row-properties style:min-row-height="0.76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line-height="0.6cm" fo:margin-left="0.199cm" fo:margin-right="0.199cm"/>
    </style:style>
    <style:style style:name="T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917cm"/>
    </style:style>
    <style:style style:name="T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fo:line-height="0.6cm" fo:margin-left="0.199cm" fo:margin-right="0.199cm"/>
    </style:style>
    <style:style style:name="T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952cm"/>
    </style:style>
    <style:style style:name="T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952cm"/>
    </style:style>
    <style:style style:name="T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cm"/>
    </style:style>
    <style:style style:name="T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cm"/>
    </style:style>
    <style:style style:name="T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cm"/>
    </style:style>
    <style:style style:name="T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line-height="0.6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line-height="0.6cm"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6cm"/>
    </style:style>
    <style:style style:name="T1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cm"/>
    </style:style>
    <style:style style:name="T1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6cm"/>
    </style:style>
    <style:style style:name="T1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79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988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952cm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952cm"/>
    </style:style>
    <style:style style:name="T2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46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423cm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。" fo:font-size="10pt" style:font-name-asian="。" style:font-size-asian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423cm"/>
    </style:style>
    <style:style style:name="T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7_4" style:family="text">
      <style:text-properties style:text-position="sub 58%"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5.502cm" fo:line-height="0.423cm"/>
    </style:style>
    <style:style style:name="T2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09cm" style:use-optimal-row-height="false" fo:keep-together="always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917cm"/>
    </style:style>
    <style:style style:name="T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67cm"/>
    </style:style>
    <style:style style:name="T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67cm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67cm"/>
    </style:style>
    <style:style style:name="T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09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67cm"/>
    </style:style>
    <style:style style:name="T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67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9cm" style:use-optimal-row-height="false" fo:keep-together="always"/>
    </style:style>
    <style:style style:name="Cell3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6cm"/>
    </style:style>
    <style:style style:name="T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 fo:line-height="0.6cm"/>
    </style:style>
    <style:style style:name="T3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67cm"/>
    </style:style>
    <style:style style:name="T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 fo:line-height="0.67cm"/>
    </style:style>
    <style:style style:name="T4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67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67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67cm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81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67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67cm"/>
    </style:style>
    <style:style style:name="T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59cm" style:use-optimal-row-height="false" fo:keep-together="always"/>
    </style:style>
    <style:style style:name="Cell4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917cm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7cm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text-align="center" fo:line-height="0.6cm" fo:margin-left="0.199cm" fo:margin-right="0.199cm"/>
    </style:style>
    <style:style style:name="T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6cm"/>
    </style:style>
    <style:style style:name="T5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6cm"/>
    </style:style>
    <style:style style:name="T5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6cm"/>
    </style:style>
    <style:style style:name="T5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5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7cm"/>
    </style:style>
    <style:style style:name="T6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67cm"/>
    </style:style>
    <style:style style:name="T6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7cm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7cm"/>
    </style:style>
    <style:style style:name="T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917cm"/>
    </style:style>
    <style:style style:name="T7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917cm"/>
    </style:style>
    <style:style style:name="T7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6cm"/>
    </style:style>
    <style:style style:name="T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3_2" style:family="text">
      <style:text-properties style:text-position="sub 58%"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67cm"/>
    </style:style>
    <style:style style:name="T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6cm"/>
      <style:text-properties style:font-name="標楷體" fo:font-size="8pt" style:font-name-asian="標楷體" style:font-size-asian="8pt"/>
    </style:style>
    <style:style style:name="Table2" style:family="table">
      <style:table-properties table:align="left" style:width="17.092cm" fo:margin-left="0cm"/>
    </style:style>
    <style:style style:name="Column22" style:family="table-column">
      <style:table-column-properties style:column-width="2.378cm" style:use-optimal-column-width="false"/>
    </style:style>
    <style:style style:name="Column23" style:family="table-column">
      <style:table-column-properties style:column-width="2.752cm" style:use-optimal-column-width="false"/>
    </style:style>
    <style:style style:name="Column24" style:family="table-column">
      <style:table-column-properties style:column-width="4.233cm" style:use-optimal-column-width="false"/>
    </style:style>
    <style:style style:name="Column25" style:family="table-column">
      <style:table-column-properties style:column-width="2.54cm" style:use-optimal-column-width="false"/>
    </style:style>
    <style:style style:name="Column26" style:family="table-column">
      <style:table-column-properties style:column-width="1.399cm" style:use-optimal-column-width="false"/>
    </style:style>
    <style:style style:name="Column27" style:family="table-column">
      <style:table-column-properties style:column-width="1.141cm" style:use-optimal-column-width="false"/>
    </style:style>
    <style:style style:name="Column28" style:family="table-column">
      <style:table-column-properties style:column-width="2.649cm" style:use-optimal-column-width="false"/>
    </style:style>
    <style:style style:name="Row14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7cm"/>
    </style:style>
    <style:style style:name="T8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6cm"/>
    </style:style>
    <style:style style:name="T8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6cm"/>
    </style:style>
    <style:style style:name="T8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cm"/>
    </style:style>
    <style:style style:name="T8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4_2" style:family="text">
      <style:text-properties style:text-position="super 58%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cm"/>
    </style:style>
    <style:style style:name="T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5_2" style:family="text">
      <style:text-properties style:text-position="super 58%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cm"/>
    </style:style>
    <style:style style:name="T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cm"/>
    </style:style>
    <style:style style:name="T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6cm"/>
    </style:style>
    <style:style style:name="T8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6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321cm" style:use-optimal-row-height="false" fo:keep-together="always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6cm"/>
    </style:style>
    <style:style style:name="T1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 fo:line-height="0.6cm"/>
    </style:style>
    <style:style style:name="T1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6cm"/>
    </style:style>
    <style:style style:name="T1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6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41cm"/>
    </style:style>
    <style:style style:name="T1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741cm"/>
    </style:style>
    <style:style style:name="T1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67cm"/>
    </style:style>
    <style:style style:name="T1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67cm"/>
    </style:style>
    <style:style style:name="T1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67cm" fo:margin-right="-0.212cm"/>
    </style:style>
    <style:style style:name="T1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67cm"/>
    </style:style>
    <style:style style:name="T1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line-height="0.6cm"/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附表四使用項目更動申報書<text:s text:c="2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3">
            <text:p text:style-name="P2"><text:span text:style-name="T2_1">正（副）本</text:span></text:p>
          </table:table-cell>
          <table:table-cell table:style-name="Cell2" table:number-columns-spanned="4" table:number-rows-spanned="2">
            <text:p text:style-name="P3"><text:span text:style-name="T3_1">建築物使用項目更動申請書</text:span></text:p>
          </table:table-cell>
          <table:covered-table-cell/>
          <table:covered-table-cell/>
          <table:covered-table-cell/>
          <table:table-cell table:style-name="Cell3" table:number-columns-spanned="2" table:number-rows-spanned="3">
            <text:p text:style-name="P4"><text:span text:style-name="T4_1">※</text:span><text:span text:style-name="T4_2">收文字號</text:span></text:p>
          </table:table-cell>
          <table:covered-table-cell/>
          <table:table-cell table:style-name="Cell4" table:number-columns-spanned="2" table:number-rows-spanned="2">
            <text:p text:style-name="P5"><text:span text:style-name="T5_1">（第一次）</text:span></text:p>
          </table:table-cell>
          <table:covered-table-cell/>
          <table:table-cell table:style-name="Cell5" table:number-columns-spanned="3" table:number-rows-spanned="2">
            <text:p text:style-name="P6"><text:span text:style-name="T6_1">（第二次）</text:span></text:p>
          </table:table-cell>
          <table:covered-table-cell/>
          <table:covered-table-cell/>
          <table:table-cell table:style-name="Cell6" table:number-columns-spanned="2">
            <text:p text:style-name="P7"><text:span text:style-name="T7_1">承　　辦</text:span></text:p>
          </table:table-cell>
          <table:covered-table-cell/>
          <table:table-cell table:style-name="Cell7" table:number-columns-spanned="5">
            <text:p text:style-name="P8"><text:span text:style-name="T8_1">覆　　核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2">
            <text:p text:style-name="P9"><text:span text:style-name="T9_1">決　　行</text:span></text:p>
          </table:table-cell>
          <table:covered-table-cell/>
        </table:table-row>
        <table:table-row table:style-name="Row2"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  <table:covered-table-cell/>
          <table:covered-table-cell/>
          <table:covered-table-cell/>
          <table:covered-table-cell table:style-name="Cell11">
            <text:p text:style-name="P12"/>
          </table:covered-table-cell>
          <table:covered-table-cell/>
          <table:covered-table-cell table:style-name="Cell12">
            <text:p text:style-name="P13"/>
          </table:covered-table-cell>
          <table:covered-table-cell/>
          <table:covered-table-cell table:style-name="Cell13">
            <text:p text:style-name="P14"/>
          </table:covered-table-cell>
          <table:covered-table-cell/>
          <table:covered-table-cell/>
          <table:table-cell table:style-name="Cell14" table:number-columns-spanned="2" table:number-rows-spanned="2">
            <text:p text:style-name="P15"><text:span text:style-name="T15_1">※</text:span></text:p>
          </table:table-cell>
          <table:covered-table-cell/>
          <table:table-cell table:style-name="Cell15" table:number-columns-spanned="5" table:number-rows-spanned="2">
            <text:p text:style-name="P16"><text:span text:style-name="T16_1">※</text:span></text:p>
          </table:table-cell>
          <table:covered-table-cell/>
          <table:covered-table-cell/>
          <table:covered-table-cell/>
          <table:covered-table-cell/>
          <table:table-cell table:style-name="Cell16" table:number-columns-spanned="2" table:number-rows-spanned="2">
            <text:p text:style-name="P17"><text:span text:style-name="T17_1">※</text:span></text:p>
          </table:table-cell>
          <table:covered-table-cell/>
        </table:table-row>
        <table:table-row table:style-name="Row3">
          <table:covered-table-cell table:style-name="Cell17">
            <text:p text:style-name="P18"/>
          </table:covered-table-cell>
          <table:table-cell table:style-name="Cell18" table:number-columns-spanned="4">
            <text:p text:style-name="P19"><text:span text:style-name="T19_1">　　年　　　月　　　日</text:span></text:p>
          </table:table-cell>
          <table:covered-table-cell/>
          <table:covered-table-cell/>
          <table:covered-table-cell/>
          <table:covered-table-cell table:style-name="Cell19">
            <text:p text:style-name="P20"/>
          </table:covered-table-cell>
          <table:covered-table-cell/>
          <table:table-cell table:style-name="Cell20" table:number-columns-spanned="2">
            <text:p text:style-name="P21"><text:span text:style-name="T21_1">（第三次）</text:span></text:p>
          </table:table-cell>
          <table:covered-table-cell/>
          <table:table-cell table:style-name="Cell21" table:number-columns-spanned="3">
            <text:p text:style-name="P22"><text:span text:style-name="T22_1">（第四次）</text:span></text:p>
          </table:table-cell>
          <table:covered-table-cell/>
          <table:covered-table-cell/>
          <table:covered-table-cell table:style-name="Cell22">
            <text:p text:style-name="P23"/>
          </table:covered-table-cell>
          <table:covered-table-cell/>
          <table:covered-table-cell table:style-name="Cell23">
            <text:p text:style-name="P24"/>
          </table:covered-table-cell>
          <table:covered-table-cell/>
          <table:covered-table-cell/>
          <table:covered-table-cell/>
          <table:covered-table-cell/>
          <table:covered-table-cell table:style-name="Cell24">
            <text:p text:style-name="P25"/>
          </table:covered-table-cell>
          <table:covered-table-cell/>
        </table:table-row>
        <table:table-row table:style-name="Row4">
          <table:table-cell table:style-name="Cell25" table:number-columns-spanned="21">
            <text:p text:style-name="P26"><text:span text:style-name="T26_1">　下開建築物檢同建築物使用執照影本或謄本（一式二份）及其他有關證件申請建築物使用執照登載加註</text:span><text:span text:style-name="T26_2">。</text:span></text:p>
            <text:p text:style-name="P27"><text:span text:style-name="T27_1">　　　　此致</text:span><text:span text:style-name="T27_2"><text:s text:c="19"/></text:span><text:span text:style-name="T27_3">縣　</text:span><text:span text:style-name="T27_4">政府</text:span><text:span text:style-name="T27_5">　建設局</text:span></text:p>
            <text:p text:style-name="P28"><text:span text:style-name="T28_1">市　　　　工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6" table:number-columns-spanned="3" table:number-rows-spanned="2">
            <text:p text:style-name="P29"><text:span text:style-name="T29_1">有　關　證　件</text:span></text:p>
          </table:table-cell>
          <table:covered-table-cell/>
          <table:covered-table-cell/>
          <table:table-cell table:style-name="Cell27" table:number-columns-spanned="7">
            <text:p text:style-name="P30"><text:span text:style-name="T30_1">建築物權利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5">
            <text:p text:style-name="P31"><text:span text:style-name="T31_1">更動範圍圖說</text:span></text:p>
          </table:table-cell>
          <table:covered-table-cell/>
          <table:covered-table-cell/>
          <table:covered-table-cell/>
          <table:covered-table-cell/>
          <table:table-cell table:style-name="Cell29" table:number-columns-spanned="6">
            <text:p text:style-name="P32"><text:span text:style-name="T32_1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30">
            <text:p text:style-name="P33"/>
          </table:covered-table-cell>
          <table:covered-table-cell/>
          <table:covered-table-cell/>
          <table:table-cell table:style-name="Cell31" table:number-columns-spanned="7">
            <text:p text:style-name="P34"><text:span text:style-name="T34_1">影本一式二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columns-spanned="5">
            <text:p text:style-name="P35"><text:span text:style-name="T35_1">一式二份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4" table:number-columns-spanned="3" table:number-rows-spanned="2">
            <text:p text:style-name="P37"><text:span text:style-name="T37_1">申<text:s/>　請　<text:s/>人</text:span></text:p>
            <text:p text:style-name="P38"><text:span text:style-name="T38_1">(</text:span><text:span text:style-name="T38_2">建築物所有權人</text:span><text:span text:style-name="T38_3">)</text:span></text:p>
          </table:table-cell>
          <table:covered-table-cell/>
          <table:covered-table-cell/>
          <table:table-cell table:style-name="Cell35">
            <text:p text:style-name="P39"><text:span text:style-name="T39_1">姓名</text:span></text:p>
            <text:p text:style-name="P40"><text:span text:style-name="T40_1">(</text:span><text:span text:style-name="T40_2">簽章</text:span><text:span text:style-name="T40_3">)</text:span></text:p>
          </table:table-cell>
          <table:table-cell table:style-name="Cell36" table:number-columns-spanned="7">
            <text:p text:style-name="P41"><text:span text:style-name="T41_1">　　　　　　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" table:number-columns-spanned="2">
            <text:p text:style-name="P42"><text:span text:style-name="T42_1">國民身分證統一編號</text:span></text:p>
          </table:table-cell>
          <table:covered-table-cell/>
          <table:table-cell table:style-name="Cell38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Cell39" table:number-columns-spanned="2">
            <text:p text:style-name="P44"><text:span text:style-name="T44_1">電話</text:span></text:p>
          </table:table-cell>
          <table:covered-table-cell/>
          <table:table-cell table:style-name="Cell40">
            <text:p text:style-name="P45"/>
          </table:table-cell>
        </table:table-row>
        <table:table-row table:style-name="Row8">
          <table:covered-table-cell table:style-name="Cell41">
            <text:p text:style-name="P46"/>
          </table:covered-table-cell>
          <table:covered-table-cell/>
          <table:covered-table-cell/>
          <table:table-cell table:style-name="Cell42">
            <text:p text:style-name="P47"><text:span text:style-name="T47_1">住址</text:span></text:p>
          </table:table-cell>
          <table:table-cell table:style-name="Cell43" table:number-columns-spanned="7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" table:number-columns-spanned="2">
            <text:p text:style-name="P50"><text:span text:style-name="T50_1">通　訊　處</text:span></text:p>
          </table:table-cell>
          <table:covered-table-cell/>
          <table:table-cell table:style-name="Cell45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6" table:number-columns-spanned="4" table:number-rows-spanned="2">
            <text:p text:style-name="P52"><text:span text:style-name="T52_1">建　築　地　點</text:span></text:p>
          </table:table-cell>
          <table:covered-table-cell/>
          <table:covered-table-cell/>
          <table:covered-table-cell/>
          <table:table-cell table:style-name="Cell47" table:number-columns-spanned="2">
            <text:p text:style-name="P53"><text:span text:style-name="T53_1">地址</text:span></text:p>
          </table:table-cell>
          <table:covered-table-cell/>
          <table:table-cell table:style-name="Cell48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rows-spanned="5">
            <text:p text:style-name="P55"><text:span text:style-name="T55_1">備註</text:span></text:p>
          </table:table-cell>
          <table:table-cell table:style-name="Cell50" table:number-columns-spanned="4" table:number-rows-spanned="5">
            <text:p text:style-name="P56"><text:span text:style-name="T56_1">建管碼更動情形</text:span><text:span text:style-name="T56_2">：</text:span></text:p>
            <text:p text:style-name="P57"><text:span text:style-name="T57_1">原核准：</text:span></text:p>
            <text:p text:style-name="P58"><text:span text:style-name="T58_1">更動後：</text:span></text:p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51">
            <text:p text:style-name="P59"/>
          </table:covered-table-cell>
          <table:covered-table-cell/>
          <table:covered-table-cell/>
          <table:covered-table-cell/>
          <table:table-cell table:style-name="Cell52" table:number-columns-spanned="2">
            <text:p text:style-name="P60"><text:span text:style-name="T60_1">地號</text:span></text:p>
          </table:table-cell>
          <table:covered-table-cell/>
          <table:table-cell table:style-name="Cell53" table:number-columns-spanned="10">
            <text:p text:style-name="P61"><text:span text:style-name="T61_1">　　</text:span><text:span text:style-name="T61_2"><text:s/></text:span><text:span text:style-name="T61_3">　段　</text:span><text:span text:style-name="T61_4"><text:s/></text:span><text:span text:style-name="T61_5">　　小段　　</text:span><text:span text:style-name="T61_6"><text:s text:c="14"/></text:span><text:span text:style-name="T61_7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4">
            <text:p text:style-name="P62"/>
          </table:covered-table-cell>
          <table:covered-table-cell table:style-name="Cell55">
            <text:p text:style-name="P63"/>
          </table:covered-table-cell>
          <table:covered-table-cell/>
          <table:covered-table-cell/>
          <table:covered-table-cell/>
        </table:table-row>
        <table:table-row table:style-name="Row11">
          <table:table-cell table:style-name="Cell56" table:number-columns-spanned="2">
            <text:p text:style-name="P64"><text:span text:style-name="T64_1">使用分區</text:span></text:p>
          </table:table-cell>
          <table:covered-table-cell/>
          <table:table-cell table:style-name="Cell57" table:number-columns-spanned="2">
            <text:p text:style-name="P65"/>
          </table:table-cell>
          <table:covered-table-cell/>
          <table:table-cell table:style-name="Cell58" table:number-columns-spanned="4">
            <text:p text:style-name="P66"><text:span text:style-name="T66_1">用途類組</text:span></text:p>
          </table:table-cell>
          <table:covered-table-cell/>
          <table:covered-table-cell/>
          <table:covered-table-cell/>
          <table:table-cell table:style-name="Cell59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0">
            <text:p text:style-name="P68"/>
          </table:covered-table-cell>
          <table:covered-table-cell table:style-name="Cell61">
            <text:p text:style-name="P69"/>
          </table:covered-table-cell>
          <table:covered-table-cell/>
          <table:covered-table-cell/>
          <table:covered-table-cell/>
        </table:table-row>
        <table:table-row table:style-name="Row12">
          <table:table-cell table:style-name="Cell62" table:number-columns-spanned="2">
            <text:p text:style-name="P70"><text:span text:style-name="T70_1">構造種類</text:span></text:p>
          </table:table-cell>
          <table:covered-table-cell/>
          <table:table-cell table:style-name="Cell63" table:number-columns-spanned="2">
            <text:p text:style-name="P71"/>
          </table:table-cell>
          <table:covered-table-cell/>
          <table:table-cell table:style-name="Cell64" table:number-columns-spanned="4">
            <text:p text:style-name="P72"><text:span text:style-name="T72_1">層<text:s/>戶<text:s/>數</text:span></text:p>
          </table:table-cell>
          <table:covered-table-cell/>
          <table:covered-table-cell/>
          <table:covered-table-cell/>
          <table:table-cell table:style-name="Cell65" table:number-columns-spanned="8">
            <text:p text:style-name="P73"><text:span text:style-name="T73_1">地上：</text:span><text:span text:style-name="T73_2">　　層　　　戶<text:s text:c="2"/></text:span><text:span text:style-name="T73_3">地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6">
            <text:p text:style-name="P74"/>
          </table:covered-table-cell>
          <table:covered-table-cell table:style-name="Cell67">
            <text:p text:style-name="P75"/>
          </table:covered-table-cell>
          <table:covered-table-cell/>
          <table:covered-table-cell/>
          <table:covered-table-cell/>
        </table:table-row>
        <table:table-row table:style-name="Row13">
          <table:table-cell table:style-name="Cell68" table:number-columns-spanned="4">
            <text:p text:style-name="P76"><text:span text:style-name="T76_1">使用執照字號</text:span></text:p>
          </table:table-cell>
          <table:covered-table-cell/>
          <table:covered-table-cell/>
          <table:covered-table-cell/>
          <table:table-cell table:style-name="Cell69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0">
            <text:p text:style-name="P78"/>
          </table:covered-table-cell>
          <table:covered-table-cell table:style-name="Cell71">
            <text:p text:style-name="P79"/>
          </table:covered-table-cell>
          <table:covered-table-cell/>
          <table:covered-table-cell/>
          <table:covered-table-cell/>
        </table:table-row>
      </table:table>
      <text:p text:style-name="P80"/>
      <table:table table:style-name="Table2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4">
          <table:table-cell table:style-name="Cell72" table:number-columns-spanned="7">
            <text:p text:style-name="P81"><text:span text:style-name="T81_1">建　　築　　物　　使　　用　　項　　目　　更　　動　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3">
            <text:p text:style-name="P82"><text:span text:style-name="T82_1">　　　　項目</text:span></text:p>
            <text:p text:style-name="P83"><text:span text:style-name="T83_1">樓層別</text:span></text:p>
          </table:table-cell>
          <table:table-cell table:style-name="Cell74">
            <text:p text:style-name="P84"><text:span text:style-name="T84_1">原有面積ｍ</text:span><text:span text:style-name="T84_2">２</text:span></text:p>
          </table:table-cell>
          <table:table-cell table:style-name="Cell75">
            <text:p text:style-name="P85"><text:span text:style-name="T85_1">申<text:s/>報<text:s/>更<text:s/>動<text:s/>面<text:s/>積ｍ</text:span><text:span text:style-name="T85_2">２</text:span></text:p>
          </table:table-cell>
          <table:table-cell table:style-name="Cell76">
            <text:p text:style-name="P86"><text:span text:style-name="T86_1">使<text:s/>用<text:s/>類<text:s/>組</text:span></text:p>
          </table:table-cell>
          <table:table-cell table:style-name="Cell77" table:number-columns-spanned="2">
            <text:p text:style-name="P87"><text:span text:style-name="T87_1">原使用項目</text:span></text:p>
          </table:table-cell>
          <table:covered-table-cell/>
          <table:table-cell table:style-name="Cell78">
            <text:p text:style-name="P88"><text:span text:style-name="T88_1">申請使用項目</text:span></text:p>
          </table:table-cell>
        </table:table-row>
        <table:table-row table:style-name="Row16">
          <table:table-cell table:style-name="Cell79">
            <text:p text:style-name="P89"/>
          </table:table-cell>
          <table:table-cell table:style-name="Cell80">
            <text:p text:style-name="P90"/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  <table:table-cell table:style-name="Cell83" table:number-columns-spanned="2">
            <text:p text:style-name="P93"/>
          </table:table-cell>
          <table:covered-table-cell/>
          <table:table-cell table:style-name="Cell84">
            <text:p text:style-name="P94"/>
          </table:table-cell>
        </table:table-row>
        <table:table-row table:style-name="Row17">
          <table:table-cell table:style-name="Cell85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 table:number-columns-spanned="2">
            <text:p text:style-name="P99"/>
          </table:table-cell>
          <table:covered-table-cell/>
          <table:table-cell table:style-name="Cell90">
            <text:p text:style-name="P100"/>
          </table:table-cell>
        </table:table-row>
        <table:table-row table:style-name="Row18">
          <table:table-cell table:style-name="Cell91">
            <text:p text:style-name="P101"/>
          </table:table-cell>
          <table:table-cell table:style-name="Cell9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 table:number-columns-spanned="2">
            <text:p text:style-name="P105"/>
          </table:table-cell>
          <table:covered-table-cell/>
          <table:table-cell table:style-name="Cell96">
            <text:p text:style-name="P106"/>
          </table:table-cell>
        </table:table-row>
        <table:table-row table:style-name="Row19">
          <table:table-cell table:style-name="Cell97">
            <text:p text:style-name="P107"/>
          </table:table-cell>
          <table:table-cell table:style-name="Cell98">
            <text:p text:style-name="P108"/>
          </table:table-cell>
          <table:table-cell table:style-name="Cell99">
            <text:p text:style-name="P109"/>
          </table:table-cell>
          <table:table-cell table:style-name="Cell100">
            <text:p text:style-name="P110"/>
          </table:table-cell>
          <table:table-cell table:style-name="Cell101" table:number-columns-spanned="2">
            <text:p text:style-name="P111"/>
          </table:table-cell>
          <table:covered-table-cell/>
          <table:table-cell table:style-name="Cell102">
            <text:p text:style-name="P112"/>
          </table:table-cell>
        </table:table-row>
        <table:table-row table:style-name="Row20">
          <table:table-cell table:style-name="Cell103">
            <text:p text:style-name="P113"/>
          </table:table-cell>
          <table:table-cell table:style-name="Cell104">
            <text:p text:style-name="P114"/>
          </table:table-cell>
          <table:table-cell table:style-name="Cell105">
            <text:p text:style-name="P115"/>
          </table:table-cell>
          <table:table-cell table:style-name="Cell106">
            <text:p text:style-name="P116"/>
          </table:table-cell>
          <table:table-cell table:style-name="Cell107" table:number-columns-spanned="2">
            <text:p text:style-name="P117"/>
          </table:table-cell>
          <table:covered-table-cell/>
          <table:table-cell table:style-name="Cell108">
            <text:p text:style-name="P118"/>
          </table:table-cell>
        </table:table-row>
        <table:table-row table:style-name="Row21">
          <table:table-cell table:style-name="Cell109">
            <text:p text:style-name="P119"/>
          </table:table-cell>
          <table:table-cell table:style-name="Cell110">
            <text:p text:style-name="P120"/>
          </table:table-cell>
          <table:table-cell table:style-name="Cell111">
            <text:p text:style-name="P121"/>
          </table:table-cell>
          <table:table-cell table:style-name="Cell112">
            <text:p text:style-name="P122"/>
          </table:table-cell>
          <table:table-cell table:style-name="Cell113" table:number-columns-spanned="2">
            <text:p text:style-name="P123"/>
          </table:table-cell>
          <table:covered-table-cell/>
          <table:table-cell table:style-name="Cell114">
            <text:p text:style-name="P124"/>
          </table:table-cell>
        </table:table-row>
        <table:table-row table:style-name="Row22">
          <table:table-cell table:style-name="Cell115">
            <text:p text:style-name="P125"><text:span text:style-name="T125_1">更<text:s/>動<text:s/>說<text:s/>明</text:span></text:p>
            <text:p text:style-name="P126"><text:span text:style-name="T126_1">及</text:span></text:p>
            <text:p text:style-name="P127"><text:span text:style-name="T127_1">理<text:s text:c="7"/>由</text:span></text:p>
          </table:table-cell>
          <table:table-cell table:style-name="Cell116" table:number-columns-spanned="4">
            <text:p text:style-name="P128"/>
          </table:table-cell>
          <table:covered-table-cell/>
          <table:covered-table-cell/>
          <table:covered-table-cell/>
          <table:table-cell table:style-name="Cell117" table:number-columns-spanned="2">
            <text:p text:style-name="P129"><text:span text:style-name="T129_1">□</text:span><text:span text:style-name="T129_2">供公眾使用建築物</text:span></text:p>
            <text:p text:style-name="P130"><text:span text:style-name="T130_1">□</text:span><text:span text:style-name="T130_2">非供公眾使用建築物</text:span></text:p>
          </table:table-cell>
          <table:covered-table-cell/>
        </table:table-row>
        <table:table-row table:style-name="Row23">
          <table:table-cell table:style-name="Cell118">
            <text:p text:style-name="P131"><text:span text:style-name="T131_1">注意事項</text:span></text:p>
          </table:table-cell>
          <table:table-cell table:style-name="Cell119" table:number-columns-spanned="6">
            <text:p text:style-name="P132"><text:span text:style-name="T132_1"></text:span><text:span text:style-name="T132_2">建築物使用項目更動，應符合土地使用分區管制之容許使用項目。</text:span></text:p>
            <text:p text:style-name="P133"><text:span text:style-name="T133_1"></text:span><text:span text:style-name="T133_2">更動為供公眾使用建築物者，若有室內裝修行為，應依建築物室內裝修管理辦法之規定辦理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20" table:number-columns-spanned="7">
            <text:p text:style-name="P134"><text:span text:style-name="T134_1">附註：</text:span><text:span text:style-name="T134_2"></text:span><text:span text:style-name="T134_3">本申請書正本乙份、副本二份。　　　　</text:span><text:span text:style-name="T134_4">※</text:span><text:span text:style-name="T134_5">記號欄免由申請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。" svg:font-family="。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</dc:title>
    <meta:initial-creator>user</meta:initial-creator>
    <meta:creation-date>2004-08-16T01:26:00</meta:creation-date>
    <dc:creator>user</dc:creator>
    <dc:date>2004-08-16T01:26:00</dc:date>
    <meta:print-date>2004-06-02T15:06:00</meta:print-date>
    <meta:editing-cycles>2</meta:editing-cycles>
    <meta:editing-duration>PT1M</meta:editing-duration>
    <meta:document-statistic meta:page-count="1" meta:paragraph-count="1" meta:row-count="5" meta:word-count="108" meta:character-count="762" meta:non-whitespace-character-count="621"/>
  </office:meta>
</office:document-meta>
</file>