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822cm" fo:line-height="0.706cm" fo:margin-left="2.822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fo:text-indent="-2.117cm" fo:line-height="0.706cm" fo:margin-left="2.117cm"/>
      <style:text-properties style:font-name="標楷體" style:font-name-asian="標楷體"/>
    </style:style>
    <style:style style:name="Table1" style:family="table">
      <style:table-properties table:align="left" style:width="23.4cm" fo:margin-left="1.319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3.175cm"/>
    </style:style>
    <style:style style:name="Column9" style:family="table-column">
      <style:table-column-properties style:column-width="3.175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1.81cm"/>
    </style:style>
    <style:style style:name="Row1" style:family="table-row">
      <style:table-row-properties style:min-row-height="1.058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style:writing-mode="lr-tb-v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>
      <style:paragraph-properties fo:text-align="justify" fo:text-align-last="justify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align="justify" fo:text-align-last="justify"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align="justify" fo:text-align-last="justify"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style:writing-mode="lr-tb-v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1.058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style:writing-mode="lr-tb-v" fo:wrap-option="wrap"/>
    </style:style>
    <style:style style:name="P2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text-align="justify" fo:text-align-last="justify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style:writing-mode="lr-tb-v" fo:wrap-option="wrap"/>
    </style:style>
    <style:style style:name="P3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style:writing-mode="lr-tb-v" fo:wrap-option="wrap"/>
    </style:style>
    <style:style style:name="P38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7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style:writing-mode="lr-tb-v" fo:wrap-option="wrap"/>
    </style:style>
    <style:style style:name="P48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3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style:writing-mode="lr-tb-v" fo:wrap-option="wrap"/>
    </style:style>
    <style:style style:name="P49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0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1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2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3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4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6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7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8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style:writing-mode="lr-tb-v" fo:wrap-option="wrap"/>
    </style:style>
    <style:style style:name="P59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style:writing-mode="lr-tb-v" fo:wrap-option="wrap"/>
    </style:style>
    <style:style style:name="P60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1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2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3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4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5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6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7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8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9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style:writing-mode="lr-tb-v" fo:wrap-option="wrap"/>
    </style:style>
    <style:style style:name="P70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5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style:writing-mode="lr-tb-v" fo:wrap-option="wrap"/>
    </style:style>
    <style:style style:name="P71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2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3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4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5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6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7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8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9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0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style:writing-mode="lr-tb-v" fo:wrap-option="wrap"/>
    </style:style>
    <style:style style:name="P81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style:writing-mode="lr-tb-v" fo:wrap-option="wrap"/>
    </style:style>
    <style:style style:name="P82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3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4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5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6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7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8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9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0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1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style:writing-mode="lr-tb-v" fo:wrap-option="wrap"/>
    </style:style>
    <style:style style:name="P92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7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style:writing-mode="lr-tb-v" fo:wrap-option="wrap"/>
    </style:style>
    <style:style style:name="P93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4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5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6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7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8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9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0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1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2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style:writing-mode="lr-tb-v" fo:wrap-option="wrap"/>
    </style:style>
    <style:style style:name="P103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8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style:writing-mode="lr-tb-v" fo:wrap-option="wrap"/>
    </style:style>
    <style:style style:name="P104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5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6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7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8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9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0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1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2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3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style:writing-mode="lr-tb-v" fo:wrap-option="wrap"/>
    </style:style>
    <style:style style:name="P114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style:writing-mode="lr-tb-v" fo:wrap-option="wrap"/>
    </style:style>
    <style:style style:name="P115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6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7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8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9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0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1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2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3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4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style:writing-mode="lr-tb-v" fo:wrap-option="wrap"/>
    </style:style>
    <style:style style:name="P125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1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style:writing-mode="lr-tb-v" fo:wrap-option="wrap"/>
    </style:style>
    <style:style style:name="P126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style:writing-mode="lr-tb-v" fo:wrap-option="wrap"/>
    </style:style>
    <style:style style:name="P127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style:writing-mode="lr-tb-v" fo:wrap-option="wrap"/>
    </style:style>
    <style:style style:name="P128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style:writing-mode="lr-tb-v" fo:wrap-option="wrap"/>
    </style:style>
    <style:style style:name="P129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style:writing-mode="lr-tb-v" fo:wrap-option="wrap"/>
    </style:style>
    <style:style style:name="P130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style:writing-mode="lr-tb-v" fo:wrap-option="wrap"/>
    </style:style>
    <style:style style:name="P131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style:writing-mode="lr-tb-v" fo:wrap-option="wrap"/>
    </style:style>
    <style:style style:name="P132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style:writing-mode="lr-tb-v" fo:wrap-option="wrap"/>
    </style:style>
    <style:style style:name="P133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style:writing-mode="lr-tb-v" fo:wrap-option="wrap"/>
    </style:style>
    <style:style style:name="P134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style:writing-mode="lr-tb-v" fo:wrap-option="wrap"/>
    </style:style>
    <style:style style:name="P135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style:writing-mode="lr-tb-v" fo:wrap-option="wrap"/>
    </style:style>
    <style:style style:name="P136" style:family="paragraph" style:parent-style-name="Normal">
      <style:paragraph-properties fo:text-align="justify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/>
  </office:automatic-styles>
  <office:body>
    <office:text>
      <text:p text:style-name="P1"><text:span text:style-name="T1_1">附件一之一：廣播電視電臺設立發起人／捐助人名冊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3"><text:span text:style-name="T3_1">姓名</text:span></text:p>
          </table:table-cell>
          <table:table-cell table:style-name="Cell2" table:number-rows-spanned="2">
            <text:p text:style-name="P4"><text:span text:style-name="T4_1">身</text:span></text:p>
            <text:p text:style-name="P5"><text:span text:style-name="T5_1">分</text:span></text:p>
            <text:p text:style-name="P6"><text:span text:style-name="T6_1">證</text:span></text:p>
            <text:p text:style-name="P7"><text:span text:style-name="T7_1">字</text:span></text:p>
            <text:p text:style-name="P8"><text:span text:style-name="T8_1">號</text:span></text:p>
          </table:table-cell>
          <table:table-cell table:style-name="Cell3" table:number-rows-spanned="2">
            <text:p text:style-name="P9"><text:span text:style-name="T9_1">出</text:span></text:p>
            <text:p text:style-name="P10"><text:span text:style-name="T10_1">生</text:span></text:p>
            <text:p text:style-name="P11"><text:span text:style-name="T11_1">年</text:span></text:p>
            <text:p text:style-name="P12"><text:span text:style-name="T12_1">月</text:span></text:p>
            <text:p text:style-name="P13"><text:span text:style-name="T13_1">日</text:span></text:p>
          </table:table-cell>
          <table:table-cell table:style-name="Cell4" table:number-rows-spanned="2">
            <text:p text:style-name="P14"><text:span text:style-name="T14_1">所</text:span></text:p>
            <text:p text:style-name="P15"><text:span text:style-name="T15_1">認</text:span></text:p>
            <text:p text:style-name="P16"><text:span text:style-name="T16_1">股</text:span></text:p>
            <text:p text:style-name="P17"><text:span text:style-name="T17_1">數</text:span></text:p>
          </table:table-cell>
          <table:table-cell table:style-name="Cell5" table:number-rows-spanned="2">
            <text:p text:style-name="P18"><text:span text:style-name="T18_1">認</text:span></text:p>
            <text:p text:style-name="P19"><text:span text:style-name="T19_1">股</text:span></text:p>
            <text:p text:style-name="P20"><text:span text:style-name="T20_1">比</text:span></text:p>
            <text:p text:style-name="P21"><text:span text:style-name="T21_1">例</text:span></text:p>
          </table:table-cell>
          <table:table-cell table:style-name="Cell6" table:number-columns-spanned="2">
            <text:p text:style-name="P22"><text:span text:style-name="T22_1">其他媒體持股情形</text:span></text:p>
          </table:table-cell>
          <table:covered-table-cell/>
          <table:table-cell table:style-name="Cell7" table:number-rows-spanned="2">
            <text:p text:style-name="P23"><text:span text:style-name="T23_1">最高學歷</text:span></text:p>
          </table:table-cell>
          <table:table-cell table:style-name="Cell8" table:number-rows-spanned="2">
            <text:p text:style-name="P24"><text:span text:style-name="T24_1">主要經歷</text:span></text:p>
          </table:table-cell>
          <table:table-cell table:style-name="Cell9" table:number-rows-spanned="2">
            <text:p text:style-name="P25"><text:span text:style-name="T25_1">地址電話</text:span></text:p>
          </table:table-cell>
          <table:table-cell table:style-name="Cell10" table:number-rows-spanned="2">
            <text:p text:style-name="P26"><text:span text:style-name="T26_1">簽章</text:span></text:p>
          </table:table-cell>
        </table:table-row>
        <table:table-row table:style-name="Row2">
          <table:covered-table-cell table:style-name="Cell11">
            <text:p text:style-name="P27"/>
          </table:covered-table-cell>
          <table:covered-table-cell table:style-name="Cell12">
            <text:p text:style-name="P28"/>
          </table:covered-table-cell>
          <table:covered-table-cell table:style-name="Cell13">
            <text:p text:style-name="P29"/>
          </table:covered-table-cell>
          <table:covered-table-cell table:style-name="Cell14">
            <text:p text:style-name="P30"/>
          </table:covered-table-cell>
          <table:covered-table-cell table:style-name="Cell15">
            <text:p text:style-name="P31"/>
          </table:covered-table-cell>
          <table:table-cell table:style-name="Cell16">
            <text:p text:style-name="P32"><text:span text:style-name="T32_1">媒體名稱</text:span></text:p>
          </table:table-cell>
          <table:table-cell table:style-name="Cell17">
            <text:p text:style-name="P33"><text:span text:style-name="T33_1">持股數</text:span></text:p>
          </table:table-cell>
          <table:covered-table-cell table:style-name="Cell18">
            <text:p text:style-name="P34"/>
          </table:covered-table-cell>
          <table:covered-table-cell table:style-name="Cell19">
            <text:p text:style-name="P35"/>
          </table:covered-table-cell>
          <table:covered-table-cell table:style-name="Cell20">
            <text:p text:style-name="P36"/>
          </table:covered-table-cell>
          <table:covered-table-cell table:style-name="Cell21">
            <text:p text:style-name="P37"/>
          </table:covered-table-cell>
        </table:table-row>
        <table:table-row table:style-name="Row3">
          <table:table-cell table:style-name="Cell22">
            <text:p text:style-name="P38"/>
          </table:table-cell>
          <table:table-cell table:style-name="Cell23">
            <text:p text:style-name="P39"/>
          </table:table-cell>
          <table:table-cell table:style-name="Cell24">
            <text:p text:style-name="P40"/>
          </table:table-cell>
          <table:table-cell table:style-name="Cell25">
            <text:p text:style-name="P41"/>
          </table:table-cell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</table:table-row>
        <table:table-row table:style-name="Row4"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  <table:table-cell table:style-name="Cell36">
            <text:p text:style-name="P52"/>
          </table:table-cell>
          <table:table-cell table:style-name="Cell37">
            <text:p text:style-name="P53"/>
          </table:table-cell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  <table:table-cell table:style-name="Cell43">
            <text:p text:style-name="P59"/>
          </table:table-cell>
        </table:table-row>
        <table:table-row table:style-name="Row5">
          <table:table-cell table:style-name="Cell44">
            <text:p text:style-name="P60"/>
          </table:table-cell>
          <table:table-cell table:style-name="Cell45">
            <text:p text:style-name="P61"/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  <table:table-cell table:style-name="Cell49">
            <text:p text:style-name="P65"/>
          </table:table-cell>
          <table:table-cell table:style-name="Cell50">
            <text:p text:style-name="P66"/>
          </table:table-cell>
          <table:table-cell table:style-name="Cell51">
            <text:p text:style-name="P67"/>
          </table:table-cell>
          <table:table-cell table:style-name="Cell52">
            <text:p text:style-name="P68"/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</table:table-row>
        <table:table-row table:style-name="Row6"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/>
          </table:table-cell>
          <table:table-cell table:style-name="Cell61">
            <text:p text:style-name="P77"/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p text:style-name="P80"/>
          </table:table-cell>
          <table:table-cell table:style-name="Cell65">
            <text:p text:style-name="P81"/>
          </table:table-cell>
        </table:table-row>
        <table:table-row table:style-name="Row7"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  <table:table-cell table:style-name="Cell70">
            <text:p text:style-name="P86"/>
          </table:table-cell>
          <table:table-cell table:style-name="Cell71">
            <text:p text:style-name="P87"/>
          </table:table-cell>
          <table:table-cell table:style-name="Cell72">
            <text:p text:style-name="P88"/>
          </table:table-cell>
          <table:table-cell table:style-name="Cell73">
            <text:p text:style-name="P89"/>
          </table:table-cell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/>
          </table:table-cell>
        </table:table-row>
        <table:table-row table:style-name="Row8">
          <table:table-cell table:style-name="Cell77">
            <text:p text:style-name="P93"/>
          </table:table-cell>
          <table:table-cell table:style-name="Cell78">
            <text:p text:style-name="P94"/>
          </table:table-cell>
          <table:table-cell table:style-name="Cell79">
            <text:p text:style-name="P95"/>
          </table:table-cell>
          <table:table-cell table:style-name="Cell80">
            <text:p text:style-name="P96"/>
          </table:table-cell>
          <table:table-cell table:style-name="Cell81">
            <text:p text:style-name="P97"/>
          </table:table-cell>
          <table:table-cell table:style-name="Cell82">
            <text:p text:style-name="P98"/>
          </table:table-cell>
          <table:table-cell table:style-name="Cell83">
            <text:p text:style-name="P99"/>
          </table:table-cell>
          <table:table-cell table:style-name="Cell84">
            <text:p text:style-name="P100"/>
          </table:table-cell>
          <table:table-cell table:style-name="Cell85">
            <text:p text:style-name="P101"/>
          </table:table-cell>
          <table:table-cell table:style-name="Cell86">
            <text:p text:style-name="P102"/>
          </table:table-cell>
          <table:table-cell table:style-name="Cell87">
            <text:p text:style-name="P103"/>
          </table:table-cell>
        </table:table-row>
        <table:table-row table:style-name="Row9">
          <table:table-cell table:style-name="Cell88">
            <text:p text:style-name="P104"/>
          </table:table-cell>
          <table:table-cell table:style-name="Cell89">
            <text:p text:style-name="P105"/>
          </table:table-cell>
          <table:table-cell table:style-name="Cell90">
            <text:p text:style-name="P106"/>
          </table:table-cell>
          <table:table-cell table:style-name="Cell91">
            <text:p text:style-name="P107"/>
          </table:table-cell>
          <table:table-cell table:style-name="Cell92">
            <text:p text:style-name="P108"/>
          </table:table-cell>
          <table:table-cell table:style-name="Cell93">
            <text:p text:style-name="P109"/>
          </table:table-cell>
          <table:table-cell table:style-name="Cell94">
            <text:p text:style-name="P110"/>
          </table:table-cell>
          <table:table-cell table:style-name="Cell95">
            <text:p text:style-name="P111"/>
          </table:table-cell>
          <table:table-cell table:style-name="Cell96">
            <text:p text:style-name="P112"/>
          </table:table-cell>
          <table:table-cell table:style-name="Cell97">
            <text:p text:style-name="P113"/>
          </table:table-cell>
          <table:table-cell table:style-name="Cell98">
            <text:p text:style-name="P114"/>
          </table:table-cell>
        </table:table-row>
        <table:table-row table:style-name="Row10">
          <table:table-cell table:style-name="Cell99">
            <text:p text:style-name="P115"/>
          </table:table-cell>
          <table:table-cell table:style-name="Cell100">
            <text:p text:style-name="P116"/>
          </table:table-cell>
          <table:table-cell table:style-name="Cell101">
            <text:p text:style-name="P117"/>
          </table:table-cell>
          <table:table-cell table:style-name="Cell102">
            <text:p text:style-name="P118"/>
          </table:table-cell>
          <table:table-cell table:style-name="Cell103">
            <text:p text:style-name="P119"/>
          </table:table-cell>
          <table:table-cell table:style-name="Cell104">
            <text:p text:style-name="P120"/>
          </table:table-cell>
          <table:table-cell table:style-name="Cell105">
            <text:p text:style-name="P121"/>
          </table:table-cell>
          <table:table-cell table:style-name="Cell106">
            <text:p text:style-name="P122"/>
          </table:table-cell>
          <table:table-cell table:style-name="Cell107">
            <text:p text:style-name="P123"/>
          </table:table-cell>
          <table:table-cell table:style-name="Cell108">
            <text:p text:style-name="P124"/>
          </table:table-cell>
          <table:table-cell table:style-name="Cell109">
            <text:p text:style-name="P125"/>
          </table:table-cell>
        </table:table-row>
        <table:table-row table:style-name="Row11">
          <table:table-cell table:style-name="Cell110">
            <text:p text:style-name="P126"/>
          </table:table-cell>
          <table:table-cell table:style-name="Cell111">
            <text:p text:style-name="P127"/>
          </table:table-cell>
          <table:table-cell table:style-name="Cell112">
            <text:p text:style-name="P128"/>
          </table:table-cell>
          <table:table-cell table:style-name="Cell113">
            <text:p text:style-name="P129"/>
          </table:table-cell>
          <table:table-cell table:style-name="Cell114">
            <text:p text:style-name="P130"/>
          </table:table-cell>
          <table:table-cell table:style-name="Cell115">
            <text:p text:style-name="P131"/>
          </table:table-cell>
          <table:table-cell table:style-name="Cell116">
            <text:p text:style-name="P132"/>
          </table:table-cell>
          <table:table-cell table:style-name="Cell117">
            <text:p text:style-name="P133"/>
          </table:table-cell>
          <table:table-cell table:style-name="Cell118">
            <text:p text:style-name="P134"/>
          </table:table-cell>
          <table:table-cell table:style-name="Cell119">
            <text:p text:style-name="P135"/>
          </table:table-cell>
          <table:table-cell table:style-name="Cell120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之一：廣播電視電臺設立發起人／捐助人名冊</dc:title>
    <meta:initial-creator>吳明昌</meta:initial-creator>
    <meta:creation-date>2004-09-13T08:33:00</meta:creation-date>
    <dc:creator>吳明昌</dc:creator>
    <dc:date>2004-09-13T08:34:00</dc:date>
    <meta:editing-cycles>1</meta:editing-cycles>
    <meta:editing-duration>PT1M</meta:editing-duration>
    <meta:document-statistic meta:page-count="1" meta:paragraph-count="1" meta:row-count="1" meta:word-count="31" meta:character-count="222" meta:non-whitespace-character-count="181"/>
  </office:meta>
</office:document-meta>
</file>