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justify" fo:text-align-last="justify" fo:margin-bottom="0.318cm" style:page-number="97"/>
    </style:style>
    <style:style style:name="T1_1" style:family="text">
      <style:text-properties fo:letter-spacing="-0.039cm" fo:font-size="16pt" style:font-size-asian="16pt"/>
    </style:style>
    <style:style style:name="P2" style:family="paragraph" style:parent-style-name="Normal">
      <style:paragraph-properties fo:line-height="0.353cm" fo:margin-left="4.113cm"/>
    </style:style>
    <style:style style:name="T2_1" style:family="text">
      <style:text-properties fo:font-size="8.5pt" style:font-size-asian="8.5pt"/>
    </style:style>
    <style:style style:name="T2_2" style:family="text">
      <style:text-properties fo:font-size="8.5pt" style:font-size-asian="8.5pt"/>
    </style:style>
    <style:style style:name="T2_3" style:family="text">
      <style:text-properties fo:font-size="8.5pt" style:font-size-asian="8.5pt"/>
    </style:style>
    <style:style style:name="T2_4" style:family="text">
      <style:text-properties fo:font-size="8.5pt" style:font-size-asian="8.5pt"/>
    </style:style>
    <style:style style:name="T2_5" style:family="text">
      <style:text-properties fo:font-size="8.5pt" style:font-size-asian="8.5pt"/>
    </style:style>
    <style:style style:name="T2_6" style:family="text">
      <style:text-properties fo:font-size="8.5pt" style:font-size-asian="8.5pt"/>
    </style:style>
    <style:style style:name="T2_7" style:family="text">
      <style:text-properties fo:font-size="8.5pt" style:font-size-asian="8.5pt"/>
    </style:style>
    <style:style style:name="P3" style:family="paragraph" style:parent-style-name="Normal">
      <style:paragraph-properties fo:line-height="0.353cm" fo:margin-left="4.113cm"/>
    </style:style>
    <style:style style:name="T3_1" style:family="text">
      <style:text-properties fo:font-size="8.5pt" style:font-size-asian="8.5pt"/>
    </style:style>
    <style:style style:name="T3_2" style:family="text">
      <style:text-properties fo:font-size="8.5pt" style:font-size-asian="8.5pt"/>
    </style:style>
    <style:style style:name="T3_3" style:family="text">
      <style:text-properties fo:font-size="8.5pt" style:font-size-asian="8.5pt"/>
    </style:style>
    <style:style style:name="T3_4" style:family="text">
      <style:text-properties fo:font-size="8.5pt" style:font-size-asian="8.5pt"/>
    </style:style>
    <style:style style:name="T3_5" style:family="text">
      <style:text-properties fo:font-size="8.5pt" style:font-size-asian="8.5pt"/>
    </style:style>
    <style:style style:name="P4" style:family="paragraph" style:parent-style-name="Body_20_Text_20_Indent"/>
    <style:style style:name="T4_1" style:family="text"/>
    <style:style style:name="T4_2" style:family="text"/>
    <style:style style:name="T4_3" style:family="text"/>
    <style:style style:name="Table1" style:family="table">
      <style:table-properties table:align="left" style:width="11.686cm" fo:margin-left="0cm"/>
    </style:style>
    <style:style style:name="Column1" style:family="table-column">
      <style:table-column-properties style:column-width="0.942cm" style:use-optimal-column-width="false"/>
    </style:style>
    <style:style style:name="Column2" style:family="table-column">
      <style:table-column-properties style:column-width="3.242cm" style:use-optimal-column-width="false"/>
    </style:style>
    <style:style style:name="Column3" style:family="table-column">
      <style:table-column-properties style:column-width="0.866cm" style:use-optimal-column-width="false"/>
    </style:style>
    <style:style style:name="Column4" style:family="table-column">
      <style:table-column-properties style:column-width="1.914cm" style:use-optimal-column-width="false"/>
    </style:style>
    <style:style style:name="Column5" style:family="table-column">
      <style:table-column-properties style:column-width="4.722cm" style:use-optimal-column-width="false"/>
    </style:style>
    <style:style style:name="Row1" style:family="table-row">
      <style:table-row-properties style:min-row-height="2.90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margin-left="0.101cm" fo:margin-right="0.101cm"/>
    </style:style>
    <style:style style:name="T7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-1.05cm" fo:margin-left="1.15cm" fo:margin-right="0.101cm"/>
    </style:style>
    <style:style style:name="T11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1_2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425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margin-left="0.101cm" fo:margin-right="0.101cm"/>
    </style:style>
    <style:style style:name="T13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margin-left="0.101cm" fo:margin-right="0.101cm"/>
    </style:style>
    <style:style style:name="T16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margin-left="0.101cm" fo:margin-right="0.101cm"/>
    </style:style>
    <style:style style:name="T17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7_2" style:family="text">
      <style:text-properties fo:letter-spacing="-0.007cm" style:text-position="sub 58%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7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7_4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7_5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7_6" style:family="text">
      <style:text-properties fo:letter-spacing="-0.007cm" style:text-position="sub 58%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7_7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7_8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7_9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7_10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margin-left="0.101cm" fo:margin-right="0.101cm"/>
    </style:style>
    <style:style style:name="T18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8_2" style:family="text">
      <style:text-properties fo:letter-spacing="-0.007cm" style:text-position="sub 58%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8_4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8_5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217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margin-left="0.101cm" fo:margin-right="0.101cm"/>
    </style:style>
    <style:style style:name="T20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0_2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0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0_4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margin-left="0.101cm" fo:margin-right="0.101cm"/>
    </style:style>
    <style:style style:name="T23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margin-left="0.101cm" fo:margin-right="0.101cm"/>
    </style:style>
    <style:style style:name="T24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4_2" style:family="text">
      <style:text-properties fo:letter-spacing="-0.007cm" style:text-position="sub 58%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4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margin-left="0.101cm" fo:margin-right="0.101cm"/>
    </style:style>
    <style:style style:name="T25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5_2" style:family="text">
      <style:text-properties fo:letter-spacing="-0.007cm" style:text-position="sub 58%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5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margin-left="0.101cm" fo:margin-right="0.101cm"/>
    </style:style>
    <style:style style:name="T26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margin-left="0.101cm" fo:margin-right="0.101cm"/>
    </style:style>
    <style:style style:name="T27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7_2" style:family="text">
      <style:text-properties fo:letter-spacing="-0.007cm" style:text-position="sub 58%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7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7_4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7_5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741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margin-left="0.101cm" fo:margin-right="0.101cm"/>
    </style:style>
    <style:style style:name="T29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9_2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9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9_4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margin-left="0.101cm" fo:margin-right="0.101cm"/>
    </style:style>
    <style:style style:name="T32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margin-left="0.101cm" fo:margin-right="0.101cm"/>
    </style:style>
    <style:style style:name="T33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-0.007cm" style:text-position="sub 58%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3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margin-left="0.101cm" fo:margin-right="0.101cm"/>
    </style:style>
    <style:style style:name="T34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-0.007cm" style:text-position="sub 58%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4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margin-left="0.101cm" fo:margin-right="0.101cm"/>
    </style:style>
    <style:style style:name="T35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5_2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23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margin-left="0.101cm" fo:margin-right="0.101cm"/>
    </style:style>
    <style:style style:name="T37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7_2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7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margin-left="0.101cm" fo:margin-right="0.101cm"/>
    </style:style>
    <style:style style:name="T40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margin-left="0.101cm" fo:margin-right="0.101cm"/>
    </style:style>
    <style:style style:name="T41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1_2" style:family="text">
      <style:text-properties fo:letter-spacing="-0.007cm" style:text-position="sub 58%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1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margin-left="0.101cm" fo:margin-right="0.101cm"/>
    </style:style>
    <style:style style:name="T42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2_2" style:family="text">
      <style:text-properties fo:letter-spacing="-0.007cm" style:text-position="sub 58%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2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margin-left="0.101cm" fo:margin-right="0.101cm"/>
    </style:style>
    <style:style style:name="T43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501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margin-left="0.101cm" fo:margin-right="0.101cm"/>
    </style:style>
    <style:style style:name="T45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5_2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5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5_4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margin-left="0.101cm" fo:margin-right="0.101cm"/>
    </style:style>
    <style:style style:name="T48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margin-left="0.101cm" fo:margin-right="0.101cm"/>
    </style:style>
    <style:style style:name="T49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9_2" style:family="text">
      <style:text-properties fo:letter-spacing="-0.007cm" style:text-position="sub 58%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9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9_4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9_5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margin-left="0.101cm" fo:margin-right="0.101cm"/>
    </style:style>
    <style:style style:name="T50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50_2" style:family="text">
      <style:text-properties fo:letter-spacing="-0.007cm" style:text-position="sub 58%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50_3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margin-left="0.101cm" fo:margin-right="0.101cm"/>
    </style:style>
    <style:style style:name="T51_1" style:family="text">
      <style:text-properties fo:letter-spacing="-0.007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/>
    <style:style style:name="T52_2" style:family="text"/>
    <style:style style:name="P53" style:family="paragraph" style:parent-style-name="Normal">
      <style:paragraph-properties fo:text-indent="-0.7cm" fo:margin-left="1.448cm"/>
    </style:style>
    <style:style style:name="T53_1" style:family="text"/>
    <style:style style:name="T53_2" style:family="text"/>
    <style:style style:name="T53_3" style:family="text">
      <style:text-properties style:text-position="sub 58%"/>
    </style:style>
    <style:style style:name="T53_4" style:family="text"/>
    <style:style style:name="T53_5" style:family="text"/>
    <style:style style:name="T53_6" style:family="text"/>
    <style:style style:name="P54" style:family="paragraph" style:parent-style-name="Normal">
      <style:paragraph-properties fo:text-indent="-0.7cm" fo:margin-left="1.448cm">
        <style:tab-stops>
          <style:tab-stop style:type="left" style:leader-style="none" style:position="1.053cm"/>
        </style:tab-stops>
      </style:paragraph-properties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P55" style:family="paragraph" style:parent-style-name="Normal">
      <style:paragraph-properties fo:text-indent="-0.7cm" fo:margin-left="1.448cm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P56" style:family="paragraph" style:parent-style-name="Normal">
      <style:paragraph-properties fo:text-indent="-0.7cm" fo:margin-left="1.448cm"/>
    </style:style>
    <style:style style:name="T56_1" style:family="text"/>
    <style:style style:name="T56_2" style:family="text"/>
    <style:style style:name="T56_3" style:family="text">
      <style:text-properties style:text-position="sub 58%"/>
    </style:style>
    <style:style style:name="T56_4" style:family="text"/>
    <style:style style:name="T56_5" style:family="text"/>
    <style:style style:name="T56_6" style:family="text"/>
    <style:style style:name="P57" style:family="paragraph" style:parent-style-name="Normal">
      <style:paragraph-properties fo:text-indent="-0.7cm" fo:margin-left="1.448cm"/>
    </style:style>
    <style:style style:name="T57_1" style:family="text"/>
    <style:style style:name="T57_2" style:family="text"/>
    <style:style style:name="P58" style:family="paragraph" style:parent-style-name="Normal">
      <style:paragraph-properties fo:text-indent="-0.7cm" fo:margin-left="1.448cm"/>
    </style:style>
    <style:style style:name="T58_1" style:family="text"/>
    <style:style style:name="T58_2" style:family="text"/>
    <style:style style:name="P59" style:family="paragraph" style:parent-style-name="Normal"/>
    <style:style style:name="T59_1" style:family="text"/>
    <style:style style:name="P60" style:family="paragraph" style:parent-style-name="Normal"/>
    <style:style style:name="T60_1" style:family="text"/>
  </office:automatic-styles>
  <office:body>
    <office:text>
      <text:p text:style-name="P1"><text:span text:style-name="T1_1">勞工保險塵肺症障害等級肺功能損失程度審定標準</text:span></text:p>
      <text:p text:style-name="P2"><text:span text:style-name="T2_1">行政院勞工委員會八十八年五月七日台八十八勞保二字第</text:span><text:span text:style-name="T2_2">○</text:span><text:span text:style-name="T2_3">二</text:span><text:span text:style-name="T2_4">○</text:span><text:span text:style-name="T2_5">五</text:span><text:span text:style-name="T2_6">○</text:span><text:span text:style-name="T2_7">五號函發布</text:span></text:p>
      <text:p text:style-name="P3"><text:span text:style-name="T3_1">行政院勞工委員會八十八年八月四日台八十八勞保三字第</text:span><text:span text:style-name="T3_2">○○</text:span><text:span text:style-name="T3_3">三三二</text:span><text:span text:style-name="T3_4">○</text:span><text:span text:style-name="T3_5">九號函修正</text:span></text:p>
      <text:p text:style-name="P4"><text:span text:style-name="T4_1">行政院勞工委員會八十九年三月二十三日台八十九勞保三字第</text:span><text:span text:style-name="T4_2">○○</text:span><text:span text:style-name="T4_3">一一二六七號函發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障害</text:span></text:p>
            <text:p text:style-name="P6"><text:span text:style-name="T6_1">項目</text:span></text:p>
          </table:table-cell>
          <table:table-cell table:style-name="Cell2">
            <text:p text:style-name="P7"><text:span text:style-name="T7_1">身體障害之狀態</text:span></text:p>
          </table:table-cell>
          <table:table-cell table:style-name="Cell3">
            <text:p text:style-name="P8"><text:span text:style-name="T8_1">給付等級</text:span></text:p>
          </table:table-cell>
          <table:table-cell table:style-name="Cell4">
            <text:p text:style-name="P9"><text:span text:style-name="T9_1">肺<text:s/>功<text:s/>能</text:span></text:p>
            <text:p text:style-name="P10"><text:span text:style-name="T10_1">損失程度</text:span></text:p>
          </table:table-cell>
          <table:table-cell table:style-name="Cell5">
            <text:p text:style-name="P11"><text:span text:style-name="T11_1">附註：塵肺症診斷第二症度以上者，塵肺症功能損失程度依下列標準審定</text:span><text:span text:style-name="T11_2"><text:s/></text:span></text:p>
          </table:table-cell>
        </table:table-row>
        <table:table-row table:style-name="Row2">
          <table:table-cell table:style-name="Cell6">
            <text:p text:style-name="P12"><text:span text:style-name="T12_1">52</text:span></text:p>
          </table:table-cell>
          <table:table-cell table:style-name="Cell7">
            <text:p text:style-name="P13"><text:span text:style-name="T13_1">胸腹部臟器遺存障害者。</text:span></text:p>
          </table:table-cell>
          <table:table-cell table:style-name="Cell8">
            <text:p text:style-name="P14"><text:span text:style-name="T14_1">十二</text:span></text:p>
          </table:table-cell>
          <table:table-cell table:style-name="Cell9">
            <text:p text:style-name="P15"><text:span text:style-name="T15_1">10-25%</text:span></text:p>
          </table:table-cell>
          <table:table-cell table:style-name="Cell10">
            <text:p text:style-name="P16"><text:span text:style-name="T16_1">FVC:60-79%</text:span></text:p>
            <text:p text:style-name="P17"><text:span text:style-name="T17_1">FEV</text:span><text:span text:style-name="T17_2">1</text:span><text:span text:style-name="T17_3">:60-79%<text:s/></text:span><text:span text:style-name="T17_4"><text:s text:c="2"/></text:span><text:span text:style-name="T17_5">FEV</text:span><text:span text:style-name="T17_6">1</text:span><text:span text:style-name="T17_7">/F</text:span><text:span text:style-name="T17_8">VC:60-74%<text:s/></text:span><text:span text:style-name="T17_9"><text:s text:c="2"/></text:span><text:span text:style-name="T17_10">DLCO:60-79%</text:span></text:p>
            <text:p text:style-name="P18"><text:span text:style-name="T18_1">VO</text:span><text:span text:style-name="T18_2">2max</text:span><text:span text:style-name="T18_3">:20-25ml/kg</text:span><text:span text:style-name="T18_4">‧</text:span><text:span text:style-name="T18_5">min</text:span></text:p>
          </table:table-cell>
        </table:table-row>
        <table:table-row table:style-name="Row3">
          <table:table-cell table:style-name="Cell11">
            <text:p text:style-name="P19"><text:span text:style-name="T19_1">47</text:span></text:p>
          </table:table-cell>
          <table:table-cell table:style-name="Cell12">
            <text:p text:style-name="P20"><text:span text:style-name="T20_1">胸腹部臟器機能遺存顯著障害，終身紙能從事輕便工作者</text:span><text:span text:style-name="T20_2"><text:s/></text:span><text:span text:style-name="T20_3">。</text:span><text:span text:style-name="T20_4"><text:s/></text:span></text:p>
          </table:table-cell>
          <table:table-cell table:style-name="Cell13">
            <text:p text:style-name="P21"><text:span text:style-name="T21_1">七</text:span></text:p>
          </table:table-cell>
          <table:table-cell table:style-name="Cell14">
            <text:p text:style-name="P22"><text:span text:style-name="T22_1">26-50%</text:span></text:p>
          </table:table-cell>
          <table:table-cell table:style-name="Cell15">
            <text:p text:style-name="P23"><text:span text:style-name="T23_1">FVC:51-59%<text:s/></text:span></text:p>
            <text:p text:style-name="P24"><text:span text:style-name="T24_1">FEV</text:span><text:span text:style-name="T24_2">1</text:span><text:span text:style-name="T24_3">:41-59%<text:s/></text:span></text:p>
            <text:p text:style-name="P25"><text:span text:style-name="T25_1">FEV</text:span><text:span text:style-name="T25_2">1</text:span><text:span text:style-name="T25_3">/FVC:51-59%<text:s/></text:span></text:p>
            <text:p text:style-name="P26"><text:span text:style-name="T26_1">DLCO:41-59%<text:s/></text:span></text:p>
            <text:p text:style-name="P27"><text:span text:style-name="T27_1">VO</text:span><text:span text:style-name="T27_2">2max</text:span><text:span text:style-name="T27_3">:15-20ml/kg</text:span><text:span text:style-name="T27_4">‧</text:span><text:span text:style-name="T27_5">min</text:span></text:p>
          </table:table-cell>
        </table:table-row>
        <table:table-row table:style-name="Row4">
          <table:table-cell table:style-name="Cell16">
            <text:p text:style-name="P28"><text:span text:style-name="T28_1">46</text:span></text:p>
          </table:table-cell>
          <table:table-cell table:style-name="Cell17">
            <text:p text:style-name="P29"><text:span text:style-name="T29_1">胸腹部臟器機能遺存顯著障害，終身不能從事工作者</text:span><text:span text:style-name="T29_2"><text:s/></text:span><text:span text:style-name="T29_3">。</text:span><text:span text:style-name="T29_4"><text:s/></text:span></text:p>
          </table:table-cell>
          <table:table-cell table:style-name="Cell18">
            <text:p text:style-name="P30"><text:span text:style-name="T30_1">三</text:span></text:p>
          </table:table-cell>
          <table:table-cell table:style-name="Cell19">
            <text:p text:style-name="P31"><text:span text:style-name="T31_1">51-100%</text:span></text:p>
          </table:table-cell>
          <table:table-cell table:style-name="Cell20">
            <text:p text:style-name="P32"><text:span text:style-name="T32_1">FVC:41-50%<text:s/></text:span></text:p>
            <text:p text:style-name="P33"><text:span text:style-name="T33_1">FEV</text:span><text:span text:style-name="T33_2">1</text:span><text:span text:style-name="T33_3">:31-40</text:span></text:p>
            <text:p text:style-name="P34"><text:span text:style-name="T34_1">FEV</text:span><text:span text:style-name="T34_2">1</text:span><text:span text:style-name="T34_3">/FVC:41-50%<text:s/></text:span></text:p>
            <text:p text:style-name="P35"><text:span text:style-name="T35_1">DLCO:31-40</text:span><text:span text:style-name="T35_2">%</text:span></text:p>
          </table:table-cell>
        </table:table-row>
        <table:table-row table:style-name="Row5">
          <table:table-cell table:style-name="Cell21">
            <text:p text:style-name="P36"><text:span text:style-name="T36_1">45</text:span></text:p>
          </table:table-cell>
          <table:table-cell table:style-name="Cell22">
            <text:p text:style-name="P37"><text:span text:style-name="T37_1">胸腹部臟器機能遺存高度障害，終身不能從事任何工作，日常生活需人扶助者</text:span><text:span text:style-name="T37_2"><text:s/></text:span><text:span text:style-name="T37_3">。</text:span></text:p>
          </table:table-cell>
          <table:table-cell table:style-name="Cell23">
            <text:p text:style-name="P38"><text:span text:style-name="T38_1">二</text:span></text:p>
          </table:table-cell>
          <table:table-cell table:style-name="Cell24">
            <text:p text:style-name="P39"><text:span text:style-name="T39_1">51-100%</text:span></text:p>
          </table:table-cell>
          <table:table-cell table:style-name="Cell25">
            <text:p text:style-name="P40"><text:span text:style-name="T40_1">FVC:36-40%<text:s/></text:span></text:p>
            <text:p text:style-name="P41"><text:span text:style-name="T41_1">FEV</text:span><text:span text:style-name="T41_2">1</text:span><text:span text:style-name="T41_3">:26-30%<text:s/></text:span></text:p>
            <text:p text:style-name="P42"><text:span text:style-name="T42_1">FEV</text:span><text:span text:style-name="T42_2">1</text:span><text:span text:style-name="T42_3">/FVC:36-40%<text:s/></text:span></text:p>
            <text:p text:style-name="P43"><text:span text:style-name="T43_1">DLCO:26-30%</text:span></text:p>
          </table:table-cell>
        </table:table-row>
        <table:table-row table:style-name="Row6">
          <table:table-cell table:style-name="Cell26">
            <text:p text:style-name="P44"><text:span text:style-name="T44_1">44</text:span></text:p>
          </table:table-cell>
          <table:table-cell table:style-name="Cell27">
            <text:p text:style-name="P45"><text:span text:style-name="T45_1">胸腹部臟器機能遺存極度障害，終身不能從事任何工作，經常需要醫療護理或專人周密照護者</text:span><text:span text:style-name="T45_2"><text:s/></text:span><text:span text:style-name="T45_3">。</text:span><text:span text:style-name="T45_4"><text:s/></text:span></text:p>
          </table:table-cell>
          <table:table-cell table:style-name="Cell28">
            <text:p text:style-name="P46"><text:span text:style-name="T46_1">一</text:span></text:p>
          </table:table-cell>
          <table:table-cell table:style-name="Cell29">
            <text:p text:style-name="P47"><text:span text:style-name="T47_1">51-100%</text:span></text:p>
          </table:table-cell>
          <table:table-cell table:style-name="Cell30">
            <text:p text:style-name="P48"><text:span text:style-name="T48_1">FVC<text:s/>≤<text:s/>35%<text:s/></text:span></text:p>
            <text:p text:style-name="P49"><text:span text:style-name="T49_1">FEV</text:span><text:span text:style-name="T49_2">1</text:span><text:span text:style-name="T49_3"><text:s/>≤</text:span><text:span text:style-name="T49_4"><text:s/></text:span><text:span text:style-name="T49_5">25%</text:span></text:p>
            <text:p text:style-name="P50"><text:span text:style-name="T50_1">FEV</text:span><text:span text:style-name="T50_2">1</text:span><text:span text:style-name="T50_3">/FVC<text:s/>≤<text:s/>35%<text:s/></text:span></text:p>
            <text:p text:style-name="P51"><text:span text:style-name="T51_1">DLCO<text:s/>≤<text:s/>25%</text:span></text:p>
          </table:table-cell>
        </table:table-row>
      </table:table>
      <text:p text:style-name="P52"><text:span text:style-name="T52_1">註：</text:span><text:span text:style-name="T52_2"><text:s/></text:span></text:p>
      <text:p text:style-name="P53"><text:span text:style-name="T53_1">１、</text:span><text:span text:style-name="T53_2">FEV</text:span><text:span text:style-name="T53_3">1</text:span><text:span text:style-name="T53_4"><text:s/><text:tab/>:<text:s/></text:span><text:span text:style-name="T53_5">第一秒分時肺活量</text:span><text:span text:style-name="T53_6"><text:s/></text:span></text:p>
      <text:p text:style-name="P54"><text:span text:style-name="T54_1">２、</text:span><text:span text:style-name="T54_2">FVC<text:s/><text:tab/>:<text:s/></text:span><text:span text:style-name="T54_3">用力肺活量</text:span><text:span text:style-name="T54_4"><text:s/></text:span></text:p>
      <text:p text:style-name="P55"><text:span text:style-name="T55_1">３、</text:span><text:span text:style-name="T55_2">DLCO<text:s/><text:tab/>:<text:s/></text:span><text:span text:style-name="T55_3">氣體交換，肺瀰散功能</text:span><text:span text:style-name="T55_4"><text:s/></text:span></text:p>
      <text:p text:style-name="P56"><text:span text:style-name="T56_1">４、</text:span><text:span text:style-name="T56_2">VO</text:span><text:span text:style-name="T56_3">2max</text:span><text:span text:style-name="T56_4"><text:s/><text:tab/>:<text:s/></text:span><text:span text:style-name="T56_5">最高耗氧量</text:span><text:span text:style-name="T56_6"><text:s/></text:span></text:p>
      <text:p text:style-name="P57"><text:span text:style-name="T57_1">５、上開標準參考美國醫學會、美國胸腔醫學會肺部障害分類及我國內政部殘障鑑定手冊。</text:span><text:span text:style-name="T57_2"><text:s/></text:span></text:p>
      <text:p text:style-name="P58"><text:span text:style-name="T58_1">６、塵肺症必需Ｘ光確認為症度二以上者，可依肺功能標準確實描述臨床症狀並註明符合殘廢給付之等級。</text:span><text:span text:style-name="T58_2"><text:s/></text:span></text:p>
      <text:p text:style-name="P59"><text:span text:style-name="T59_1"><text:s/></text:span></text:p>
      <text:p text:style-name="P60"><text:span text:style-name="T60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/>
      <style:text-properties fo:letter-spacing="-0.007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line-height="0.353cm" fo:margin-bottom="0.19cm" fo:margin-left="4.113cm"/>
      <style:text-properties fo:font-size="8.5pt" style:font-size-asian="8.5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4.803cm" fo:page-height="21.003cm" fo:padding-top="0cm" fo:margin-top="1.501cm" fo:padding-bottom="0cm" fo:margin-bottom="1.3cm" fo:padding-left="0cm" fo:margin-left="1.801cm" fo:padding-right="0cm" fo:margin-right="1.801cm"/>
      <style:header-style>
        <style:header-footer-properties fo:min-height="0.499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fo:font-size="10.5pt" style:font-size-asian="10.5pt"/>
    </style:style>
    <style:style style:name="T3_3" style:family="text" style:parent-style-name="Page_20_number">
      <style:text-properties fo:font-size="10.5pt" style:font-size-asian="10.5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-</text:span><text:span text:style-name="T3_2"><text:page-number text:select-page="current"/></text:span><text:span text:style-name="T3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勞工保險塵肺症障害等級肺功能損失程度審定標準</dc:title>
    <meta:initial-creator>cla</meta:initial-creator>
    <meta:creation-date>2004-11-11T08:31:00</meta:creation-date>
    <dc:creator>User</dc:creator>
    <dc:date>2004-11-11T08:31:00</dc:date>
    <meta:editing-cycles>2</meta:editing-cycles>
    <meta:document-statistic meta:page-count="2" meta:paragraph-count="1" meta:row-count="6" meta:word-count="130" meta:character-count="914" meta:non-whitespace-character-count="745"/>
  </office:meta>
</office:document-meta>
</file>