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表中" style:master-page-name="Standard">
      <style:paragraph-properties fo:line-height="0.706cm" style:page-number="100"/>
    </style:style>
    <style:style style:name="T1_1" style:family="text">
      <style:text-properties fo:font-size="16pt" style:font-size-asian="16pt"/>
    </style:style>
    <style:style style:name="P2" style:family="paragraph" style:parent-style-name="表中">
      <style:paragraph-properties fo:line-height="0.706cm" fo:margin-bottom="0.212cm"/>
    </style:style>
    <style:style style:name="T2_1" style:family="text">
      <style:text-properties fo:font-size="16pt" style:font-size-asian="16pt"/>
    </style:style>
    <style:style style:name="P3" style:family="paragraph" style:parent-style-name="函號">
      <style:paragraph-properties fo:line-height="0.353cm" fo:margin-left="6.6cm"/>
    </style:style>
    <style:style style:name="T3_1" style:family="text">
      <style:text-properties style:font-name="標楷體" fo:font-size="8.5pt" style:font-size-asian="8.5pt"/>
    </style:style>
    <style:style style:name="P4" style:family="paragraph" style:parent-style-name="函號">
      <style:paragraph-properties fo:line-height="0.353cm" fo:margin-bottom="0.212cm" fo:margin-left="6.6cm"/>
    </style:style>
    <style:style style:name="T4_1" style:family="text">
      <style:text-properties style:font-name="標楷體" fo:font-size="8.5pt" style:font-size-asian="8.5pt"/>
    </style:style>
    <style:style style:name="T4_2" style:family="text">
      <style:text-properties style:font-name="標楷體" fo:font-size="8.5pt" style:font-size-asian="8.5pt"/>
    </style:style>
    <style:style style:name="T4_3" style:family="text">
      <style:text-properties style:font-name="標楷體" fo:font-size="8.5pt" style:font-size-asian="8.5pt"/>
    </style:style>
    <style:style style:name="Table1" style:family="table">
      <style:table-properties table:align="left" style:width="11.307cm" fo:margin-left="-0.005cm"/>
    </style:style>
    <style:style style:name="Column1" style:family="table-column">
      <style:table-column-properties style:column-width="0.903cm" style:use-optimal-column-width="false"/>
    </style:style>
    <style:style style:name="Column2" style:family="table-column">
      <style:table-column-properties style:column-width="0.903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1.625cm" style:use-optimal-column-width="false"/>
    </style:style>
    <style:style style:name="Column6" style:family="table-column">
      <style:table-column-properties style:column-width="1.875cm" style:use-optimal-column-width="false"/>
    </style:style>
    <style:style style:name="Column7" style:family="table-column">
      <style:table-column-properties style:column-width="2.251cm" style:use-optimal-column-width="false"/>
    </style:style>
    <style:style style:name="Row1" style:family="table-row">
      <style:table-row-properties style:min-row-height="1.9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中">
      <style:paragraph-properties fo:text-align="center" fo:line-height="0.459cm" fo:margin-left="0cm" fo:margin-right="0cm" style:vertical-align="auto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表中">
      <style:paragraph-properties fo:text-align="center" fo:line-height="0.459cm" fo:margin-left="0cm" fo:margin-right="0cm" style:vertical-align="auto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中">
      <style:paragraph-properties fo:text-align="center" fo:line-height="0.459cm" fo:margin-left="0cm" fo:margin-right="0cm" style:vertical-align="auto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中">
      <style:paragraph-properties fo:text-align="center" fo:line-height="0.459cm" fo:margin-left="0cm" fo:margin-right="0cm" style:vertical-align="auto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表中">
      <style:paragraph-properties fo:text-align="center" fo:line-height="0.459cm" fo:margin-left="0cm" fo:margin-right="0cm" style:vertical-align="auto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中">
      <style:paragraph-properties fo:text-align="center" fo:line-height="0.459cm" fo:margin-left="0cm" fo:margin-right="0cm" style:vertical-align="auto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中">
      <style:paragraph-properties fo:text-align="center" fo:line-height="0.459cm" fo:margin-left="0cm" fo:margin-right="0cm" style:vertical-align="auto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表中">
      <style:paragraph-properties fo:text-align="center" fo:line-height="0.459cm" fo:margin-left="0cm" fo:margin-right="0cm" style:vertical-align="auto"/>
    </style:style>
    <style:style style:name="T15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表中">
      <style:paragraph-properties fo:text-align="center" fo:line-height="0.459cm" fo:margin-left="0cm" fo:margin-right="0cm" style:vertical-align="auto"/>
    </style:style>
    <style:style style:name="T16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表中">
      <style:paragraph-properties fo:text-align="center" fo:line-height="0.459cm" fo:margin-left="0cm" fo:margin-right="0cm" style:vertical-align="auto"/>
    </style:style>
    <style:style style:name="T17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表中">
      <style:paragraph-properties fo:text-align="center" fo:line-height="0.459cm" fo:margin-left="0cm" fo:margin-right="0cm" style:vertical-align="auto"/>
    </style:style>
    <style:style style:name="T18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表中">
      <style:paragraph-properties fo:text-align="center" fo:line-height="0.459cm" fo:margin-left="0.199cm" fo:margin-right="0.199cm" style:vertical-align="auto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表中">
      <style:paragraph-properties fo:text-align="center" fo:line-height="0.459cm" fo:margin-left="0.199cm" fo:margin-right="0.199cm" style:vertical-align="auto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中">
      <style:paragraph-properties fo:text-align="center" fo:line-height="0.459cm" fo:margin-left="0cm" fo:margin-right="0cm" style:vertical-align="auto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中">
      <style:paragraph-properties fo:text-align="justify" fo:line-height="0.459cm" fo:margin-left="0.085cm" fo:margin-right="0.085cm" style:vertical-align="auto"/>
    </style:style>
    <style:style style:name="T23_1" style:family="text">
      <style:text-properties fo:letter-spacing="-0.00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中">
      <style:paragraph-properties fo:text-align="center" fo:line-height="0.459cm" fo:margin-left="0cm" fo:margin-right="0cm" style:vertical-align="auto"/>
    </style:style>
    <style:style style:name="T24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表中">
      <style:paragraph-properties fo:text-align="center" fo:line-height="0.459cm" fo:margin-left="0cm" fo:margin-right="0cm" style:vertical-align="auto"/>
    </style:style>
    <style:style style:name="T25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表中">
      <style:paragraph-properties fo:text-align="justify" fo:line-height="0.459cm" fo:margin-left="0.042cm" fo:margin-right="0.042cm" style:vertical-align="auto"/>
    </style:style>
    <style:style style:name="T26_1" style:family="text">
      <style:text-properties fo:letter-spacing="-0.007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7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中">
      <style:paragraph-properties fo:text-align="center" fo:line-height="0.459cm" fo:margin-left="0cm" fo:margin-right="0cm" style:vertical-align="auto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中">
      <style:paragraph-properties fo:text-align="center" fo:line-height="0.459cm" fo:margin-left="0cm" fo:margin-right="0cm" style:vertical-align="auto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中">
      <style:paragraph-properties fo:text-align="justify" fo:line-height="0.459cm" fo:margin-left="0.085cm" fo:margin-right="0.085cm" style:vertical-align="auto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中">
      <style:paragraph-properties fo:text-align="center" fo:line-height="0.459cm" fo:margin-left="0cm" fo:margin-right="0cm" style:vertical-align="auto"/>
    </style:style>
    <style:style style:name="T31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中">
      <style:paragraph-properties fo:text-align="center" fo:line-height="0.459cm" fo:margin-left="0cm" fo:margin-right="0cm" style:vertical-align="auto"/>
    </style:style>
    <style:style style:name="T32_1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fo:letter-spacing="-0.014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表中">
      <style:paragraph-properties fo:text-align="justify" fo:line-height="0.459cm" fo:margin-left="0.042cm" fo:margin-right="0.042cm" style:vertical-align="auto"/>
    </style:style>
    <style:style style:name="T33_1" style:family="text">
      <style:text-properties fo:letter-spacing="-0.007cm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表中"/>
  </office:automatic-styles>
  <office:body>
    <office:text>
      <text:p text:style-name="P1"><text:span text:style-name="T1_1">增列勞工保險殘廢給付障害項目</text:span></text:p>
      <text:p text:style-name="P2"><text:span text:style-name="T2_1">「乳房切除畸形障礙」給付項目</text:span></text:p>
      <text:p text:style-name="P3"><text:span text:style-name="T3_1">行政院勞工委員會九十一年十一月二十一日</text:span></text:p>
      <text:p text:style-name="P4"><text:span text:style-name="T4_1">台九十勞保三字第</text:span><text:span text:style-name="T4_2">○○</text:span><text:span text:style-name="T4_3">五六九八八號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 table:number-rows-spanned="2">
            <text:p text:style-name="P5"><text:span text:style-name="T5_1">身　　體</text:span></text:p>
            <text:p text:style-name="P6"><text:span text:style-name="T6_1">障害系列</text:span></text:p>
          </table:table-cell>
          <table:covered-table-cell/>
          <table:table-cell table:style-name="Cell2" table:number-rows-spanned="2">
            <text:p text:style-name="P7"><text:span text:style-name="T7_1">障害項目</text:span></text:p>
          </table:table-cell>
          <table:table-cell table:style-name="Cell3" table:number-rows-spanned="2">
            <text:p text:style-name="P8"><text:span text:style-name="T8_1">身體障</text:span></text:p>
            <text:p text:style-name="P9"><text:span text:style-name="T9_1">害狀態</text:span></text:p>
          </table:table-cell>
          <table:table-cell table:style-name="Cell4" table:number-columns-spanned="2">
            <text:p text:style-name="P10"><text:span text:style-name="T10_1">身體障礙序列</text:span></text:p>
          </table:table-cell>
          <table:covered-table-cell/>
          <table:table-cell table:style-name="Cell5" table:number-rows-spanned="2">
            <text:p text:style-name="P11"><text:span text:style-name="T11_1">附<text:s text:c="2"/>註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/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殘廢</text:span></text:p>
            <text:p text:style-name="P16"><text:span text:style-name="T16_1">等級</text:span></text:p>
          </table:table-cell>
          <table:table-cell table:style-name="Cell10">
            <text:p text:style-name="P17"><text:span text:style-name="T17_1">給付</text:span></text:p>
            <text:p text:style-name="P18"><text:span text:style-name="T18_1">標準</text:span></text:p>
          </table:table-cell>
          <table:covered-table-cell table:style-name="Cell11">
            <text:p text:style-name="P19"/>
          </table:covered-table-cell>
        </table:table-row>
        <table:table-row table:style-name="Row3">
          <table:table-cell table:style-name="Cell12" table:number-rows-spanned="2">
            <text:p text:style-name="P20"><text:span text:style-name="T20_1">胸腹部臟器（含外生殖器）</text:span></text:p>
          </table:table-cell>
          <table:table-cell table:style-name="Cell13" table:number-rows-spanned="2">
            <text:p text:style-name="P21"><text:span text:style-name="T21_1">胸腹部臟器乳房切除畸形障害項目</text:span></text:p>
          </table:table-cell>
          <table:table-cell table:style-name="Cell14">
            <text:p text:style-name="P22"><text:span text:style-name="T22_1">1</text:span></text:p>
          </table:table-cell>
          <table:table-cell table:style-name="Cell15">
            <text:p text:style-name="P23"><text:span text:style-name="T23_1">單側乳房切除遺存畸形者</text:span></text:p>
          </table:table-cell>
          <table:table-cell table:style-name="Cell16">
            <text:p text:style-name="P24"><text:span text:style-name="T24_1">十三</text:span></text:p>
          </table:table-cell>
          <table:table-cell table:style-name="Cell17">
            <text:p text:style-name="P25"><text:span text:style-name="T25_1">六</text:span><text:span text:style-name="T25_2">○</text:span><text:span text:style-name="T25_3">日</text:span></text:p>
          </table:table-cell>
          <table:table-cell table:style-name="Cell18">
            <text:p text:style-name="P26"><text:span text:style-name="T26_1">單側乳腺全部切除者</text:span></text:p>
          </table:table-cell>
        </table:table-row>
        <table:table-row table:style-name="Row4"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table-cell table:style-name="Cell21">
            <text:p text:style-name="P29"><text:span text:style-name="T29_1">2</text:span></text:p>
          </table:table-cell>
          <table:table-cell table:style-name="Cell22">
            <text:p text:style-name="P30"><text:span text:style-name="T30_1">雙側乳房切除遺存畸形者</text:span></text:p>
          </table:table-cell>
          <table:table-cell table:style-name="Cell23">
            <text:p text:style-name="P31"><text:span text:style-name="T31_1">十一</text:span></text:p>
          </table:table-cell>
          <table:table-cell table:style-name="Cell24">
            <text:p text:style-name="P32"><text:span text:style-name="T32_1">一六</text:span><text:span text:style-name="T32_2">○</text:span><text:span text:style-name="T32_3">日</text:span></text:p>
          </table:table-cell>
          <table:table-cell table:style-name="Cell25">
            <text:p text:style-name="P33"><text:span text:style-name="T33_1">雙側乳腺全部切除者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函號" style:family="paragraph" style:parent-style-name="Normal">
      <style:paragraph-properties fo:text-align="justify" fo:text-align-last="justify" fo:line-height="0.635cm" fo:margin-left="6.802cm" style:vertical-align="auto"/>
      <style:text-properties fo:letter-spacing="-0.035cm" style:font-name-asian="標楷體" style:letter-kerning="true"/>
    </style:style>
    <style:style style:name="標題2" style:family="paragraph" style:parent-style-name="Heading_20_1">
      <style:paragraph-properties fo:text-align="justify" fo:break-before="page" fo:line-height="0.811cm" fo:margin-top="0cm" fo:margin-bottom="0.212cm" style:vertical-align="auto"/>
      <style:text-properties style:font-name="標楷體" fo:font-size="16pt" style:font-name-asian="標楷體" style:font-size-asian="16pt" fo:font-weight="normal" style:font-weight-asian="normal"/>
    </style:style>
    <style:style style:name="表" style:family="paragraph" style:parent-style-name="Normal">
      <style:paragraph-properties fo:line-height="0.706cm" fo:margin-left="0.101cm" fo:margin-right="0.101cm" style:vertical-align="auto"/>
      <style:text-properties style:font-name-asian="標楷體" style:letter-kerning="true"/>
    </style:style>
    <style:style style:name="表中" style:family="paragraph" style:parent-style-name="表">
      <style:paragraph-properties fo:text-align="center" fo:line-height="0.459cm" fo:margin-left="0cm" fo:margin-right="0cm"/>
      <style:text-properties fo:font-size="11pt" style:font-size-asian="11pt"/>
    </style:style>
    <style:style style:name="表一" style:family="paragraph" style:parent-style-name="表">
      <style:paragraph-properties fo:text-indent="-0.801cm" fo:margin-left="0.901cm" style:snap-to-layout-grid="true">
        <style:tab-stops>
          <style:tab-stop style:type="left" style:leader-style="none" style:position="-0.101cm"/>
        </style:tab-stops>
      </style:paragraph-properties>
    </style:style>
    <style:style style:name="表齊" style:family="paragraph" style:parent-style-name="表">
      <style:paragraph-properties fo:margin-right="0cm"/>
      <style:text-properties fo:letter-spacing="-0.011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803cm" fo:page-height="21.003cm" fo:padding-top="0cm" fo:margin-top="2cm" fo:padding-bottom="0cm" fo:margin-bottom="1.3cm" fo:padding-left="0cm" fo:margin-left="1.801cm" fo:padding-right="0cm" fo:margin-right="1.8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標楷體" fo:font-size="10.5pt" style:font-name-asian="標楷體" style:font-size-asian="10.5pt"/>
    </style:style>
    <style:style style:name="T2_2" style:family="text" style:parent-style-name="Page_20_number">
      <style:text-properties style:font-name="標楷體" fo:font-size="10.5pt" style:font-name-asian="標楷體" style:font-size-asian="10.5pt"/>
    </style:style>
    <style:style style:name="T2_3" style:family="text" style:parent-style-name="Page_20_number">
      <style:text-properties style:font-name="標楷體" fo:font-size="10.5pt" style:font-name-asian="標楷體" style:font-size-asian="10.5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增列勞工保險殘廢給付障害項目「身體皮膚排汗功能喪失者」之審查標準</dc:title>
    <meta:initial-creator>勞保處</meta:initial-creator>
    <meta:creation-date>2004-11-11T08:32:00</meta:creation-date>
    <dc:creator>User</dc:creator>
    <dc:date>2004-11-11T08:32:00</dc:date>
    <meta:print-date>2004-05-24T02:23:00</meta:print-date>
    <meta:editing-cycles>2</meta:editing-cycles>
    <meta:document-statistic meta:page-count="1" meta:paragraph-count="1" meta:row-count="1" meta:word-count="31" meta:character-count="219" meta:non-whitespace-character-count="179"/>
  </office:meta>
</office:document-meta>
</file>