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3.81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indent="3.81cm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indent="0.212cm" fo:margin-top="0cm" fo:margin-bottom="0cm"/>
    </style:style>
    <style:style style:name="T4_1" style:family="text"/>
    <style:style style:name="FR2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FR12" style:family="graphic" style:parent-style-name="Normal">
      <style:graphic-properties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/>
    <style:style style:name="T6_2" style:family="text">
      <style:text-properties style:font-name="標楷體" style:font-name-asian="標楷體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T7_2" style:family="text">
      <style:text-properties style:font-name="標楷體" style:font-name-asian="標楷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indent="0.212cm" fo:margin-top="0cm" fo:margin-bottom="0cm"/>
    </style:style>
    <style:style style:name="T8_1" style:family="text"/>
    <style:style style:name="FR19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FR21" style:family="graphic" style:parent-style-name="Normal">
      <style:graphic-properties draw:stroke="dash" draw:stroke-dash="_32__20_Dots_20_1_20_Dash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T10_2" style:family="text">
      <style:text-properties style:font-name="標楷體" style:font-name-asian="標楷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indent="0.212cm" fo:margin-top="0cm" fo:margin-bottom="0cm"/>
    </style:style>
    <style:style style:name="T11_1" style:family="text"/>
    <style:style style:name="FR25" style:family="graphic" style:parent-style-name="Normal">
      <style:graphic-properties draw:stroke="dash" draw:stroke-dash="_32__20_Dots_20_1_20_Dash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FR27" style:family="graphic" style:parent-style-name="Normal">
      <style:graphic-properties draw:stroke="dash" draw:stroke-dash="_32__20_Dots_20_1_20_Dash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T13_2" style:family="text">
      <style:text-properties style:font-name="標楷體" style:font-name-asian="標楷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indent="0.212cm" fo:margin-top="0cm" fo:margin-bottom="0cm"/>
    </style:style>
    <style:style style:name="T14_1" style:family="text"/>
    <style:style style:name="FR31" style:family="graphic" style:parent-style-name="Normal">
      <style:graphic-properties draw:stroke="dash" draw:stroke-dash="_32__20_Dots_20_1_20_Dash6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/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dash" draw:stroke-dash="_32__20_Dots_20_1_20_Dash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indent="0.212cm" fo:margin-top="0cm" fo:margin-bottom="0cm"/>
    </style:style>
    <style:style style:name="T16_1" style:family="text"/>
    <style:style style:name="FR36" style:family="graphic" style:parent-style-name="Normal">
      <style:graphic-properties draw:stroke="dash" draw:stroke-dash="_32__20_Dots_20_1_20_Dash8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/>
    <style:style style:name="FR3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/>
    <style:style style:name="FR39" style:family="graphic" style:parent-style-name="Normal">
      <style:graphic-properties draw:stroke="dash" draw:stroke-dash="_32__20_Dots_20_1_20_Dash9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dash" draw:stroke-dash="_32__20_Dots_20_1_20_Dash1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>
      <style:text-properties style:font-name="標楷體" style:font-name-asian="標楷體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indent="0.212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FR44" style:family="graphic" style:parent-style-name="Normal">
      <style:graphic-properties draw:stroke="dash" draw:stroke-dash="_32__20_Dots_20_1_20_Dash1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dash" draw:stroke-dash="_32__20_Dots_20_1_20_Dash1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FR47" style:family="graphic" style:parent-style-name="Normal">
      <style:graphic-properties draw:stroke="dash" draw:stroke-dash="_32__20_Dots_20_1_20_Dash1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0.212cm" fo:margin-top="0cm" fo:margin-bottom="0cm"/>
    </style:style>
    <style:style style:name="T22_1" style:family="text"/>
    <style:style style:name="FR49" style:family="graphic" style:parent-style-name="Normal">
      <style:graphic-properties draw:stroke="dash" draw:stroke-dash="_32__20_Dots_20_1_20_Dash1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indent="0.212cm" fo:margin-top="0cm" fo:margin-bottom="0cm"/>
    </style:style>
    <style:style style:name="T23_1" style:family="text">
      <style:text-properties style:font-name="標楷體" style:font-name-asian="標楷體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dash" draw:stroke-dash="_32__20_Dots_20_1_20_Dash1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/>
    <style:style style:name="FR55" style:family="graphic" style:parent-style-name="Normal">
      <style:graphic-properties draw:stroke="dash" draw:stroke-dash="_32__20_Dots_20_1_20_Dash16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5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indent="0.212cm" fo:margin-top="0cm" fo:margin-bottom="0cm"/>
    </style:style>
    <style:style style:name="T26_1" style:family="text"/>
    <style:style style:name="FR58" style:family="graphic" style:parent-style-name="Normal">
      <style:graphic-properties draw:stroke="dash" draw:stroke-dash="_32__20_Dots_20_1_20_Dash1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indent="0.212cm" fo:margin-top="0cm" fo:margin-bottom="0cm"/>
    </style:style>
    <style:style style:name="T27_1" style:family="text">
      <style:text-properties style:font-name="標楷體" style:font-name-asian="標楷體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indent="0.212cm" fo:margin-top="0cm" fo:margin-bottom="0cm"/>
    </style:style>
    <style:style style:name="T28_1" style:family="text">
      <style:text-properties style:font-name="標楷體" style:font-name-asian="標楷體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indent="0.212cm" fo:margin-top="0cm" fo:margin-bottom="0cm"/>
    </style:style>
    <style:style style:name="T29_1" style:family="text"/>
    <style:style style:name="FR67" style:family="graphic" style:parent-style-name="Normal">
      <style:graphic-properties draw:stroke="dash" draw:stroke-dash="_32__20_Dots_20_1_20_Dash18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FR69" style:family="graphic" style:parent-style-name="Normal">
      <style:graphic-properties draw:stroke="dash" draw:stroke-dash="_32__20_Dots_20_1_20_Dash19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indent="0.212cm" fo:margin-top="0cm" fo:margin-bottom="0cm"/>
    </style:style>
    <style:style style:name="T31_1" style:family="text">
      <style:text-properties style:font-name="標楷體" style:font-name-asian="標楷體"/>
    </style:style>
    <style:style style:name="FR7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FR77" style:family="graphic" style:parent-style-name="Normal">
      <style:graphic-properties draw:stroke="dash" draw:stroke-dash="_32__20_Dots_20_1_20_Dash2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3" style:family="paragraph" style:parent-style-name="Normal"/>
    <style:style style:name="T33_1" style:family="text">
      <style:text-properties style:font-name="標楷體" fo:font-size="11pt" style:font-name-asian="標楷體" style:font-size-asian="11pt" style:font-size-complex="11pt"/>
    </style:style>
    <style:style style:name="T33_2" style:family="text">
      <style:text-properties style:font-name="標楷體" fo:font-size="11pt" style:font-name-asian="標楷體" style:font-size-asian="11pt" style:font-size-complex="11pt"/>
    </style:style>
    <style:style style:name="T33_3" style:family="text">
      <style:text-properties style:font-name="標楷體" fo:font-size="11pt" style:font-name-asian="標楷體" style:font-size-asian="11pt" style:font-size-complex="11pt"/>
    </style:style>
    <style:style style:name="FR8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indent="0.212cm" fo:margin-top="0cm" fo:margin-bottom="0cm"/>
    </style:style>
    <style:style style:name="T34_1" style:family="text">
      <style:text-properties style:font-name="標楷體" style:font-name-asian="標楷體"/>
    </style:style>
    <style:style style:name="FR8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FR8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/>
    <style:style style:name="FR8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/>
    <style:style style:name="FR8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/>
    <style:style style:name="FR86" style:family="graphic" style:parent-style-name="Normal">
      <style:graphic-properties draw:stroke="dash" draw:stroke-dash="_32__20_Dots_20_1_20_Dash2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indent="0.212cm" fo:margin-top="0cm" fo:margin-bottom="0cm"/>
    </style:style>
    <style:style style:name="T39_1" style:family="text">
      <style:text-properties style:font-name="標楷體" style:font-name-asian="標楷體"/>
    </style:style>
    <style:style style:name="FR8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indent="0.212cm" fo:margin-top="0cm" fo:margin-bottom="0cm"/>
    </style:style>
    <style:style style:name="T40_1" style:family="text">
      <style:text-properties style:font-name="標楷體" style:font-name-asian="標楷體"/>
    </style:style>
    <style:style style:name="FR9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3" style:family="graphic" style:parent-style-name="Normal">
      <style:graphic-properties draw:stroke="dash" draw:stroke-dash="_32__20_Dots_20_1_20_Dash2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indent="0.212cm" fo:margin-top="0cm" fo:margin-bottom="0cm"/>
    </style:style>
    <style:style style:name="T41_1" style:family="text">
      <style:text-properties style:font-name="標楷體" style:font-name-asian="標楷體"/>
    </style:style>
    <style:style style:name="FR9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6" style:family="graphic" style:parent-style-name="Normal">
      <style:graphic-properties draw:stroke="dash" draw:stroke-dash="_32__20_Dots_20_1_20_Dash2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indent="0.212cm" fo:margin-top="0cm" fo:margin-bottom="0cm"/>
    </style:style>
    <style:style style:name="T42_1" style:family="text">
      <style:text-properties style:font-name="標楷體" style:font-name-asian="標楷體"/>
    </style:style>
    <style:style style:name="FR9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indent="0.212cm" fo:margin-top="0cm" fo:margin-bottom="0cm"/>
    </style:style>
    <style:style style:name="T43_1" style:family="text">
      <style:text-properties style:font-name="標楷體" style:font-name-asian="標楷體"/>
    </style:style>
    <style:style style:name="FR10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4" style:family="graphic" style:parent-style-name="Normal">
      <style:graphic-properties draw:stroke="dash" draw:stroke-dash="_32__20_Dots_20_1_20_Dash2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indent="0.212cm" fo:margin-top="0cm" fo:margin-bottom="0cm"/>
    </style:style>
    <style:style style:name="T44_1" style:family="text">
      <style:text-properties style:font-name="標楷體" style:font-name-asian="標楷體"/>
    </style:style>
    <style:style style:name="FR10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indent="0.212cm" fo:margin-top="0cm" fo:margin-bottom="0cm"/>
    </style:style>
    <style:style style:name="T45_1" style:family="text"/>
    <style:style style:name="FR10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indent="0.635cm" fo:margin-top="0cm" fo:margin-bottom="0cm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0pt"/>
    </style:style>
    <style:style style:name="FR1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</office:automatic-styles>
  <office:body>
    <office:text>
      <text:p text:style-name="P1"><text:span text:style-name="T1_1">附圖一<text:s text:c="4"/>現行文書處理流程圖</text:span></text:p>
      <text:p text:style-name="P2"/>
      <text:p text:style-name="P3"><draw:frame svg:x="-1.588cm" svg:y="21.59cm" svg:width="1.27cm" svg:height="0.952cm" draw:style-name="FR1" text:anchor-type="char" draw:z-index="111"><draw:text-box><text:p text:style-name="P4"><text:span text:style-name="T4_1">(9)</text:span></text:p></draw:text-box></draw:frame><draw:line svg:x1="-0.635cm" svg:y1="21.908cm" svg:x2="5.398cm" svg:y2="21.908cm" draw:style-name="FR2" draw:z-index="110"/><draw:line svg:x1="1.905cm" svg:y1="21.59cm" svg:x2="5.398cm" svg:y2="21.59cm" draw:style-name="FR3" draw:z-index="109"/><draw:line svg:x1="1.905cm" svg:y1="21.272cm" svg:x2="1.905cm" svg:y2="21.59cm" draw:style-name="FR4" draw:z-index="108"/><draw:line svg:x1="9.842cm" svg:y1="21.59cm" svg:x2="7.302cm" svg:y2="21.59cm" draw:style-name="FR5" draw:z-index="107"/><draw:line svg:x1="9.842cm" svg:y1="7.938cm" svg:x2="9.842cm" svg:y2="21.59cm" draw:style-name="FR6" draw:z-index="106"/><draw:line svg:x1="7.302cm" svg:y1="7.938cm" svg:x2="9.842cm" svg:y2="7.938cm" draw:style-name="FR7" draw:z-index="105"/><draw:line svg:x1="9.208cm" svg:y1="14.923cm" svg:x2="7.302cm" svg:y2="14.923cm" draw:style-name="FR8" draw:z-index="104"/><draw:line svg:x1="9.208cm" svg:y1="8.255cm" svg:x2="9.208cm" svg:y2="14.923cm" draw:style-name="FR9" draw:z-index="103"/><draw:line svg:x1="7.302cm" svg:y1="8.255cm" svg:x2="9.208cm" svg:y2="8.255cm" draw:style-name="FR10" draw:z-index="102"/><draw:frame svg:x="13.335cm" svg:y="20.955cm" svg:width="1.27cm" svg:height="0.952cm" draw:style-name="FR11" text:anchor-type="char" draw:z-index="101"><draw:text-box><text:p text:style-name="P5"><text:span text:style-name="T5_1">(13)</text:span></text:p></draw:text-box></draw:frame><draw:line svg:x1="7.302cm" svg:y1="21.272cm" svg:x2="13.335cm" svg:y2="21.272cm" draw:style-name="FR12" draw:z-index="100"/><draw:frame svg:x="5.371cm" svg:y="20.929cm" svg:width="1.958cm" svg:height="1.005cm" draw:style-name="FR13" text:anchor-type="char" draw:z-index="99"><draw:text-box><text:p text:style-name="P6"><text:span text:style-name="T6_1"><text:s/></text:span><text:span text:style-name="T6_2">歸檔</text:span></text:p></draw:text-box></draw:frame><draw:line svg:x1="6.35cm" svg:y1="20.002cm" svg:x2="6.35cm" svg:y2="20.955cm" draw:style-name="FR14" draw:z-index="98"/><draw:frame svg:x="0.926cm" svg:y="20.294cm" svg:width="1.958cm" svg:height="1.005cm" draw:style-name="FR15" text:anchor-type="char" draw:z-index="97"><draw:text-box><text:p text:style-name="P7"><text:span text:style-name="T7_1"><text:s/></text:span><text:span text:style-name="T7_2">退稿</text:span></text:p></draw:text-box></draw:frame><draw:line svg:x1="1.905cm" svg:y1="19.685cm" svg:x2="1.905cm" svg:y2="20.32cm" draw:style-name="FR16" draw:z-index="96"/><draw:line svg:x1="5.398cm" svg:y1="19.685cm" svg:x2="1.905cm" svg:y2="19.685cm" draw:style-name="FR17" draw:z-index="95"/><draw:frame svg:x="-1.588cm" svg:y="19.05cm" svg:width="1.27cm" svg:height="0.952cm" draw:style-name="FR18" text:anchor-type="char" draw:z-index="94"><draw:text-box><text:p text:style-name="P8"><text:span text:style-name="T8_1">(8)</text:span></text:p></draw:text-box></draw:frame><draw:line svg:x1="-0.635cm" svg:y1="19.368cm" svg:x2="5.398cm" svg:y2="19.368cm" draw:style-name="FR19" draw:z-index="93"/><draw:frame svg:x="13.335cm" svg:y="19.05cm" svg:width="1.27cm" svg:height="0.952cm" draw:style-name="FR20" text:anchor-type="char" draw:z-index="92"><draw:text-box><text:p text:style-name="P9"><text:span text:style-name="T9_1">(12)</text:span></text:p></draw:text-box></draw:frame><draw:line svg:x1="7.302cm" svg:y1="19.368cm" svg:x2="13.335cm" svg:y2="19.368cm" draw:style-name="FR21" draw:z-index="91"/><draw:frame svg:x="5.371cm" svg:y="19.024cm" svg:width="1.958cm" svg:height="1.005cm" draw:style-name="FR22" text:anchor-type="char" draw:z-index="90"><draw:text-box><text:p text:style-name="P10"><text:span text:style-name="T10_1"><text:s/></text:span><text:span text:style-name="T10_2">發文</text:span></text:p></draw:text-box></draw:frame><draw:line svg:x1="6.35cm" svg:y1="18.415cm" svg:x2="6.35cm" svg:y2="19.05cm" draw:style-name="FR23" draw:z-index="89"/><draw:frame svg:x="-1.588cm" svg:y="17.462cm" svg:width="1.27cm" svg:height="0.952cm" draw:style-name="FR24" text:anchor-type="char" draw:z-index="88"><draw:text-box><text:p text:style-name="P11"><text:span text:style-name="T11_1">(7)</text:span></text:p></draw:text-box></draw:frame><draw:line svg:x1="-0.635cm" svg:y1="17.78cm" svg:x2="5.398cm" svg:y2="17.78cm" draw:style-name="FR25" draw:z-index="87"/><draw:frame svg:x="13.335cm" svg:y="17.462cm" svg:width="1.27cm" svg:height="0.952cm" draw:style-name="FR26" text:anchor-type="char" draw:z-index="86"><draw:text-box><text:p text:style-name="P12"><text:span text:style-name="T12_1">(11)</text:span></text:p></draw:text-box></draw:frame><draw:line svg:x1="7.302cm" svg:y1="17.78cm" svg:x2="13.335cm" svg:y2="17.78cm" draw:style-name="FR27" draw:z-index="85"/><draw:frame svg:x="5.371cm" svg:y="17.436cm" svg:width="1.958cm" svg:height="1.005cm" draw:style-name="FR28" text:anchor-type="char" draw:z-index="84"><draw:text-box><text:p text:style-name="P13"><text:span text:style-name="T13_1"><text:s/></text:span><text:span text:style-name="T13_2">用印</text:span></text:p></draw:text-box></draw:frame><draw:line svg:x1="6.35cm" svg:y1="16.828cm" svg:x2="6.35cm" svg:y2="17.462cm" draw:style-name="FR29" draw:z-index="83"/><draw:frame svg:x="-1.588cm" svg:y="15.875cm" svg:width="1.27cm" svg:height="0.952cm" draw:style-name="FR30" text:anchor-type="char" draw:z-index="82"><draw:text-box><text:p text:style-name="P14"><text:span text:style-name="T14_1">(6)</text:span></text:p></draw:text-box></draw:frame><draw:line svg:x1="-0.635cm" svg:y1="16.193cm" svg:x2="5.398cm" svg:y2="16.193cm" draw:style-name="FR31" draw:z-index="81"/><draw:frame svg:x="13.335cm" svg:y="15.875cm" svg:width="1.27cm" svg:height="0.952cm" draw:style-name="FR32" text:anchor-type="char" draw:z-index="80"><draw:text-box><text:p text:style-name="P15"><text:span text:style-name="T15_1">(10)</text:span></text:p></draw:text-box></draw:frame><draw:line svg:x1="12.7cm" svg:y1="16.193cm" svg:x2="13.335cm" svg:y2="16.193cm" draw:style-name="FR33" draw:z-index="79"/><draw:line svg:x1="7.302cm" svg:y1="16.193cm" svg:x2="12.065cm" svg:y2="16.193cm" draw:style-name="FR34" draw:z-index="78"/><draw:frame svg:x="-1.588cm" svg:y="14.288cm" svg:width="1.27cm" svg:height="0.952cm" draw:style-name="FR35" text:anchor-type="char" draw:z-index="77"><draw:text-box><text:p text:style-name="P16"><text:span text:style-name="T16_1">(5)</text:span></text:p></draw:text-box></draw:frame><draw:line svg:x1="-0.635cm" svg:y1="14.605cm" svg:x2="5.398cm" svg:y2="14.605cm" draw:style-name="FR36" draw:z-index="76"/><draw:frame svg:x="13.335cm" svg:y="14.288cm" svg:width="1.27cm" svg:height="0.952cm" draw:style-name="FR37" text:anchor-type="char" draw:z-index="75"><draw:text-box><text:p text:style-name="P17"><text:span text:style-name="T17_1">(9)</text:span></text:p></draw:text-box></draw:frame><draw:frame svg:x="13.335cm" svg:y="12.7cm" svg:width="1.27cm" svg:height="0.952cm" draw:style-name="FR38" text:anchor-type="char" draw:z-index="74"><draw:text-box><text:p text:style-name="P18"><text:span text:style-name="T18_1">(8)</text:span></text:p></draw:text-box></draw:frame><draw:line svg:x1="12.7cm" svg:y1="14.605cm" svg:x2="13.652cm" svg:y2="14.605cm" draw:style-name="FR39" draw:z-index="73"/><draw:line svg:x1="7.302cm" svg:y1="14.605cm" svg:x2="12.065cm" svg:y2="14.605cm" draw:style-name="FR40" draw:z-index="72"/><draw:frame svg:x="5.371cm" svg:y="15.849cm" svg:width="1.958cm" svg:height="1.005cm" draw:style-name="FR41" text:anchor-type="char" draw:z-index="71"><draw:text-box><text:p text:style-name="P19"><text:span text:style-name="T19_1"><text:s/></text:span><text:span text:style-name="T19_2">校對</text:span></text:p></draw:text-box></draw:frame><draw:line svg:x1="6.35cm" svg:y1="15.24cm" svg:x2="6.35cm" svg:y2="15.875cm" draw:style-name="FR42" draw:z-index="70"/><draw:frame svg:x="5.371cm" svg:y="14.261cm" svg:width="1.958cm" svg:height="1.005cm" draw:style-name="FR43" text:anchor-type="char" draw:z-index="69"><draw:text-box><text:p text:style-name="P20"><text:span text:style-name="T20_1">繕</text:span><text:span text:style-name="T20_2">印</text:span></text:p></draw:text-box></draw:frame><draw:line svg:x1="12.7cm" svg:y1="13.018cm" svg:x2="13.335cm" svg:y2="13.018cm" draw:style-name="FR44" draw:z-index="68"/><draw:line svg:x1="11.43cm" svg:y1="13.018cm" svg:x2="12.065cm" svg:y2="13.018cm" draw:style-name="FR45" draw:z-index="67"/><draw:frame svg:x="11.748cm" svg:y="12.065cm" svg:width="1.27cm" svg:height="3.175cm" draw:style-name="FR46" text:anchor-type="char" draw:z-index="66"><draw:text-box><text:p text:style-name="P21"><text:span text:style-name="T21_1">（批存文件）</text:span></text:p></draw:text-box></draw:frame><draw:line svg:x1="7.302cm" svg:y1="13.018cm" svg:x2="9.525cm" svg:y2="13.018cm" draw:style-name="FR47" draw:z-index="65"/><draw:frame svg:x="-1.588cm" svg:y="13.018cm" svg:width="1.27cm" svg:height="0.952cm" draw:style-name="FR48" text:anchor-type="char" draw:z-index="64"><draw:text-box><text:p text:style-name="P22"><text:span text:style-name="T22_1">(4)</text:span></text:p></draw:text-box></draw:frame><draw:line svg:x1="-0.635cm" svg:y1="13.335cm" svg:x2="5.398cm" svg:y2="13.335cm" draw:style-name="FR49" draw:z-index="63"/><draw:line svg:x1="6.35cm" svg:y1="13.652cm" svg:x2="6.35cm" svg:y2="14.288cm" draw:style-name="FR50" draw:z-index="62"/><draw:frame svg:x="5.371cm" svg:y="12.674cm" svg:width="1.958cm" svg:height="1.005cm" draw:style-name="FR51" text:anchor-type="char" draw:z-index="61"><draw:text-box><text:p text:style-name="P23"><text:span text:style-name="T23_1">判行</text:span></text:p></draw:text-box></draw:frame><draw:line svg:x1="6.35cm" svg:y1="12.065cm" svg:x2="6.35cm" svg:y2="12.7cm" draw:style-name="FR52" draw:z-index="60"/><draw:line svg:x1="11.112cm" svg:y1="11.43cm" svg:x2="13.335cm" svg:y2="11.43cm" draw:style-name="FR53" draw:z-index="58"/><draw:frame svg:x="13.335cm" svg:y="11.112cm" svg:width="1.27cm" svg:height="0.952cm" draw:style-name="FR54" text:anchor-type="char" draw:z-index="59"><draw:text-box><text:p text:style-name="P24"><text:span text:style-name="T24_1">(7)</text:span></text:p></draw:text-box></draw:frame><draw:line svg:x1="7.302cm" svg:y1="11.43cm" svg:x2="9.525cm" svg:y2="11.43cm" draw:style-name="FR55" draw:z-index="57"/><draw:frame svg:x="9.525cm" svg:y="10.478cm" svg:width="1.27cm" svg:height="3.175cm" draw:style-name="FR56" text:anchor-type="char" draw:z-index="56"><draw:text-box><text:p text:style-name="P25"><text:span text:style-name="T25_1">(簽稿併陳)</text:span></text:p></draw:text-box></draw:frame><draw:frame svg:x="-1.588cm" svg:y="11.43cm" svg:width="1.27cm" svg:height="0.952cm" draw:style-name="FR57" text:anchor-type="char" draw:z-index="55"><draw:text-box><text:p text:style-name="P26"><text:span text:style-name="T26_1">(3)</text:span></text:p></draw:text-box></draw:frame><draw:line svg:x1="-0.635cm" svg:y1="11.748cm" svg:x2="5.398cm" svg:y2="11.748cm" draw:style-name="FR58" draw:z-index="54"/><draw:line svg:x1="1.905cm" svg:y1="11.112cm" svg:x2="1.905cm" svg:y2="11.43cm" draw:style-name="FR59" draw:z-index="53"/><draw:line svg:x1="1.905cm" svg:y1="11.43cm" svg:x2="5.398cm" svg:y2="11.43cm" draw:style-name="FR60" draw:z-index="52"/><draw:frame svg:x="0.926cm" svg:y="10.134cm" svg:width="1.958cm" svg:height="1.005cm" draw:style-name="FR61" text:anchor-type="char" draw:z-index="48"><draw:text-box><text:p text:style-name="P27"><text:span text:style-name="T27_1">會辦</text:span></text:p></draw:text-box></draw:frame><draw:frame svg:x="5.371cm" svg:y="11.086cm" svg:width="1.958cm" svg:height="1.005cm" draw:style-name="FR62" text:anchor-type="char" draw:z-index="51"><draw:text-box><text:p text:style-name="P28"><text:span text:style-name="T28_1">核稿</text:span></text:p></draw:text-box></draw:frame><draw:line svg:x1="6.35cm" svg:y1="10.16cm" svg:x2="6.35cm" svg:y2="11.112cm" draw:style-name="FR63" draw:z-index="50"/><draw:line svg:x1="5.715cm" svg:y1="10.16cm" svg:x2="5.715cm" svg:y2="10.795cm" draw:style-name="FR64" draw:z-index="49"/><draw:line svg:x1="5.715cm" svg:y1="10.795cm" svg:x2="2.858cm" svg:y2="10.795cm" draw:style-name="FR65" draw:z-index="47"/><draw:frame svg:x="-1.588cm" svg:y="9.208cm" svg:width="1.27cm" svg:height="0.952cm" draw:style-name="FR66" text:anchor-type="char" draw:z-index="46"><draw:text-box><text:p text:style-name="P29"><text:span text:style-name="T29_1">(2)</text:span></text:p></draw:text-box></draw:frame><draw:line svg:x1="-0.635cm" svg:y1="9.525cm" svg:x2="5.398cm" svg:y2="9.525cm" draw:style-name="FR67" draw:z-index="45"/><draw:frame svg:x="13.335cm" svg:y="9.208cm" svg:width="1.27cm" svg:height="0.952cm" draw:style-name="FR68" text:anchor-type="char" draw:z-index="44"><draw:text-box><text:p text:style-name="P30"><text:span text:style-name="T30_1">(6)</text:span></text:p></draw:text-box></draw:frame><draw:line svg:x1="7.302cm" svg:y1="9.525cm" svg:x2="13.335cm" svg:y2="9.525cm" draw:style-name="FR69" draw:z-index="43"/><draw:line svg:x1="1.588cm" svg:y1="9.842cm" svg:x2="5.398cm" svg:y2="9.842cm" draw:style-name="FR70" draw:z-index="42"/><draw:line svg:x1="1.588cm" svg:y1="5.08cm" svg:x2="1.588cm" svg:y2="9.842cm" draw:style-name="FR71" draw:z-index="41"/><draw:line svg:x1="3.81cm" svg:y1="3.492cm" svg:x2="3.81cm" svg:y2="9.525cm" draw:style-name="FR72" draw:z-index="40"/><draw:line svg:x1="3.81cm" svg:y1="9.525cm" svg:x2="5.398cm" svg:y2="9.525cm" draw:style-name="FR73" draw:z-index="39"/><draw:frame svg:x="5.371cm" svg:y="9.181cm" svg:width="1.958cm" svg:height="1.005cm" draw:style-name="FR74" text:anchor-type="char" draw:z-index="38"><draw:text-box><text:p text:style-name="P31"><text:span text:style-name="T31_1">擬稿</text:span></text:p></draw:text-box></draw:frame><draw:line svg:x1="6.35cm" svg:y1="8.572cm" svg:x2="6.35cm" svg:y2="9.208cm" draw:style-name="FR75" draw:z-index="37"/><draw:frame svg:x="13.335cm" svg:y="7.62cm" svg:width="1.27cm" svg:height="0.952cm" draw:style-name="FR76" text:anchor-type="char" draw:z-index="36"><draw:text-box><text:p text:style-name="P32"><text:span text:style-name="T32_1">(5)</text:span></text:p></draw:text-box></draw:frame><draw:line svg:x1="7.302cm" svg:y1="7.938cm" svg:x2="13.335cm" svg:y2="7.938cm" draw:style-name="FR77" draw:z-index="35"/><draw:line svg:x1="5.398cm" svg:y1="3.492cm" svg:x2="3.81cm" svg:y2="3.492cm" draw:style-name="FR78" draw:z-index="15"/><draw:frame svg:x="3.81cm" svg:y="4.44cm" svg:width="1.27cm" svg:height="3.81cm" draw:style-name="FR79" text:anchor-type="char" draw:z-index="34"><draw:text-box><text:p text:style-name="P33"><text:span text:style-name="T33_1">(</text:span><text:span text:style-name="T33_2">以稿代簽</text:span><text:span text:style-name="T33_3">)</text:span></text:p></draw:text-box></draw:frame><draw:frame svg:x="5.371cm" svg:y="7.594cm" svg:width="1.958cm" svg:height="1.005cm" draw:style-name="FR80" text:anchor-type="char" draw:z-index="33"><draw:text-box><text:p text:style-name="P34"><text:span text:style-name="T34_1">批示</text:span></text:p></draw:text-box></draw:frame><draw:line svg:x1="6.35cm" svg:y1="6.985cm" svg:x2="6.35cm" svg:y2="7.62cm" draw:style-name="FR81" draw:z-index="32"/><draw:frame svg:x="13.335cm" svg:y="0.952cm" svg:width="1.27cm" svg:height="0.952cm" draw:style-name="FR82" text:anchor-type="char" draw:z-index="5"><draw:text-box><text:p text:style-name="P35"><text:span text:style-name="T35_1">(1)</text:span></text:p></draw:text-box></draw:frame><draw:frame svg:x="13.335cm" svg:y="3.175cm" svg:width="1.27cm" svg:height="0.952cm" draw:style-name="FR83" text:anchor-type="char" draw:z-index="14"><draw:text-box><text:p text:style-name="P36"><text:span text:style-name="T36_1">(2)</text:span></text:p></draw:text-box></draw:frame><draw:frame svg:x="13.335cm" svg:y="4.445cm" svg:width="1.27cm" svg:height="0.952cm" draw:style-name="FR84" text:anchor-type="char" draw:z-index="23"><draw:text-box><text:p text:style-name="P37"><text:span text:style-name="T37_1">(3)</text:span></text:p></draw:text-box></draw:frame><draw:frame svg:x="13.335cm" svg:y="6.033cm" svg:width="1.27cm" svg:height="0.952cm" draw:style-name="FR85" text:anchor-type="char" draw:z-index="31"><draw:text-box><text:p text:style-name="P38"><text:span text:style-name="T38_1">(4)</text:span></text:p></draw:text-box></draw:frame><draw:line svg:x1="7.302cm" svg:y1="6.668cm" svg:x2="13.335cm" svg:y2="6.668cm" draw:style-name="FR86" draw:z-index="30"/><draw:line svg:x1="10.795cm" svg:y1="6.033cm" svg:x2="7.302cm" svg:y2="6.033cm" draw:style-name="FR87" draw:z-index="29"/><draw:frame svg:x="10.769cm" svg:y="5.371cm" svg:width="1.958cm" svg:height="1.005cm" draw:style-name="FR88" text:anchor-type="char" draw:z-index="27"><draw:text-box><text:p text:style-name="P39"><text:span text:style-name="T39_1">會辦</text:span></text:p></draw:text-box></draw:frame><draw:line svg:x1="6.35cm" svg:y1="5.398cm" svg:x2="6.35cm" svg:y2="6.033cm" draw:style-name="FR89" draw:z-index="24"/><draw:frame svg:x="5.371cm" svg:y="6.006cm" svg:width="1.958cm" svg:height="1.005cm" draw:style-name="FR90" text:anchor-type="char" draw:z-index="28"><draw:text-box><text:p text:style-name="P40"><text:span text:style-name="T40_1">陳核</text:span></text:p></draw:text-box></draw:frame><draw:line svg:x1="6.985cm" svg:y1="5.398cm" svg:x2="6.985cm" svg:y2="5.715cm" draw:style-name="FR91" draw:z-index="25"/><draw:line svg:x1="6.985cm" svg:y1="5.715cm" svg:x2="10.795cm" svg:y2="5.715cm" draw:style-name="FR92" draw:z-index="26"/><draw:line svg:x1="7.302cm" svg:y1="4.762cm" svg:x2="13.335cm" svg:y2="4.762cm" draw:style-name="FR93" draw:z-index="22"/><draw:frame svg:x="5.371cm" svg:y="4.419cm" svg:width="1.958cm" svg:height="1.005cm" draw:style-name="FR94" text:anchor-type="char" draw:z-index="21"><draw:text-box><text:p text:style-name="P41"><text:span text:style-name="T41_1">擬辦</text:span></text:p></draw:text-box></draw:frame><draw:line svg:x1="6.35cm" svg:y1="3.81cm" svg:x2="6.35cm" svg:y2="4.445cm" draw:style-name="FR95" draw:z-index="20"/><draw:line svg:x1="7.302cm" svg:y1="3.492cm" svg:x2="13.335cm" svg:y2="3.492cm" draw:style-name="FR96" draw:z-index="13"/><draw:line svg:x1="6.35cm" svg:y1="2.222cm" svg:x2="6.35cm" svg:y2="2.858cm" draw:style-name="FR97" draw:z-index="6"/><draw:frame svg:x="5.371cm" svg:y="2.831cm" svg:width="1.958cm" svg:height="1.005cm" draw:style-name="FR98" text:anchor-type="char" draw:z-index="7"><draw:text-box><text:p text:style-name="P42"><text:span text:style-name="T42_1">分文</text:span></text:p></draw:text-box></draw:frame><draw:line svg:x1="8.572cm" svg:y1="2.858cm" svg:x2="8.572cm" svg:y2="3.175cm" draw:style-name="FR99" draw:z-index="11"/><draw:line svg:x1="8.572cm" svg:y1="3.175cm" svg:x2="7.302cm" svg:y2="3.175cm" draw:style-name="FR100" draw:z-index="12"/><draw:frame svg:x="8.229cm" svg:y="1.879cm" svg:width="1.958cm" svg:height="1.005cm" draw:style-name="FR101" text:anchor-type="char" draw:z-index="10"><draw:text-box><text:p text:style-name="P43"><text:span text:style-name="T43_1">提陳</text:span></text:p></draw:text-box></draw:frame><draw:line svg:x1="8.572cm" svg:y1="1.588cm" svg:x2="8.572cm" svg:y2="1.905cm" draw:style-name="FR102" draw:z-index="9"/><draw:line svg:x1="7.302cm" svg:y1="1.588cm" svg:x2="8.572cm" svg:y2="1.588cm" draw:style-name="FR103" draw:z-index="8"/><draw:line svg:x1="7.302cm" svg:y1="1.27cm" svg:x2="13.335cm" svg:y2="1.27cm" draw:style-name="FR104" draw:z-index="4"/><draw:frame svg:x="5.371cm" svg:y="1.244cm" svg:width="1.958cm" svg:height="1.005cm" draw:style-name="FR105" text:anchor-type="char" draw:z-index="3"><draw:text-box><text:p text:style-name="P44"><text:span text:style-name="T44_1">收文</text:span></text:p></draw:text-box></draw:frame><draw:line svg:x1="5.398cm" svg:y1="0.635cm" svg:x2="7.302cm" svg:y2="0.635cm" draw:style-name="FR106" draw:z-index="1"/><draw:line svg:x1="6.35cm" svg:y1="0.635cm" svg:x2="6.35cm" svg:y2="1.27cm" draw:style-name="FR107" draw:z-index="2"/><draw:frame svg:x="-1.588cm" svg:y="3.81cm" svg:width="1.27cm" svg:height="0.952cm" draw:style-name="FR108" text:anchor-type="char" draw:z-index="19"><draw:text-box><text:p text:style-name="P45"><text:span text:style-name="T45_1">(1)</text:span></text:p></draw:text-box></draw:frame><draw:line svg:x1="0.318cm" svg:y1="4.128cm" svg:x2="-0.318cm" svg:y2="4.128cm" draw:style-name="FR109" draw:z-index="18"/><draw:frame svg:x="0.291cm" svg:y="3.466cm" svg:width="2.593cm" svg:height="1.64cm" draw:style-name="FR110" text:anchor-type="char" draw:z-index="17"><draw:text-box><text:p text:style-name="P46"><text:span text:style-name="T46_1">交辦</text:span></text:p><text:p text:style-name="P47"><text:span text:style-name="T47_1">（主動辦理）</text:span></text:p></draw:text-box></draw:frame><draw:line svg:x1="1.588cm" svg:y1="0.635cm" svg:x2="1.588cm" svg:y2="3.492cm" draw:style-name="FR111" draw:z-index="16"/><draw:line svg:x1="0.952cm" svg:y1="0.635cm" svg:x2="2.54cm" svg:y2="0.635cm" draw:style-name="FR112" draw:z-index="0"/><text:span text:style-name="T47_2"><text:s text:c="6"/>創稿<text:s text:c="11"/></text:span><text:span text:style-name="T47_3"><text:s/></text:span><text:span text:style-name="T47_4"><text:s text:c="4"/>來文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style="round" draw:dots1="2" draw:dots2="1" draw:dots2-length="0.203cm" draw:distance="0.203cm"/>
    <draw:stroke-dash draw:name="_32__20_Dots_20_1_20_Dash8" draw:display-name="2 Dots 1 Dash" draw:style="round" draw:dots1="2" draw:dots2="1" draw:dots2-length="0.203cm" draw:distance="0.203cm"/>
    <draw:stroke-dash draw:name="_32__20_Dots_20_1_20_Dash9" draw:display-name="2 Dots 1 Dash" draw:style="round" draw:dots1="2" draw:dots2="1" draw:dots2-length="0.203cm" draw:distance="0.203cm"/>
    <draw:stroke-dash draw:name="_32__20_Dots_20_1_20_Dash10" draw:display-name="2 Dots 1 Dash" draw:style="round" draw:dots1="2" draw:dots2="1" draw:dots2-length="0.203cm" draw:distance="0.203cm"/>
    <draw:stroke-dash draw:name="_32__20_Dots_20_1_20_Dash11" draw:display-name="2 Dots 1 Dash" draw:style="round" draw:dots1="2" draw:dots2="1" draw:dots2-length="0.203cm" draw:distance="0.203cm"/>
    <draw:stroke-dash draw:name="_32__20_Dots_20_1_20_Dash12" draw:display-name="2 Dots 1 Dash" draw:style="round" draw:dots1="2" draw:dots2="1" draw:dots2-length="0.203cm" draw:distance="0.203cm"/>
    <draw:stroke-dash draw:name="_32__20_Dots_20_1_20_Dash13" draw:display-name="2 Dots 1 Dash" draw:style="round" draw:dots1="2" draw:dots2="1" draw:dots2-length="0.203cm" draw:distance="0.203cm"/>
    <draw:stroke-dash draw:name="_32__20_Dots_20_1_20_Dash14" draw:display-name="2 Dots 1 Dash" draw:style="round" draw:dots1="2" draw:dots2="1" draw:dots2-length="0.203cm" draw:distance="0.203cm"/>
    <draw:stroke-dash draw:name="_32__20_Dots_20_1_20_Dash15" draw:display-name="2 Dots 1 Dash" draw:style="round" draw:dots1="2" draw:dots2="1" draw:dots2-length="0.203cm" draw:distance="0.203cm"/>
    <draw:stroke-dash draw:name="_32__20_Dots_20_1_20_Dash16" draw:display-name="2 Dots 1 Dash" draw:style="round" draw:dots1="2" draw:dots2="1" draw:dots2-length="0.203cm" draw:distance="0.203cm"/>
    <draw:stroke-dash draw:name="_32__20_Dots_20_1_20_Dash17" draw:display-name="2 Dots 1 Dash" draw:style="round" draw:dots1="2" draw:dots2="1" draw:dots2-length="0.203cm" draw:distance="0.203cm"/>
    <draw:stroke-dash draw:name="_32__20_Dots_20_1_20_Dash18" draw:display-name="2 Dots 1 Dash" draw:style="round" draw:dots1="2" draw:dots2="1" draw:dots2-length="0.203cm" draw:distance="0.203cm"/>
    <draw:stroke-dash draw:name="_32__20_Dots_20_1_20_Dash19" draw:display-name="2 Dots 1 Dash" draw:style="round" draw:dots1="2" draw:dots2="1" draw:dots2-length="0.203cm" draw:distance="0.203cm"/>
    <draw:stroke-dash draw:name="_32__20_Dots_20_1_20_Dash20" draw:display-name="2 Dots 1 Dash" draw:style="round" draw:dots1="2" draw:dots2="1" draw:dots2-length="0.203cm" draw:distance="0.203cm"/>
    <draw:stroke-dash draw:name="_32__20_Dots_20_1_20_Dash21" draw:display-name="2 Dots 1 Dash" draw:style="round" draw:dots1="2" draw:dots2="1" draw:dots2-length="0.203cm" draw:distance="0.203cm"/>
    <draw:stroke-dash draw:name="_32__20_Dots_20_1_20_Dash22" draw:display-name="2 Dots 1 Dash" draw:style="round" draw:dots1="2" draw:dots2="1" draw:dots2-length="0.203cm" draw:distance="0.203cm"/>
    <draw:stroke-dash draw:name="_32__20_Dots_20_1_20_Dash23" draw:display-name="2 Dots 1 Dash" draw:style="round" draw:dots1="2" draw:dots2="1" draw:dots2-length="0.203cm" draw:distance="0.203cm"/>
    <draw:stroke-dash draw:name="_32__20_Dots_20_1_20_Dash24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4-11-09T06:41:00</meta:creation-date>
    <dc:creator>ww</dc:creator>
    <dc:date>2004-11-09T07:43:00</dc:date>
    <meta:editing-cycles>27</meta:editing-cycles>
    <meta:editing-duration>PT1H2M</meta:editing-duration>
    <meta:document-statistic meta:page-count="1" meta:paragraph-count="1" meta:row-count="1" meta:word-count="23" meta:character-count="156" meta:non-whitespace-character-count="134"/>
  </office:meta>
</office:document-meta>
</file>