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_20_Indent_20_2" style:master-page-name="Standard">
      <style:paragraph-properties fo:margin-left="1.482cm"/>
    </style:style>
    <style:style style:name="FR1" style:family="graphic" style:parent-style-name="Body_20_Text_20_Indent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2" style:family="paragraph" style:parent-style-name="Body_20_Text_20_Indent_20_2">
      <style:paragraph-properties fo:break-before="page" fo:margin-left="1.482cm"/>
    </style:style>
    <style:style style:name="FR2" style:family="graphic" style:parent-style-name="Body_20_Text_20_Indent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3" style:family="paragraph" style:parent-style-name="Body_20_Text_20_Indent_20_2">
      <style:paragraph-properties fo:break-before="page" fo:margin-left="1.482cm"/>
    </style:style>
    <style:style style:name="FR3" style:family="graphic" style:parent-style-name="Body_20_Text_20_Indent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4" style:family="paragraph" style:parent-style-name="Body_20_Text_20_Indent_20_2">
      <style:paragraph-properties fo:break-before="page" fo:margin-left="1.482cm"/>
    </style:style>
    <style:style style:name="FR4" style:family="graphic" style:parent-style-name="Body_20_Text_20_Indent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5" style:family="paragraph" style:parent-style-name="Body_20_Text_20_Indent_20_2">
      <style:paragraph-properties fo:break-before="page" fo:margin-left="1.482cm"/>
    </style:style>
    <style:style style:name="FR5" style:family="graphic" style:parent-style-name="Body_20_Text_20_Indent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0.635cm" svg:y="0.635cm" svg:width="13.732cm" svg:height="24.589cm" draw:style-name="FR1" text:anchor-type="char" draw:z-index="0"><draw:object-ole xlink:href="Object 1" xlink:type="simple" xlink:show="embed" xlink:actuate="onLoad" draw:class-id="00021A11-0000-0000-C000-000000000046"/><draw:image xlink:href="ObjectReplacements/Object 1" xlink:type="simple" xlink:show="embed" xlink:actuate="onLoad"/></draw:frame></text:p>
      <text:p text:style-name="P2"><draw:frame svg:x="-0.318cm" svg:y="0.635cm" svg:width="15.58cm" svg:height="25.097cm" draw:style-name="FR2" text:anchor-type="char" draw:z-index="1"><draw:object-ole xlink:href="Object 2" xlink:type="simple" xlink:show="embed" xlink:actuate="onLoad" draw:class-id="00021A11-0000-0000-C000-000000000046"/><draw:image xlink:href="ObjectReplacements/Object 2" xlink:type="simple" xlink:show="embed" xlink:actuate="onLoad"/></draw:frame></text:p>
      <text:p text:style-name="P3"><draw:frame svg:x="1.905cm" svg:y="0cm" svg:width="11.679cm" svg:height="24.613cm" draw:style-name="FR3" text:anchor-type="char" draw:z-index="2"><draw:object-ole xlink:href="Object 3" xlink:type="simple" xlink:show="embed" xlink:actuate="onLoad" draw:class-id="00021A11-0000-0000-C000-000000000046"/><draw:image xlink:href="ObjectReplacements/Object 3" xlink:type="simple" xlink:show="embed" xlink:actuate="onLoad"/></draw:frame></text:p>
      <text:p text:style-name="P4"><draw:frame svg:x="0cm" svg:y="0cm" svg:width="14.617cm" svg:height="24.866cm" draw:style-name="FR4" text:anchor-type="char" draw:z-index="3"><draw:object-ole xlink:href="Object 4" xlink:type="simple" xlink:show="embed" xlink:actuate="onLoad" draw:class-id="00021A11-0000-0000-C000-000000000046"/><draw:image xlink:href="ObjectReplacements/Object 4" xlink:type="simple" xlink:show="embed" xlink:actuate="onLoad"/></draw:frame></text:p>
      <text:p text:style-name="P5"><draw:frame svg:x="-0.952cm" svg:y="0.318cm" svg:width="15.93cm" svg:height="24.204cm" draw:style-name="FR5" text:anchor-type="char" draw:z-index="4"><draw:object-ole xlink:href="Object 5" xlink:type="simple" xlink:show="embed" xlink:actuate="onLoad" draw:class-id="00021A11-0000-0000-C000-000000000046"/><draw:image xlink:href="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150%" fo:margin-left="0.951cm"/>
      <style:text-properties style:font-name="標楷體" fo:font-size="14pt" style:font-name-asian="標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5</meta:initial-creator>
    <meta:creation-date>2000-09-29T04:47:00</meta:creation-date>
    <dc:creator>qq</dc:creator>
    <dc:date>2004-11-12T02:11:00</dc:date>
    <meta:editing-cycles>6</meta:editing-cycles>
    <meta:editing-duration>PT22M</meta:editing-duration>
    <meta:document-statistic meta:page-count="1" meta:paragraph-count="1" meta:row-count="1" meta:word-count="1" meta:character-count="9" meta:non-whitespace-character-count="9"/>
  </office:meta>
</office:document-meta>
</file>