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>
        <style:tab-stops>
          <style:tab-stop style:type="left" style:leader-style="none" style:position="6.667cm"/>
        </style:tab-stops>
      </style:paragraph-properties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/>
    <style:style style:name="T3_2" style:family="text"/>
    <style:style style:name="T3_3" style:family="text"/>
    <style:style style:name="Table1" style:family="table">
      <style:table-properties table:align="left" style:width="13.97cm" fo:margin-left="0.049cm"/>
    </style:style>
    <style:style style:name="Column1" style:family="table-column">
      <style:table-column-properties style:column-width="13.97cm"/>
    </style:style>
    <style:style style:name="Row1" style:family="table-row">
      <style:table-row-properties style:min-row-height="9.84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>
      <style:paragraph-properties fo:text-align="justify" fo:text-align-last="justify" fo:margin-top="0cm" fo:margin-bottom="0cm"/>
    </style:style>
    <style:style style:name="T5_1" style:family="text"/>
    <style:style style:name="T5_2" style:family="text"/>
    <style:style style:name="FR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10pt" style:font-size-asian="10pt" style:font-size-complex="10pt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10pt" style:font-size-asian="10pt" style:font-size-complex="10pt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text-position="60% 100%" fo:font-size="10pt" style:font-size-asian="10pt" style:font-size-complex="10pt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text-position="60% 100%" fo:font-size="10pt" style:font-size-asian="10pt" style:font-size-complex="10pt"/>
    </style:style>
    <style:style style:name="FR12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0pt" style:font-size-asian="10pt" style:font-size-complex="10pt"/>
    </style:style>
    <style:style style:name="FR1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10pt" style:font-size-asian="10pt" style:font-size-complex="10pt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10pt" style:font-size-asian="10pt" style:font-size-complex="10pt"/>
    </style:style>
    <style:style style:name="FR19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font-size="10pt" style:font-size-asian="10pt" style:font-size-complex="10pt"/>
    </style:style>
    <style:style style:name="T13_2" style:family="text">
      <style:text-properties fo:font-size="10pt" style:font-size-asian="10pt" style:font-size-complex="10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font-size="10pt" style:font-size-asian="10pt" style:font-size-complex="10pt"/>
    </style:style>
    <style:style style:name="T14_2" style:family="text">
      <style:text-properties fo:font-size="10pt" style:font-size-asian="10pt" style:font-size-complex="10pt"/>
    </style:style>
    <style:style style:name="FR2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right" fo:margin-top="0cm" fo:margin-bottom="0cm"/>
    </style:style>
    <style:style style:name="T15_1" style:family="text">
      <style:text-properties fo:font-size="10pt" style:font-size-asian="10pt" style:font-size-complex="10pt"/>
    </style:style>
    <style:style style:name="T15_2" style:family="text">
      <style:text-properties fo:font-size="10pt" style:font-size-asian="10pt" style:font-size-complex="10pt"/>
    </style:style>
    <style:style style:name="T15_3" style:family="text">
      <style:text-properties fo:font-size="10pt" style:font-size-asian="10pt" style:font-size-complex="10pt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font-size="10pt" style:font-size-asian="10pt" style:font-size-complex="10pt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0pt" style:font-size-asian="10pt" style:font-size-complex="10pt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fo:font-size="10pt" style:font-size-asian="10pt" style:font-size-complex="10pt"/>
    </style:style>
    <style:style style:name="T18_2" style:family="text">
      <style:text-properties fo:font-size="10pt" style:font-size-asian="10pt" style:font-size-complex="10pt"/>
    </style:style>
    <style:style style:name="P19" style:family="paragraph" style:parent-style-name="Normal">
      <style:paragraph-properties fo:line-height="0.423cm" fo:margin-top="0cm" fo:margin-bottom="0cm"/>
    </style:style>
    <style:style style:name="T19_1" style:family="text">
      <style:text-properties fo:font-size="10pt" style:font-size-asian="10pt" style:font-size-complex="10pt"/>
    </style:style>
    <style:style style:name="T19_2" style:family="text">
      <style:text-properties fo:font-size="10pt" style:font-size-asian="10pt" style:font-size-complex="10pt"/>
    </style:style>
    <style:style style:name="P20" style:family="paragraph" style:parent-style-name="Normal">
      <style:paragraph-properties fo:line-height="0.423cm" fo:margin-top="0cm" fo:margin-bottom="0cm"/>
    </style:style>
    <style:style style:name="T20_1" style:family="text">
      <style:text-properties fo:font-size="10pt" style:font-size-asian="10pt" style:font-size-complex="10pt"/>
    </style:style>
    <style:style style:name="T20_2" style:family="text">
      <style:text-properties fo:font-size="10pt" style:font-size-asian="10pt" style:font-size-complex="10pt"/>
    </style:style>
    <style:style style:name="T20_3" style:family="text">
      <style:text-properties fo:font-size="10pt" style:font-size-asian="10pt" style:font-size-complex="10pt"/>
    </style:style>
    <style:style style:name="T20_4" style:family="text">
      <style:text-properties fo:font-size="10pt" style:font-size-asian="10pt" style:font-size-complex="10pt"/>
    </style:style>
    <style:style style:name="T20_5" style:family="text">
      <style:text-properties fo:font-size="10pt" style:font-size-asian="10pt" style:font-size-complex="10pt"/>
    </style:style>
    <style:style style:name="T20_6" style:family="text">
      <style:text-properties fo:font-size="10pt" style:font-size-asian="10pt" style:font-size-complex="10pt"/>
    </style:style>
    <style:style style:name="T20_7" style:family="text">
      <style:text-properties fo:font-size="10pt" style:font-size-asian="10pt" style:font-size-complex="10pt"/>
    </style:style>
    <style:style style:name="P21" style:family="paragraph" style:parent-style-name="Normal">
      <style:paragraph-properties fo:line-height="0.423cm" fo:margin-top="0cm" fo:margin-bottom="0cm"/>
    </style:style>
    <style:style style:name="T21_1" style:family="text">
      <style:text-properties fo:font-size="10pt" style:font-size-asian="10pt" style:font-size-complex="10pt"/>
    </style:style>
    <style:style style:name="T21_2" style:family="text">
      <style:text-properties fo:font-size="10pt" style:font-size-asian="10pt" style:font-size-complex="10pt"/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10pt" style:font-size-asian="10pt" style:font-size-complex="10pt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font-size="10pt" style:font-size-asian="10pt" style:font-size-complex="10pt"/>
    </style:style>
    <style:style style:name="FR3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size="10pt" style:font-size-asian="10pt" style:font-size-complex="10pt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/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size-asian="10pt" style:font-size-complex="10pt"/>
    </style:style>
    <style:style style:name="FR43" style:family="graphic" style:parent-style-name="Normal">
      <style:graphic-properties draw:marker-start-width="0.37cm" draw:marker-end-width="0.37cm" draw:marker-start="msArrowEnd_20_5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marker-start-width="0.37cm" draw:marker-end-width="0.37cm" draw:marker-start="msArrowEnd_20_5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font-size="10pt" style:font-size-asian="10pt" style:font-size-complex="10pt"/>
    </style:style>
    <style:style style:name="FR46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0pt" style:font-size-asian="10pt" style:font-size-complex="10pt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dash" draw:stroke-dash="_32__20_Dots_20_1_20_Dash0" svg:stroke-width="0.035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dash" draw:stroke-dash="_32__20_Dots_20_1_20_Dash1" svg:stroke-width="0.035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dash" draw:stroke-dash="_32__20_Dots_20_1_20_Dash2" svg:stroke-width="0.035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dash" draw:stroke-dash="_32__20_Dots_20_1_20_Dash3" svg:stroke-width="0.035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dash" draw:stroke-dash="_32__20_Dots_20_1_20_Dash4" svg:stroke-width="0.035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Normal">
      <style:paragraph-properties fo:text-indent="0.002cm">
        <style:tab-stops>
          <style:tab-stop style:type="left" style:leader-style="none" style:position="6.667cm"/>
        </style:tab-stops>
      </style:paragraph-properties>
    </style:style>
    <style:style style:name="FR5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>
      <style:text-properties fo:font-size="10pt" style:font-size-asian="10pt" style:font-size-complex="10pt"/>
    </style:style>
    <style:style style:name="P30" style:family="paragraph" style:parent-style-name="Normal"/>
    <style:style style:name="T30_1" style:family="text">
      <style:text-properties fo:font-size="10pt" style:font-size-asian="10pt" style:font-size-complex="10pt"/>
    </style:style>
    <style:style style:name="T30_2" style:family="text">
      <style:text-properties fo:font-size="10pt" style:font-size-asian="10pt" style:font-size-complex="10pt"/>
    </style:style>
    <style:style style:name="T30_3" style:family="text">
      <style:text-properties fo:font-size="10pt" style:font-size-asian="10pt" style:font-size-complex="10pt"/>
    </style:style>
    <style:style style:name="P31" style:family="paragraph" style:parent-style-name="Normal"/>
    <style:style style:name="T31_1" style:family="text">
      <style:text-properties fo:font-size="10pt" style:font-size-asian="10pt" style:font-size-complex="10pt"/>
    </style:style>
    <style:style style:name="T31_2" style:family="text">
      <style:text-properties fo:font-size="10pt" style:font-size-asian="10pt" style:font-size-complex="10pt"/>
    </style:style>
    <style:style style:name="T31_3" style:family="text">
      <style:text-properties fo:font-size="10pt" style:font-size-asian="10pt" style:font-size-complex="10pt"/>
    </style:style>
    <style:style style:name="P32" style:family="paragraph" style:parent-style-name="Normal"/>
    <style:style style:name="T32_1" style:family="text">
      <style:text-properties fo:font-size="10pt" style:font-size-asian="10pt" style:font-size-complex="10pt"/>
    </style:style>
    <style:style style:name="P33" style:family="paragraph" style:parent-style-name="Normal"/>
    <style:style style:name="FR57" style:family="graphic" style:parent-style-name="Normal">
      <style:graphic-properties draw:stroke="solid" draw:fill="none" draw:opacity="0%" style:background-transparency="100%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font-size="10pt" style:font-size-asian="10pt" style:font-size-complex="10pt"/>
    </style:style>
    <style:style style:name="P35" style:family="paragraph" style:parent-style-name="Normal"/>
    <style:style style:name="T35_1" style:family="text">
      <style:text-properties fo:font-size="10pt" style:font-size-asian="10pt" style:font-size-complex="10pt"/>
    </style:style>
    <style:style style:name="P36" style:family="paragraph" style:parent-style-name="Normal"/>
    <style:style style:name="T36_1" style:family="text">
      <style:text-properties fo:font-size="10pt" style:font-size-asian="10pt" style:font-size-complex="10pt"/>
    </style:style>
    <style:style style:name="P37" style:family="paragraph" style:parent-style-name="Normal"/>
    <style:style style:name="T37_1" style:family="text">
      <style:text-properties fo:font-size="10pt" style:font-size-asian="10pt" style:font-size-complex="10pt"/>
    </style:style>
    <style:style style:name="T37_2" style:family="text">
      <style:text-properties fo:font-size="10pt" style:font-size-asian="10pt" style:font-size-complex="10pt"/>
    </style:style>
    <style:style style:name="T37_3" style:family="text">
      <style:text-properties fo:font-size="10pt" style:font-size-asian="10pt" style:font-size-complex="10pt"/>
    </style:style>
    <style:style style:name="P38" style:family="paragraph" style:parent-style-name="Normal"/>
    <style:style style:name="T38_1" style:family="text">
      <style:text-properties fo:font-size="10pt" style:font-size-asian="10pt" style:font-size-complex="10pt"/>
    </style:style>
    <style:style style:name="T38_2" style:family="text">
      <style:text-properties fo:font-size="10pt" style:font-size-asian="10pt" style:font-size-complex="10pt"/>
    </style:style>
    <style:style style:name="P39" style:family="paragraph" style:parent-style-name="Normal"/>
    <style:style style:name="T39_1" style:family="text">
      <style:text-properties fo:font-size="10pt" style:font-size-asian="10pt" style:font-size-complex="10pt"/>
    </style:style>
    <style:style style:name="P40" style:family="paragraph" style:parent-style-name="Normal"/>
    <style:style style:name="T40_1" style:family="text">
      <style:text-properties fo:font-size="10pt" style:font-size-asian="10pt" style:font-size-complex="10pt"/>
    </style:style>
    <style:style style:name="P41" style:family="paragraph" style:parent-style-name="Normal"/>
    <style:style style:name="T41_1" style:family="text">
      <style:text-properties fo:font-size="10pt" style:font-size-asian="10pt" style:font-size-complex="10pt"/>
    </style:style>
    <style:style style:name="P42" style:family="paragraph" style:parent-style-name="Normal"/>
    <style:style style:name="T42_1" style:family="text">
      <style:text-properties fo:font-size="10pt" style:font-size-asian="10pt" style:font-size-complex="10pt"/>
    </style:style>
    <style:style style:name="P43" style:family="paragraph" style:parent-style-name="Normal"/>
    <style:style style:name="T43_1" style:family="text">
      <style:text-properties fo:font-size="10pt" style:font-size-asian="10pt" style:font-size-complex="10pt"/>
    </style:style>
    <style:style style:name="P44" style:family="paragraph" style:parent-style-name="Normal"/>
    <style:style style:name="T44_1" style:family="text">
      <style:text-properties fo:font-size="10pt" style:font-size-asian="10pt" style:font-size-complex="10pt"/>
    </style:style>
    <style:style style:name="P45" style:family="paragraph" style:parent-style-name="Normal"/>
    <style:style style:name="T45_1" style:family="text">
      <style:text-properties fo:font-size="10pt" style:font-size-asian="10pt" style:font-size-complex="10pt"/>
    </style:style>
    <style:style style:name="T45_2" style:family="text">
      <style:text-properties fo:font-size="10pt" style:font-size-asian="10pt" style:font-size-complex="10pt"/>
    </style:style>
    <style:style style:name="T45_3" style:family="text">
      <style:text-properties fo:font-size="10pt" style:font-size-asian="10pt" style:font-size-complex="10pt"/>
    </style:style>
    <style:style style:name="P46" style:family="paragraph" style:parent-style-name="Normal"/>
    <style:style style:name="T46_1" style:family="text">
      <style:text-properties fo:font-size="10pt" style:font-size-asian="10pt" style:font-size-complex="10pt"/>
    </style:style>
    <style:style style:name="T46_2" style:family="text">
      <style:text-properties fo:font-size="10pt" style:font-size-asian="10pt" style:font-size-complex="10pt"/>
    </style:style>
    <style:style style:name="P47" style:family="paragraph" style:parent-style-name="Normal"/>
    <style:style style:name="T47_1" style:family="text">
      <style:text-properties fo:font-size="10pt" style:font-size-asian="10pt" style:font-size-complex="10pt"/>
    </style:style>
    <style:style style:name="P48" style:family="paragraph" style:parent-style-name="Normal"/>
    <style:style style:name="T48_1" style:family="text">
      <style:text-properties fo:font-size="10pt" style:font-size-asian="10pt" style:font-size-complex="10pt"/>
    </style:style>
    <style:style style:name="T48_2" style:family="text">
      <style:text-properties fo:font-size="10pt" style:font-size-asian="10pt" style:font-size-complex="10pt"/>
    </style:style>
    <style:style style:name="T48_3" style:family="text">
      <style:text-properties fo:font-size="10pt" style:font-size-asian="10pt" style:font-size-complex="10pt"/>
    </style:style>
    <style:style style:name="T48_4" style:family="text">
      <style:text-properties fo:font-size="10pt" style:font-size-asian="10pt" style:font-size-complex="10pt"/>
    </style:style>
    <style:style style:name="T48_5" style:family="text">
      <style:text-properties fo:font-size="10pt" style:font-size-asian="10pt" style:font-size-complex="10pt"/>
    </style:style>
    <style:style style:name="P49" style:family="paragraph" style:parent-style-name="Normal">
      <style:paragraph-properties fo:text-indent="0.706cm"/>
    </style:style>
    <style:style style:name="T49_1" style:family="text">
      <style:text-properties fo:font-size="10pt" style:font-size-asian="10pt" style:font-size-complex="10pt"/>
    </style:style>
    <style:style style:name="P50" style:family="paragraph" style:parent-style-name="Normal"/>
    <style:style style:name="T50_1" style:family="text">
      <style:text-properties fo:font-size="10pt" style:font-size-asian="10pt" style:font-size-complex="10pt"/>
    </style:style>
    <style:style style:name="P51" style:family="paragraph" style:parent-style-name="Normal"/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/>
    </style:style>
    <style:style style:name="T51_5" style:family="text">
      <style:text-properties fo:font-size="10pt" style:font-size-asian="10pt" style:font-size-complex="10pt"/>
    </style:style>
    <style:style style:name="P52" style:family="paragraph" style:parent-style-name="Normal"/>
    <style:style style:name="T52_1" style:family="text">
      <style:text-properties fo:font-size="10pt" style:font-size-asian="10pt" style:font-size-complex="10pt"/>
    </style:style>
    <style:style style:name="T52_2" style:family="text">
      <style:text-properties fo:font-size="10pt" style:font-size-asian="10pt" style:font-size-complex="10pt"/>
    </style:style>
    <style:style style:name="P53" style:family="paragraph" style:parent-style-name="Normal"/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P54" style:family="paragraph" style:parent-style-name="Normal"/>
    <style:style style:name="T54_1" style:family="text">
      <style:text-properties fo:font-size="10pt" style:font-size-asian="10pt" style:font-size-complex="10pt"/>
    </style:style>
    <style:style style:name="T54_2" style:family="text">
      <style:text-properties fo:font-size="10pt" style:font-size-asian="10pt" style:font-size-complex="10pt"/>
    </style:style>
    <style:style style:name="P55" style:family="paragraph" style:parent-style-name="Normal"/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/>
    </style:style>
    <style:style style:name="P56" style:family="paragraph" style:parent-style-name="Normal"/>
    <style:style style:name="T56_1" style:family="text">
      <style:text-properties fo:font-size="10pt" style:font-size-asian="10pt" style:font-size-complex="10pt"/>
    </style:style>
    <style:style style:name="T56_2" style:family="text">
      <style:text-properties fo:font-size="10pt" style:font-size-asian="10pt" style:font-size-complex="10pt"/>
    </style:style>
    <style:style style:name="P57" style:family="paragraph" style:parent-style-name="Normal"/>
    <style:style style:name="T57_1" style:family="text">
      <style:text-properties fo:font-size="10pt" style:font-size-asian="10pt" style:font-size-complex="10pt"/>
    </style:style>
    <style:style style:name="T57_2" style:family="text">
      <style:text-properties fo:font-size="10pt" style:font-size-asian="10pt" style:font-size-complex="10pt"/>
    </style:style>
    <style:style style:name="P58" style:family="paragraph" style:parent-style-name="Normal"/>
    <style:style style:name="T58_1" style:family="text">
      <style:text-properties fo:font-size="10pt" style:font-size-asian="10pt" style:font-size-complex="10pt"/>
    </style:style>
    <style:style style:name="T58_2" style:family="text">
      <style:text-properties fo:font-size="10pt" style:font-size-asian="10pt" style:font-size-complex="10pt"/>
    </style:style>
    <style:style style:name="P59" style:family="paragraph" style:parent-style-name="Normal"/>
    <style:style style:name="T59_1" style:family="text">
      <style:text-properties fo:font-size="10pt" style:font-size-asian="10pt" style:font-size-complex="10pt"/>
    </style:style>
    <style:style style:name="T59_2" style:family="text">
      <style:text-properties fo:font-size="10pt" style:font-size-asian="10pt" style:font-size-complex="10pt"/>
    </style:style>
    <style:style style:name="T59_3" style:family="text">
      <style:text-properties fo:font-size="10pt" style:font-size-asian="10pt" style:font-size-complex="10pt"/>
    </style:style>
    <style:style style:name="T59_4" style:family="text">
      <style:text-properties fo:font-size="10pt" style:font-size-asian="10pt" style:font-size-complex="10pt"/>
    </style:style>
    <style:style style:name="P60" style:family="paragraph" style:parent-style-name="Normal"/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附件十</text:span><text:span text:style-name="T1_2">四</text:span><text:span text:style-name="T1_3">：公文夾</text:span></text:p>
      <text:p text:style-name="P2"><text:span text:style-name="T2_1">公文夾格式</text:span></text:p>
      <text:p text:style-name="P3"><draw:line svg:x1="12.859cm" svg:y1="1.429cm" svg:x2="12.859cm" svg:y2="-0.794cm" draw:style-name="FR1" draw:transform="translate(0cm -1.111cm) rotate (1.570796327) translate(12.859cm 0.318cm)" draw:z-index="34"/><draw:line svg:x1="1.111cm" svg:y1="1.429cm" svg:x2="1.111cm" svg:y2="-0.794cm" draw:style-name="FR2" draw:transform="translate(0cm -1.111cm) rotate (-1.570796327) translate(1.111cm 0.318cm)" draw:z-index="33"/><text:span text:style-name="T3_1"><text:tab/></text:span><text:span text:style-name="T3_2">6</text:span><text:span text:style-name="T3_3">0</text:span></text:p>
      <table:table table:style-name="Table1">
        <table:table-column table:style-name="Column1"/>
        <table:table-row table:style-name="Row1">
          <table:table-cell table:style-name="Cell1">
            <text:p text:style-name="P4"><draw:frame svg:x="6.01cm" svg:y="2.522cm" svg:width="1.27cm" svg:height="1.894cm" draw:style-name="FR3" text:anchor-type="char" draw:z-index="5"><draw:text-box><text:p text:style-name="P5"><text:span text:style-name="T5_1">折</text:span><text:span text:style-name="T5_2">縫</text:span></text:p></draw:text-box></draw:frame><draw:line svg:x1="11.389cm" svg:y1="6.835cm" svg:x2="11.389cm" svg:y2="6.2cm" draw:style-name="FR4" draw:z-index="17"/><draw:frame svg:x="11.389cm" svg:y="6.101cm" svg:width="0.626cm" svg:height="0.646cm" draw:style-name="FR5" text:anchor-type="char" draw:z-index="49"><draw:text-box><text:p text:style-name="P6"><text:span text:style-name="T6_1">1</text:span></text:p></draw:text-box></draw:frame><draw:frame svg:x="11.852cm" svg:y="7.2cm" svg:width="0.635cm" svg:height="0.952cm" draw:style-name="FR6" text:anchor-type="char" draw:z-index="13"><draw:text-box><text:p text:style-name="P7"><text:span text:style-name="T7_1">8</text:span></text:p></draw:text-box></draw:frame><draw:line svg:x1="11.698cm" svg:y1="7.92cm" svg:x2="11.698cm" svg:y2="7.285cm" draw:style-name="FR7" draw:transform="translate(0cm -0.318cm) rotate (-1.570796327) translate(11.698cm 7.602cm)" draw:z-index="23"/><draw:line svg:x1="12.659cm" svg:y1="7.274cm" svg:x2="12.659cm" svg:y2="7.909cm" draw:style-name="FR8" draw:transform="translate(0cm -0.318cm) rotate (1.570796327) translate(12.659cm 7.592cm)" draw:z-index="48"/><draw:line svg:x1="12.342cm" svg:y1="5.697cm" svg:x2="12.977cm" svg:y2="5.697cm" draw:style-name="FR9" draw:z-index="27"/><draw:frame svg:x="12.342cm" svg:y="5.052cm" svg:width="0.626cm" svg:height="0.952cm" draw:style-name="FR10" text:anchor-type="char" draw:z-index="21"><draw:text-box><text:p text:style-name="P8"><text:span text:style-name="T8_1">3</text:span></text:p></draw:text-box></draw:frame><draw:frame svg:x="7.262cm" svg:y="6.957cm" svg:width="0.635cm" svg:height="0.952cm" draw:style-name="FR11" text:anchor-type="char" draw:z-index="24"><draw:text-box><text:p text:style-name="P9"><text:span text:style-name="T9_1">8</text:span></text:p></draw:text-box></draw:frame><draw:line svg:x1="7.893cm" svg:y1="6.644cm" svg:x2="7.893cm" svg:y2="8.54cm" draw:style-name="FR12" draw:transform="translate(0cm -0.948cm) rotate (1.570796327) translate(7.893cm 7.592cm)" draw:z-index="18"/><draw:frame svg:x="7.9cm" svg:y="7.001cm" svg:width="0.37cm" svg:height="0.63cm" draw:style-name="FR13" text:anchor-type="char" draw:z-index="54"><draw:text-box><text:p text:style-name="P10"><text:span text:style-name="T10_1">3</text:span></text:p></draw:text-box></draw:frame><draw:line svg:x1="8.841cm" svg:y1="7.285cm" svg:x2="8.206cm" svg:y2="7.285cm" draw:style-name="FR14" draw:transform="translate(-0.318cm 0cm) rotate (-1.570796327) translate(8.523cm 7.285cm)" draw:z-index="53"/><draw:line svg:x1="9.82cm" svg:y1="8.243cm" svg:x2="8.876cm" svg:y2="8.243cm" draw:style-name="FR15" draw:z-index="14"/><draw:line svg:x1="10.455cm" svg:y1="8.243cm" svg:x2="11.416cm" svg:y2="8.243cm" draw:style-name="FR16" draw:z-index="15"/><draw:frame svg:x="9.82cm" svg:y="7.802cm" svg:width="0.644cm" svg:height="0.952cm" draw:style-name="FR17" text:anchor-type="char" draw:z-index="16"><draw:text-box><text:p text:style-name="P11"><text:span text:style-name="T11_1">9</text:span></text:p></draw:text-box></draw:frame><draw:frame svg:x="11.381cm" svg:y="7.925cm" svg:width="0.635cm" svg:height="0.952cm" draw:style-name="FR18" text:anchor-type="char" draw:z-index="25"><draw:text-box><text:p text:style-name="P12"><text:span text:style-name="T12_1">6</text:span></text:p></draw:text-box></draw:frame><draw:line svg:x1="11.425cm" svg:y1="8.878cm" svg:x2="11.425cm" svg:y2="7.613cm" draw:style-name="FR19" draw:z-index="22"/><draw:frame svg:x="8.832cm" svg:y="6.946cm" svg:width="2.584cm" svg:height="0.683cm" draw:style-name="FR20" text:anchor-type="char" draw:z-index="20"><draw:text-box><text:p text:style-name="P13"><text:span text:style-name="T13_1">單位</text:span><text:span text:style-name="T13_2">名稱</text:span></text:p></draw:text-box></draw:frame><draw:line svg:x1="11.703cm" svg:y1="3.977cm" svg:x2="11.703cm" svg:y2="5.256cm" draw:style-name="FR21" draw:transform="translate(0cm -0.639cm) rotate (1.570796327) translate(11.703cm 4.616cm)" draw:z-index="45"/><draw:line svg:x1="8.682cm" svg:y1="5.41cm" svg:x2="8.682cm" svg:y2="3.822cm" draw:style-name="FR22" draw:transform="translate(0cm -0.794cm) rotate (-1.570796327) translate(8.682cm 4.616cm)" draw:z-index="44"/><draw:frame svg:x="8.206cm" svg:y="5.38cm" svg:width="0.952cm" svg:height="0.63cm" draw:style-name="FR23" text:anchor-type="char" draw:z-index="52"><draw:text-box><text:p text:style-name="P14"><text:span text:style-name="T14_1">3</text:span><text:span text:style-name="T14_2">.5</text:span></text:p></draw:text-box></draw:frame><draw:line svg:x1="8.682cm" svg:y1="5.539cm" svg:x2="7.729cm" svg:y2="5.539cm" draw:style-name="FR24" draw:transform="translate(-0.476cm 0cm) rotate (-1.570796327) translate(8.206cm 5.539cm)" draw:z-index="51"/><draw:line svg:x1="7.422cm" svg:y1="5.233cm" svg:x2="7.428cm" svg:y2="6.177cm" draw:style-name="FR25" draw:transform="translate(-0.003cm -0.472cm) rotate (-1.570796327) translate(7.425cm 5.705cm)" draw:z-index="47"/><draw:frame svg:x="7.862cm" svg:y="5.036cm" svg:width="4.507cm" svg:height="1.005cm" draw:style-name="FR26" text:anchor-type="char" draw:z-index="11"><draw:text-box><text:p text:style-name="P15"><text:span text:style-name="T15_1">（</text:span><text:span text:style-name="T15_2">機關全</text:span><text:span text:style-name="T15_3">銜）公文夾</text:span></text:p></draw:text-box></draw:frame><draw:frame svg:x="7.101cm" svg:y="5.068cm" svg:width="0.37cm" svg:height="0.63cm" draw:style-name="FR27" text:anchor-type="char" draw:z-index="50"><draw:text-box><text:p text:style-name="P16"><text:span text:style-name="T16_1">3</text:span></text:p></draw:text-box></draw:frame><draw:frame svg:x="9.802cm" svg:y="4.115cm" svg:width="0.952cm" svg:height="0.952cm" draw:style-name="FR28" text:anchor-type="char" draw:z-index="46"><draw:text-box><text:p text:style-name="P17"><text:span text:style-name="T17_1">19</text:span></text:p></draw:text-box></draw:frame><draw:line svg:x1="9.802cm" svg:y1="2.845cm" svg:x2="9.802cm" svg:y2="3.48cm" draw:style-name="FR29" draw:z-index="43"/><draw:line svg:x1="9.802cm" svg:y1="2.21cm" svg:x2="9.802cm" svg:y2="1.575cm" draw:style-name="FR30" draw:z-index="42"/><draw:frame svg:x="7.579cm" svg:y="1.575cm" svg:width="4.762cm" svg:height="1.905cm" draw:style-name="FR31" text:anchor-type="char" draw:z-index="19"><draw:text-box><text:p text:style-name="P18"><text:span text:style-name="T18_1">□</text:span><text:span text:style-name="T18_2">OOOOOO</text:span></text:p><text:p text:style-name="P19"><text:span text:style-name="T19_1">□</text:span><text:span text:style-name="T19_2">OOOOOO</text:span></text:p><text:p text:style-name="P20"><text:span text:style-name="T20_1"><text:s text:c="2"/>:<text:s text:c="6"/></text:span><text:span text:style-name="T20_2"><text:s text:c="3"/></text:span><text:span text:style-name="T20_3">10</text:span><text:span text:style-name="T20_4"><text:s text:c="3"/></text:span><text:span text:style-name="T20_5">(</text:span><text:span text:style-name="T20_6">共九項</text:span><text:span text:style-name="T20_7">)</text:span></text:p><text:p text:style-name="P21"><text:span text:style-name="T21_1">□</text:span><text:span text:style-name="T21_2">(<text:s text:c="7"/>)</text:span></text:p></draw:text-box></draw:frame><draw:frame svg:x="8.301cm" svg:y="1.05cm" svg:width="0.37cm" svg:height="0.63cm" draw:style-name="FR32" text:anchor-type="char" draw:z-index="9"><draw:text-box><text:p text:style-name="P22"><text:span text:style-name="T22_1">3</text:span></text:p></draw:text-box></draw:frame><draw:frame svg:x="7.001cm" svg:y="1cm" svg:width="0.37cm" svg:height="0.63cm" draw:style-name="FR33" text:anchor-type="char" draw:z-index="41"><draw:text-box><text:p text:style-name="P23"><text:span text:style-name="T23_1">3</text:span></text:p></draw:text-box></draw:frame><draw:line svg:x1="7.588cm" svg:y1="1.57cm" svg:x2="6.953cm" svg:y2="1.57cm" draw:style-name="FR34" draw:z-index="12"/><draw:line svg:x1="8.523cm" svg:y1="1.252cm" svg:x2="7.888cm" svg:y2="1.252cm" draw:style-name="FR35" draw:transform="translate(-0.318cm 0cm) rotate (-1.570796327) translate(8.206cm 1.252cm)" draw:z-index="40"/><draw:frame svg:x="9.793cm" svg:y="-0.018cm" svg:width="0.952cm" svg:height="0.952cm" draw:style-name="FR36" text:anchor-type="char" draw:z-index="39"><draw:text-box><text:p text:style-name="P24"><text:span text:style-name="T24_1">25</text:span></text:p></draw:text-box></draw:frame><draw:line svg:x1="12.659cm" svg:y1="0.15cm" svg:x2="12.659cm" svg:y2="0.785cm" draw:style-name="FR37" draw:transform="translate(0cm -0.318cm) rotate (1.570796327) translate(12.659cm 0.467cm)" draw:z-index="38"/><draw:line svg:x1="7.253cm" svg:y1="0.785cm" svg:x2="7.253cm" svg:y2="0.15cm" draw:style-name="FR38" draw:transform="translate(0cm -0.318cm) rotate (-1.570796327) translate(7.253cm 0.467cm)" draw:z-index="37"/><draw:frame svg:x="12.977cm" svg:y="4.438cm" svg:width="1.905cm" svg:height="0.952cm" draw:style-name="FR39" text:anchor-type="char" draw:z-index="26"><draw:text-box><text:p text:style-name="P25"><text:span text:style-name="T25_1">35<text:s text:c="2"/></text:span><text:span text:style-name="T25_2">4</text:span><text:span text:style-name="T25_3">5</text:span></text:p></draw:text-box></draw:frame><draw:line svg:x1="13.402cm" svg:y1="8.237cm" svg:x2="13.402cm" svg:y2="8.872cm" draw:style-name="FR40" draw:z-index="36"/><draw:line svg:x1="13.402cm" svg:y1="1.57cm" svg:x2="13.402cm" svg:y2="0.935cm" draw:style-name="FR41" draw:z-index="35"/><draw:frame svg:x="-0.041cm" svg:y="8.237cm" svg:width="0.635cm" svg:height="0.952cm" draw:style-name="FR42" text:anchor-type="char" draw:z-index="31"><draw:text-box><text:p text:style-name="P26"><text:span text:style-name="T26_1">5</text:span></text:p></draw:text-box></draw:frame><draw:line svg:x1="0.427cm" svg:y1="8.601cm" svg:x2="0.427cm" svg:y2="9.553cm" draw:style-name="FR43" draw:transform="translate(0cm -0.476cm) rotate (1.570796327) translate(0.427cm 9.077cm)" draw:z-index="32"/><draw:line svg:x1="3.443cm" svg:y1="8.878cm" svg:x2="3.443cm" svg:y2="9.83cm" draw:style-name="FR44" draw:z-index="6"/><draw:frame svg:x="3.443cm" svg:y="8.883cm" svg:width="0.635cm" svg:height="0.952cm" draw:style-name="FR45" text:anchor-type="char" draw:z-index="10"><draw:text-box><text:p text:style-name="P27"><text:span text:style-name="T27_1">5</text:span></text:p></draw:text-box></draw:frame><draw:line svg:x1="3.761cm" svg:y1="-0.012cm" svg:x2="3.761cm" svg:y2="0.94cm" draw:style-name="FR46" draw:z-index="7"/><draw:frame svg:x="3.761cm" svg:y="-0.007cm" svg:width="0.635cm" svg:height="0.952cm" draw:style-name="FR47" text:anchor-type="char" draw:z-index="8"><draw:text-box><text:p text:style-name="P28"><text:span text:style-name="T28_1">5</text:span></text:p></draw:text-box></draw:frame><draw:line svg:x1="14.247cm" svg:y1="2.21cm" svg:x2="14.247cm" svg:y2="-0.012cm" draw:style-name="FR48" draw:z-index="29"/><draw:line svg:x1="14.238cm" svg:y1="8.237cm" svg:x2="14.238cm" svg:y2="9.825cm" draw:style-name="FR49" draw:z-index="30"/><draw:line svg:x1="6.936cm" svg:y1="-0.018cm" svg:x2="6.936cm" svg:y2="9.825cm" draw:style-name="FR50" draw:z-index="4"/><draw:line svg:x1="12.968cm" svg:y1="-0.018cm" svg:x2="12.968cm" svg:y2="9.825cm" draw:style-name="FR51" draw:z-index="3"/><draw:line svg:x1="-0.049cm" svg:y1="8.872cm" svg:x2="13.921cm" svg:y2="8.872cm" draw:style-name="FR52" draw:z-index="2"/><draw:line svg:x1="0.903cm" svg:y1="-0.018cm" svg:x2="0.903cm" svg:y2="9.825cm" draw:style-name="FR53" draw:z-index="1"/><draw:line svg:x1="-0.049cm" svg:y1="0.935cm" svg:x2="13.921cm" svg:y2="0.935cm" draw:style-name="FR54" draw:z-index="0"/></text:p>
          </table:table-cell>
        </table:table-row>
      </table:table>
      <text:p text:style-name="P29"><draw:line svg:x1="12.859cm" svg:y1="1.393cm" svg:x2="12.859cm" svg:y2="-0.829cm" draw:style-name="FR55" draw:transform="translate(0cm -1.111cm) rotate (1.570796327) translate(12.859cm 0.282cm)" draw:z-index="56"/><draw:line svg:x1="1.111cm" svg:y1="1.393cm" svg:x2="1.111cm" svg:y2="-0.829cm" draw:style-name="FR56" draw:transform="translate(0cm -1.111cm) rotate (-1.570796327) translate(1.111cm 0.282cm)" draw:z-index="55"/><text:span text:style-name="T29_1"><text:tab/>50</text:span></text:p>
      <text:p text:style-name="P30"><text:span text:style-name="T30_1">註：四邊虛線表示</text:span><text:span text:style-name="T30_2">由</text:span><text:span text:style-name="T30_3">外向內摺邊</text:span></text:p>
      <text:p text:style-name="P31"><text:span text:style-name="T31_1">公文夾內面</text:span><text:span text:style-name="T31_2">左</text:span><text:span text:style-name="T31_3">頁印說明及注意事項，其形式如下：</text:span></text:p>
      <text:p text:style-name="P32"><text:span text:style-name="T32_1">說明及注意事項</text:span></text:p>
      <text:p text:style-name="P33"><draw:frame svg:x="8.546cm" svg:y="0.256cm" svg:width="6.72cm" svg:height="8.625cm" draw:style-name="FR57" text:anchor-type="char" draw:z-index="28"><draw:text-box><text:p text:style-name="P34"><text:span text:style-name="T34_1">註:</text:span></text:p><text:p text:style-name="P35"><text:span text:style-name="T35_1">左上角空白處標示:</text:span></text:p><text:p text:style-name="P36"><text:span text:style-name="T36_1">1.「重大工程案件」</text:span></text:p><text:p text:style-name="P37"><text:span text:style-name="T37_1">2.「工作</text:span><text:span text:style-name="T37_2">計畫案件</text:span><text:span text:style-name="T37_3">」</text:span></text:p><text:p text:style-name="P38"><text:span text:style-name="T38_1">3.「政</text:span><text:span text:style-name="T38_2">策方針案件」</text:span></text:p><text:p text:style-name="P39"><text:span text:style-name="T39_1">4.「首長交辦案件」</text:span></text:p><text:p text:style-name="P40"><text:span text:style-name="T40_1">5.「人事任免案件」</text:span></text:p><text:p text:style-name="P41"><text:span text:style-name="T41_1">6.「爭議性案件」</text:span></text:p><text:p text:style-name="P42"><text:span text:style-name="T42_1">7.「法令規章案件」</text:span></text:p><text:p text:style-name="P43"><text:span text:style-name="T43_1">8.「陳情訴願案件」等訊息。</text:span></text:p><text:p text:style-name="P44"><text:span text:style-name="T44_1">9.其他</text:span></text:p><text:p text:style-name="P45"><text:span text:style-name="T45_1">由承辦人依公文性質分別用鉛筆勾選，速別須與公文夾顏色規定相符。</text:span></text:p></draw:text-box></draw:frame><text:span text:style-name="T45_2">一、</text:span><text:span text:style-name="T45_3">公文夾專供機關內各單位遞送文件之用。</text:span></text:p>
      <text:p text:style-name="P46"><text:span text:style-name="T46_1">二、</text:span><text:span text:style-name="T46_2">公文夾上須填明單位名稱。</text:span></text:p>
      <text:p text:style-name="P47"><text:span text:style-name="T47_1">三、公文夾左上方註記。</text:span></text:p>
      <text:p text:style-name="P48"><text:span text:style-name="T48_1">四、</text:span><text:span text:style-name="T48_2">公文夾顏色</text:span><text:span text:style-name="T48_3">用途區</text:span><text:span text:style-name="T48_4">分</text:span><text:span text:style-name="T48_5">如下，各機關並得視實際</text:span></text:p>
      <text:p text:style-name="P49"><text:span text:style-name="T49_1">需要自行訂定。</text:span></text:p>
      <text:p text:style-name="P50"><text:span text:style-name="T50_1">（一）紅色－用於最速件</text:span></text:p>
      <text:p text:style-name="P51"><text:span text:style-name="T51_1">（二）</text:span><text:span text:style-name="T51_2">藍色－用</text:span><text:span text:style-name="T51_3">於</text:span><text:span text:style-name="T51_4">速</text:span><text:span text:style-name="T51_5">件</text:span></text:p>
      <text:p text:style-name="P52"><text:span text:style-name="T52_1">（三）</text:span><text:span text:style-name="T52_2">白色－用於普通件</text:span></text:p>
      <text:p text:style-name="P53"><text:span text:style-name="T53_1">（四）</text:span><text:span text:style-name="T53_2">黃色－用於機密</text:span><text:span text:style-name="T53_3">件</text:span></text:p>
      <text:p text:style-name="P54"><text:span text:style-name="T54_1">（五）</text:span><text:span text:style-name="T54_2">綠色－用於答覆議員質詢案件</text:span></text:p>
      <text:p text:style-name="P55"><text:span text:style-name="T55_1">五、</text:span><text:span text:style-name="T55_2">會簽會核時限如左：</text:span></text:p>
      <text:p text:style-name="P56"><text:span text:style-name="T56_1">（一）</text:span><text:span text:style-name="T56_2">最速件　一小時。</text:span></text:p>
      <text:p text:style-name="P57"><text:span text:style-name="T57_1">（二）</text:span><text:span text:style-name="T57_2">速　件　二小時。</text:span></text:p>
      <text:p text:style-name="P58"><text:span text:style-name="T58_1">（三）</text:span><text:span text:style-name="T58_2">普通件　四小時。</text:span></text:p>
      <text:p text:style-name="P59"><text:span text:style-name="T59_1">（四）</text:span><text:span text:style-name="T59_2">答覆議員質詢案件</text:span><text:span text:style-name="T59_3">，</text:span><text:span text:style-name="T59_4">隨到隨閱。</text:span></text:p>
      <text:p text:style-name="P60"><text:span text:style-name="T60_1">六、</text:span><text:span text:style-name="T60_2">會簽、會核應依次簿遞，最後單位會畢後，仍送還原承辦單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873cm" text:min-label-width="0.688cm" fo:text-align="start" text:list-level-position-and-space-mode="label-alignment">
          <style:list-level-label-alignment text:label-followed-by="listtab" fo:margin-left="1.561cm" fo:text-indent="-0.688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13cm" text:min-label-distance="0.847cm" fo:text-align="end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53cm" text:min-label-distance="0.847cm" fo:text-align="end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1.92cm" text:min-label-width="0.847cm" fo:text-align="start" text:list-level-position-and-space-mode="label-alignment">
          <style:list-level-label-alignment text:label-followed-by="listtab" fo:margin-left="12.76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3.455cm" text:min-label-width="0.847cm" fo:text-align="start" text:list-level-position-and-space-mode="label-alignment">
          <style:list-level-label-alignment text:label-followed-by="listtab" fo:margin-left="14.30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81cm" text:min-label-width="0.847cm" fo:text-align="start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75cm" text:min-label-distance="0.847cm" fo:text-align="end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21cm" text:min-label-width="0.847cm" fo:text-align="start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15cm" text:min-label-distance="0.847cm" fo:text-align="end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61cm" text:min-label-width="0.847cm" fo:text-align="start" text:list-level-position-and-space-mode="label-alignment">
          <style:list-level-label-alignment text:label-followed-by="listtab" fo:margin-left="8.3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55cm" text:min-label-distance="0.847cm" fo:text-align="end" text:list-level-position-and-space-mode="label-alignment">
          <style:list-level-label-alignment text:label-followed-by="listtab" fo:margin-left="9.1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561cm" text:min-label-width="0.635cm" fo:text-align="start" text:list-level-position-and-space-mode="label-alignment">
          <style:list-level-label-alignment text:label-followed-by="listtab" fo:margin-left="2.196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561cm" text:min-label-width="0.635cm" fo:text-align="start" text:list-level-position-and-space-mode="label-alignment">
          <style:list-level-label-alignment text:label-followed-by="listtab" fo:margin-left="2.19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五：公文夾</dc:title>
    <meta:initial-creator>ww</meta:initial-creator>
    <meta:creation-date>2004-11-10T02:20:00</meta:creation-date>
    <dc:creator>qq</dc:creator>
    <dc:date>2004-11-15T03:26:00</dc:date>
    <meta:editing-cycles>8</meta:editing-cycles>
    <meta:editing-duration>PT1H4M</meta:editing-duration>
    <meta:document-statistic meta:page-count="1" meta:paragraph-count="1" meta:row-count="2" meta:word-count="54" meta:character-count="367" meta:non-whitespace-character-count="314"/>
  </office:meta>
</office:document-meta>
</file>