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952cm" fo:margin-left="0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line-height="0.423cm" fo:margin-top="0cm" fo:margin-bottom="0cm"/>
    </style:style>
    <style:style style:name="T2_1" style:family="text">
      <style:text-properties style:font-name="新細明體" fo:font-size="10pt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fo:color="#000000" style:font-name="標楷體" style:font-name-asian="標楷體"/>
    </style:style>
    <style:style style:name="P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/>
    </style:style>
    <style:style style:name="FR5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4" style:family="paragraph" style:parent-style-name="Normal"/>
    <style:style style:name="T4_1" style:family="text"/>
    <style:style style:name="T4_2" style:family="text"/>
    <style:style style:name="T4_3" style:family="text">
      <style:text-properties style:font-name="標楷體" fo:font-size="10pt" style:font-name-asian="標楷體" style:font-size-asian="10pt" style:font-size-complex="10pt"/>
    </style:style>
    <style:style style:name="T4_4" style:family="text"/>
    <style:style style:name="T4_5" style:family="text">
      <style:text-properties style:font-name="標楷體" fo:font-size="10pt" style:font-name-asian="標楷體" style:font-size-asian="10pt" style:font-size-complex="10pt"/>
    </style:style>
    <style:style style:name="T4_6" style:family="text"/>
    <style:style style:name="T4_7" style:family="text">
      <style:text-properties style:font-name="標楷體" fo:font-size="10pt" style:font-name-asian="標楷體" style:font-size-asian="10pt" style:font-size-complex="10pt"/>
    </style:style>
    <style:style style:name="T4_8" style:family="text"/>
    <style:style style:name="T4_9" style:family="text"/>
    <style:style style:name="T4_10" style:family="text"/>
    <style:style style:name="T4_11" style:family="text"/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Table1" style:family="table">
      <style:table-properties table:align="left" style:width="14.273cm" fo:margin-left="0.826cm"/>
    </style:style>
    <style:style style:name="Column1" style:family="table-column">
      <style:table-column-properties style:column-width="3.175cm"/>
    </style:style>
    <style:style style:name="Column2" style:family="table-column">
      <style:table-column-properties style:column-width="3.81cm"/>
    </style:style>
    <style:style style:name="Column3" style:family="table-column">
      <style:table-column-properties style:column-width="0.952cm"/>
    </style:style>
    <style:style style:name="Column4" style:family="table-column">
      <style:table-column-properties style:column-width="2.635cm"/>
    </style:style>
    <style:style style:name="Column5" style:family="table-column">
      <style:table-column-properties style:column-width="0.857cm"/>
    </style:style>
    <style:style style:name="Column6" style:family="table-column">
      <style:table-column-properties style:column-width="2.843cm"/>
    </style:style>
    <style:style style:name="Row1" style:family="table-row"/>
    <style:style style:name="Cell1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 style:line-height-at-least="0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635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style:line-height-at-least="0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 style:line-height-at-least="0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 style:line-height-at-least="0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1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5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32" style:family="paragraph" style:parent-style-name="Normal">
      <style:paragraph-properties fo:text-align="center" fo:margin-top="0cm" fo:margin-bottom="0cm"/>
    </style:style>
    <style:style style:name="T32_1" style:family="text">
      <style:text-properties fo:font-size="9pt" style:font-size-asian="9pt" style:font-size-complex="9pt"/>
    </style:style>
    <style:style style:name="T32_2" style:family="text">
      <style:text-properties fo:font-size="9pt" style:font-size-asian="9pt" style:font-size-complex="9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33" style:family="paragraph" style:parent-style-name="Normal"/>
    <style:style style:name="T33_1" style:family="text">
      <style:text-properties fo:font-size="9pt" style:font-size-asian="9pt" style:font-size-complex="9pt"/>
    </style:style>
    <style:style style:name="T33_2" style:family="text">
      <style:text-properties fo:font-size="9pt" style:font-size-asian="9pt" style:font-size-complex="9pt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Cell16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background" fo:wrap-option="wrap" draw:auto-grow-height="false" draw:auto-grow-width="false"/>
    </style:style>
    <style:style style:name="P35" style:family="paragraph" style:parent-style-name="Normal"/>
    <style:style style:name="T35_1" style:family="text">
      <style:text-properties fo:font-size="9pt" style:font-size-asian="9pt" style:font-size-complex="9pt"/>
    </style:style>
    <style:style style:name="T35_2" style:family="text">
      <style:text-properties fo:font-size="9pt" style:font-size-asian="9pt" style:font-size-complex="9pt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Row7" style:family="table-row"/>
    <style:style style:name="Cell17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9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21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align-last="justify" fo:line-heigh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padding-top="0.19cm" fo:border-top="#000000 0.018cm solid" fo:padding-bottom="0.19cm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indent="0.635cm" fo:line-height="0.494cm"/>
    </style:style>
    <style:style style:name="T48_1" style:family="text">
      <style:text-properties style:font-name="標楷體" fo:font-size="10pt" style:font-name-asian="標楷體" style:font-size-asian="10pt"/>
    </style:style>
    <style:style style:name="P49" style:family="paragraph" style:parent-style-name="Normal">
      <style:paragraph-properties fo:text-indent="0.952cm" fo:line-height="0.494cm"/>
    </style:style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T49_3" style:family="text">
      <style:text-properties style:font-name="標楷體" style:font-name-asian="標楷體"/>
    </style:style>
    <style:style style:name="P50" style:family="paragraph" style:parent-style-name="Normal">
      <style:paragraph-properties fo:text-indent="0.952cm" fo:line-height="0.494cm"/>
    </style:style>
    <style:style style:name="T50_1" style:family="text">
      <style:text-properties style:font-name="標楷體" style:font-name-asian="標楷體"/>
    </style:style>
    <style:style style:name="P51" style:family="paragraph" style:parent-style-name="Normal">
      <style:paragraph-properties fo:text-indent="-0.847cm" fo:line-height="0.494cm" fo:margin-left="1.799cm"/>
    </style:style>
    <style:style style:name="T51_1" style:family="text">
      <style:text-properties style:font-name="標楷體" style:font-name-asian="標楷體"/>
    </style:style>
    <style:style style:name="T51_2" style:family="text">
      <style:text-properties style:font-name="標楷體" style:font-name-asian="標楷體"/>
    </style:style>
    <style:style style:name="T51_3" style:family="text">
      <style:text-properties style:font-name="標楷體" style:font-name-asian="標楷體"/>
    </style:style>
    <style:style style:name="T51_4" style:family="text">
      <style:text-properties style:font-name="標楷體" style:font-name-asian="標楷體"/>
    </style:style>
    <style:style style:name="T51_5" style:family="text">
      <style:text-properties style:font-name="標楷體" style:font-name-asian="標楷體"/>
    </style:style>
    <style:style style:name="T51_6" style:family="text">
      <style:text-properties style:font-name="標楷體" style:font-name-asian="標楷體"/>
    </style:style>
    <style:style style:name="T51_7" style:family="text">
      <style:text-properties style:font-name="標楷體" style:font-name-asian="標楷體"/>
    </style:style>
    <style:style style:name="T51_8" style:family="text">
      <style:text-properties style:font-name="標楷體" style:font-name-asian="標楷體"/>
    </style:style>
    <style:style style:name="T51_9" style:family="text">
      <style:text-properties style:font-name="標楷體" style:font-name-asian="標楷體"/>
    </style:style>
    <style:style style:name="T51_10" style:family="text">
      <style:text-properties style:font-name="標楷體" style:font-name-asian="標楷體"/>
    </style:style>
    <style:style style:name="T51_11" style:family="text">
      <style:text-properties style:font-name="標楷體" style:font-name-asian="標楷體"/>
    </style:style>
    <style:style style:name="P52" style:family="paragraph" style:parent-style-name="Normal">
      <style:paragraph-properties fo:text-indent="-0.847cm" fo:line-height="0.494cm" fo:margin-left="1.796cm"/>
    </style:style>
    <style:style style:name="T52_1" style:family="text">
      <style:text-properties style:font-name="標楷體" style:font-name-asian="標楷體"/>
    </style:style>
    <style:style style:name="T52_2" style:family="text">
      <style:text-properties fo:letter-spacing="-0.011cm" style:font-name="標楷體" style:font-name-asian="標楷體"/>
    </style:style>
    <style:style style:name="T52_3" style:family="text">
      <style:text-properties fo:letter-spacing="-0.011cm" style:font-name="標楷體" style:font-name-asian="標楷體"/>
    </style:style>
    <style:style style:name="T52_4" style:family="text">
      <style:text-properties fo:letter-spacing="-0.011cm" style:font-name="標楷體" style:font-name-asian="標楷體"/>
    </style:style>
    <style:style style:name="T52_5" style:family="text">
      <style:text-properties fo:letter-spacing="-0.011cm" style:font-name="標楷體" style:font-name-asian="標楷體"/>
    </style:style>
    <style:style style:name="T52_6" style:family="text">
      <style:text-properties fo:letter-spacing="-0.011cm" style:font-name="標楷體" style:font-name-asian="標楷體"/>
    </style:style>
    <style:style style:name="T52_7" style:family="text">
      <style:text-properties fo:letter-spacing="-0.011cm" style:font-name="標楷體" style:font-name-asian="標楷體"/>
    </style:style>
    <style:style style:name="T52_8" style:family="text">
      <style:text-properties fo:letter-spacing="-0.011cm" style:font-name="標楷體" style:font-name-asian="標楷體"/>
    </style:style>
    <style:style style:name="T52_9" style:family="text">
      <style:text-properties fo:letter-spacing="-0.011cm" style:font-name="標楷體" style:font-name-asian="標楷體"/>
    </style:style>
    <style:style style:name="T52_10" style:family="text">
      <style:text-properties fo:letter-spacing="-0.011cm" style:font-name="標楷體" style:font-name-asian="標楷體"/>
    </style:style>
    <style:style style:name="P53" style:family="paragraph" style:parent-style-name="Normal">
      <style:paragraph-properties fo:text-indent="-0.847cm" fo:line-height="0.494cm" fo:margin-left="1.799cm"/>
    </style:style>
    <style:style style:name="T53_1" style:family="text">
      <style:text-properties style:font-name="標楷體" style:font-name-asian="標楷體"/>
    </style:style>
  </office:automatic-styles>
  <office:body>
    <office:text>
      <text:p text:style-name="P1"><draw:g draw:style-name="FR1" draw:z-index="0"><draw:frame svg:x="6.641cm" svg:y="0.323cm" svg:width="1.958cm" svg:height="0.688cm" draw:style-name="FR2" text:anchor-type="char" draw:z-index="0"><draw:text-box><text:p text:style-name="P2"><text:span text:style-name="T2_1">2.5</text:span><text:span text:style-name="T2_2">公分</text:span></text:p></draw:text-box></draw:frame><draw:line svg:x1="6.35cm" svg:y1="0.635cm" svg:x2="6.35cm" svg:y2="1.27cm" draw:style-name="FR3" draw:z-index="0"/><draw:line svg:x1="6.35cm" svg:y1="0.635cm" svg:x2="6.35cm" svg:y2="0cm" draw:style-name="FR4" draw:z-index="0"/></draw:g><text:span text:style-name="T2_3">附件</text:span><text:span text:style-name="T2_4">十八</text:span><text:span text:style-name="T2_5">、</text:span><text:span text:style-name="T2_6">簽稿會核單</text:span></text:p>
      <text:p text:style-name="P3"><draw:frame svg:x="-2.249cm" svg:y="0.291cm" svg:width="1.323cm" svg:height="26.405cm" draw:style-name="FR5" text:anchor-type="char" draw:z-index="2"><draw:text-box><text:p text:style-name="P4"><text:span text:style-name="T4_1">--</text:span><text:span text:style-name="T4_2">-------------------------------------------------</text:span><text:span text:style-name="T4_3">裝</text:span><text:span text:style-name="T4_4">-----------------------------------</text:span><text:span text:style-name="T4_5">訂</text:span><text:span text:style-name="T4_6">-----------------------------------</text:span><text:span text:style-name="T4_7">線</text:span><text:span text:style-name="T4_8">----------</text:span><text:span text:style-name="T4_9">-------------------------------------</text:span><text:span text:style-name="T4_10">--</text:span><text:span text:style-name="T4_11">--</text:span></text:p></draw:text-box></draw:frame></text:p>
      <text:p text:style-name="P5"><text:span text:style-name="T5_1">（全銜）</text:span><text:span text:style-name="T5_2">簽稿</text:span><text:span text:style-name="T5_3">會核單</text:span></text:p>
      <text:p text:style-name="P6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7"/>
            <text:p text:style-name="P8"/>
            <text:p text:style-name="P9"><text:span text:style-name="T9_1">案情摘要</text:span></text:p>
            <text:p text:style-name="P10"/>
            <text:p text:style-name="P11"/>
          </table:table-cell>
          <table:table-cell table:style-name="Cell2" table:number-columns-spanned="5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13"><text:span text:style-name="T13_1">主辦單位</text:span></text:p>
          </table:table-cell>
          <table:table-cell table:style-name="Cell4">
            <text:p text:style-name="P14"/>
          </table:table-cell>
          <table:table-cell table:style-name="Cell5" table:number-columns-spanned="2">
            <text:p text:style-name="P15"><text:span text:style-name="T15_1">總收文號</text:span></text:p>
          </table:table-cell>
          <table:covered-table-cell/>
          <table:table-cell table:style-name="Cell6" table:number-columns-spanned="2">
            <text:p text:style-name="P16"/>
          </table:table-cell>
          <table:covered-table-cell/>
        </table:table-row>
        <table:table-row table:style-name="Row3">
          <table:table-cell table:style-name="Cell7">
            <text:p text:style-name="P17"><text:span text:style-name="T17_1">受會單位</text:span></text:p>
          </table:table-cell>
          <table:table-cell table:style-name="Cell8" table:number-columns-spanned="2">
            <text:p text:style-name="P18"><text:span text:style-name="T18_1">會核意見及簽章</text:span></text:p>
          </table:table-cell>
          <table:covered-table-cell/>
          <table:table-cell table:style-name="Cell9" table:number-columns-spanned="2">
            <text:p text:style-name="P19"><text:span text:style-name="T19_1">收會時間</text:span></text:p>
          </table:table-cell>
          <table:covered-table-cell/>
          <table:table-cell table:style-name="Cell10">
            <text:p text:style-name="P20"><text:span text:style-name="T20_1">會畢時間</text:span></text:p>
          </table:table-cell>
        </table:table-row>
        <table:table-row table:style-name="Row4">
          <table:table-cell table:style-name="Cell11">
            <text:p text:style-name="P21"/>
            <text:p text:style-name="P22"/>
            <text:p text:style-name="P23"/>
          </table:table-cell>
          <table:table-cell table:style-name="Cell12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25"/>
            <text:p text:style-name="P26"/>
            <text:p text:style-name="P27"/>
          </table:table-cell>
          <table:table-cell table:style-name="Cell14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29"/>
            <text:p text:style-name="P30"/>
            <text:p text:style-name="P31"><draw:g draw:style-name="FR6" draw:z-index="4"><draw:frame svg:x="-2.399cm" svg:y="0.146cm" svg:width="1.27cm" svg:height="0.635cm" draw:style-name="FR7" text:anchor-type="char" draw:z-index="0"><draw:text-box><text:p text:style-name="P32"><text:span text:style-name="T32_1">1</text:span><text:span text:style-name="T32_2">公分</text:span></text:p></draw:text-box></draw:frame><draw:g draw:style-name="FR8" draw:z-index="0"><draw:line svg:x1="-1.939cm" svg:y1="0.781cm" svg:x2="-1.304cm" svg:y2="0.781cm" draw:style-name="FR9" draw:z-index="0"/><draw:line svg:x1="-1.769cm" svg:y1="0.781cm" svg:x2="-2.404cm" svg:y2="0.781cm" draw:style-name="FR10" draw:z-index="0"/></draw:g></draw:g><draw:g draw:style-name="FR11" draw:z-index="3"><draw:frame svg:x="-3.669cm" svg:y="0.146cm" svg:width="1.27cm" svg:height="0.635cm" draw:style-name="FR12" text:anchor-type="char" draw:z-index="0"><draw:text-box><text:p text:style-name="P33"><text:span text:style-name="T33_1">1</text:span><text:span text:style-name="T33_2">.5公分</text:span></text:p></draw:text-box></draw:frame><draw:g draw:style-name="FR13" draw:z-index="0"><draw:line svg:x1="-3.209cm" svg:y1="0.781cm" svg:x2="-2.574cm" svg:y2="0.781cm" draw:style-name="FR14" draw:z-index="0"/><draw:line svg:x1="-3.039cm" svg:y1="0.781cm" svg:x2="-3.674cm" svg:y2="0.781cm" draw:style-name="FR15" draw:z-index="0"/></draw:g></draw:g></text:p>
          </table:table-cell>
          <table:table-cell table:style-name="Cell16" table:number-columns-spanned="5">
            <text:p text:style-name="P34"><draw:g draw:style-name="FR16" draw:z-index="1"><draw:frame svg:x="11.562cm" svg:y="1.727cm" svg:width="1.27cm" svg:height="0.635cm" draw:style-name="FR17" text:anchor-type="char" draw:z-index="0"><draw:text-box><text:p text:style-name="P35"><text:span text:style-name="T35_1">2</text:span><text:span text:style-name="T35_2">.5公分</text:span></text:p></draw:text-box></draw:frame><draw:g draw:style-name="FR18" draw:z-index="0"><draw:line svg:x1="12.023cm" svg:y1="2.362cm" svg:x2="12.658cm" svg:y2="2.362cm" draw:style-name="FR19" draw:z-index="0"/><draw:line svg:x1="12.192cm" svg:y1="2.362cm" svg:x2="11.557cm" svg:y2="2.362cm" draw:style-name="FR20" draw:z-index="0"/></draw:g></draw:g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36"/>
            <text:p text:style-name="P37"/>
            <text:p text:style-name="P38"/>
          </table:table-cell>
          <table:table-cell table:style-name="Cell1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40"/>
            <text:p text:style-name="P41"/>
            <text:p text:style-name="P42"/>
          </table:table-cell>
          <table:table-cell table:style-name="Cell20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>
            <text:p text:style-name="P44"/>
            <text:p text:style-name="P45"/>
            <text:p text:style-name="P46"/>
          </table:table-cell>
          <table:table-cell table:style-name="Cell22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</table:table>
      <text:p text:style-name="P48"><text:span text:style-name="T48_1">說明：</text:span></text:p>
      <text:p text:style-name="P49"><text:span text:style-name="T49_1">一、本格式以Ａ４</text:span><text:span text:style-name="T49_2">七十磅</text:span><text:span text:style-name="T49_3">上模造紙或再生紙印製。</text:span></text:p>
      <text:p text:style-name="P50"><text:span text:style-name="T50_1">二、中間分隔之多少及寛窄可視需要自行調整。</text:span></text:p>
      <text:p text:style-name="P51"><text:span text:style-name="T51_1">三、各單位送請會核文件，除仍依照向例在簽、稿</text:span><text:span text:style-name="T51_2">上</text:span><text:span text:style-name="T51_3">註明：「會</text:span><text:span text:style-name="T51_4">○○</text:span><text:span text:style-name="T51_5">單位」外，</text:span><text:span text:style-name="T51_6">送</text:span><text:span text:style-name="T51_7">會單位較多時，請</text:span><text:span text:style-name="T51_8">填列本單</text:span><text:span text:style-name="T51_9">，</text:span><text:span text:style-name="T51_10">置於簽稿之上隨同</text:span><text:span text:style-name="T51_11">附送。</text:span></text:p>
      <text:p text:style-name="P52"><text:span text:style-name="T52_1">四、</text:span><text:span text:style-name="T52_2">送會文件經受會單位會核後，請</text:span><text:span text:style-name="T52_3">有關承辦</text:span><text:span text:style-name="T52_4">人員</text:span><text:span text:style-name="T52_5">及主管人員</text:span><text:span text:style-name="T52_6">在</text:span><text:span text:style-name="T52_7">本單內填列恴見並簽</text:span><text:span text:style-name="T52_8">名</text:span><text:span text:style-name="T52_9">或蓋</text:span><text:span text:style-name="T52_10">章。</text:span></text:p>
      <text:p text:style-name="P53"><text:span text:style-name="T53_1">五、本單「收會時間」欄由受會單位填註；「會畢時間」欄由主辦單位填註，受會單位有二個以上時，僅填最後一個單位的會畢時間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501cm" fo:padding-left="0cm" fo:margin-left="3cm" fo:padding-right="0cm" fo:margin-right="3cm"/>
      <style:footer-style>
        <style:header-footer-properties fo:min-height="-0.50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Foot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Footer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line-height="0.423cm" fo:margin-top="0cm" fo:margin-bottom="0cm"/>
    </style:style>
    <style:style style:name="T2_1" style:family="text">
      <style:text-properties style:font-name="新細明體" fo:font-size="10pt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FR3" style:family="graphic" style:parent-style-name="Footer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Footer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footer>
        <text:p text:style-name="P1"><draw:g draw:style-name="FR1" draw:z-index="0"><draw:frame svg:x="6.959cm" svg:y="0.131cm" svg:width="1.958cm" svg:height="0.688cm" draw:style-name="FR2" text:anchor-type="char" draw:z-index="0"><draw:text-box><text:p text:style-name="P2"><text:span text:style-name="T2_1">2.5</text:span><text:span text:style-name="T2_2">公分</text:span></text:p></draw:text-box></draw:frame><draw:line svg:x1="6.668cm" svg:y1="0.443cm" svg:x2="6.668cm" svg:y2="1.078cm" draw:style-name="FR3" draw:z-index="0"/><draw:line svg:x1="6.668cm" svg:y1="0.443cm" svg:x2="6.668cm" svg:y2="-0.192cm" draw:style-name="FR4" draw:z-index="0"/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4-11-10T03:28:00</meta:creation-date>
    <dc:creator>qq</dc:creator>
    <dc:date>2004-11-15T03:33:00</dc:date>
    <meta:editing-cycles>9</meta:editing-cycles>
    <meta:editing-duration>PT25M</meta:editing-duration>
    <meta:document-statistic meta:page-count="1" meta:paragraph-count="1" meta:row-count="2" meta:word-count="47" meta:character-count="318" meta:non-whitespace-character-count="272"/>
  </office:meta>
</office:document-meta>
</file>