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-0.952cm" fo:margin-left="0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" style:family="paragraph" style:parent-style-name="Normal">
      <style:paragraph-properties fo:line-height="0.423cm" fo:margin-top="0cm" fo:margin-bottom="0cm"/>
    </style:style>
    <style:style style:name="T2_1" style:family="text">
      <style:text-properties style:font-name="新細明體" fo:font-size="10pt" style:font-size-asian="10pt" style:font-size-complex="10pt"/>
    </style:style>
    <style:style style:name="T2_2" style:family="text">
      <style:text-properties style:font-name="標楷體" fo:font-size="10pt" style:font-name-asian="標楷體" style:font-size-asian="10pt" style:font-size-complex="10pt"/>
    </style:style>
    <style:style style:name="FR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2_3" style:family="text">
      <style:text-properties style:font-name="標楷體" style:font-name-asian="標楷體"/>
    </style:style>
    <style:style style:name="T2_4" style:family="text">
      <style:text-properties style:font-name="標楷體" style:font-name-asian="標楷體"/>
    </style:style>
    <style:style style:name="T2_5" style:family="text">
      <style:text-properties style:font-name="標楷體" style:font-name-asian="標楷體"/>
    </style:style>
    <style:style style:name="T2_6" style:family="text">
      <style:text-properties style:font-name="標楷體" style:font-name-asian="標楷體"/>
    </style:style>
    <style:style style:name="P3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/>
    </style:style>
    <style:style style:name="FR5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  <style:paragraph-properties style:writing-mode="tb-rl"/>
    </style:style>
    <style:style style:name="P4" style:family="paragraph" style:parent-style-name="Normal"/>
    <style:style style:name="T4_1" style:family="text"/>
    <style:style style:name="T4_2" style:family="text"/>
    <style:style style:name="T4_3" style:family="text"/>
    <style:style style:name="T4_4" style:family="text">
      <style:text-properties style:font-name="標楷體" fo:font-size="10pt" style:font-name-asian="標楷體" style:font-size-asian="10pt" style:font-size-complex="10pt"/>
    </style:style>
    <style:style style:name="T4_5" style:family="text"/>
    <style:style style:name="T4_6" style:family="text">
      <style:text-properties style:font-name="標楷體" fo:font-size="10pt" style:font-name-asian="標楷體" style:font-size-asian="10pt" style:font-size-complex="10pt"/>
    </style:style>
    <style:style style:name="T4_7" style:family="text"/>
    <style:style style:name="T4_8" style:family="text">
      <style:text-properties style:font-name="標楷體" fo:font-size="10pt" style:font-name-asian="標楷體" style:font-size-asian="10pt" style:font-size-complex="10pt"/>
    </style:style>
    <style:style style:name="T4_9" style:family="text"/>
    <style:style style:name="T4_10" style:family="text"/>
    <style:style style:name="T4_11" style:family="text"/>
    <style:style style:name="P5" style:family="paragraph" style:parent-style-name="Normal">
      <style:paragraph-properties fo:text-align="center" fo:line-height="0.706cm"/>
    </style:style>
    <style:style style:name="T5_1" style:family="text">
      <style:text-properties fo:color="#000000" style:font-name="標楷體" fo:font-size="14pt" style:font-name-asian="標楷體" style:font-size-asian="14pt" style:font-size-complex="14pt"/>
    </style:style>
    <style:style style:name="T5_2" style:family="text">
      <style:text-properties fo:color="#000000" style:font-name="標楷體" fo:font-size="14pt" style:font-name-asian="標楷體" style:font-size-asian="14pt" style:font-size-complex="14pt"/>
    </style:style>
    <style:style style:name="T5_3" style:family="text">
      <style:text-properties fo:color="#000000" style:font-name="標楷體" fo:font-size="14pt" style:font-name-asian="標楷體" style:font-size-asian="14pt" style:font-size-complex="14pt"/>
    </style:style>
    <style:style style:name="T5_4" style:family="text">
      <style:text-properties fo:color="#000000" style:font-name="標楷體" fo:font-size="14pt" style:font-name-asian="標楷體" style:font-size-asian="14pt" style:font-size-complex="14pt"/>
    </style:style>
    <style:style style:name="T5_5" style:family="text"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align="justify" fo:text-indent="0.542cm" fo:line-height="0.706cm"/>
    </style:style>
    <style:style style:name="T6_1" style:family="text">
      <style:text-properties fo:color="#000000" style:font-name="標楷體" style:font-name-asian="標楷體"/>
    </style:style>
    <style:style style:name="Table1" style:family="table">
      <style:table-properties table:align="left" style:width="14.273cm" fo:margin-left="0.826cm"/>
    </style:style>
    <style:style style:name="Column1" style:family="table-column">
      <style:table-column-properties style:column-width="3.175cm"/>
    </style:style>
    <style:style style:name="Column2" style:family="table-column">
      <style:table-column-properties style:column-width="3.699cm"/>
    </style:style>
    <style:style style:name="Column3" style:family="table-column">
      <style:table-column-properties style:column-width="3.699cm"/>
    </style:style>
    <style:style style:name="Column4" style:family="table-column">
      <style:table-column-properties style:column-width="3.701cm"/>
    </style:style>
    <style:style style:name="Row1" style:family="table-row"/>
    <style:style style:name="Cell1" style:family="table-cell">
      <style:table-cell-properties style:vertical-align="middle" fo:padding-top="0.19cm" fo:border-top="#000000 0.018cm solid" fo:padding-bottom="0.19cm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right" style:line-height-at-least="0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style:line-height-at-least="0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bottom" fo:padding-top="0.19cm" fo:border-top="#000000 0.018cm solid" fo:padding-bottom="0.19cm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text-align-last="justify" style:line-height-at-least="0cm" fo:margin-top="0.318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padding-top="0.19cm" fo:border-top="#000000 0.018cm solid" fo:padding-bottom="0.19cm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text-align-last="justify" style:line-height-at-least="0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padding-top="0.19cm" fo:border-top="#000000 0.018cm solid" fo:padding-bottom="0.19cm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text-align-last="justify" style:line-height-at-least="0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5" style:family="table-cell">
      <style:table-cell-properties style:vertical-align="top" fo:padding-top="0.19cm" fo:border-top="#000000 0.018cm solid" fo:padding-bottom="0.19cm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text-align-last="justify" style:line-height-at-least="0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padding-top="0.19cm" fo:border-top="#000000 0.018cm solid" fo:padding-bottom="0.19cm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padding-top="0.19cm" fo:border-top="#000000 0.018cm solid" fo:padding-bottom="0.19cm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padding-top="0.19cm" fo:border-top="#000000 0.018cm solid" fo:padding-bottom="0.19cm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9" style:family="table-cell">
      <style:table-cell-properties style:vertical-align="top" fo:padding-top="0.19cm" fo:border-top="#000000 0.018cm solid" fo:padding-bottom="0.19cm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text-align-last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 fo:text-align-last="justify" fo:line-height="0.635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 fo:text-align-last="justify" fo:line-height="0.635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 fo:text-align-last="justify" fo:line-height="0.635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 fo:text-align-last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padding-top="0.19cm" fo:border-top="#000000 0.018cm solid" fo:padding-bottom="0.19cm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padding-top="0.19cm" fo:border-top="#000000 0.018cm solid" fo:padding-bottom="0.19cm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padding-top="0.19cm" fo:border-top="#000000 0.018cm solid" fo:padding-bottom="0.19cm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3" style:family="table-cell">
      <style:table-cell-properties style:vertical-align="top" fo:padding-top="0.19cm" fo:border-top="#000000 0.018cm solid" fo:padding-bottom="0.19cm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text-align-last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 fo:text-align-last="justify" fo:line-height="0.635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 fo:text-align-last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padding-top="0.19cm" fo:border-top="#000000 0.018cm solid" fo:padding-bottom="0.19cm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padding-top="0.19cm" fo:border-top="#000000 0.018cm solid" fo:padding-bottom="0.19cm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padding-top="0.19cm" fo:border-top="#000000 0.018cm solid" fo:padding-bottom="0.19cm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17" style:family="table-cell">
      <style:table-cell-properties style:vertical-align="top" fo:padding-top="0.19cm" fo:border-top="#000000 0.018cm solid" fo:padding-bottom="0.19cm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text-align-last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 fo:text-align-last="justify" fo:line-height="0.635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justify" fo:text-align-last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padding-top="0.19cm" fo:border-top="#000000 0.018cm solid" fo:padding-bottom="0.19cm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padding-top="0.19cm" fo:border-top="#000000 0.018cm solid" fo:padding-bottom="0.19cm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padding-top="0.19cm" fo:border-top="#000000 0.018cm solid" fo:padding-bottom="0.19cm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21" style:family="table-cell">
      <style:table-cell-properties style:vertical-align="top" fo:padding-top="0.19cm" fo:border-top="#000000 0.018cm solid" fo:padding-bottom="0.19cm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text-align-last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justify" fo:text-align-last="justify" fo:line-height="0.635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justify" fo:text-align-last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stroke="none" draw:fill="none" draw:opacity="0%" style:background-transparency="100%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run-through="background" fo:wrap-option="wrap" draw:auto-grow-height="false" draw:auto-grow-width="false"/>
    </style:style>
    <style:style style:name="P39" style:family="paragraph" style:parent-style-name="Normal">
      <style:paragraph-properties fo:text-align="center" fo:margin-top="0cm" fo:margin-bottom="0cm"/>
    </style:style>
    <style:style style:name="T39_1" style:family="text">
      <style:text-properties fo:font-size="9pt" style:font-size-asian="9pt" style:font-size-complex="9pt"/>
    </style:style>
    <style:style style:name="T39_2" style:family="text">
      <style:text-properties fo:font-size="9pt" style:font-size-asian="9pt" style:font-size-complex="9pt"/>
    </style:style>
    <style:style style:name="FR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9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0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Normal">
      <style:graphic-properties draw:stroke="none" draw:fill="none" draw:opacity="0%" style:background-transparency="100%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run-through="background" fo:wrap-option="wrap" draw:auto-grow-height="false" draw:auto-grow-width="false"/>
    </style:style>
    <style:style style:name="P40" style:family="paragraph" style:parent-style-name="Normal"/>
    <style:style style:name="T40_1" style:family="text">
      <style:text-properties fo:font-size="9pt" style:font-size-asian="9pt" style:font-size-complex="9pt"/>
    </style:style>
    <style:style style:name="T40_2" style:family="text">
      <style:text-properties fo:font-size="9pt" style:font-size-asian="9pt" style:font-size-complex="9pt"/>
    </style:style>
    <style:style style:name="FR1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4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5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Cell22" style:family="table-cell">
      <style:table-cell-properties style:vertical-align="middle" fo:padding-top="0.19cm" fo:border-top="#000000 0.018cm solid" fo:padding-bottom="0.19cm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padding-top="0.19cm" fo:border-top="#000000 0.018cm solid" fo:padding-bottom="0.19cm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padding-top="0.19cm" fo:border-top="#000000 0.018cm solid" fo:padding-bottom="0.19cm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1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" style:family="graphic" style:parent-style-name="Normal">
      <style:graphic-properties draw:stroke="none" draw:fill="none" draw:opacity="0%" style:background-transparency="100%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run-through="background" fo:wrap-option="wrap" draw:auto-grow-height="false" draw:auto-grow-width="false"/>
    </style:style>
    <style:style style:name="P44" style:family="paragraph" style:parent-style-name="Normal"/>
    <style:style style:name="T44_1" style:family="text">
      <style:text-properties fo:font-size="9pt" style:font-size-asian="9pt" style:font-size-complex="9pt"/>
    </style:style>
    <style:style style:name="T44_2" style:family="text">
      <style:text-properties fo:font-size="9pt" style:font-size-asian="9pt" style:font-size-complex="9pt"/>
    </style:style>
    <style:style style:name="FR1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9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0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Row7" style:family="table-row"/>
    <style:style style:name="Cell25" style:family="table-cell">
      <style:table-cell-properties style:vertical-align="top" fo:padding-top="0.19cm" fo:border-top="#000000 0.018cm solid" fo:padding-bottom="0.19cm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 fo:text-align-last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justify" fo:text-align-last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justify" fo:text-align-last="justify" fo:line-height="0.635cm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justify" fo:text-align-last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align="justify" fo:text-align-last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padding-top="0.19cm" fo:border-top="#000000 0.018cm solid" fo:padding-bottom="0.19cm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padding-top="0.19cm" fo:border-top="#000000 0.018cm solid" fo:padding-bottom="0.19cm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padding-top="0.19cm" fo:border-top="#000000 0.018cm solid" fo:padding-bottom="0.19cm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indent="0.635cm" fo:line-height="0.494cm"/>
    </style:style>
    <style:style style:name="T53_1" style:family="text">
      <style:text-properties style:font-name="標楷體" fo:font-size="10pt" style:font-name-asian="標楷體" style:font-size-asian="10pt"/>
    </style:style>
    <style:style style:name="P54" style:family="paragraph" style:parent-style-name="Normal">
      <style:paragraph-properties fo:text-align="justify" fo:text-indent="-0.762cm" fo:line-height="0.494cm" fo:margin-left="1.714cm"/>
    </style:style>
    <style:style style:name="T54_1" style:family="text">
      <style:text-properties style:font-name="標楷體" style:font-name-asian="標楷體"/>
    </style:style>
    <style:style style:name="T54_2" style:family="text">
      <style:text-properties style:font-name="標楷體" style:font-name-asian="標楷體"/>
    </style:style>
    <style:style style:name="T54_3" style:family="text">
      <style:text-properties style:font-name="標楷體" style:font-name-asian="標楷體"/>
    </style:style>
    <style:style style:name="P55" style:family="paragraph" style:parent-style-name="Normal">
      <style:paragraph-properties fo:text-align="justify" fo:text-indent="-0.762cm" fo:line-height="0.494cm" fo:margin-left="1.714cm"/>
    </style:style>
    <style:style style:name="T55_1" style:family="text">
      <style:text-properties style:font-name="標楷體" style:font-name-asian="標楷體"/>
    </style:style>
    <style:style style:name="T55_2" style:family="text">
      <style:text-properties style:font-name="標楷體" style:font-name-asian="標楷體"/>
    </style:style>
    <style:style style:name="P56" style:family="paragraph" style:parent-style-name="Normal">
      <style:paragraph-properties fo:text-align="justify" fo:text-indent="-0.847cm" fo:line-height="0.494cm" fo:margin-left="1.799cm"/>
    </style:style>
    <style:style style:name="T56_1" style:family="text">
      <style:text-properties style:font-name="標楷體" style:font-name-asian="標楷體"/>
    </style:style>
    <style:style style:name="T56_2" style:family="text">
      <style:text-properties style:font-name="標楷體" style:font-name-asian="標楷體"/>
    </style:style>
    <style:style style:name="T56_3" style:family="text">
      <style:text-properties style:font-name="標楷體" style:font-name-asian="標楷體"/>
    </style:style>
    <style:style style:name="T56_4" style:family="text">
      <style:text-properties style:font-name="標楷體" style:font-name-asian="標楷體"/>
    </style:style>
    <style:style style:name="P57" style:family="paragraph" style:parent-style-name="Normal">
      <style:paragraph-properties fo:text-align="justify" fo:text-indent="-0.847cm" fo:line-height="0.494cm" fo:margin-left="1.799cm"/>
    </style:style>
    <style:style style:name="T57_1" style:family="text">
      <style:text-properties style:font-name="標楷體" style:font-name-asian="標楷體"/>
    </style:style>
    <style:style style:name="T57_2" style:family="text">
      <style:text-properties fo:letter-spacing="-0.011cm" style:font-name="標楷體" style:font-name-asian="標楷體"/>
    </style:style>
    <style:style style:name="T57_3" style:family="text">
      <style:text-properties style:font-name="標楷體" style:font-name-asian="標楷體"/>
    </style:style>
  </office:automatic-styles>
  <office:body>
    <office:text>
      <text:p text:style-name="P1"><draw:g draw:style-name="FR1" draw:z-index="0"><draw:frame svg:x="6.641cm" svg:y="0.323cm" svg:width="1.958cm" svg:height="0.688cm" draw:style-name="FR2" text:anchor-type="char" draw:z-index="0"><draw:text-box><text:p text:style-name="P2"><text:span text:style-name="T2_1">2.5</text:span><text:span text:style-name="T2_2">公分</text:span></text:p></draw:text-box></draw:frame><draw:line svg:x1="6.35cm" svg:y1="0.635cm" svg:x2="6.35cm" svg:y2="1.27cm" draw:style-name="FR3" draw:z-index="0"/><draw:line svg:x1="6.35cm" svg:y1="0.635cm" svg:x2="6.35cm" svg:y2="0cm" draw:style-name="FR4" draw:z-index="0"/></draw:g><text:span text:style-name="T2_3">附件</text:span><text:span text:style-name="T2_4">十九</text:span><text:span text:style-name="T2_5">、</text:span><text:span text:style-name="T2_6">會銜公文會辦單</text:span></text:p>
      <text:p text:style-name="P3"><draw:frame svg:x="-2.249cm" svg:y="0.291cm" svg:width="1.323cm" svg:height="26.405cm" draw:style-name="FR5" text:anchor-type="char" draw:z-index="1"><draw:text-box><text:p text:style-name="P4"><text:span text:style-name="T4_1">--</text:span><text:span text:style-name="T4_2">-----------------------------------------</text:span><text:span text:style-name="T4_3">--------</text:span><text:span text:style-name="T4_4">裝</text:span><text:span text:style-name="T4_5">-----------------------------------</text:span><text:span text:style-name="T4_6">訂</text:span><text:span text:style-name="T4_7">-----------------------------------</text:span><text:span text:style-name="T4_8">線</text:span><text:span text:style-name="T4_9">-----------------------------------------------</text:span><text:span text:style-name="T4_10">--</text:span><text:span text:style-name="T4_11">--</text:span></text:p></draw:text-box></draw:frame></text:p>
      <text:p text:style-name="P5"><text:span text:style-name="T5_1">（</text:span><text:span text:style-name="T5_2">機關</text:span><text:span text:style-name="T5_3">全銜）</text:span><text:span text:style-name="T5_4">會</text:span><text:span text:style-name="T5_5">銜（文別）會辦單</text:span></text:p>
      <text:p text:style-name="P6"><text:span text:style-name="T6_1">主辦單位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7"><text:span text:style-name="T7_1">機關<text:s/></text:span></text:p>
            <text:p text:style-name="P8"><text:span text:style-name="T8_1">類別</text:span></text:p>
          </table:table-cell>
          <table:table-cell table:style-name="Cell2">
            <text:p text:style-name="P9"><text:span text:style-name="T9_1">主辦機關</text:span></text:p>
          </table:table-cell>
          <table:table-cell table:style-name="Cell3">
            <text:p text:style-name="P10"><text:span text:style-name="T10_1">會辦機關</text:span></text:p>
          </table:table-cell>
          <table:table-cell table:style-name="Cell4">
            <text:p text:style-name="P11"><text:span text:style-name="T11_1">會辦機關</text:span></text:p>
          </table:table-cell>
        </table:table-row>
        <table:table-row table:style-name="Row2">
          <table:table-cell table:style-name="Cell5">
            <text:p text:style-name="P12"><text:span text:style-name="T12_1">機關名稱</text:span></text:p>
          </table:table-cell>
          <table:table-cell table:style-name="Cell6">
            <text:p text:style-name="P13"/>
          </table:table-cell>
          <table:table-cell table:style-name="Cell7">
            <text:p text:style-name="P14"/>
          </table:table-cell>
          <table:table-cell table:style-name="Cell8">
            <text:p text:style-name="P15"/>
          </table:table-cell>
        </table:table-row>
        <table:table-row table:style-name="Row3">
          <table:table-cell table:style-name="Cell9">
            <text:p text:style-name="P16"/>
            <text:p text:style-name="P17"><text:span text:style-name="T17_1">收發文</text:span></text:p>
            <text:p text:style-name="P18"><text:span text:style-name="T18_1">日期及</text:span></text:p>
            <text:p text:style-name="P19"><text:span text:style-name="T19_1">字號</text:span></text:p>
            <text:p text:style-name="P20"/>
          </table:table-cell>
          <table:table-cell table:style-name="Cell10">
            <text:p text:style-name="P21"/>
          </table:table-cell>
          <table:table-cell table:style-name="Cell11">
            <text:p text:style-name="P22"/>
          </table:table-cell>
          <table:table-cell table:style-name="Cell12">
            <text:p text:style-name="P23"/>
          </table:table-cell>
        </table:table-row>
        <table:table-row table:style-name="Row4">
          <table:table-cell table:style-name="Cell13">
            <text:p text:style-name="P24"/>
            <text:p text:style-name="P25"><text:span text:style-name="T25_1">承辦</text:span></text:p>
            <text:p text:style-name="P26"/>
          </table:table-cell>
          <table:table-cell table:style-name="Cell14">
            <text:p text:style-name="P27"/>
          </table:table-cell>
          <table:table-cell table:style-name="Cell15">
            <text:p text:style-name="P28"/>
          </table:table-cell>
          <table:table-cell table:style-name="Cell16">
            <text:p text:style-name="P29"/>
          </table:table-cell>
        </table:table-row>
        <table:table-row table:style-name="Row5">
          <table:table-cell table:style-name="Cell17">
            <text:p text:style-name="P30"/>
            <text:p text:style-name="P31"><text:span text:style-name="T31_1">會辦</text:span></text:p>
            <text:p text:style-name="P32"/>
          </table:table-cell>
          <table:table-cell table:style-name="Cell18">
            <text:p text:style-name="P33"/>
          </table:table-cell>
          <table:table-cell table:style-name="Cell19">
            <text:p text:style-name="P34"/>
          </table:table-cell>
          <table:table-cell table:style-name="Cell20">
            <text:p text:style-name="P35"/>
          </table:table-cell>
        </table:table-row>
        <table:table-row table:style-name="Row6">
          <table:table-cell table:style-name="Cell21">
            <text:p text:style-name="P36"/>
            <text:p text:style-name="P37"><text:span text:style-name="T37_1">審核</text:span></text:p>
            <text:p text:style-name="P38"><draw:g draw:style-name="FR6" draw:z-index="3"><draw:frame svg:x="-2.399cm" svg:y="0.226cm" svg:width="1.27cm" svg:height="0.635cm" draw:style-name="FR7" text:anchor-type="char" draw:z-index="0"><draw:text-box><text:p text:style-name="P39"><text:span text:style-name="T39_1">1</text:span><text:span text:style-name="T39_2">公分</text:span></text:p></draw:text-box></draw:frame><draw:g draw:style-name="FR8" draw:z-index="0"><draw:line svg:x1="-1.939cm" svg:y1="0.861cm" svg:x2="-1.304cm" svg:y2="0.861cm" draw:style-name="FR9" draw:z-index="0"/><draw:line svg:x1="-1.769cm" svg:y1="0.861cm" svg:x2="-2.404cm" svg:y2="0.861cm" draw:style-name="FR10" draw:z-index="0"/></draw:g></draw:g><draw:g draw:style-name="FR11" draw:z-index="2"><draw:frame svg:x="-3.669cm" svg:y="0.226cm" svg:width="1.27cm" svg:height="0.635cm" draw:style-name="FR12" text:anchor-type="char" draw:z-index="0"><draw:text-box><text:p text:style-name="P40"><text:span text:style-name="T40_1">1</text:span><text:span text:style-name="T40_2">.5公分</text:span></text:p></draw:text-box></draw:frame><draw:g draw:style-name="FR13" draw:z-index="0"><draw:line svg:x1="-3.209cm" svg:y1="0.861cm" svg:x2="-2.574cm" svg:y2="0.861cm" draw:style-name="FR14" draw:z-index="0"/><draw:line svg:x1="-3.039cm" svg:y1="0.861cm" svg:x2="-3.674cm" svg:y2="0.861cm" draw:style-name="FR15" draw:z-index="0"/></draw:g></draw:g></text:p>
          </table:table-cell>
          <table:table-cell table:style-name="Cell22">
            <text:p text:style-name="P41"/>
          </table:table-cell>
          <table:table-cell table:style-name="Cell23">
            <text:p text:style-name="P42"/>
          </table:table-cell>
          <table:table-cell table:style-name="Cell24">
            <text:p text:style-name="P43"><draw:g draw:style-name="FR16" draw:z-index="4"><draw:frame svg:x="4.355cm" svg:y="1.117cm" svg:width="1.27cm" svg:height="0.635cm" draw:style-name="FR17" text:anchor-type="char" draw:z-index="0"><draw:text-box><text:p text:style-name="P44"><text:span text:style-name="T44_1">2</text:span><text:span text:style-name="T44_2">.5公分</text:span></text:p></draw:text-box></draw:frame><draw:g draw:style-name="FR18" draw:z-index="0"><draw:line svg:x1="4.815cm" svg:y1="1.752cm" svg:x2="5.45cm" svg:y2="1.752cm" draw:style-name="FR19" draw:z-index="0"/><draw:line svg:x1="4.985cm" svg:y1="1.752cm" svg:x2="4.35cm" svg:y2="1.752cm" draw:style-name="FR20" draw:z-index="0"/></draw:g></draw:g></text:p>
          </table:table-cell>
        </table:table-row>
        <table:table-row table:style-name="Row7">
          <table:table-cell table:style-name="Cell25">
            <text:p text:style-name="P45"/>
            <text:p text:style-name="P46"/>
            <text:p text:style-name="P47"><text:span text:style-name="T47_1">決行</text:span></text:p>
            <text:p text:style-name="P48"/>
            <text:p text:style-name="P49"/>
          </table:table-cell>
          <table:table-cell table:style-name="Cell26">
            <text:p text:style-name="P50"/>
          </table:table-cell>
          <table:table-cell table:style-name="Cell27">
            <text:p text:style-name="P51"/>
          </table:table-cell>
          <table:table-cell table:style-name="Cell28">
            <text:p text:style-name="P52"/>
          </table:table-cell>
        </table:table-row>
      </table:table>
      <text:p text:style-name="P53"><text:span text:style-name="T53_1">說明：</text:span></text:p>
      <text:p text:style-name="P54"><text:span text:style-name="T54_1">一、</text:span><text:span text:style-name="T54_2">規定事項涉及二以上機關權責之法規命令，其報院發布及送立法院查照，主辦機關均應與有關機關會銜辦理。列銜次序以主辦機關在前，會辦機關在後</text:span><text:span text:style-name="T54_3">。</text:span></text:p>
      <text:p text:style-name="P55"><text:span text:style-name="T55_1">二、</text:span><text:span text:style-name="T55_2">二以上機關會銜發布法規命令，由主辦機關依會銜機關多寡，擬妥同式發布令有關函稿所需份數，於判行後，備函送受會機關判行，並由最後受會機關按發文所份數繕印、填註發文字號（不填發文日期）用印依會稿順序，逆退其他受會機關填註發文字號（不填發文日期）用印，依序退由主辦機關用印並填註發文日期、文號封發，並將原稿一份分送受會機關存檔。</text:span></text:p>
      <text:p text:style-name="P56"><text:span text:style-name="T56_1">三、</text:span><text:span text:style-name="T56_2">本格式以Ａ４</text:span><text:span text:style-name="T56_3">七十磅</text:span><text:span text:style-name="T56_4">以模造紙或再生紙印製。</text:span></text:p>
      <text:p text:style-name="P57"><text:span text:style-name="T57_1">四、</text:span><text:span text:style-name="T57_2">各機關得視會銜機關之多</text:span><text:span text:style-name="T57_3">寡自行調整印製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Normal">
      <style:paragraph-properties fo:text-align="center"/>
      <style:text-properties style:font-name="標楷體" style:font-name-asian="標楷體"/>
    </style:style>
    <style:style style:name="Closing" style:family="paragraph" style:parent-style-name="Normal">
      <style:paragraph-properties fo:margin-left="0.176cm"/>
      <style:text-properties style:font-name="標楷體" style:font-name-asian="標楷體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.501cm" fo:padding-left="0cm" fo:margin-left="3cm" fo:padding-right="0cm" fo:margin-right="3cm"/>
      <style:footer-style>
        <style:header-footer-properties fo:min-height="-0.501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Footer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Footer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" style:family="paragraph" style:parent-style-name="Normal">
      <style:paragraph-properties fo:line-height="0.423cm" fo:margin-top="0cm" fo:margin-bottom="0cm"/>
    </style:style>
    <style:style style:name="T2_1" style:family="text">
      <style:text-properties style:font-name="新細明體" fo:font-size="10pt" style:font-size-asian="10pt" style:font-size-complex="10pt"/>
    </style:style>
    <style:style style:name="T2_2" style:family="text">
      <style:text-properties style:font-name="標楷體" fo:font-size="10pt" style:font-name-asian="標楷體" style:font-size-asian="10pt" style:font-size-complex="10pt"/>
    </style:style>
    <style:style style:name="FR3" style:family="graphic" style:parent-style-name="Footer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" style:family="graphic" style:parent-style-name="Footer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</office:automatic-styles>
  <office:master-styles>
    <style:master-page style:name="Standard" style:page-layout-name="pm1">
      <style:footer>
        <text:p text:style-name="P1"><draw:g draw:style-name="FR1" draw:z-index="0"><draw:frame svg:x="6.959cm" svg:y="0.131cm" svg:width="1.958cm" svg:height="0.688cm" draw:style-name="FR2" text:anchor-type="char" draw:z-index="0"><draw:text-box><text:p text:style-name="P2"><text:span text:style-name="T2_1">2.5</text:span><text:span text:style-name="T2_2">公分</text:span></text:p></draw:text-box></draw:frame><draw:line svg:x1="6.668cm" svg:y1="0.443cm" svg:x2="6.668cm" svg:y2="1.078cm" draw:style-name="FR3" draw:z-index="0"/><draw:line svg:x1="6.668cm" svg:y1="0.443cm" svg:x2="6.668cm" svg:y2="-0.192cm" draw:style-name="FR4" draw:z-index="0"/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一、公文紙格式</dc:title>
    <meta:initial-creator>Administrator</meta:initial-creator>
    <meta:creation-date>2004-11-10T03:47:00</meta:creation-date>
    <dc:creator>qq</dc:creator>
    <dc:date>2004-11-15T03:33:00</dc:date>
    <meta:editing-cycles>9</meta:editing-cycles>
    <meta:editing-duration>PT33M</meta:editing-duration>
    <meta:document-statistic meta:page-count="1" meta:paragraph-count="1" meta:row-count="2" meta:word-count="61" meta:character-count="409" meta:non-whitespace-character-count="349"/>
  </office:meta>
</office:document-meta>
</file>