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paragraph-properties fo:text-align="center" fo:text-indent="-0.19cm" fo:margin-left="0.19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6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P8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style:font-name-asian="標楷體"/>
    </style:style>
    <style:style style:name="P9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0_1" style:family="text">
      <style:text-properties style:font-name="標楷體" style:font-name-asian="標楷體" style:text-underline-style="solid" style:text-underline-color="font-color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T10_3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7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二十</text:span><text:span text:style-name="T1_3">四、送郵局文件郵資統計表</text:span></text:p>
      <text:p text:style-name="P2"/>
      <text:p text:style-name="P3"><text:span text:style-name="T3_1">臺北市政府</text:span><text:span text:style-name="T3_2">○○○</text:span></text:p>
      <text:p text:style-name="P4"><text:span text:style-name="T4_1">(</text:span><text:span text:style-name="T4_2">送郵局文件郵資統計表</text:span><text:span text:style-name="T4_3">)</text:span></text:p>
      <text:p text:style-name="P5"/>
      <text:p text:style-name="P6"><text:span text:style-name="T6_1">中華民國</text:span><text:span text:style-name="T6_2">XXX</text:span><text:span text:style-name="T6_3">年</text:span><text:span text:style-name="T6_4">XX</text:span><text:span text:style-name="T6_5">月</text:span><text:span text:style-name="T6_6">XX</text:span><text:span text:style-name="T6_7">日</text:span></text:p>
      <text:p text:style-name="P7"><text:span text:style-name="T7_1">寄件人</text:span><text:span text:style-name="T7_2">：</text:span><text:span text:style-name="T7_3"><text:tab/>機關名稱：臺北市政府</text:span><text:span text:style-name="T7_4">XXXXXXXX</text:span></text:p>
      <text:p text:style-name="P8"/>
      <text:p text:style-name="P9"><text:span text:style-name="T9_1">順序</text:span></text:p>
      <text:p text:style-name="P10"><text:span text:style-name="T10_1">號碼　收件人姓名</text:span><text:span text:style-name="T10_2"><text:s text:c="9"/></text:span><text:span text:style-name="T10_3">收件人地址　　　　　　　　　　　　郵資　是否回執　掛號號碼</text:span></text:p>
      <text:p text:style-name="P11"/>
      <text:p text:style-name="P12"/>
      <text:p text:style-name="P13"/>
      <text:p text:style-name="P14"><text:span text:style-name="T14_1"><text:tab/></text:span><text:span text:style-name="T14_2">上開</text:span></text:p>
      <text:p text:style-name="P15"><text:span text:style-name="T15_1"><text:tab/></text:span><text:span text:style-name="T15_2">掛號函件／共計　件照收無誤</text:span></text:p>
      <text:p text:style-name="P16"><text:span text:style-name="T16_1"><text:tab/></text:span><text:span text:style-name="T16_2">郵資共計</text:span><text:span text:style-name="T16_3">：</text:span><text:span text:style-name="T16_4">　　元</text:span></text:p>
      <text:p text:style-name="P17"><text:span text:style-name="T17_1"><text:tab/>經辦員簽署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169cm" fo:padding-right="0cm" fo:margin-right="1.16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三、送會計室郵資統計表</dc:title>
    <meta:initial-creator>Administrator</meta:initial-creator>
    <meta:creation-date>2004-11-10T02:14:00</meta:creation-date>
    <dc:creator>qq</dc:creator>
    <dc:date>2004-11-15T03:48:00</dc:date>
    <meta:editing-cycles>5</meta:editing-cycles>
    <meta:editing-duration>PT7M</meta:editing-duration>
    <meta:document-statistic meta:page-count="1" meta:paragraph-count="1" meta:row-count="1" meta:word-count="25" meta:character-count="170" meta:non-whitespace-character-count="146"/>
  </office:meta>
</office:document-meta>
</file>