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564cm"/>
      <style:text-properties style:font-name="標楷體" style:font-name-asian="標楷體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>
      <style:paragraph-properties fo:line-height="0.564cm"/>
      <style:text-properties style:font-name="標楷體" style:font-name-asian="標楷體"/>
    </style:style>
    <style:style style:name="P6" style:family="paragraph" style:parent-style-name="Normal">
      <style:paragraph-properties fo:line-height="0.564cm"/>
    </style:style>
    <style:style style:name="T6_1" style:family="text">
      <style:text-properties style:font-name="標楷體" style:font-name-asian="標楷體" style:text-underline-style="solid" style:text-underline-color="font-color"/>
    </style:style>
    <style:style style:name="T6_2" style:family="text">
      <style:text-properties style:font-name="標楷體" style:font-name-asian="標楷體" style:text-underline-style="solid" style:text-underline-color="font-color"/>
    </style:style>
    <style:style style:name="T6_3" style:family="text">
      <style:text-properties style:font-name="標楷體" style:font-name-asian="標楷體" style:text-underline-style="solid" style:text-underline-color="font-color"/>
    </style:style>
    <style:style style:name="T6_4" style:family="text">
      <style:text-properties style:font-name="標楷體" style:font-name-asian="標楷體" style:text-underline-style="solid" style:text-underline-color="font-color"/>
    </style:style>
    <style:style style:name="T6_5" style:family="text">
      <style:text-properties style:font-name="標楷體" style:font-name-asian="標楷體" style:text-underline-style="solid" style:text-underline-color="font-color"/>
    </style:style>
    <style:style style:name="T6_6" style:family="text">
      <style:text-properties style:font-name="標楷體" style:font-name-asian="標楷體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標楷體" style:font-name-asian="標楷體" style:text-underline-style="solid" style:text-underline-color="font-color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 style:text-underline-style="solid" style:text-underline-color="font-color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 style:text-underline-style="solid" style:text-underline-color="font-color"/>
    </style:style>
    <style:style style:name="T7_6" style:family="text">
      <style:text-properties style:font-name="標楷體" style:font-name-asian="標楷體"/>
    </style:style>
    <style:style style:name="P8" style:family="paragraph" style:parent-style-name="Normal">
      <style:paragraph-properties fo:line-height="0.564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paragraph-properties fo:text-indent="-2.117cm" fo:line-height="0.564cm" fo:margin-left="2.117cm"/>
    </style:style>
    <style:style style:name="T9_1" style:family="text">
      <style:text-properties style:font-name="標楷體" style:font-name-asian="標楷體" style:text-underline-style="solid" style:text-underline-color="font-color"/>
    </style:style>
    <style:style style:name="T9_2" style:family="text">
      <style:text-properties style:font-name="標楷體" style:font-name-asian="標楷體" style:text-underline-style="solid" style:text-underline-color="font-color"/>
    </style:style>
    <style:style style:name="T9_3" style:family="text">
      <style:text-properties style:font-name="標楷體" style:font-name-asian="標楷體" style:text-underline-style="solid" style:text-underline-color="font-color"/>
    </style:style>
    <style:style style:name="T9_4" style:family="text">
      <style:text-properties style:font-name="標楷體" style:font-name-asian="標楷體" style:text-underline-style="solid" style:text-underline-color="font-color"/>
    </style:style>
    <style:style style:name="T9_5" style:family="text">
      <style:text-properties style:font-name="標楷體" style:font-name-asian="標楷體" style:text-underline-style="solid" style:text-underline-color="font-color"/>
    </style:style>
    <style:style style:name="T9_6" style:family="text">
      <style:text-properties style:font-name="標楷體" style:font-name-asian="標楷體"/>
    </style:style>
    <style:style style:name="P10" style:family="paragraph" style:parent-style-name="Normal">
      <style:paragraph-properties fo:text-indent="-2.117cm" fo:line-height="0.564cm" fo:margin-left="2.117cm"/>
    </style:style>
    <style:style style:name="T10_1" style:family="text">
      <style:text-properties style:font-name="標楷體" style:font-name-asian="標楷體" style:text-underline-style="solid" style:text-underline-color="font-color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T10_3" style:family="text">
      <style:text-properties style:font-name="標楷體" style:font-name-asian="標楷體" style:text-underline-style="solid" style:text-underline-color="font-color"/>
    </style:style>
    <style:style style:name="T10_4" style:family="text">
      <style:text-properties style:font-name="標楷體" style:font-name-asian="標楷體" style:text-underline-style="solid" style:text-underline-color="font-color"/>
    </style:style>
    <style:style style:name="T10_5" style:family="text">
      <style:text-properties style:font-name="標楷體" style:font-name-asian="標楷體" style:text-underline-style="solid" style:text-underline-color="font-color"/>
    </style:style>
    <style:style style:name="T10_6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564cm"/>
    </style:style>
    <style:style style:name="T11_1" style:family="text">
      <style:text-properties style:font-name="標楷體" style:font-name-asian="標楷體" style:text-underline-style="solid" style:text-underline-color="font-color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 style:text-underline-style="solid" style:text-underline-color="font-color"/>
    </style:style>
    <style:style style:name="T11_4" style:family="text">
      <style:text-properties style:font-name="標楷體" style:font-name-asian="標楷體" style:text-underline-style="solid" style:text-underline-color="font-color"/>
    </style:style>
    <style:style style:name="T11_5" style:family="text">
      <style:text-properties style:font-name="標楷體" style:font-name-asian="標楷體" style:text-underline-style="solid" style:text-underline-color="font-color"/>
    </style:style>
    <style:style style:name="T11_6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style:font-name-asian="標楷體" style:text-underline-style="solid" style:text-underline-color="font-color"/>
    </style:style>
    <style:style style:name="T12_2" style:family="text">
      <style:text-properties style:font-name="標楷體" style:font-name-asian="標楷體" style:text-underline-style="solid" style:text-underline-color="font-color"/>
    </style:style>
    <style:style style:name="T12_3" style:family="text">
      <style:text-properties style:font-name="標楷體" style:font-name-asian="標楷體" style:text-underline-style="solid" style:text-underline-color="font-color"/>
    </style:style>
    <style:style style:name="T12_4" style:family="text">
      <style:text-properties style:font-name="標楷體" style:font-name-asian="標楷體" style:text-underline-style="solid" style:text-underline-color="font-color"/>
    </style:style>
    <style:style style:name="T12_5" style:family="text">
      <style:text-properties style:font-name="標楷體" style:font-name-asian="標楷體" style:text-underline-style="solid" style:text-underline-color="font-color"/>
    </style:style>
    <style:style style:name="T12_6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style:font-name="標楷體" style:font-name-asian="標楷體" style:text-underline-style="solid" style:text-underline-color="font-color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T13_6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indent="-2.963cm" fo:line-height="0.564cm" fo:margin-left="2.96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text-indent="-2.963cm" fo:line-height="0.564cm" fo:margin-left="2.96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text-indent="-2.963cm" fo:line-height="0.564cm" fo:margin-left="2.963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style:font-name-asian="標楷體" style:text-underline-style="solid" style:text-underline-color="font-color"/>
    </style:style>
    <style:style style:name="T21_2" style:family="text">
      <style:text-properties style:font-name="標楷體" style:font-name-asian="標楷體" style:text-underline-style="solid" style:text-underline-color="font-color"/>
    </style:style>
    <style:style style:name="T21_3" style:family="text">
      <style:text-properties style:font-name="標楷體" style:font-name-asian="標楷體" style:text-underline-style="solid" style:text-underline-color="font-color"/>
    </style:style>
    <style:style style:name="T21_4" style:family="text">
      <style:text-properties style:font-name="標楷體" style:font-name-asian="標楷體" style:text-underline-style="solid" style:text-underline-color="font-color"/>
    </style:style>
    <style:style style:name="T21_5" style:family="text">
      <style:text-properties style:font-name="標楷體" style:font-name-asian="標楷體" style:text-underline-style="solid" style:text-underline-color="font-color"/>
    </style:style>
    <style:style style:name="T21_6" style:family="text">
      <style:text-properties style:font-name="標楷體" style:font-name-asian="標楷體"/>
    </style:style>
    <style:style style:name="P22" style:family="paragraph" style:parent-style-name="Normal">
      <style:paragraph-properties fo:text-indent="-2.752cm" fo:line-height="0.564cm" fo:margin-left="2.752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2.752cm" fo:line-height="0.564cm" fo:margin-left="2.752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2.117cm" fo:line-height="0.564cm" fo:margin-left="2.117cm"/>
    </style:style>
    <style:style style:name="T25_1" style:family="text">
      <style:text-properties style:font-name="標楷體" style:font-name-asian="標楷體" style:text-underline-style="solid" style:text-underline-color="font-color"/>
    </style:style>
    <style:style style:name="T25_2" style:family="text">
      <style:text-properties style:font-name="標楷體" style:font-name-asian="標楷體" style:text-underline-style="solid" style:text-underline-color="font-color"/>
    </style:style>
    <style:style style:name="T25_3" style:family="text">
      <style:text-properties style:font-name="標楷體" style:font-name-asian="標楷體" style:text-underline-style="solid" style:text-underline-color="font-color"/>
    </style:style>
    <style:style style:name="T25_4" style:family="text">
      <style:text-properties style:font-name="標楷體" style:font-name-asian="標楷體" style:text-underline-style="solid" style:text-underline-color="font-color"/>
    </style:style>
    <style:style style:name="T25_5" style:family="text">
      <style:text-properties style:font-name="標楷體" style:font-name-asian="標楷體" style:text-underline-style="solid" style:text-underline-color="font-color"/>
    </style:style>
    <style:style style:name="T25_6" style:family="text">
      <style:text-properties style:font-name="標楷體" style:font-name-asian="標楷體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標楷體" style:font-name-asian="標楷體" style:text-underline-style="solid" style:text-underline-color="font-color"/>
    </style:style>
    <style:style style:name="T26_2" style:family="text">
      <style:text-properties style:font-name="標楷體" style:font-name-asian="標楷體" style:text-underline-style="solid" style:text-underline-color="font-color"/>
    </style:style>
    <style:style style:name="T26_3" style:family="text">
      <style:text-properties style:font-name="標楷體" style:font-name-asian="標楷體" style:text-underline-style="solid" style:text-underline-color="font-color"/>
    </style:style>
    <style:style style:name="T26_4" style:family="text">
      <style:text-properties style:font-name="標楷體" style:font-name-asian="標楷體" style:text-underline-style="solid" style:text-underline-color="font-color"/>
    </style:style>
    <style:style style:name="T26_5" style:family="text">
      <style:text-properties style:font-name="標楷體" style:font-name-asian="標楷體" style:text-underline-style="solid" style:text-underline-color="font-color"/>
    </style:style>
    <style:style style:name="T26_6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style:font-name-asian="標楷體" style:text-underline-style="solid" style:text-underline-color="font-color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style:font-name-asian="標楷體" style:text-underline-style="solid" style:text-underline-color="font-color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style:font-name-asian="標楷體" style:text-underline-style="solid" style:text-underline-color="font-color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style:font-name-asian="標楷體" style:text-underline-style="solid" style:text-underline-color="font-color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style:font-name-asian="標楷體" style:text-underline-style="solid" style:text-underline-color="font-color"/>
    </style:style>
    <style:style style:name="T34_2" style:family="text">
      <style:text-properties style:font-name="標楷體" style:font-name-asian="標楷體"/>
    </style:style>
  </office:automatic-styles>
  <office:body>
    <office:text>
      <text:p text:style-name="P1"><text:span text:style-name="T1_1">附錄三：機關公文電子交換作業辦法</text:span></text:p>
      <text:p text:style-name="P2"/>
      <text:p text:style-name="P3"><text:span text:style-name="T3_1">名稱:</text:span><text:span text:style-name="T3_2">機關公文電子交換作業辦法</text:span></text:p>
      <text:p text:style-name="P4"><text:span text:style-name="T4_1"><text:s text:c="30"/></text:span><text:span text:style-name="T4_2"><text:s text:c="15"/>(民國</text:span><text:span text:style-name="T4_3">88年06月14日</text:span><text:span text:style-name="T4_4">修正)</text:span></text:p>
      <text:p text:style-name="P5"/>
      <text:p text:style-name="P6"><text:span text:style-name="T6_1">第</text:span><text:span text:style-name="T6_2"><text:s/></text:span><text:span text:style-name="T6_3">一</text:span><text:span text:style-name="T6_4"><text:s/></text:span><text:span text:style-name="T6_5">條<text:s/></text:span><text:span text:style-name="T6_6"><text:s/>本辦法依公文程式條例第十二條之一訂定之。</text:span></text:p>
      <text:p text:style-name="P7"><text:span text:style-name="T7_1">第</text:span><text:span text:style-name="T7_2"><text:s/></text:span><text:span text:style-name="T7_3">二</text:span><text:span text:style-name="T7_4"><text:s/></text:span><text:span text:style-name="T7_5">條<text:s/></text:span><text:span text:style-name="T7_6"><text:s/>機關公文電子交換作業，依本辦法之規定，但總統府及立法、司法、考試、</text:span></text:p>
      <text:p text:style-name="P8"><text:span text:style-name="T8_1"><text:s text:c="4"/></text:span><text:span text:style-name="T8_2"><text:s text:c="2"/></text:span><text:span text:style-name="T8_3"><text:s text:c="4"/>監察四院另有規定者，從其規定。</text:span></text:p>
      <text:p text:style-name="P9"><text:span text:style-name="T9_1">第</text:span><text:span text:style-name="T9_2"><text:s/></text:span><text:span text:style-name="T9_3">三</text:span><text:span text:style-name="T9_4"><text:s/></text:span><text:span text:style-name="T9_5">條</text:span><text:span text:style-name="T9_6"><text:s text:c="2"/>本辦法所稱電子交換、係指將文件資料透過電腦系統及電信網路，予以傳遞收受者。</text:span></text:p>
      <text:p text:style-name="P10"><text:span text:style-name="T10_1">第</text:span><text:span text:style-name="T10_2"><text:s/></text:span><text:span text:style-name="T10_3">四</text:span><text:span text:style-name="T10_4"><text:s/></text:span><text:span text:style-name="T10_5">條</text:span><text:span text:style-name="T10_6"><text:s text:c="2"/>各機關對於適合電子交換之機關公文，於設備、人員能配合時，應以電子交換行之。</text:span></text:p>
      <text:p text:style-name="P11"><text:span text:style-name="T11_1">第</text:span><text:span text:style-name="T11_2"><text:s/></text:span><text:span text:style-name="T11_3">五</text:span><text:span text:style-name="T11_4"><text:s/></text:span><text:span text:style-name="T11_5">條</text:span><text:span text:style-name="T11_6"><text:s text:c="2"/>機關公文以電子交換行之者，得不蓋用印信或簽署。</text:span></text:p>
      <text:p text:style-name="P12"><text:span text:style-name="T12_1">第</text:span><text:span text:style-name="T12_2"><text:s/></text:span><text:span text:style-name="T12_3">六</text:span><text:span text:style-name="T12_4"><text:s/></text:span><text:span text:style-name="T12_5">條</text:span><text:span text:style-name="T12_6"><text:s text:c="2"/>各機關應由文書單位負責辦理機關公文電子交換作業。</text:span></text:p>
      <text:p text:style-name="P13"><text:span text:style-name="T13_1">第</text:span><text:span text:style-name="T13_2"><text:s/></text:span><text:span text:style-name="T13_3">七</text:span><text:span text:style-name="T13_4"><text:s/></text:span><text:span text:style-name="T13_5">條<text:s text:c="2"/></text:span><text:span text:style-name="T13_6">機關公文電子交換作業發文處理應注意事項如左：</text:span></text:p>
      <text:p text:style-name="P14"><text:span text:style-name="T14_1"><text:s text:c="10"/>一<text:s text:c="2"/></text:span><text:span text:style-name="T14_2">公文於電子交換前應列印全文，並校對無誤後做為抄件。</text:span></text:p>
      <text:p text:style-name="P15"><text:span text:style-name="T15_1"><text:s text:c="10"/>二<text:s text:c="2"/></text:span><text:span text:style-name="T15_2">發文作業人員應輸入識別碼、通行碼或其他識別方式，於電腦系統確認相符後，始可進行發文作業。</text:span></text:p>
      <text:p text:style-name="P16"><text:span text:style-name="T16_1"><text:s text:c="10"/>三<text:s text:c="2"/></text:span><text:span text:style-name="T16_2">檢視電腦系統已發送之訊息。</text:span></text:p>
      <text:p text:style-name="P17"><text:span text:style-name="T17_1"><text:s text:c="10"/>四<text:s text:c="2"/></text:span><text:span text:style-name="T17_2">行文單位兼有電子交換及非電子交換者，應列印其清單，以資識別。</text:span></text:p>
      <text:p text:style-name="P18"><text:span text:style-name="T18_1"><text:s text:c="10"/>五<text:s text:c="2"/></text:span><text:span text:style-name="T18_2">電子交換後應於公文原稿加蓋「已電子交換」戳記，並將抄件併同原稿退件或歸檔。</text:span></text:p>
      <text:p text:style-name="P19"><text:span text:style-name="T19_1"><text:s text:c="10"/>六<text:s text:c="2"/></text:span><text:span text:style-name="T19_2">透過電子交換之公文，至遲應於次日在電腦系統檢視發送結果，並為必要之處理。發文機關得視需要將所傳遞公文及發送紀錄予以存證。</text:span></text:p>
      <text:p text:style-name="P20"><text:span text:style-name="T20_1"><text:s text:c="6"/></text:span><text:span text:style-name="T20_2"><text:s text:c="2"/></text:span><text:span text:style-name="T20_3"><text:s text:c="2"/>第一項第五款之章戳，由各機關自行刊刻。</text:span></text:p>
      <text:p text:style-name="P21"><text:span text:style-name="T21_1">第</text:span><text:span text:style-name="T21_2"><text:s/></text:span><text:span text:style-name="T21_3">八</text:span><text:span text:style-name="T21_4"><text:s/></text:span><text:span text:style-name="T21_5">條</text:span><text:span text:style-name="T21_6"><text:s text:c="2"/>機關公文電子交換作業收文處理應注意事項如左：</text:span></text:p>
      <text:p text:style-name="P22"><text:span text:style-name="T22_1"><text:s text:c="10"/>一<text:s/></text:span><text:span text:style-name="T22_2">收文作業人員應輸入識別碼、通行碼或其他識別方式，於電腦系統確認相符後，即時或定時進行收文作業。</text:span></text:p>
      <text:p text:style-name="P23"><text:span text:style-name="T23_1"><text:s text:c="5"/></text:span><text:span text:style-name="T23_2"><text:s text:c="5"/>二<text:s/></text:span><text:span text:style-name="T23_3">列印收受之公文，同時由收文方之電腦系統加印頁碼及騎縫標識，並按收文處理作業程序辦理。</text:span></text:p>
      <text:p text:style-name="P24"><text:span text:style-name="T24_1"><text:s text:c="10"/>三<text:s/></text:span><text:span text:style-name="T24_2">來文誤送或疏漏者，通知原發文機關另為處理。</text:span></text:p>
      <text:p text:style-name="P25"><text:span text:style-name="T25_1">第</text:span><text:span text:style-name="T25_2"><text:s/></text:span><text:span text:style-name="T25_3">九</text:span><text:span text:style-name="T25_4"><text:s/></text:span><text:span text:style-name="T25_5">條<text:s/></text:span><text:span text:style-name="T25_6"><text:s/>機關公文電子交換之收、發文程序，各機關得視需要增加其他安全管制措施。</text:span></text:p>
      <text:p text:style-name="P26"><text:span text:style-name="T26_1">第</text:span><text:span text:style-name="T26_2"><text:s/></text:span><text:span text:style-name="T26_3">十</text:span><text:span text:style-name="T26_4"><text:s/></text:span><text:span text:style-name="T26_5">條</text:span><text:span text:style-name="T26_6"><text:s text:c="2"/>機關公文電子交換之管理事項，由行政院指定機關辦理。</text:span></text:p>
      <text:p text:style-name="P27"><text:span text:style-name="T27_1">第十一條</text:span><text:span text:style-name="T27_2"><text:s text:c="2"/>各機關辦理機關公文電子交換事宜，其電腦化作業應依行政院訂頒之相關</text:span></text:p>
      <text:p text:style-name="P28"><text:span text:style-name="T28_1"><text:s text:c="10"/>規定行之。</text:span></text:p>
      <text:p text:style-name="P29"><text:span text:style-name="T29_1">第十二條</text:span><text:span text:style-name="T29_2"><text:s text:c="2"/>各機關為配合實際業務需要，得依本辦法及有關規定，自行訂定機關公文</text:span></text:p>
      <text:p text:style-name="P30"><text:span text:style-name="T30_1"><text:s text:c="10"/>電子交換作業要點。</text:span></text:p>
      <text:p text:style-name="P31"><text:span text:style-name="T31_1">第十三條<text:s/></text:span><text:span text:style-name="T31_2"><text:s/>受文者為人民之機關公文，以電子交換行之者，得不適用第六條至第八條</text:span></text:p>
      <text:p text:style-name="P32"><text:span text:style-name="T32_1"><text:s text:c="10"/>之規定，由各機關依其業務需要另定之。</text:span></text:p>
      <text:p text:style-name="P33"><text:span text:style-name="T33_1">第十四條</text:span><text:span text:style-name="T33_2"><text:s text:c="2"/>本辦法之規定，於公營事業機構及公立學校準用之。</text:span></text:p>
      <text:p text:style-name="P34"><text:span text:style-name="T34_1">第十五條</text:span><text:span text:style-name="T34_2"><text:s text:c="2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7cm" fo:padding-right="0cm" fo:margin-right="2.5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三：機關公文電子交換作業辦法</dc:title>
    <meta:initial-creator>qq</meta:initial-creator>
    <meta:creation-date>2004-11-09T06:47:00</meta:creation-date>
    <dc:creator>PIG</dc:creator>
    <dc:date>2004-11-09T07:50:00</dc:date>
    <meta:editing-cycles>4</meta:editing-cycles>
    <meta:editing-duration>PT12M</meta:editing-duration>
    <meta:document-statistic meta:page-count="1" meta:paragraph-count="2" meta:row-count="8" meta:word-count="176" meta:character-count="1178" meta:non-whitespace-character-count="1004"/>
  </office:meta>
</office:document-meta>
</file>