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line-height="0.423cm"/>
      <style:text-properties style:font-name="標楷體" fo:font-size="18pt" style:font-name-asian="標楷體" style:font-size-asian="18pt" style:font-size-complex="18pt" fo:font-weight="bold" style:font-weight-asian="bold"/>
    </style:style>
    <style:style style:name="P2" style:family="paragraph" style:parent-style-name="Normal">
      <style:paragraph-properties fo:line-height="0.494cm"/>
    </style:style>
    <style:style style:name="T2_1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P3" style:family="paragraph" style:parent-style-name="Normal">
      <style:paragraph-properties fo:line-height="0.494cm"/>
      <style:text-properties style:font-name="標楷體" fo:font-size="18pt" style:font-name-asian="標楷體" style:font-size-asian="18pt" style:font-size-complex="18pt" fo:font-weight="bold" style:font-weight-asian="bold"/>
    </style:style>
    <style:style style:name="P4" style:family="paragraph" style:parent-style-name="Normal">
      <style:paragraph-properties fo:line-height="0.423cm"/>
    </style:style>
    <style:style style:name="T4_1" style:family="text">
      <style:text-properties style:font-name="標楷體" style:font-name-asian="標楷體"/>
    </style:style>
    <style:style style:name="T4_2" style:family="text">
      <style:text-properties style:font-name="標楷體" style:font-name-asian="標楷體" style:text-underline-style="solid" style:text-underline-color="font-color"/>
    </style:style>
    <style:style style:name="P5" style:family="paragraph" style:parent-style-name="Normal">
      <style:paragraph-properties fo:line-height="0.423cm"/>
    </style:style>
    <style:style style:name="T5_1" style:family="text">
      <style:text-properties style:font-name="標楷體" style:font-name-asian="標楷體"/>
    </style:style>
    <style:style style:name="T5_2" style:family="text">
      <style:text-properties style:font-name="標楷體" style:font-name-asian="標楷體"/>
    </style:style>
    <style:style style:name="P6" style:family="paragraph" style:parent-style-name="Normal">
      <style:paragraph-properties fo:line-height="0.423cm"/>
    </style:style>
    <style:style style:name="T6_1" style:family="text">
      <style:text-properties style:font-name="標楷體" style:font-name-asian="標楷體"/>
    </style:style>
    <style:style style:name="P7" style:family="paragraph" style:parent-style-name="Normal">
      <style:paragraph-properties fo:line-height="0.423cm"/>
    </style:style>
    <style:style style:name="T7_1" style:family="text">
      <style:text-properties style:font-name="標楷體" style:font-name-asian="標楷體" style:text-underline-style="solid" style:text-underline-color="font-color"/>
    </style:style>
    <style:style style:name="T7_2" style:family="text">
      <style:text-properties style:font-name="標楷體" style:font-name-asian="標楷體"/>
    </style:style>
    <style:style style:name="P8" style:family="paragraph" style:parent-style-name="Normal">
      <style:paragraph-properties fo:line-height="0.423cm"/>
    </style:style>
    <style:style style:name="T8_1" style:family="text">
      <style:text-properties style:font-name="標楷體" style:font-name-asian="標楷體" style:text-underline-style="solid" style:text-underline-color="font-color"/>
    </style:style>
    <style:style style:name="T8_2" style:family="text">
      <style:text-properties style:font-name="標楷體" style:font-name-asian="標楷體"/>
    </style:style>
    <style:style style:name="P9" style:family="paragraph" style:parent-style-name="Normal">
      <style:paragraph-properties fo:text-indent="-2.963cm" fo:line-height="0.423cm" fo:margin-left="2.963cm"/>
    </style:style>
    <style:style style:name="T9_1" style:family="text">
      <style:text-properties style:font-name="標楷體" style:font-name-asian="標楷體"/>
    </style:style>
    <style:style style:name="T9_2" style:family="text">
      <style:text-properties style:font-name="標楷體" style:font-name-asian="標楷體"/>
    </style:style>
    <style:style style:name="T9_3" style:family="text">
      <style:text-properties style:font-name="標楷體" style:font-name-asian="標楷體"/>
    </style:style>
    <style:style style:name="P10" style:family="paragraph" style:parent-style-name="Normal">
      <style:paragraph-properties fo:line-height="0.423cm"/>
    </style:style>
    <style:style style:name="T10_1" style:family="text">
      <style:text-properties style:font-name="標楷體" style:font-name-asian="標楷體" style:text-underline-style="solid" style:text-underline-color="font-color"/>
    </style:style>
    <style:style style:name="T10_2" style:family="text">
      <style:text-properties style:font-name="標楷體" style:font-name-asian="標楷體"/>
    </style:style>
    <style:style style:name="P11" style:family="paragraph" style:parent-style-name="Normal">
      <style:paragraph-properties fo:line-height="0.423cm"/>
    </style:style>
    <style:style style:name="T11_1" style:family="text">
      <style:text-properties style:font-name="標楷體" style:font-name-asian="標楷體" style:text-underline-style="solid" style:text-underline-color="font-color"/>
    </style:style>
    <style:style style:name="T11_2" style:family="text">
      <style:text-properties style:font-name="標楷體" style:font-name-asian="標楷體"/>
    </style:style>
    <style:style style:name="P12" style:family="paragraph" style:parent-style-name="Normal">
      <style:paragraph-properties fo:line-height="0.423cm"/>
    </style:style>
    <style:style style:name="T12_1" style:family="text">
      <style:text-properties style:font-name="標楷體" style:font-name-asian="標楷體"/>
    </style:style>
    <style:style style:name="T12_2" style:family="text">
      <style:text-properties style:font-name="標楷體" style:font-name-asian="標楷體"/>
    </style:style>
    <style:style style:name="T12_3" style:family="text">
      <style:text-properties style:font-name="標楷體" style:font-name-asian="標楷體"/>
    </style:style>
    <style:style style:name="P13" style:family="paragraph" style:parent-style-name="Normal">
      <style:paragraph-properties fo:line-height="0.423cm"/>
    </style:style>
    <style:style style:name="T13_1" style:family="text">
      <style:text-properties style:font-name="標楷體" style:font-name-asian="標楷體" style:text-underline-style="solid" style:text-underline-color="font-color"/>
    </style:style>
    <style:style style:name="T13_2" style:family="text">
      <style:text-properties style:font-name="標楷體" style:font-name-asian="標楷體"/>
    </style:style>
    <style:style style:name="P14" style:family="paragraph" style:parent-style-name="Normal">
      <style:paragraph-properties fo:text-indent="-2.963cm" fo:line-height="0.423cm" fo:margin-left="2.963cm"/>
    </style:style>
    <style:style style:name="T14_1" style:family="text">
      <style:text-properties style:font-name="標楷體" style:font-name-asian="標楷體"/>
    </style:style>
    <style:style style:name="T14_2" style:family="text">
      <style:text-properties style:font-name="標楷體" style:font-name-asian="標楷體"/>
    </style:style>
    <style:style style:name="T14_3" style:family="text">
      <style:text-properties style:font-name="標楷體" style:font-name-asian="標楷體"/>
    </style:style>
    <style:style style:name="P15" style:family="paragraph" style:parent-style-name="Normal">
      <style:paragraph-properties fo:line-height="0.423cm"/>
    </style:style>
    <style:style style:name="T15_1" style:family="text">
      <style:text-properties style:font-name="標楷體" style:font-name-asian="標楷體" style:text-underline-style="solid" style:text-underline-color="font-color"/>
    </style:style>
    <style:style style:name="T15_2" style:family="text">
      <style:text-properties style:font-name="標楷體" style:font-name-asian="標楷體"/>
    </style:style>
    <style:style style:name="P16" style:family="paragraph" style:parent-style-name="Normal">
      <style:paragraph-properties fo:line-height="0.423cm"/>
    </style:style>
    <style:style style:name="T16_1" style:family="text">
      <style:text-properties style:font-name="標楷體" style:font-name-asian="標楷體"/>
    </style:style>
    <style:style style:name="T16_2" style:family="text">
      <style:text-properties style:font-name="標楷體" style:font-name-asian="標楷體"/>
    </style:style>
    <style:style style:name="T16_3" style:family="text">
      <style:text-properties style:font-name="標楷體" style:font-name-asian="標楷體"/>
    </style:style>
    <style:style style:name="P17" style:family="paragraph" style:parent-style-name="Normal">
      <style:paragraph-properties fo:line-height="0.423cm"/>
    </style:style>
    <style:style style:name="T17_1" style:family="text">
      <style:text-properties style:font-name="標楷體" style:font-name-asian="標楷體"/>
    </style:style>
    <style:style style:name="P18" style:family="paragraph" style:parent-style-name="Normal">
      <style:paragraph-properties fo:line-height="0.423cm"/>
    </style:style>
    <style:style style:name="T18_1" style:family="text">
      <style:text-properties style:font-name="標楷體" style:font-name-asian="標楷體" style:text-underline-style="solid" style:text-underline-color="font-color"/>
    </style:style>
    <style:style style:name="T18_2" style:family="text">
      <style:text-properties style:font-name="標楷體" style:font-name-asian="標楷體"/>
    </style:style>
    <style:style style:name="P19" style:family="paragraph" style:parent-style-name="Normal">
      <style:paragraph-properties fo:text-indent="-2.963cm" fo:line-height="0.423cm" fo:margin-left="2.963cm"/>
    </style:style>
    <style:style style:name="T19_1" style:family="text">
      <style:text-properties style:font-name="標楷體" style:font-name-asian="標楷體"/>
    </style:style>
    <style:style style:name="T19_2" style:family="text">
      <style:text-properties style:font-name="標楷體" style:font-name-asian="標楷體"/>
    </style:style>
    <style:style style:name="T19_3" style:family="text">
      <style:text-properties style:font-name="標楷體" style:font-name-asian="標楷體"/>
    </style:style>
    <style:style style:name="P20" style:family="paragraph" style:parent-style-name="Normal">
      <style:paragraph-properties fo:line-height="0.423cm"/>
    </style:style>
    <style:style style:name="T20_1" style:family="text">
      <style:text-properties style:font-name="標楷體" style:font-name-asian="標楷體"/>
    </style:style>
    <style:style style:name="P21" style:family="paragraph" style:parent-style-name="Normal">
      <style:paragraph-properties fo:line-height="0.423cm"/>
    </style:style>
    <style:style style:name="T21_1" style:family="text">
      <style:text-properties style:font-name="標楷體" style:font-name-asian="標楷體" style:text-underline-style="solid" style:text-underline-color="font-color"/>
    </style:style>
    <style:style style:name="T21_2" style:family="text">
      <style:text-properties style:font-name="標楷體" style:font-name-asian="標楷體"/>
    </style:style>
    <style:style style:name="P22" style:family="paragraph" style:parent-style-name="Normal">
      <style:paragraph-properties fo:text-indent="-2.963cm" fo:line-height="0.423cm" fo:margin-left="2.963cm"/>
    </style:style>
    <style:style style:name="T22_1" style:family="text">
      <style:text-properties style:font-name="標楷體" style:font-name-asian="標楷體"/>
    </style:style>
    <style:style style:name="T22_2" style:family="text">
      <style:text-properties style:font-name="標楷體" style:font-name-asian="標楷體"/>
    </style:style>
    <style:style style:name="T22_3" style:family="text">
      <style:text-properties style:font-name="標楷體" style:font-name-asian="標楷體"/>
    </style:style>
    <style:style style:name="P23" style:family="paragraph" style:parent-style-name="Normal">
      <style:paragraph-properties fo:line-height="0.423cm"/>
    </style:style>
    <style:style style:name="T23_1" style:family="text">
      <style:text-properties style:font-name="標楷體" style:font-name-asian="標楷體"/>
    </style:style>
    <style:style style:name="P24" style:family="paragraph" style:parent-style-name="Normal">
      <style:paragraph-properties fo:line-height="0.423cm"/>
    </style:style>
    <style:style style:name="T24_1" style:family="text">
      <style:text-properties style:font-name="標楷體" style:font-name-asian="標楷體"/>
    </style:style>
    <style:style style:name="T24_2" style:family="text">
      <style:text-properties style:font-name="標楷體" style:font-name-asian="標楷體"/>
    </style:style>
    <style:style style:name="T24_3" style:family="text">
      <style:text-properties style:font-name="標楷體" style:font-name-asian="標楷體"/>
    </style:style>
    <style:style style:name="P25" style:family="paragraph" style:parent-style-name="Normal">
      <style:paragraph-properties fo:line-height="0.423cm"/>
    </style:style>
    <style:style style:name="T25_1" style:family="text">
      <style:text-properties style:font-name="標楷體" style:font-name-asian="標楷體" style:text-underline-style="solid" style:text-underline-color="font-color"/>
    </style:style>
    <style:style style:name="T25_2" style:family="text">
      <style:text-properties style:font-name="標楷體" style:font-name-asian="標楷體"/>
    </style:style>
    <style:style style:name="P26" style:family="paragraph" style:parent-style-name="Normal">
      <style:paragraph-properties fo:line-height="0.423cm"/>
    </style:style>
    <style:style style:name="T26_1" style:family="text">
      <style:text-properties style:font-name="標楷體" style:font-name-asian="標楷體"/>
    </style:style>
    <style:style style:name="T26_2" style:family="text">
      <style:text-properties style:font-name="標楷體" style:font-name-asian="標楷體"/>
    </style:style>
    <style:style style:name="T26_3" style:family="text">
      <style:text-properties style:font-name="標楷體" style:font-name-asian="標楷體"/>
    </style:style>
    <style:style style:name="P27" style:family="paragraph" style:parent-style-name="Normal">
      <style:paragraph-properties fo:line-height="0.423cm"/>
    </style:style>
    <style:style style:name="T27_1" style:family="text">
      <style:text-properties style:font-name="標楷體" style:font-name-asian="標楷體" style:text-underline-style="solid" style:text-underline-color="font-color"/>
    </style:style>
    <style:style style:name="T27_2" style:family="text">
      <style:text-properties style:font-name="標楷體" style:font-name-asian="標楷體"/>
    </style:style>
    <style:style style:name="P28" style:family="paragraph" style:parent-style-name="Normal">
      <style:paragraph-properties fo:text-indent="-2.963cm" fo:line-height="0.423cm" fo:margin-left="2.963cm"/>
    </style:style>
    <style:style style:name="T28_1" style:family="text">
      <style:text-properties style:font-name="標楷體" style:font-name-asian="標楷體"/>
    </style:style>
    <style:style style:name="T28_2" style:family="text">
      <style:text-properties style:font-name="標楷體" style:font-name-asian="標楷體"/>
    </style:style>
    <style:style style:name="T28_3" style:family="text">
      <style:text-properties style:font-name="標楷體" style:font-name-asian="標楷體"/>
    </style:style>
    <style:style style:name="P29" style:family="paragraph" style:parent-style-name="Normal">
      <style:paragraph-properties fo:line-height="0.423cm"/>
    </style:style>
    <style:style style:name="T29_1" style:family="text">
      <style:text-properties style:font-name="標楷體" style:font-name-asian="標楷體" style:text-underline-style="solid" style:text-underline-color="font-color"/>
    </style:style>
    <style:style style:name="T29_2" style:family="text">
      <style:text-properties style:font-name="標楷體" style:font-name-asian="標楷體"/>
    </style:style>
    <style:style style:name="P30" style:family="paragraph" style:parent-style-name="Normal">
      <style:paragraph-properties fo:line-height="0.423cm"/>
    </style:style>
    <style:style style:name="T30_1" style:family="text">
      <style:text-properties style:font-name="標楷體" style:font-name-asian="標楷體"/>
    </style:style>
    <style:style style:name="T30_2" style:family="text">
      <style:text-properties style:font-name="標楷體" style:font-name-asian="標楷體"/>
    </style:style>
    <style:style style:name="T30_3" style:family="text">
      <style:text-properties style:font-name="標楷體" style:font-name-asian="標楷體"/>
    </style:style>
    <style:style style:name="P31" style:family="paragraph" style:parent-style-name="Normal">
      <style:paragraph-properties fo:line-height="0.423cm"/>
    </style:style>
    <style:style style:name="T31_1" style:family="text">
      <style:text-properties style:font-name="標楷體" style:font-name-asian="標楷體" style:text-underline-style="solid" style:text-underline-color="font-color"/>
    </style:style>
    <style:style style:name="T31_2" style:family="text">
      <style:text-properties style:font-name="標楷體" style:font-name-asian="標楷體"/>
    </style:style>
    <style:style style:name="P32" style:family="paragraph" style:parent-style-name="Normal">
      <style:paragraph-properties fo:text-indent="-2.963cm" fo:line-height="0.423cm" fo:margin-left="2.963cm"/>
    </style:style>
    <style:style style:name="T32_1" style:family="text">
      <style:text-properties style:font-name="標楷體" style:font-name-asian="標楷體"/>
    </style:style>
    <style:style style:name="T32_2" style:family="text">
      <style:text-properties style:font-name="標楷體" style:font-name-asian="標楷體"/>
    </style:style>
    <style:style style:name="T32_3" style:family="text">
      <style:text-properties style:font-name="標楷體" style:font-name-asian="標楷體"/>
    </style:style>
    <style:style style:name="P33" style:family="paragraph" style:parent-style-name="Normal">
      <style:paragraph-properties fo:line-height="0.423cm"/>
    </style:style>
    <style:style style:name="T33_1" style:family="text">
      <style:text-properties style:font-name="標楷體" style:font-name-asian="標楷體" style:text-underline-style="solid" style:text-underline-color="font-color"/>
    </style:style>
    <style:style style:name="T33_2" style:family="text">
      <style:text-properties style:font-name="標楷體" style:font-name-asian="標楷體"/>
    </style:style>
    <style:style style:name="P34" style:family="paragraph" style:parent-style-name="Normal">
      <style:paragraph-properties fo:text-indent="-2.963cm" fo:line-height="0.423cm" fo:margin-left="2.963cm"/>
    </style:style>
    <style:style style:name="T34_1" style:family="text">
      <style:text-properties style:font-name="標楷體" style:font-name-asian="標楷體"/>
    </style:style>
    <style:style style:name="T34_2" style:family="text">
      <style:text-properties style:font-name="標楷體" style:font-name-asian="標楷體"/>
    </style:style>
    <style:style style:name="T34_3" style:family="text">
      <style:text-properties style:font-name="標楷體" style:font-name-asian="標楷體"/>
    </style:style>
    <style:style style:name="P35" style:family="paragraph" style:parent-style-name="Normal">
      <style:paragraph-properties fo:line-height="0.423cm"/>
    </style:style>
    <style:style style:name="T35_1" style:family="text">
      <style:text-properties style:font-name="標楷體" style:font-name-asian="標楷體"/>
    </style:style>
    <style:style style:name="P36" style:family="paragraph" style:parent-style-name="Normal">
      <style:paragraph-properties fo:line-height="0.423cm"/>
    </style:style>
    <style:style style:name="T36_1" style:family="text">
      <style:text-properties style:font-name="標楷體" style:font-name-asian="標楷體"/>
    </style:style>
    <style:style style:name="P37" style:family="paragraph" style:parent-style-name="Normal">
      <style:paragraph-properties fo:line-height="0.423cm"/>
    </style:style>
    <style:style style:name="T37_1" style:family="text">
      <style:text-properties style:font-name="標楷體" style:font-name-asian="標楷體"/>
    </style:style>
    <style:style style:name="P38" style:family="paragraph" style:parent-style-name="Normal">
      <style:paragraph-properties fo:line-height="0.423cm"/>
    </style:style>
    <style:style style:name="T38_1" style:family="text">
      <style:text-properties style:font-name="標楷體" style:font-name-asian="標楷體"/>
    </style:style>
    <style:style style:name="P39" style:family="paragraph" style:parent-style-name="Normal">
      <style:paragraph-properties fo:line-height="0.423cm"/>
    </style:style>
    <style:style style:name="T39_1" style:family="text">
      <style:text-properties style:font-name="標楷體" style:font-name-asian="標楷體"/>
    </style:style>
    <style:style style:name="P40" style:family="paragraph" style:parent-style-name="Normal">
      <style:paragraph-properties fo:line-height="0.423cm"/>
    </style:style>
    <style:style style:name="T40_1" style:family="text">
      <style:text-properties style:font-name="標楷體" style:font-name-asian="標楷體"/>
    </style:style>
    <style:style style:name="P41" style:family="paragraph" style:parent-style-name="Normal">
      <style:paragraph-properties fo:line-height="0.423cm"/>
    </style:style>
    <style:style style:name="T41_1" style:family="text">
      <style:text-properties style:font-name="標楷體" style:font-name-asian="標楷體" style:text-underline-style="solid" style:text-underline-color="font-color"/>
    </style:style>
    <style:style style:name="T41_2" style:family="text">
      <style:text-properties style:font-name="標楷體" style:font-name-asian="標楷體"/>
    </style:style>
    <style:style style:name="P42" style:family="paragraph" style:parent-style-name="Normal">
      <style:paragraph-properties fo:line-height="0.423cm"/>
    </style:style>
    <style:style style:name="T42_1" style:family="text">
      <style:text-properties style:font-name="標楷體" style:font-name-asian="標楷體"/>
    </style:style>
    <style:style style:name="T42_2" style:family="text">
      <style:text-properties style:font-name="標楷體" style:font-name-asian="標楷體"/>
    </style:style>
    <style:style style:name="T42_3" style:family="text">
      <style:text-properties style:font-name="標楷體" style:font-name-asian="標楷體"/>
    </style:style>
    <style:style style:name="P43" style:family="paragraph" style:parent-style-name="Normal">
      <style:paragraph-properties fo:line-height="0.423cm"/>
    </style:style>
    <style:style style:name="T43_1" style:family="text">
      <style:text-properties style:font-name="標楷體" style:font-name-asian="標楷體" style:text-underline-style="solid" style:text-underline-color="font-color"/>
    </style:style>
    <style:style style:name="T43_2" style:family="text">
      <style:text-properties style:font-name="標楷體" style:font-name-asian="標楷體"/>
    </style:style>
  </office:automatic-styles>
  <office:body>
    <office:text>
      <text:p text:style-name="P1"/>
      <text:p text:style-name="P2"><text:span text:style-name="T2_1">附錄六：印信製發啟用管理換發及廢舊印信繳銷辦法</text:span></text:p>
      <text:p text:style-name="P3"/>
      <text:p text:style-name="P4"><text:span text:style-name="T4_1">名<text:s/>稱：</text:span><text:span text:style-name="T4_2">印信製發啟用管理換發及廢舊印信繳銷辦法</text:span></text:p>
      <text:p text:style-name="P5"><text:span text:style-name="T5_1">　　　　　　　　　　　　<text:s text:c="16"/>　　　　　</text:span><text:span text:style-name="T5_2">中華民國93年10月13日</text:span></text:p>
      <text:p text:style-name="P6"><text:span text:style-name="T6_1">　　　　　　　　　　　　<text:s text:c="16"/>　　　　　院臺人字0930032659號令修正</text:span></text:p>
      <text:p text:style-name="P7"><text:span text:style-name="T7_1">第<text:s text:c="2"/>一<text:s text:c="2"/>條<text:s/></text:span><text:span text:style-name="T7_2"><text:s text:c="3"/>本辦法依印信條例第十六條第二項之規定訂定之。</text:span></text:p>
      <text:p text:style-name="P8"><text:span text:style-name="T8_1">第<text:s text:c="2"/>二<text:s text:c="2"/>條</text:span><text:span text:style-name="T8_2"><text:s text:c="4"/>各機關、學校及事業機構需用印信時，應填具請製發印信申請表（格式如附</text:span></text:p>
      <text:p text:style-name="P9"><text:span text:style-name="T9_1"><text:s text:c="8"/></text:span><text:span text:style-name="T9_2"><text:s text:c="4"/></text:span><text:span text:style-name="T9_3"><text:s text:c="2"/>件一），依照印信條例有關規定向製發機關申請製發，其有上級機關者，並應報由上級機關層轉，領取時亦同。新成立之機關、學校及事業機構，其印信由各該主管機關依前項之規定辦理。</text:span></text:p>
      <text:p text:style-name="P10"><text:span text:style-name="T10_1">第<text:s text:c="2"/>三<text:s text:c="2"/>條</text:span><text:span text:style-name="T10_2"><text:s text:c="4"/>各級地方民意機關之印信，由各該同級政府依前條之規定申請之。</text:span></text:p>
      <text:p text:style-name="P11"><text:span text:style-name="T11_1">第<text:s text:c="2"/>四<text:s text:c="2"/>條<text:s/></text:span><text:span text:style-name="T11_2"><text:s text:c="3"/>印信條例第六條第三項所稱之機關，其性質由製發機關依據各該組織法規認</text:span></text:p>
      <text:p text:style-name="P12"><text:span text:style-name="T12_1"><text:s text:c="5"/></text:span><text:span text:style-name="T12_2"><text:s text:c="4"/></text:span><text:span text:style-name="T12_3"><text:s text:c="5"/>定之。</text:span></text:p>
      <text:p text:style-name="P13"><text:span text:style-name="T13_1">第<text:s text:c="2"/>五<text:s text:c="2"/>條</text:span><text:span text:style-name="T13_2"><text:s text:c="4"/>各機關、學校及事業機構之印信啟用時，應銼去四角小柱，填具印信啟用報</text:span></text:p>
      <text:p text:style-name="P14"><text:span text:style-name="T14_1"><text:s text:c="6"/></text:span><text:span text:style-name="T14_2"><text:s text:c="4"/></text:span><text:span text:style-name="T14_3"><text:s text:c="4"/>備表（表內印模以墨色拓印，格式如附件二）並於啟用後一週內，依原申請製發程序，報請製發機關備查；其係同級政府代領者，由領用印信之機關，函送該同級政府層報。</text:span></text:p>
      <text:p text:style-name="P15"><text:span text:style-name="T15_1">第<text:s text:c="2"/>六<text:s text:c="2"/>條</text:span><text:span text:style-name="T15_2"><text:s text:c="4"/>各機關、學校及事業機構，對於印信管理事項，應指定專人辦理，其有所屬</text:span></text:p>
      <text:p text:style-name="P16"><text:span text:style-name="T16_1"><text:s text:c="9"/></text:span><text:span text:style-name="T16_2"><text:s text:c="4"/></text:span><text:span text:style-name="T16_3"><text:s/>機關、學校及事業機構者，並應指定內部單位專責統一辦理。</text:span></text:p>
      <text:p text:style-name="P17"><text:span text:style-name="T17_1"><text:s text:c="14"/>各級地方民意機關印信及各級人民團體圖記之管理，準用前項規定。</text:span></text:p>
      <text:p text:style-name="P18"><text:span text:style-name="T18_1">第<text:s text:c="2"/>七<text:s text:c="2"/>條</text:span><text:span text:style-name="T18_2"><text:s text:c="4"/>印信蓋用時，管理人員應備置印信蓋用登記簿，對於已核定需蓋用印信之文</text:span></text:p>
      <text:p text:style-name="P19"><text:span text:style-name="T19_1"><text:s text:c="6"/></text:span><text:span text:style-name="T19_2"><text:s text:c="4"/></text:span><text:span text:style-name="T19_3"><text:s text:c="4"/>件，應載明蓋用印信之收（發）文字號；至於不辦文稿之文件，如需蓋用印信時，應先由申請人填具「蓋用印信申請表」，其格式由各機關自訂，惟內容應包括申請人簽章、蓋用印信之文別、受文者，主旨、用途、份數及蓋用日期等項目，陳奉核定後，始予蓋用印信，並將申請表妥為保存，以備查考。</text:span></text:p>
      <text:p text:style-name="P20"><text:span text:style-name="T20_1"><text:s text:c="14"/>前項登記簿及蓋用印信申請表，於新舊任交代時，應隨同印信專案移交。</text:span></text:p>
      <text:p text:style-name="P21"><text:span text:style-name="T21_1">第<text:s text:c="2"/>八<text:s text:c="2"/>條</text:span><text:span text:style-name="T21_2"><text:s text:c="4"/>各機關、學校及事業機構基於業務需要，須將印信拓模或縮小製模套印於文</text:span></text:p>
      <text:p text:style-name="P22"><text:span text:style-name="T22_1"><text:s text:c="9"/></text:span><text:span text:style-name="T22_2"><text:s text:c="4"/></text:span><text:span text:style-name="T22_3"><text:s/>件者，應經該機關首長核准，並依第五條之規定拓模二份向印信原製發機關報備。</text:span></text:p>
      <text:p text:style-name="P23"><text:span text:style-name="T23_1"><text:s text:c="14"/>製版及套印過程中，應指定專人監督；套印完畢後，底片、印版應予銷燬或</text:span></text:p>
      <text:p text:style-name="P24"><text:span text:style-name="T24_1"><text:s text:c="9"/></text:span><text:span text:style-name="T24_2"><text:s text:c="4"/></text:span><text:span text:style-name="T24_3"><text:s/>指定單位或人員保管。</text:span></text:p>
      <text:p text:style-name="P25"><text:span text:style-name="T25_1">第<text:s text:c="2"/>九<text:s text:c="2"/>條</text:span><text:span text:style-name="T25_2"><text:s text:c="4"/>印信蓋用日久致印文模糊必須由請換發者，應拓具印模表，敘明製發及啟用</text:span></text:p>
      <text:p text:style-name="P26"><text:span text:style-name="T26_1"><text:s text:c="10"/></text:span><text:span text:style-name="T26_2"><text:s text:c="4"/></text:span><text:span text:style-name="T26_3">日期，依第二條之規定申請換發。</text:span></text:p>
      <text:p text:style-name="P27"><text:span text:style-name="T27_1">第<text:s text:c="2"/>十<text:s text:c="2"/>條<text:s/></text:span><text:span text:style-name="T27_2"><text:s text:c="3"/>印信毀損或遺失申請補發者，應敘明該印信之質料、種類、等級、印文、製</text:span></text:p>
      <text:p text:style-name="P28"><text:span text:style-name="T28_1"><text:s text:c="9"/></text:span><text:span text:style-name="T28_2"><text:s text:c="4"/></text:span><text:span text:style-name="T28_3"><text:s/>發及啟用日期、毀損或遺失之經過詳情及失職人員議處情形，依第二條之規定申請補發。</text:span></text:p>
      <text:p text:style-name="P29"><text:span text:style-name="T29_1">第<text:s/>十一<text:s/>條<text:s text:c="2"/></text:span><text:span text:style-name="T29_2"><text:s text:c="2"/>依前二條換發及補發之印信，應於其所鑴刻製發之年月下加鑴換發或補發字</text:span></text:p>
      <text:p text:style-name="P30"><text:span text:style-name="T30_1"><text:s text:c="8"/></text:span><text:span text:style-name="T30_2"><text:s text:c="4"/></text:span><text:span text:style-name="T30_3"><text:s text:c="2"/>樣，補發之印信，其印文篆法並應與原印信有所差異，以資識別。</text:span></text:p>
      <text:p text:style-name="P31"><text:span text:style-name="T31_1">第<text:s/>十二<text:s/>條</text:span><text:span text:style-name="T31_2"><text:s text:c="4"/>依印信條例第七條申請補發印信者，應將其暫為製發印信之啟用日期連同拓</text:span></text:p>
      <text:p text:style-name="P32"><text:span text:style-name="T32_1"><text:s text:c="6"/></text:span><text:span text:style-name="T32_2"><text:s text:c="4"/></text:span><text:span text:style-name="T32_3"><text:s text:c="4"/>具之印模（啟用報備表格式同附件二）一併層報，領到補發印信後，應即停止使用，並依第十三條之規定繳銷。</text:span></text:p>
      <text:p text:style-name="P33"><text:span text:style-name="T33_1">第<text:s/>十三<text:s/>條</text:span><text:span text:style-name="T33_2"><text:s text:c="4"/>各機關、學校及事業機構，因裁撤、歸併、變更名稱、或依第九條、第十條</text:span></text:p>
      <text:p text:style-name="P34"><text:span text:style-name="T34_1"><text:s text:c="8"/></text:span><text:span text:style-name="T34_2"><text:s text:c="4"/></text:span><text:span text:style-name="T34_3"><text:s text:c="2"/>及第十二條之規定換發、補發及繳銷印信時，應填具繳銷廢舊印信申報表（格式如附件三），並將原領印信左下方截去一角，其他部分不得毀損，洗刷潔淨，於繳銷廢舊印信申報表上拓具墨模後，連同封固之廢舊印信，依原申請製發程序，按左列規定遞繳原製發機關銷燬，不得自行銷燬。</text:span></text:p>
      <text:p text:style-name="P35"><text:span text:style-name="T35_1"><text:s text:c="14"/>一<text:s text:c="2"/>因裁撤、歸併、變更名稱而繳銷，應於生效日起一個月內為之。但基於</text:span></text:p>
      <text:p text:style-name="P36"><text:span text:style-name="T36_1"><text:s text:c="18"/>業務特殊需要，有暫時借用或留用原印信之必要，未能於前項規定之期</text:span></text:p>
      <text:p text:style-name="P37"><text:span text:style-name="T37_1"><text:s text:c="18"/>限繳銷者，應說明具體理由，專案層請原製發機關核准。</text:span></text:p>
      <text:p text:style-name="P38"><text:span text:style-name="T38_1"><text:s text:c="14"/>二<text:s text:c="2"/>因依第九條、第十二條之規定換發補發而繳銷，應於新印信啟用後，隨</text:span></text:p>
      <text:p text:style-name="P39"><text:span text:style-name="T39_1"><text:s text:c="18"/>即為之。</text:span></text:p>
      <text:p text:style-name="P40"><text:span text:style-name="T40_1"><text:s text:c="14"/>三<text:s text:c="2"/>因依第十條遺失後尋獲而繳銷，應於尋獲後，隨即為之。</text:span></text:p>
      <text:p text:style-name="P41"><text:span text:style-name="T41_1">第<text:s/>十四<text:s/>條</text:span><text:span text:style-name="T41_2"><text:s text:c="4"/>各製發機關對於本辦法所規定之事項，得另定辦法，其與本辦法不牴觸者，</text:span></text:p>
      <text:p text:style-name="P42"><text:span text:style-name="T42_1"><text:s text:c="8"/></text:span><text:span text:style-name="T42_2"><text:s text:c="4"/></text:span><text:span text:style-name="T42_3"><text:s text:c="2"/>從其規定。</text:span></text:p>
      <text:p text:style-name="P43"><text:span text:style-name="T43_1">第<text:s/>十五<text:s/>條</text:span><text:span text:style-name="T43_2"><text:s text:c="4"/>本辦法自發布日施行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Date" style:family="paragraph" style:parent-style-name="Normal">
      <style:paragraph-properties fo:text-align="righ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2.101cm" fo:padding-right="0cm" fo:margin-right="2.1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錄六：印信製發啟用管理換發及廢舊印信繳銷辦法</dc:title>
    <meta:initial-creator>qq</meta:initial-creator>
    <meta:creation-date>2004-11-09T06:51:00</meta:creation-date>
    <dc:creator>PIG</dc:creator>
    <dc:date>2004-11-09T09:17:00</dc:date>
    <meta:editing-cycles>4</meta:editing-cycles>
    <meta:editing-duration>PT8M</meta:editing-duration>
    <meta:document-statistic meta:page-count="1" meta:paragraph-count="4" meta:row-count="14" meta:word-count="299" meta:character-count="2002" meta:non-whitespace-character-count="1707"/>
  </office:meta>
</office:document-meta>
</file>