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692cm"/>
    </style:style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indent="7.761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7.761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T15_2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-asian="標楷體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P19" style:family="paragraph" style:parent-style-name="Normal">
      <style:text-properties style:font-name-asian="標楷體"/>
    </style:style>
    <style:style style:name="T19_1" style:family="text">
      <style:text-properties style:font-name-asian="標楷體"/>
    </style:style>
    <style:style style:name="P20" style:family="paragraph" style:parent-style-name="Normal">
      <style:text-properties style:font-name-asian="標楷體"/>
    </style:style>
    <style:style style:name="T20_1" style:family="text">
      <style:text-properties style:font-name-asian="標楷體"/>
    </style:style>
    <style:style style:name="P21" style:family="paragraph" style:parent-style-name="Normal"/>
    <style:style style:name="T21_1" style:family="text">
      <style:text-properties fo:font-size="10pt" style:font-name-asian="標楷體" style:font-size-asian="10pt" style:font-size-complex="10pt"/>
    </style:style>
    <style:style style:name="P22" style:family="paragraph" style:parent-style-name="Normal"/>
    <style:style style:name="T22_1" style:family="text">
      <style:text-properties fo:font-size="10pt" style:font-name-asian="標楷體" style:font-size-asian="10pt" style:font-size-complex="10pt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錄八（二）、二段式函作法舉例（上行文）</text:span></text:p>
      <text:p text:style-name="P2"><text:span text:style-name="T2_1"><text:s text:c="4"/>二段式函作法舉例（上行文）</text:span></text:p>
      <text:p text:style-name="P3"><text:span text:style-name="T3_1">檔<text:s text:c="4"/>號：</text:span></text:p>
      <text:p text:style-name="P4"><text:span text:style-name="T4_1"><text:s text:c="54"/></text:span><text:span text:style-name="T4_2">保存年限：</text:span></text:p>
      <text:p text:style-name="P5"><text:span text:style-name="T5_1">臺北市松山區公所　函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臺北市政府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最速件</text:span></text:p>
      <text:p text:style-name="P15"><text:span text:style-name="T15_1">密等及解密條件或保密期限</text:span><text:span text:style-name="T15_2">：普通</text:span></text:p>
      <text:p text:style-name="P16"><text:span text:style-name="T16_1">附件</text:span><text:span text:style-name="T16_2">：名冊五份</text:span></text:p>
      <text:p text:style-name="P17"><text:span text:style-name="T17_1">主旨：函陳本公所００年下期公文處理合於獎勵之主任秘書以上人員名冊五份，請　核獎。</text:span></text:p>
      <text:p text:style-name="P18"><text:span text:style-name="T18_1">說明：</text:span></text:p>
      <text:list text:style-name="LS1" xml:id="list0">
        <text:list-item>
          <text:p text:style-name="P19"><text:span text:style-name="T19_1">依　鈞府０年０月０日０字第０００００００００號函辦理。</text:span></text:p>
        </text:list-item>
        <text:list-item>
          <text:p text:style-name="P20"><text:span text:style-name="T20_1">其他人員俟按權責核定後再行報備。</text:span></text:p>
        </text:list-item>
      </text:list>
      <text:p text:style-name="P21"><text:span text:style-name="T21_1">正本：臺北市政府</text:span></text:p>
      <text:p text:style-name="P22"><text:span text:style-name="T22_1">副本：</text:span></text:p>
      <text:p text:style-name="P23"><text:span text:style-name="T23_1">區　長　０　０　０</text:span><text:span text:style-name="T23_2">（</text:span><text:span text:style-name="T23_3">蓋</text:span><text:span text:style-name="T23_4">職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二）、二段式函作法舉例（上行文）</dc:title>
    <meta:initial-creator>ww</meta:initial-creator>
    <meta:creation-date>2004-11-10T07:49:00</meta:creation-date>
    <dc:creator>ww</dc:creator>
    <dc:date>2004-11-10T08:01:00</dc:date>
    <meta:editing-cycles>7</meta:editing-cycles>
    <meta:editing-duration>PT11M</meta:editing-duration>
    <meta:document-statistic meta:page-count="1" meta:paragraph-count="1" meta:row-count="2" meta:word-count="56" meta:character-count="379" meta:non-whitespace-character-count="324"/>
  </office:meta>
</office:document-meta>
</file>