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11.43cm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6.421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indent="8.114cm"/>
    </style:style>
    <style:style style:name="T6_1" style:family="text">
      <style:text-properties fo:font-size="10pt" style:font-name-asian="標楷體" style:font-size-asian="10pt" style:font-size-complex="10pt"/>
    </style:style>
    <style:style style:name="P7" style:family="paragraph" style:parent-style-name="Normal">
      <style:paragraph-properties fo:text-indent="8.114cm"/>
    </style:style>
    <style:style style:name="T7_1" style:family="text">
      <style:text-properties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name-asian="標楷體" style:font-size-asian="10pt" style:font-size-complex="10pt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P11" style:family="paragraph" style:parent-style-name="Normal">
      <style:text-properties style:font-name-asian="標楷體"/>
    </style:style>
    <style:style style:name="P12" style:family="paragraph" style:parent-style-name="Normal"/>
    <style:style style:name="T12_1" style:family="text">
      <style:text-properties fo:font-size="10pt" style:font-name-asian="標楷體" style:font-size-asian="10pt" style:font-size-complex="10pt"/>
    </style:style>
    <style:style style:name="P13" style:family="paragraph" style:parent-style-name="Normal"/>
    <style:style style:name="T13_1" style:family="text">
      <style:text-properties fo:font-size="10pt" style:font-name-asian="標楷體" style:font-size-asian="10pt" style:font-size-complex="10pt"/>
    </style:style>
    <style:style style:name="P14" style:family="paragraph" style:parent-style-name="Normal"/>
    <style:style style:name="T14_1" style:family="text">
      <style:text-properties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 style:font-size-complex="10pt"/>
    </style:style>
    <style:style style:name="P16" style:family="paragraph" style:parent-style-name="Normal"/>
    <style:style style:name="T16_1" style:family="text">
      <style:text-properties fo:font-size="10pt" style:font-name-asian="標楷體" style:font-size-asian="10pt" style:font-size-complex="10pt"/>
    </style:style>
    <style:style style:name="T16_2" style:family="text">
      <style:text-properties fo:font-size="10pt" style:font-name-asian="標楷體" style:font-size-asian="10pt" style:font-size-complex="10pt"/>
    </style:style>
    <style:style style:name="P17" style:family="paragraph" style:parent-style-name="Normal">
      <style:paragraph-properties fo:text-indent="-1.27cm" fo:margin-left="1.27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1.27cm" fo:margin-left="1.27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T19_11" style:family="text">
      <style:text-properties style:font-name="標楷體" style:font-name-asian="標楷體"/>
    </style:style>
    <style:style style:name="T19_12" style:family="text">
      <style:text-properties style:font-name="標楷體" style:font-name-asian="標楷體"/>
    </style:style>
    <style:style style:name="P20" style:family="paragraph" style:parent-style-name="Normal">
      <style:paragraph-properties fo:text-indent="-0.847cm" fo:margin-left="1.27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847cm" fo:margin-left="1.27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P22" style:family="paragraph" style:parent-style-name="Normal_20__28_Web_29_">
      <style:paragraph-properties fo:margin-bottom="0.423cm"/>
    </style:style>
    <style:style style:name="T22_1" style:family="text">
      <style:text-properties style:font-name="標楷體" fo:font-size="10pt" style:font-name-asian="標楷體" style:font-size-asian="10pt" style:font-size-complex="10pt"/>
    </style:style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/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>
      <style:paragraph-properties fo:margin-left="0.423cm"/>
      <style:text-properties style:font-name="標楷體" style:font-name-asian="標楷體"/>
    </style:style>
  </office:automatic-styles>
  <office:body>
    <office:text>
      <text:p text:style-name="P1"><text:span text:style-name="T1_1">附錄八（三）、二段式函作法舉例（平行文）</text:span></text:p>
      <text:p text:style-name="P2"><text:span text:style-name="T2_1"><text:s text:c="5"/>二段式函作法舉例（平行文）</text:span></text:p>
      <text:p text:style-name="P3"><text:span text:style-name="T3_1">檔<text:s text:c="4"/>號：</text:span></text:p>
      <text:p text:style-name="P4"><text:span text:style-name="T4_1">保存年限：</text:span></text:p>
      <text:p text:style-name="P5"><text:span text:style-name="T5_1">行政院　函</text:span></text:p>
      <text:p text:style-name="P6"><text:span text:style-name="T6_1">地址：<text:s text:c="2"/>000臺北市００路000號</text:span></text:p>
      <text:p text:style-name="P7"><text:span text:style-name="T7_1">聯絡方式：（承辦人、電話、傳真、e-mail）</text:span></text:p>
      <text:p text:style-name="P8"><text:span text:style-name="T8_1">100</text:span></text:p>
      <text:p text:style-name="P9"><text:span text:style-name="T9_1">臺北市００區０００路０段000號</text:span></text:p>
      <text:p text:style-name="P10"><text:span text:style-name="T10_1">受文者：</text:span><text:span text:style-name="T10_2">立法院</text:span></text:p>
      <text:p text:style-name="P11"/>
      <text:p text:style-name="P12"><text:span text:style-name="T12_1">發文日期：中華民國０年０月０日</text:span></text:p>
      <text:p text:style-name="P13"><text:span text:style-name="T13_1">發文字號：００字第０００００００００００號</text:span></text:p>
      <text:p text:style-name="P14"><text:span text:style-name="T14_1">速別：最速件</text:span></text:p>
      <text:p text:style-name="P15"><text:span text:style-name="T15_1">密等及解密條件或保密期限：普通</text:span></text:p>
      <text:p text:style-name="P16"><text:span text:style-name="T16_1">附件</text:span><text:span text:style-name="T16_2">：如文</text:span></text:p>
      <text:p text:style-name="P17"><text:span text:style-name="T17_1">主旨：函送「公文程式條例」第七條、第十三條、第十四條修正草案及「中央法規標準法」第八條修正草案，請<text:s text:c="2"/>查照審議。</text:span></text:p>
      <text:p text:style-name="P18"><text:span text:style-name="T18_1">說明：</text:span></text:p>
      <text:list text:style-name="LS1" xml:id="list0">
        <text:list-item>
          <text:p text:style-name="P19"><text:span text:style-name="T19_1">鑒於國際間交</text:span><text:span text:style-name="T19_2">往</text:span><text:span text:style-name="T19_3">日愈密切，文書資料來</text:span><text:span text:style-name="T19_4">往</text:span><text:span text:style-name="T19_5">頻繁，歐美文字都是由左至</text:span><text:span text:style-name="T19_6">右</text:span><text:span text:style-name="T19_7">橫式排列，國內目前直式書寫如遇引用外文或阿拉伯數字時，</text:span><text:span text:style-name="T19_8">往往</text:span><text:span text:style-name="T19_9">形成杆格</text:span><text:span text:style-name="T19_10"><text:s/></text:span><text:span text:style-name="T19_11">為與國際接軌，並兼顧電腦作業平臺屬性，使公文制作更具便利性，進而提升公文處理效率，爰擬具「公文程式條例」第七條、第十三條、第十四條修正草案及「中央法規標準法」第八條修正草案</text:span><text:span text:style-name="T19_12">。</text:span></text:p>
        </text:list-item>
      </text:list>
      <text:p text:style-name="P20"><text:span text:style-name="T20_1">二、經提本（九十二）年八月十三日本院第二八五二次會議決議：「通過，送請立法院審議。」</text:span></text:p>
      <text:p text:style-name="P21"><text:span text:style-name="T21_1">三、檢送「公文程式條例」第七條、第十三條、第十四條修正草案及「中央法規標</text:span><text:span text:style-name="T21_2">準</text:span><text:span text:style-name="T21_3">法」第八條修正草案條文對照表（含總說明）各三份，</text:span></text:p>
      <text:p text:style-name="P22"><text:span text:style-name="T22_1">正本：立法院<text:line-break/>副本：<text:line-break/>院長<text:s/>０<text:s/>０<text:s/>０</text:span>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/>
    </style:style>
    <text:list-style style:name="LS1">
      <text:list-level-style-number style:num-format="一, 十, 一百(繁), ..." text:style-name="List1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三）、二段式函作法舉例（平行文）</dc:title>
    <meta:initial-creator>ww</meta:initial-creator>
    <meta:creation-date>2004-11-10T08:01:00</meta:creation-date>
    <dc:creator>ww</dc:creator>
    <dc:date>2004-11-10T08:18:00</dc:date>
    <meta:editing-cycles>2</meta:editing-cycles>
    <meta:editing-duration>PT16M</meta:editing-duration>
    <meta:document-statistic meta:page-count="1" meta:paragraph-count="1" meta:row-count="3" meta:word-count="81" meta:character-count="542" meta:non-whitespace-character-count="462"/>
  </office:meta>
</office:document-meta>
</file>