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939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P17" style:family="paragraph" style:parent-style-name="Normal">
      <style:paragraph-properties fo:text-inden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錄八（六）、書函作法舉例</text:span></text:p>
      <text:p text:style-name="P2"><text:span text:style-name="T2_1"><text:s text:c="5"/>書函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臺北市００國民中學　書函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</text:span><text:span text:style-name="T10_2">：臺北市市立動物園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號０００００００００００號</text:span></text:p>
      <text:p text:style-name="P14"><text:span text:style-name="T14_1">速別：</text:span></text:p>
      <text:p text:style-name="P15"><text:span text:style-name="T15_1">密等及解密條件或保密期限：普通</text:span></text:p>
      <text:p text:style-name="P16"><text:span text:style-name="T16_1">主旨：本校</text:span><text:span text:style-name="T16_2">０</text:span><text:span text:style-name="T16_3">年級學生計</text:span><text:span text:style-name="T16_4">００</text:span><text:span text:style-name="T16_5">人，訂於</text:span><text:span text:style-name="T16_6">０年０</text:span><text:span text:style-name="T16_7">月</text:span><text:span text:style-name="T16_8">０</text:span><text:span text:style-name="T16_9">日前往貴園參觀，屆時請派員</text:span></text:p>
      <text:p text:style-name="P17"><text:span text:style-name="T17_1">、指導，請</text:span><text:span text:style-name="T17_2"><text:s text:c="2"/></text:span><text:span text:style-name="T17_3">查照</text:span><text:span text:style-name="T17_4">。</text:span></text:p>
      <text:p text:style-name="P18"><text:span text:style-name="T18_1">說明：本案本校聯絡人：０００，電話：００</text:span><text:span text:style-name="T18_2">００００００</text:span></text:p>
      <text:p text:style-name="P19"/>
      <text:p text:style-name="P20"><text:span text:style-name="T20_1">正本：臺北市市立動物園</text:span></text:p>
      <text:p text:style-name="P21"><text:span text:style-name="T21_1">副本：臺北市政府教育局</text:span></text:p>
      <text:p text:style-name="P22"><text:span text:style-name="T22_1">（臺北市００國民中學條戳）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六）、書函作法舉例</dc:title>
    <meta:initial-creator>ww</meta:initial-creator>
    <meta:creation-date>2004-11-10T08:29:00</meta:creation-date>
    <dc:creator>ww</dc:creator>
    <dc:date>2004-11-10T08:35:00</dc:date>
    <meta:editing-cycles>3</meta:editing-cycles>
    <meta:editing-duration>PT6M</meta:editing-duration>
    <meta:document-statistic meta:page-count="1" meta:paragraph-count="1" meta:row-count="2" meta:word-count="45" meta:character-count="306" meta:non-whitespace-character-count="262"/>
  </office:meta>
</office:document-meta>
</file>