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indent="0.423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5.18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text-properties fo:font-size="10pt" style:font-name-asian="標楷體" style:font-size-asian="10pt" style:font-size-complex="10pt"/>
    </style:style>
    <style:style style:name="P18" style:family="paragraph" style:parent-style-name="Normal">
      <style:paragraph-properties fo:text-indent="-1.27cm" fo:margin-left="1.2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T18_11" style:family="text">
      <style:text-properties style:font-name="標楷體" style:font-name-asian="標楷體"/>
    </style:style>
    <style:style style:name="T18_12" style:family="text">
      <style:text-properties style:font-name="標楷體" style:font-name-asian="標楷體"/>
    </style:style>
    <style:style style:name="T18_13" style:family="text">
      <style:text-properties style:font-name="標楷體" style:font-name-asian="標楷體"/>
    </style:style>
    <style:style style:name="T18_14" style:family="text">
      <style:text-properties style:font-name="標楷體" style:font-name-asian="標楷體"/>
    </style:style>
    <style:style style:name="T18_15" style:family="text">
      <style:text-properties style:font-name="標楷體" style:font-name-asian="標楷體"/>
    </style:style>
    <style:style style:name="T18_16" style:family="text">
      <style:text-properties style:font-name="標楷體" style:font-name-asian="標楷體"/>
    </style:style>
    <style:style style:name="T18_17" style:family="text">
      <style:text-properties style:font-name="標楷體" style:font-name-asian="標楷體"/>
    </style:style>
    <style:style style:name="T18_18" style:family="text">
      <style:text-properties style:font-name="標楷體" style:font-name-asian="標楷體"/>
    </style:style>
    <style:style style:name="T18_19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/>
    <style:style style:name="P24" style:family="paragraph" style:parent-style-name="Normal"/>
  </office:automatic-styles>
  <office:body>
    <office:text>
      <text:p text:style-name="P1"><text:span text:style-name="T1_1">附錄八（十三</text:span><text:span text:style-name="T1_2">）、</text:span><text:span text:style-name="T1_3">移文單作法舉例</text:span></text:p>
      <text:p text:style-name="P2"><text:span text:style-name="T2_1">移文單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秘書處</text:span><text:span text:style-name="T5_2"><text:s text:c="2"/></text:span><text:span text:style-name="T5_3">移文單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</text:span><text:span text:style-name="T10_2">行政院研究發展考核委員會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</text:span></text:p>
      <text:p text:style-name="P15"><text:span text:style-name="T15_1">密等及解密條件或保密期限：普通</text:span></text:p>
      <text:p text:style-name="P16"><text:span text:style-name="T16_1">附件</text:span><text:span text:style-name="T16_2">：如文</text:span></text:p>
      <text:p text:style-name="P17"/>
      <text:p text:style-name="P18"><text:span text:style-name="T18_1">主旨：財政部</text:span><text:span text:style-name="T18_2">０００</text:span><text:span text:style-name="T18_3">年</text:span><text:span text:style-name="T18_4">０</text:span><text:span text:style-name="T18_5">月</text:span><text:span text:style-name="T18_6">０００</text:span><text:span text:style-name="T18_7">日台財總字第</text:span><text:span text:style-name="T18_8">００００００００００</text:span><text:span text:style-name="T18_9">號函，有關該部金融局請釋「執照證書類」得否配合</text:span><text:span text:style-name="T18_10">０００</text:span><text:span text:style-name="T18_11">年</text:span><text:span text:style-name="T18_12">０</text:span><text:span text:style-name="T18_13">月</text:span><text:span text:style-name="T18_14">０</text:span><text:span text:style-name="T18_15">日組織改制為金融監督管理委員會時再一併修正一案，因案屬</text:span><text:span text:style-name="T18_16"><text:s text:c="2"/></text:span><text:span text:style-name="T18_17">貴管，移請</text:span><text:span text:style-name="T18_18"><text:s text:c="2"/></text:span><text:span text:style-name="T18_19">車辦。</text:span></text:p>
      <text:p text:style-name="P19"><text:span text:style-name="T19_1">正本：行政院研究發展考核委員會</text:span></text:p>
      <text:p text:style-name="P20"><text:span text:style-name="T20_1">副本：</text:span></text:p>
      <text:p text:style-name="P21"><text:span text:style-name="T21_1">（行政院秘書處條戳）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三）、移文單作法舉例</dc:title>
    <meta:initial-creator>ww</meta:initial-creator>
    <meta:creation-date>2004-11-10T09:26:00</meta:creation-date>
    <dc:creator>ww</dc:creator>
    <dc:date>2004-11-10T09:32:00</dc:date>
    <meta:editing-cycles>3</meta:editing-cycles>
    <meta:editing-duration>PT4M</meta:editing-duration>
    <meta:document-statistic meta:page-count="1" meta:paragraph-count="1" meta:row-count="2" meta:word-count="49" meta:character-count="331" meta:non-whitespace-character-count="283"/>
  </office:meta>
</office:document-meta>
</file>