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8pt" style:font-name-asian="標楷體" style:font-size-asian="8pt" style:font-size-complex="8pt"/>
    </style:style>
    <style:style style:name="T3_2" style:family="text">
      <style:text-properties style:font-name="標楷體" fo:font-size="8pt" style:font-name-asian="標楷體" style:font-size-asian="8pt" style:font-size-complex="8pt"/>
    </style:style>
    <style:style style:name="T3_3" style:family="text">
      <style:text-properties style:font-name="標楷體" fo:font-size="8pt" style:font-name-asian="標楷體" style:font-size-asian="8pt" style:font-size-complex="8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/>
    </style:style>
    <style:style style:name="T6_12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margin-top="0cm" fo:margin-bottom="0cm" fo:margin-left="0.84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margin-top="0cm" fo:margin-bottom="0cm" fo:margin-left="0.84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margin-top="0cm" fo:margin-bottom="0cm" fo:margin-left="0.847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margin-top="0cm" fo:margin-bottom="0cm" fo:margin-left="0.847cm"/>
      <style:text-properties style:font-name="標楷體" style:font-name-asian="標楷體"/>
    </style:style>
    <style:style style:name="P20" style:family="paragraph" style:parent-style-name="Normal">
      <style:paragraph-properties fo:margin-top="0cm" fo:margin-bottom="0cm" fo:margin-left="0.847cm"/>
      <style:text-properties style:font-name="標楷體" style:font-name-asian="標楷體"/>
    </style:style>
    <style:style style:name="P21" style:family="paragraph" style:parent-style-name="Normal">
      <style:paragraph-properties fo:margin-top="0cm" fo:margin-bottom="0cm" fo:margin-left="0.847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margin-top="0cm" fo:margin-bottom="0cm" fo:margin-left="0.84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423cm" fo:margin-top="0cm" fo:margin-bottom="0cm" fo:margin-left="0.42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</office:automatic-styles>
  <office:body>
    <office:text>
      <text:p text:style-name="P1"><text:span text:style-name="T1_1">附錄八（十五之一）、自行送逹通知書格式</text:span></text:p>
      <text:p text:style-name="P2"><draw:frame svg:x="0.318cm" svg:y="17.78cm" svg:width="13.335cm" svg:height="1.905cm" draw:style-name="FR1" text:anchor-type="char" draw:z-index="4"><draw:text-box><text:p text:style-name="P3"><text:span text:style-name="T3_1">（本通知書由各機關自行製用：規格Ａ４）單位：</text:span><text:span text:style-name="T3_2"><text:s text:c="2"/></text:span><text:span text:style-name="T3_3"><text:s text:c="32"/>自行送達格式</text:span></text:p></draw:text-box></draw:frame><draw:frame svg:x="-0.026cm" svg:y="0.926cm" svg:width="14.023cm" svg:height="16.563cm" draw:style-name="FR2" text:anchor-type="char" draw:z-index="0"><draw:text-box><text:p text:style-name="P4"><text:span text:style-name="T4_1">送達通知書（一式二份）</text:span></text:p><text:p text:style-name="P5"><text:span text:style-name="T5_1"><text:s text:c="29"/></text:span></text:p><text:p text:style-name="P6"><text:span text:style-name="T6_1">茲有應行送達</text:span><text:span text:style-name="T6_2">□□□</text:span><text:span text:style-name="T6_3"><text:s text:c="4"/></text:span><text:span text:style-name="T6_4">□□□</text:span><text:span text:style-name="T6_5"><text:s text:c="5"/></text:span><text:span text:style-name="T6_6">□□□</text:span><text:span text:style-name="T6_7"><text:s text:c="4"/></text:span><text:span text:style-name="T6_8">□□</text:span><text:span text:style-name="T6_9">段</text:span><text:span text:style-name="T6_10">□□</text:span><text:span text:style-name="T6_11">巷</text:span><text:span text:style-name="T6_12">□□</text:span></text:p><text:p text:style-name="P7"/><text:p text:style-name="P8"><text:span text:style-name="T8_1">弄</text:span><text:span text:style-name="T8_2">□□</text:span><text:span text:style-name="T8_3">號</text:span><text:span text:style-name="T8_4">□□</text:span><text:span text:style-name="T8_5">樓</text:span><text:span text:style-name="T8_6">□□□□</text:span><text:span text:style-name="T8_7">君之</text:span><text:span text:style-name="T8_8">□□□□□</text:span><text:span text:style-name="T8_9">（送達機關名稱全銜）行政文書</text:span></text:p><text:p text:style-name="P9"/><text:p text:style-name="P10"><text:span text:style-name="T10_1">一件（文號：</text:span><text:span text:style-name="T10_2">□□□□□</text:span><text:span text:style-name="T10_3">）於按址送達時，因無人收受，經依行政程序法</text:span></text:p><text:p text:style-name="P11"/><text:p text:style-name="P12"><text:span text:style-name="T12_1">第七十四條規定，就近寄存於：</text:span></text:p><text:list text:style-name="LS1" xml:id="list0"><text:list-item><text:p text:style-name="P13"><text:span text:style-name="T13_1">派出所</text:span></text:p></text:list-item><text:list-item><text:p text:style-name="P14"><text:span text:style-name="T14_1">鄉（鎮、市、區）公所</text:span></text:p></text:list-item><text:list-item><text:p text:style-name="P15"><text:span text:style-name="T15_1">鄉（鎮、市、區）公所<text:s text:c="7"/>村（里）辦公處</text:span></text:p></text:list-item></text:list><text:p text:style-name="P16"><text:span text:style-name="T16_1">請從速前往領取，以免遲誤。此致</text:span></text:p><text:p text:style-name="P17"><text:span text:style-name="T17_1"><text:s text:c="12"/>先生</text:span></text:p><text:p text:style-name="P18"><text:span text:style-name="T18_1"><text:s text:c="12"/>女士</text:span></text:p><text:p text:style-name="P19"/><text:p text:style-name="P20"/><text:p text:style-name="P21"><text:span text:style-name="T21_1"><text:s text:c="21"/>（送達機關名稱全銜）</text:span></text:p><text:p text:style-name="P22"><text:span text:style-name="T22_1"><text:s text:c="21"/>送達人</text:span><text:span text:style-name="T22_2">□□□</text:span><text:span text:style-name="T22_3"><text:s text:c="18"/>簽章</text:span></text:p><text:p text:style-name="P23"><text:span text:style-name="T23_1">中華民國</text:span><text:span text:style-name="T23_2"><text:s text:c="6"/></text:span><text:span text:style-name="T23_3"><text:s text:c="5"/>年</text:span><text:span text:style-name="T23_4"><text:s text:c="6"/></text:span><text:span text:style-name="T23_5"><text:s text:c="6"/>月<text:s text:c="9"/></text:span><text:span text:style-name="T23_6"><text:s text:c="3"/></text:span><text:span text:style-name="T23_7">日</text:span></text:p><text:p text:style-name="P24"><text:span text:style-name="T24_1">◎</text:span><text:span text:style-name="T24_2">送達人注意：本通知書填妥後，第一份黏貼於應受送達人住居所、事務所、營業所或其就業處所門首，另一份交鄰居轉交或置於送達處所信箱或其他適當位置。</text:span></text:p></draw:text-box></draw:frame><draw:frame svg:x="9.525cm" svg:y="2.54cm" svg:width="0.635cm" svg:height="1.588cm" draw:style-name="FR3" text:anchor-type="char" draw:z-index="3"><draw:text-box><text:p text:style-name="P25"><text:span text:style-name="T25_1">路</text:span></text:p><text:p text:style-name="P26"><text:span text:style-name="T26_1">街</text:span></text:p></draw:text-box></draw:frame><draw:frame svg:x="7.302cm" svg:y="2.54cm" svg:width="0.635cm" svg:height="1.588cm" draw:style-name="FR4" text:anchor-type="char" draw:z-index="2"><draw:text-box><text:p text:style-name="P27"><text:span text:style-name="T27_1">區</text:span></text:p><text:p text:style-name="P28"><text:span text:style-name="T28_1">鎮</text:span></text:p></draw:text-box></draw:frame><draw:frame svg:x="5.08cm" svg:y="2.54cm" svg:width="0.635cm" svg:height="1.588cm" draw:style-name="FR5" text:anchor-type="char" draw:z-index="1"><draw:text-box><text:p text:style-name="P29"><text:span text:style-name="T29_1">縣</text:span></text:p><text:p text:style-name="P30"><text:span text:style-name="T30_1">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847cm" text:min-label-width="2.963cm" fo:text-align="start" text:list-level-position-and-space-mode="label-alignment">
          <style:list-level-label-alignment text:label-followed-by="listtab" fo:margin-left="3.81cm" fo:text-indent="-2.963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五之一）、自行送逹通知書格式</dc:title>
    <meta:initial-creator>ww</meta:initial-creator>
    <meta:creation-date>2004-11-11T01:34:00</meta:creation-date>
    <dc:creator>ww</dc:creator>
    <dc:date>2004-11-11T01:52:00</dc:date>
    <meta:editing-cycles>2</meta:editing-cycles>
    <meta:editing-duration>PT18M</meta:editing-duration>
    <meta:document-statistic meta:page-count="1" meta:paragraph-count="1" meta:row-count="1" meta:word-count="3" meta:character-count="25" meta:non-whitespace-character-count="23"/>
  </office:meta>
</office:document-meta>
</file>