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/>
    </style:style>
    <style:style style:name="T1_2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able1" style:family="table">
      <style:table-properties table:align="left" style:width="13.208cm" fo:margin-left="1.46cm"/>
    </style:style>
    <style:style style:name="Column1" style:family="table-column">
      <style:table-column-properties style:column-width="1.143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1.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/>
    <style:style style:name="T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T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right"/>
    </style:style>
    <style:style style:name="T1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06" style:family="table-cell">
      <style:table-cell-properties style:vertical-align="top" fo:border-top="#000000 0.018cm solid" fo:padding-left="0.19cm" fo:padding-right="0.19cm" fo:wrap-option="wrap"/>
    </style:style>
    <style:style style:name="P129" style:family="paragraph" style:parent-style-name="Normal"/>
    <style:style style:name="T1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/>
    <style:style style:name="T1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able2" style:family="table">
      <style:table-properties table:align="left" style:width="14.922cm" fo:margin-left="1.46cm"/>
    </style:style>
    <style:style style:name="Column10" style:family="table-column">
      <style:table-column-properties style:column-width="14.922cm"/>
    </style:style>
    <style:style style:name="Row15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/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/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/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T1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</office:automatic-styles>
  <office:body>
    <office:text>
      <text:p text:style-name="P1"><text:span text:style-name="T1_1"><text:s text:c="15"/></text:span><text:span text:style-name="T1_2"><text:s/>(縣)<text:s text:c="2"/>市私立<text:s text:c="11"/>學校</text:span></text:p>
      <text:p text:style-name="P2"><text:span text:style-name="T2_1"><text:s text:c="10"/></text:span><text:span text:style-name="T2_2"><text:s/></text:span><text:span text:style-name="T2_3"><text:s/>學年度第<text:s text:c="8"/>學期設籍臺北市學生學雜費補助印領清冊</text:span><text:span text:style-name="T2_4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科目</text:span></text:p>
          </table:table-cell>
          <table:table-cell table:style-name="Cell3">
            <text:p text:style-name="P5"><text:span text:style-name="T5_1">年級</text:span></text:p>
          </table:table-cell>
          <table:table-cell table:style-name="Cell4">
            <text:p text:style-name="P6"><text:span text:style-name="T6_1">班別</text:span></text:p>
          </table:table-cell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><text:span text:style-name="T8_1">學籍核准文號</text:span></text:p>
          </table:table-cell>
          <table:table-cell table:style-name="Cell7">
            <text:p text:style-name="P9"><text:span text:style-name="T9_1">金<text:s text:c="4"/>額</text:span></text:p>
          </table:table-cell>
          <table:table-cell table:style-name="Cell8">
            <text:p text:style-name="P10"><text:span text:style-name="T10_1">學生</text:span></text:p>
            <text:p text:style-name="P11"><text:span text:style-name="T11_1">蓋章</text:span></text:p>
          </table:table-cell>
          <table:table-cell table:style-name="Cell9">
            <text:p text:style-name="P12"><text:span text:style-name="T12_1">備註</text:span></text:p>
          </table:table-cell>
        </table:table-row>
        <table:table-row table:style-name="Row2">
          <table:table-cell table:style-name="Cell10">
            <text:p text:style-name="P13"><text:span text:style-name="T13_1">01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<text:s text:c="2"/>年<text:s text:c="2"/>月<text:s text:c="2"/>日</text:span></text:p>
            <text:p text:style-name="P19"><text:span text:style-name="T19_1"><text:s text:c="2"/>市<text:s text:c="6"/>字</text:span></text:p>
            <text:p text:style-name="P20"><text:span text:style-name="T20_1">第<text:s text:c="8"/>號</text:span></text:p>
          </table:table-cell>
          <table:table-cell table:style-name="Cell16">
            <text:p text:style-name="P21"><text:span text:style-name="T21_1">伍仟元整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3">
          <table:table-cell table:style-name="Cell19">
            <text:p text:style-name="P24"><text:span text:style-name="T24_1">02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<text:s text:c="2"/>年<text:s text:c="2"/>月<text:s text:c="2"/>日</text:span></text:p>
            <text:p text:style-name="P30"><text:span text:style-name="T30_1"><text:s text:c="2"/>市<text:s text:c="6"/>字</text:span></text:p>
            <text:p text:style-name="P31"><text:span text:style-name="T31_1">第<text:s text:c="8"/>號</text:span></text:p>
          </table:table-cell>
          <table:table-cell table:style-name="Cell25">
            <text:p text:style-name="P32"><text:span text:style-name="T32_1">伍仟元整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4">
          <table:table-cell table:style-name="Cell28">
            <text:p text:style-name="P35"><text:span text:style-name="T35_1">03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><text:span text:style-name="T40_1"><text:s text:c="2"/>年<text:s text:c="2"/>月<text:s text:c="2"/>日</text:span></text:p>
            <text:p text:style-name="P41"><text:span text:style-name="T41_1"><text:s text:c="2"/>市<text:s text:c="6"/>字</text:span></text:p>
            <text:p text:style-name="P42"><text:span text:style-name="T42_1">第<text:s text:c="8"/>號</text:span></text:p>
          </table:table-cell>
          <table:table-cell table:style-name="Cell34">
            <text:p text:style-name="P43"><text:span text:style-name="T43_1">伍仟元整</text:span></text:p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</table:table-row>
        <table:table-row table:style-name="Row5">
          <table:table-cell table:style-name="Cell37">
            <text:p text:style-name="P46"><text:span text:style-name="T46_1">04</text:span></text:p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><text:span text:style-name="T51_1"><text:s text:c="2"/>年<text:s text:c="2"/>月<text:s text:c="2"/>日</text:span></text:p>
            <text:p text:style-name="P52"><text:span text:style-name="T52_1"><text:s text:c="2"/>市<text:s text:c="6"/>字</text:span></text:p>
            <text:p text:style-name="P53"><text:span text:style-name="T53_1">第<text:s text:c="8"/>號</text:span></text:p>
          </table:table-cell>
          <table:table-cell table:style-name="Cell43">
            <text:p text:style-name="P54"><text:span text:style-name="T54_1">伍仟元整</text:span></text:p>
          </table:table-cell>
          <table:table-cell table:style-name="Cell44">
            <text:p text:style-name="P55"/>
          </table:table-cell>
          <table:table-cell table:style-name="Cell45">
            <text:p text:style-name="P56"/>
          </table:table-cell>
        </table:table-row>
        <table:table-row table:style-name="Row6">
          <table:table-cell table:style-name="Cell46">
            <text:p text:style-name="P57"><text:span text:style-name="T57_1">05</text:span></text:p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  <table:table-cell table:style-name="Cell51">
            <text:p text:style-name="P62"><text:span text:style-name="T62_1"><text:s text:c="2"/>年<text:s text:c="2"/>月<text:s text:c="2"/>日</text:span></text:p>
            <text:p text:style-name="P63"><text:span text:style-name="T63_1"><text:s text:c="2"/>市<text:s text:c="6"/>字</text:span></text:p>
            <text:p text:style-name="P64"><text:span text:style-name="T64_1">第<text:s text:c="8"/>號</text:span></text:p>
          </table:table-cell>
          <table:table-cell table:style-name="Cell52">
            <text:p text:style-name="P65"><text:span text:style-name="T65_1">伍仟元整</text:span></text:p>
          </table:table-cell>
          <table:table-cell table:style-name="Cell53">
            <text:p text:style-name="P66"/>
          </table:table-cell>
          <table:table-cell table:style-name="Cell54">
            <text:p text:style-name="P67"/>
          </table:table-cell>
        </table:table-row>
        <table:table-row table:style-name="Row7">
          <table:table-cell table:style-name="Cell55">
            <text:p text:style-name="P68"><text:span text:style-name="T68_1">06</text:span></text:p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>
            <text:p text:style-name="P73"><text:span text:style-name="T73_1"><text:s text:c="2"/>年<text:s text:c="2"/>月<text:s text:c="2"/>日</text:span></text:p>
            <text:p text:style-name="P74"><text:span text:style-name="T74_1"><text:s text:c="2"/>市<text:s text:c="6"/>字</text:span></text:p>
            <text:p text:style-name="P75"><text:span text:style-name="T75_1">第<text:s text:c="8"/>號</text:span></text:p>
          </table:table-cell>
          <table:table-cell table:style-name="Cell61">
            <text:p text:style-name="P76"><text:span text:style-name="T76_1">伍仟元整</text:span></text:p>
          </table:table-cell>
          <table:table-cell table:style-name="Cell62">
            <text:p text:style-name="P77"/>
          </table:table-cell>
          <table:table-cell table:style-name="Cell63">
            <text:p text:style-name="P78"/>
          </table:table-cell>
        </table:table-row>
        <table:table-row table:style-name="Row8">
          <table:table-cell table:style-name="Cell64">
            <text:p text:style-name="P79"><text:span text:style-name="T79_1">07</text:span></text:p>
          </table:table-cell>
          <table:table-cell table:style-name="Cell65">
            <text:p text:style-name="P80"/>
          </table:table-cell>
          <table:table-cell table:style-name="Cell66">
            <text:p text:style-name="P81"/>
          </table:table-cell>
          <table:table-cell table:style-name="Cell67">
            <text:p text:style-name="P82"/>
          </table:table-cell>
          <table:table-cell table:style-name="Cell68">
            <text:p text:style-name="P83"/>
          </table:table-cell>
          <table:table-cell table:style-name="Cell69">
            <text:p text:style-name="P84"><text:span text:style-name="T84_1"><text:s text:c="2"/>年<text:s text:c="2"/>月<text:s text:c="2"/>日</text:span></text:p>
            <text:p text:style-name="P85"><text:span text:style-name="T85_1"><text:s text:c="2"/>市<text:s text:c="6"/>字</text:span></text:p>
            <text:p text:style-name="P86"><text:span text:style-name="T86_1">第<text:s text:c="8"/>號</text:span></text:p>
          </table:table-cell>
          <table:table-cell table:style-name="Cell70">
            <text:p text:style-name="P87"><text:span text:style-name="T87_1">伍仟元整</text:span></text:p>
          </table:table-cell>
          <table:table-cell table:style-name="Cell71">
            <text:p text:style-name="P88"/>
          </table:table-cell>
          <table:table-cell table:style-name="Cell72">
            <text:p text:style-name="P89"/>
          </table:table-cell>
        </table:table-row>
        <table:table-row table:style-name="Row9">
          <table:table-cell table:style-name="Cell73">
            <text:p text:style-name="P90"><text:span text:style-name="T90_1">08</text:span></text:p>
          </table:table-cell>
          <table:table-cell table:style-name="Cell74">
            <text:p text:style-name="P91"/>
          </table:table-cell>
          <table:table-cell table:style-name="Cell75">
            <text:p text:style-name="P92"/>
          </table:table-cell>
          <table:table-cell table:style-name="Cell76">
            <text:p text:style-name="P93"/>
          </table:table-cell>
          <table:table-cell table:style-name="Cell77">
            <text:p text:style-name="P94"/>
          </table:table-cell>
          <table:table-cell table:style-name="Cell78">
            <text:p text:style-name="P95"><text:span text:style-name="T95_1"><text:s text:c="2"/>年<text:s text:c="2"/>月<text:s text:c="2"/>日</text:span></text:p>
            <text:p text:style-name="P96"><text:span text:style-name="T96_1"><text:s text:c="2"/>市<text:s text:c="6"/>字</text:span></text:p>
            <text:p text:style-name="P97"><text:span text:style-name="T97_1">第<text:s text:c="8"/>號</text:span></text:p>
          </table:table-cell>
          <table:table-cell table:style-name="Cell79">
            <text:p text:style-name="P98"><text:span text:style-name="T98_1">伍仟元整</text:span></text:p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</table:table-row>
        <table:table-row table:style-name="Row10">
          <table:table-cell table:style-name="Cell82">
            <text:p text:style-name="P101"><text:span text:style-name="T101_1">09</text:span></text:p>
          </table:table-cell>
          <table:table-cell table:style-name="Cell83">
            <text:p text:style-name="P102"/>
          </table:table-cell>
          <table:table-cell table:style-name="Cell84">
            <text:p text:style-name="P103"/>
          </table:table-cell>
          <table:table-cell table:style-name="Cell85">
            <text:p text:style-name="P104"/>
          </table:table-cell>
          <table:table-cell table:style-name="Cell86">
            <text:p text:style-name="P105"/>
          </table:table-cell>
          <table:table-cell table:style-name="Cell87">
            <text:p text:style-name="P106"><text:span text:style-name="T106_1"><text:s text:c="2"/>年<text:s text:c="2"/>月<text:s text:c="2"/>日</text:span></text:p>
            <text:p text:style-name="P107"><text:span text:style-name="T107_1"><text:s text:c="2"/>市<text:s text:c="6"/>字</text:span></text:p>
            <text:p text:style-name="P108"><text:span text:style-name="T108_1">第<text:s text:c="8"/>號</text:span></text:p>
          </table:table-cell>
          <table:table-cell table:style-name="Cell88">
            <text:p text:style-name="P109"><text:span text:style-name="T109_1">伍仟元整</text:span></text:p>
          </table:table-cell>
          <table:table-cell table:style-name="Cell89">
            <text:p text:style-name="P110"/>
          </table:table-cell>
          <table:table-cell table:style-name="Cell90">
            <text:p text:style-name="P111"/>
          </table:table-cell>
        </table:table-row>
        <table:table-row table:style-name="Row11">
          <table:table-cell table:style-name="Cell91">
            <text:p text:style-name="P112"><text:span text:style-name="T112_1">10</text:span></text:p>
          </table:table-cell>
          <table:table-cell table:style-name="Cell92">
            <text:p text:style-name="P113"/>
          </table:table-cell>
          <table:table-cell table:style-name="Cell93">
            <text:p text:style-name="P114"/>
          </table:table-cell>
          <table:table-cell table:style-name="Cell94">
            <text:p text:style-name="P115"/>
          </table:table-cell>
          <table:table-cell table:style-name="Cell95">
            <text:p text:style-name="P116"/>
          </table:table-cell>
          <table:table-cell table:style-name="Cell96">
            <text:p text:style-name="P117"><text:span text:style-name="T117_1"><text:s text:c="2"/>年<text:s text:c="2"/>月<text:s text:c="2"/>日</text:span></text:p>
            <text:p text:style-name="P118"><text:span text:style-name="T118_1"><text:s text:c="2"/>市<text:s text:c="6"/>字</text:span></text:p>
            <text:p text:style-name="P119"><text:span text:style-name="T119_1">第<text:s text:c="8"/>號</text:span></text:p>
          </table:table-cell>
          <table:table-cell table:style-name="Cell97">
            <text:p text:style-name="P120"><text:span text:style-name="T120_1">伍仟元整</text:span></text:p>
          </table:table-cell>
          <table:table-cell table:style-name="Cell98">
            <text:p text:style-name="P121"/>
          </table:table-cell>
          <table:table-cell table:style-name="Cell99">
            <text:p text:style-name="P122"/>
          </table:table-cell>
        </table:table-row>
        <table:table-row table:style-name="Row12">
          <table:table-cell table:style-name="Cell100" table:number-columns-spanned="2">
            <text:p text:style-name="P123"><text:span text:style-name="T123_1">小計</text:span></text:p>
          </table:table-cell>
          <table:covered-table-cell/>
          <table:table-cell table:style-name="Cell101" table:number-columns-spanned="3">
            <text:p text:style-name="P124"><text:span text:style-name="T124_1">人</text:span></text:p>
          </table:table-cell>
          <table:covered-table-cell/>
          <table:covered-table-cell/>
          <table:table-cell table:style-name="Cell102" table:number-columns-spanned="4">
            <text:p text:style-name="P125"><text:span text:style-name="T125_1">元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103" table:number-columns-spanned="2">
            <text:p text:style-name="P126"><text:span text:style-name="T126_1">合計</text:span></text:p>
          </table:table-cell>
          <table:covered-table-cell/>
          <table:table-cell table:style-name="Cell104" table:number-columns-spanned="3">
            <text:p text:style-name="P127"><text:span text:style-name="T127_1">人</text:span></text:p>
          </table:table-cell>
          <table:covered-table-cell/>
          <table:covered-table-cell/>
          <table:table-cell table:style-name="Cell105" table:number-columns-spanned="4">
            <text:p text:style-name="P128"><text:span text:style-name="T128_1">元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106" table:number-columns-spanned="9">
            <text:p text:style-name="P129"><text:span text:style-name="T129_1"><text:s text:c="5"/>校<text:s text:c="11"/>會<text:s text:c="9"/>出<text:s text:c="10"/>審<text:s text:c="10"/>承<text:s text:c="10"/></text:span></text:p>
            <text:p text:style-name="P130"><text:span text:style-name="T130_1"><text:s text:c="5"/>　<text:s text:c="11"/>計<text:s text:c="9"/>　<text:s text:c="10"/>　<text:s text:c="10"/>辦<text:s text:c="10"/></text:span></text:p>
            <text:p text:style-name="P131"><text:span text:style-name="T131_1"><text:s text:c="5"/>長<text:s text:c="11"/>主<text:s text:c="9"/>納<text:s text:c="10"/>核<text:s text:c="10"/>人<text:s text:c="10"/></text:span></text:p>
            <text:p text:style-name="P132"><text:span text:style-name="T132_1"><text:s text:c="18"/>任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2">
        <table:table-column table:style-name="Column10"/>
        <table:table-row table:style-name="Row15">
          <table:table-cell table:style-name="Cell107">
            <text:p text:style-name="P134"><text:span text:style-name="T134_1"><text:s text:c="6"/>領<text:s text:c="3"/>據　(回條)<text:s text:c="47"/></text:span></text:p>
            <text:p text:style-name="P135"><text:span text:style-name="T135_1"><text:s text:c="68"/></text:span></text:p>
            <text:p text:style-name="P136"><text:span text:style-name="T136_1"><text:s text:c="2"/>學生<text:s text:c="8"/>茲收到臺北市政府<text:s text:c="8"/></text:span><text:span text:style-name="T136_2">學年度第<text:s text:c="8"/>學期私立高級中</text:span></text:p>
            <text:p text:style-name="P137"><text:span text:style-name="T137_1">等學校學生學雜費補助款新台幣伍仟元整。<text:s text:c="30"/></text:span></text:p>
            <text:p text:style-name="P138"><text:span text:style-name="T138_1"><text:s text:c="68"/></text:span></text:p>
            <text:p text:style-name="P139"><text:span text:style-name="T139_1"><text:s text:c="2"/>此據<text:s text:c="62"/></text:span></text:p>
            <text:p text:style-name="P140"><text:span text:style-name="T140_1"><text:s text:c="68"/></text:span></text:p>
            <text:p text:style-name="P141"><text:span text:style-name="T141_1"><text:s text:c="22"/>具領學生家長：<text:s text:c="18"/>(簽章)<text:s text:c="8"/></text:span></text:p>
            <text:p text:style-name="P142"><text:span text:style-name="T142_1"><text:s text:c="22"/>戶籍所在地：<text:s text:c="34"/></text:span></text:p>
            <text:p text:style-name="P143"><text:span text:style-name="T143_1"><text:s text:c="22"/>身份證字號：<text:s text:c="34"/></text:span></text:p>
            <text:p text:style-name="P144"><text:span text:style-name="T144_1"><text:s text:c="68"/></text:span></text:p>
            <text:p text:style-name="P145"><text:span text:style-name="T145_1"><text:s text:c="6"/>中<text:s text:c="6"/>華<text:s text:c="6"/>民<text:s text:c="6"/>國<text:s text:c="14"/>年<text:s text:c="6"/>月<text:s text:c="6"/>日<text:s text:c="4"/>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縣)  市私立           學校</dc:title>
    <meta:initial-creator>eddy</meta:initial-creator>
    <meta:creation-date>2004-07-01T09:50:00</meta:creation-date>
    <dc:creator>ww</dc:creator>
    <dc:date>2004-07-01T11:47:00</dc:date>
    <meta:editing-cycles>15</meta:editing-cycles>
    <meta:editing-duration>PT11M</meta:editing-duration>
    <meta:document-statistic meta:page-count="1" meta:paragraph-count="3" meta:row-count="11" meta:word-count="240" meta:character-count="1609" meta:non-whitespace-character-count="1372"/>
  </office:meta>
</office:document-meta>
</file>