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Body_20_Text_20_Indent_20_2" style:master-page-name="Standard">
      <style:paragraph-properties fo:text-indent="2.963cm" style:line-height-at-least="0cm" fo:margin-left="0.991cm"/>
    </style:style>
    <style:style style:name="T1_1" style:family="text"/>
    <style:style style:name="T1_2" style:family="text">
      <style:text-properties style:font-name="標楷體"/>
    </style:style>
    <style:style style:name="T1_3" style:family="text"/>
    <style:style style:name="P2" style:family="paragraph" style:parent-style-name="Body_20_Text_20_Indent_20_2">
      <style:paragraph-properties fo:text-indent="-0.988cm" style:line-height-at-least="0cm" fo:margin-left="0.988cm"/>
    </style:style>
    <style:style style:name="T2_1" style:family="text"/>
    <style:style style:name="P3" style:family="paragraph" style:parent-style-name="Body_20_Text_20_Indent_20_2">
      <style:paragraph-properties fo:text-indent="-0.988cm" style:line-height-at-least="0cm" fo:margin-left="0.988cm"/>
    </style:style>
    <style:style style:name="P4" style:family="paragraph" style:parent-style-name="Body_20_Text_20_Indent_20_2">
      <style:paragraph-properties fo:text-indent="-0.988cm" style:line-height-at-least="0cm" fo:margin-left="0.988cm"/>
    </style:style>
    <style:style style:name="T4_1" style:family="text"/>
    <style:style style:name="T4_2" style:family="text">
      <style:text-properties style:font-name="標楷體"/>
    </style:style>
    <style:style style:name="T4_3" style:family="text"/>
    <style:style style:name="T4_4" style:family="text">
      <style:text-properties style:font-name="標楷體"/>
    </style:style>
    <style:style style:name="T4_5" style:family="text"/>
    <style:style style:name="P5" style:family="paragraph" style:parent-style-name="Body_20_Text_20_Indent_20_2">
      <style:paragraph-properties fo:text-indent="-0.988cm" style:line-height-at-least="0cm" fo:margin-left="0.988cm"/>
    </style:style>
    <style:style style:name="T5_1" style:family="text"/>
    <style:style style:name="T5_2" style:family="text">
      <style:text-properties style:font-name="標楷體"/>
    </style:style>
    <style:style style:name="T5_3" style:family="text"/>
    <style:style style:name="P6" style:family="paragraph" style:parent-style-name="Normal">
      <style:paragraph-properties fo:text-align="justify" fo:text-indent="-0.988cm" style:line-height-at-least="0cm" fo:margin-left="0.988cm" fo:margin-right="0.101cm"/>
    </style:style>
    <style:style style:name="T6_1" style:family="text">
      <style:text-properties fo:font-size="14pt" style:font-name-asian="標楷體" style:font-size-asian="14pt"/>
    </style:style>
    <style:style style:name="T6_2" style:family="text">
      <style:text-properties style:font-name="標楷體" fo:font-size="14pt" style:font-name-asian="標楷體" style:font-size-asian="14pt"/>
    </style:style>
    <style:style style:name="T6_3" style:family="text">
      <style:text-properties fo:font-size="14pt" style:font-name-asian="標楷體" style:font-size-asian="14pt"/>
    </style:style>
    <style:style style:name="P7" style:family="paragraph" style:parent-style-name="Normal">
      <style:paragraph-properties fo:text-align="justify" fo:text-indent="0.988cm" style:line-height-at-least="0cm" fo:margin-left="0.004cm" fo:margin-right="0.101cm"/>
    </style:style>
    <style:style style:name="T7_1" style:family="text">
      <style:text-properties fo:font-size="14pt" style:font-name-asian="標楷體" style:font-size-asian="14pt"/>
    </style:style>
    <style:style style:name="T7_2" style:family="text">
      <style:text-properties fo:font-size="14pt" style:font-name-asian="標楷體" style:font-size-asian="14pt"/>
    </style:style>
    <style:style style:name="T7_3" style:family="text">
      <style:text-properties fo:font-size="14pt" style:font-name-asian="標楷體" style:font-size-asian="14pt"/>
    </style:style>
    <style:style style:name="P8" style:family="paragraph" style:parent-style-name="Body_20_Text_20_3">
      <style:paragraph-properties style:line-height-at-least="0cm" fo:margin-left="0.991cm"/>
    </style:style>
    <style:style style:name="T8_1" style:family="text"/>
    <style:style style:name="P9" style:family="paragraph" style:parent-style-name="Body_20_Text_20_3">
      <style:paragraph-properties style:line-height-at-least="0cm" fo:margin-left="0.991cm"/>
    </style:style>
    <style:style style:name="T9_1" style:family="text"/>
    <style:style style:name="T9_2" style:family="text"/>
    <style:style style:name="T9_3" style:family="text"/>
    <style:style style:name="P10" style:family="paragraph" style:parent-style-name="Body_20_Text_20_Indent">
      <style:paragraph-properties fo:text-indent="-0.847cm" fo:margin-left="0.847cm"/>
    </style:style>
    <style:style style:name="T10_1" style:family="text"/>
    <style:style style:name="P11" style:family="paragraph" style:parent-style-name="Normal">
      <style:paragraph-properties style:line-height-at-least="0cm" fo:margin-left="0.847cm" fo:margin-right="0.101cm"/>
    </style:style>
    <style:style style:name="T11_1" style:family="text"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style:line-height-at-least="0cm" fo:margin-left="1.058cm" fo:margin-right="0.101cm"/>
    </style:style>
    <style:style style:name="T12_1" style:family="text"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style:line-height-at-least="0cm" fo:margin-left="1.058cm" fo:margin-right="0.101cm"/>
    </style:style>
    <style:style style:name="T13_1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style:line-height-at-least="0cm" fo:margin-left="1.058cm"/>
    </style:style>
    <style:style style:name="T14_1" style:family="text">
      <style:text-properties style:font-name="標楷體" fo:font-size="14pt" style:font-name-asian="標楷體" style:font-size-asian="14pt"/>
    </style:style>
    <style:style style:name="P15" style:family="paragraph" style:parent-style-name="HTML_20_Preformatted">
      <style:paragraph-properties style:line-height-at-least="0cm"/>
    </style:style>
    <style:style style:name="T15_1" style:family="text">
      <style:text-properties style:font-name="標楷體" fo:font-size="14pt" style:font-name-asian="標楷體" style:font-size-asian="14pt"/>
    </style:style>
    <style:style style:name="P16" style:family="paragraph" style:parent-style-name="Body_20_Text_20_Indent">
      <style:paragraph-properties fo:text-indent="0.847cm" fo:margin-left="0cm"/>
    </style:style>
    <style:style style:name="T16_1" style:family="text"/>
    <style:style style:name="P17" style:family="paragraph" style:parent-style-name="Body_20_Text_20_Indent">
      <style:paragraph-properties fo:text-indent="-2.54cm" fo:margin-left="3.595cm"/>
    </style:style>
    <style:style style:name="T17_1" style:family="text"/>
    <style:style style:name="P18" style:family="paragraph" style:parent-style-name="Body_20_Text_20_Indent">
      <style:paragraph-properties fo:text-indent="0.847cm" fo:margin-left="0cm"/>
    </style:style>
    <style:style style:name="T18_1" style:family="text"/>
    <style:style style:name="P19" style:family="paragraph" style:parent-style-name="Normal">
      <style:paragraph-properties fo:text-indent="0.988cm" style:line-height-at-least="0cm"/>
    </style:style>
    <style:style style:name="T19_1" style:family="text">
      <style:text-properties style:font-name="標楷體" fo:font-size="14pt" style:font-name-asian="標楷體" style:font-size-asian="14pt"/>
    </style:style>
    <style:style style:name="P20" style:family="paragraph" style:parent-style-name="HTML_20_Preformatted">
      <style:paragraph-properties style:line-height-at-least="0cm"/>
    </style:style>
    <style:style style:name="T20_1" style:family="text">
      <style:text-properties style:font-name="標楷體" fo:font-size="14pt" style:font-name-asian="標楷體" style:font-size-asian="14pt" style:font-size-complex="12pt"/>
    </style:style>
    <style:style style:name="T20_2" style:family="text">
      <style:text-properties style:font-name="標楷體" fo:font-size="14pt" style:font-name-asian="標楷體" style:font-size-asian="14pt"/>
    </style:style>
    <style:style style:name="P21" style:family="paragraph" style:parent-style-name="HTML_20_Preformatted">
      <style:paragraph-properties fo:text-indent="0.494cm" style:line-height-at-least="0cm" fo:margin-left="0.496cm"/>
    </style:style>
    <style:style style:name="T21_1" style:family="text">
      <style:text-properties style:font-name="標楷體" fo:font-size="14pt" style:font-name-asian="標楷體" style:font-size-asian="14pt"/>
    </style:style>
    <style:style style:name="P22" style:family="paragraph" style:parent-style-name="HTML_20_Preformatted">
      <style:paragraph-properties fo:text-indent="0.494cm" style:line-height-at-least="0cm" fo:margin-left="0.496cm"/>
    </style:style>
    <style:style style:name="T22_1" style:family="text">
      <style:text-properties style:font-name="標楷體" fo:font-size="14pt" style:font-name-asian="標楷體" style:font-size-asian="14pt"/>
    </style:style>
    <style:style style:name="P23" style:family="paragraph" style:parent-style-name="HTML_20_Preformatted">
      <style:paragraph-properties fo:text-indent="0.494cm" style:line-height-at-least="0cm" fo:margin-left="0.496cm"/>
    </style:style>
    <style:style style:name="T23_1" style:family="text">
      <style:text-properties style:font-name="標楷體" fo:font-size="14pt" style:font-name-asian="標楷體" style:font-size-asian="14pt"/>
    </style:style>
    <style:style style:name="P24" style:family="paragraph" style:parent-style-name="Normal">
      <style:paragraph-properties fo:text-indent="0.988cm" style:line-height-at-least="0cm"/>
    </style:style>
    <style:style style:name="T24_1" style:family="text">
      <style:text-properties style:font-name="標楷體" fo:font-size="14pt" style:font-name-asian="標楷體" style:font-size-asian="14pt"/>
    </style:style>
    <style:style style:name="P25" style:family="paragraph" style:parent-style-name="Block_20_Text">
      <style:paragraph-properties fo:text-indent="-1.072cm" fo:margin-left="1.072cm"/>
    </style:style>
    <style:style style:name="T25_1" style:family="text">
      <style:text-properties style:font-name="標楷體"/>
    </style:style>
    <style:style style:name="T25_2" style:family="text">
      <style:text-properties style:font-name="標楷體"/>
    </style:style>
    <style:style style:name="T25_3" style:family="text">
      <style:text-properties style:font-name="標楷體"/>
    </style:style>
    <style:style style:name="P26" style:family="paragraph" style:parent-style-name="Normal">
      <style:paragraph-properties style:line-height-at-least="0cm" fo:margin-left="0.991cm"/>
    </style:style>
    <style:style style:name="T26_1" style:family="text">
      <style:text-properties style:font-name="標楷體" fo:font-size="14pt" style:font-name-asian="標楷體" style:font-size-asian="14pt"/>
    </style:style>
    <style:style style:name="T26_2" style:family="text">
      <style:text-properties style:font-name="標楷體" fo:font-size="14pt" style:font-name-asian="標楷體" style:font-size-asian="14pt"/>
    </style:style>
    <style:style style:name="T26_3" style:family="text">
      <style:text-properties style:font-name="標楷體" fo:font-size="14pt" style:font-name-asian="標楷體" style:font-size-asian="14pt"/>
    </style:style>
    <style:style style:name="P27" style:family="paragraph" style:parent-style-name="Normal">
      <style:paragraph-properties fo:text-indent="-0.002cm" style:line-height-at-least="0cm" fo:margin-left="0.002cm" fo:margin-right="0.101cm"/>
    </style:style>
    <style:style style:name="T27_1" style:family="text">
      <style:text-properties style:font-name="標楷體" fo:font-size="14pt" style:font-name-asian="標楷體" style:font-size-asian="14pt"/>
    </style:style>
    <style:style style:name="T27_2" style:family="text">
      <style:text-properties fo:font-size="14pt" style:font-name-asian="標楷體" style:font-size-asian="14pt"/>
    </style:style>
    <style:style style:name="P28" style:family="paragraph" style:parent-style-name="Normal">
      <style:paragraph-properties fo:text-indent="-0.42cm" style:line-height-at-least="0cm" fo:margin-left="1.478cm" fo:margin-right="0.101cm"/>
    </style:style>
    <style:style style:name="T28_1" style:family="text">
      <style:text-properties fo:font-size="14pt" style:font-name-asian="標楷體" style:font-size-asian="14pt"/>
    </style:style>
    <style:style style:name="P29" style:family="paragraph" style:parent-style-name="Normal">
      <style:paragraph-properties fo:text-indent="-0.42cm" style:line-height-at-least="0cm" fo:margin-left="1.478cm" fo:margin-right="0.101cm"/>
    </style:style>
    <style:style style:name="T29_1" style:family="text">
      <style:text-properties fo:font-size="14pt" style:font-name-asian="標楷體" style:font-size-asian="14pt"/>
    </style:style>
    <style:style style:name="P30" style:family="paragraph" style:parent-style-name="Normal">
      <style:paragraph-properties fo:text-indent="-0.914cm" style:line-height-at-least="0cm" fo:margin-left="1.972cm"/>
    </style:style>
    <style:style style:name="T30_1" style:family="text">
      <style:text-properties fo:font-size="14pt" style:font-name-asian="標楷體" style:font-size-asian="14pt"/>
    </style:style>
    <style:style style:name="P31" style:family="paragraph" style:parent-style-name="Normal">
      <style:paragraph-properties fo:text-indent="1.057cm" style:line-height-at-least="0cm"/>
    </style:style>
    <style:style style:name="T31_1" style:family="text">
      <style:text-properties fo:font-size="14pt" style:font-name-asian="標楷體" style:font-size-asian="14pt"/>
    </style:style>
    <style:style style:name="P32" style:family="paragraph" style:parent-style-name="HTML_20_Preformatted">
      <style:paragraph-properties fo:text-indent="-0.42cm" style:line-height-at-least="0cm" fo:margin-left="1.478cm"/>
    </style:style>
    <style:style style:name="T32_1" style:family="text">
      <style:text-properties style:font-name="標楷體" fo:font-size="14pt" style:font-name-asian="標楷體" style:font-size-asian="14pt"/>
    </style:style>
    <style:style style:name="P33" style:family="paragraph" style:parent-style-name="Normal">
      <style:paragraph-properties style:line-height-at-least="0cm"/>
    </style:style>
    <style:style style:name="T33_1" style:family="text">
      <style:text-properties style:font-name="標楷體" fo:font-size="14pt" style:font-name-asian="標楷體" style:font-size-asian="14pt"/>
    </style:style>
    <style:style style:name="P34" style:family="paragraph" style:parent-style-name="Body_20_Text_20_Indent_20_2">
      <style:paragraph-properties style:line-height-at-least="0cm" fo:margin-left="0cm"/>
    </style:style>
    <style:style style:name="T34_1" style:family="text"/>
    <style:style style:name="P35" style:family="paragraph" style:parent-style-name="Normal">
      <style:paragraph-properties fo:text-indent="-0.598cm" style:line-height-at-least="0cm" fo:margin-left="1.589cm" fo:margin-right="0.042cm"/>
    </style:style>
    <style:style style:name="T35_1" style:family="text">
      <style:text-properties fo:font-size="14pt" style:font-name-asian="標楷體" style:font-size-asian="14pt"/>
    </style:style>
    <style:style style:name="P36" style:family="paragraph" style:parent-style-name="Normal">
      <style:paragraph-properties fo:text-indent="-0.282cm" style:line-height-at-least="0cm" fo:margin-left="1.274cm" fo:margin-right="0.042cm"/>
    </style:style>
    <style:style style:name="T36_1" style:family="text">
      <style:text-properties fo:font-size="14pt" style:font-name-asian="標楷體" style:font-size-asian="14pt"/>
    </style:style>
    <style:style style:name="P37" style:family="paragraph" style:parent-style-name="Body_20_Text_20_3">
      <style:paragraph-properties style:line-height-at-least="0cm" fo:margin-left="1.274cm" fo:margin-right="0.042cm"/>
    </style:style>
    <style:style style:name="T37_1" style:family="text"/>
    <style:style style:name="P38" style:family="paragraph" style:parent-style-name="Normal">
      <style:paragraph-properties fo:text-indent="-0.282cm" style:line-height-at-least="0cm" fo:margin-left="1.274cm" fo:margin-right="0.042cm"/>
    </style:style>
    <style:style style:name="T38_1" style:family="text">
      <style:text-properties fo:font-size="14pt" style:font-name-asian="標楷體" style:font-size-asian="14pt"/>
    </style:style>
    <style:style style:name="P39" style:family="paragraph" style:parent-style-name="Normal">
      <style:paragraph-properties fo:text-indent="-0.598cm" style:line-height-at-least="0cm" fo:margin-left="1.589cm" fo:margin-right="0.042cm"/>
    </style:style>
    <style:style style:name="T39_1" style:family="text">
      <style:text-properties fo:font-size="14pt" style:font-name-asian="標楷體" style:font-size-asian="14pt"/>
    </style:style>
    <style:style style:name="P40" style:family="paragraph" style:parent-style-name="Normal">
      <style:paragraph-properties fo:text-indent="-0.282cm" style:line-height-at-least="0cm" fo:margin-left="1.274cm" fo:margin-right="0.042cm"/>
    </style:style>
    <style:style style:name="T40_1" style:family="text">
      <style:text-properties style:font-name="標楷體" fo:font-size="14pt" style:font-name-asian="標楷體" style:font-size-asian="14pt"/>
    </style:style>
    <style:style style:name="P41" style:family="paragraph" style:parent-style-name="Normal">
      <style:paragraph-properties fo:text-align="justify" fo:text-indent="-0.598cm" style:line-height-at-least="0cm" fo:margin-left="1.589cm" fo:margin-right="0.101cm"/>
    </style:style>
    <style:style style:name="T41_1" style:family="text">
      <style:text-properties style:font-name="標楷體" fo:font-size="14pt" style:font-name-asian="標楷體" style:font-size-asian="14pt"/>
    </style:style>
    <style:style style:name="P42" style:family="paragraph" style:parent-style-name="Normal">
      <style:paragraph-properties fo:text-align="justify" fo:text-indent="-0.282cm" style:line-height-at-least="0cm" fo:margin-left="1.274cm" fo:margin-right="0.101cm"/>
    </style:style>
    <style:style style:name="T42_1" style:family="text">
      <style:text-properties style:font-name="標楷體" fo:font-size="14pt" style:font-name-asian="標楷體" style:font-size-asian="14pt"/>
    </style:style>
    <style:style style:name="P43" style:family="paragraph" style:parent-style-name="Normal">
      <style:paragraph-properties fo:text-indent="0.988cm" style:line-height-at-least="0cm"/>
    </style:style>
    <style:style style:name="T43_1" style:family="text">
      <style:text-properties fo:font-size="14pt" style:font-name-asian="標楷體" style:font-size-asian="14pt"/>
    </style:style>
    <style:style style:name="T43_2" style:family="text">
      <style:text-properties style:font-name="標楷體" fo:font-size="14pt" style:font-name-asian="標楷體" style:font-size-asian="14pt"/>
    </style:style>
    <style:style style:name="P44" style:family="paragraph" style:parent-style-name="Normal">
      <style:paragraph-properties fo:text-align="justify" fo:text-indent="-0.988cm" style:line-height-at-least="0cm" fo:margin-left="0.988cm" fo:margin-right="0.101cm"/>
    </style:style>
    <style:style style:name="T44_1" style:family="text">
      <style:text-properties fo:font-size="14pt" style:font-name-asian="標楷體" style:font-size-asian="14pt"/>
    </style:style>
    <style:style style:name="P45" style:family="paragraph" style:parent-style-name="Normal">
      <style:paragraph-properties fo:text-align="justify" style:line-height-at-least="0cm" fo:margin-left="0.991cm" fo:margin-right="0.101cm"/>
    </style:style>
    <style:style style:name="T45_1" style:family="text">
      <style:text-properties fo:font-size="14pt" style:font-name-asian="標楷體" style:font-size-asian="14pt"/>
    </style:style>
    <style:style style:name="P46" style:family="paragraph" style:parent-style-name="Normal">
      <style:paragraph-properties fo:text-align="justify" fo:text-indent="-0.988cm" style:line-height-at-least="0cm" fo:margin-left="0.988cm" fo:margin-right="0.101cm"/>
    </style:style>
    <style:style style:name="T46_1" style:family="text">
      <style:text-properties fo:font-size="14pt" style:font-name-asian="標楷體" style:font-size-asian="14pt"/>
    </style:style>
    <style:style style:name="P47" style:family="paragraph" style:parent-style-name="Normal">
      <style:paragraph-properties style:line-height-at-least="0cm" fo:margin-left="0.991cm"/>
    </style:style>
    <style:style style:name="T47_1" style:family="text">
      <style:text-properties fo:font-size="14pt" style:font-name-asian="標楷體" style:font-size-asian="14pt"/>
    </style:style>
    <style:style style:name="P48" style:family="paragraph" style:parent-style-name="Normal">
      <style:paragraph-properties fo:text-indent="-0.988cm" style:line-height-at-least="0cm" fo:margin-left="0.988cm"/>
    </style:style>
    <style:style style:name="T48_1" style:family="text">
      <style:text-properties fo:font-size="14pt" style:font-name-asian="標楷體" style:font-size-asian="14pt"/>
    </style:style>
    <style:style style:name="P49" style:family="paragraph" style:parent-style-name="Normal">
      <style:paragraph-properties style:line-height-at-least="0cm"/>
    </style:style>
    <style:style style:name="T49_1" style:family="text">
      <style:text-properties fo:font-size="14pt" style:font-name-asian="標楷體" style:font-size-asian="14pt"/>
    </style:style>
    <style:style style:name="P50" style:family="paragraph" style:parent-style-name="Normal"/>
  </office:automatic-styles>
  <office:body>
    <office:text>
      <text:p text:style-name="P1"><text:span text:style-name="T1_1">臺北市政府衛生局</text:span><text:span text:style-name="T1_2">專案</text:span><text:span text:style-name="T1_3">約用人員工作考核要點(附件五)</text:span></text:p>
      <text:p text:style-name="P2"><text:span text:style-name="T2_1"><text:s text:c="43"/>93.06.15訂定</text:span></text:p>
      <text:p text:style-name="P3"/>
      <text:p text:style-name="P4"><text:span text:style-name="T4_1">一、本局為加強對</text:span><text:span text:style-name="T4_2">專案</text:span><text:span text:style-name="T4_3">約用人員工作考核及獎懲，以提高</text:span><text:span text:style-name="T4_4">專案</text:span><text:span text:style-name="T4_5">約用人員榮譽感並激勵工作意願，以提高工作績效，並做為次年度是否續僱及晉薪之主要依據，特訂定本要點。</text:span></text:p>
      <text:p text:style-name="P5"><text:span text:style-name="T5_1">二、各單位主管對其所屬</text:span><text:span text:style-name="T5_2">專案</text:span><text:span text:style-name="T5_3">約用人員，應本綜覈名實，獎優汰劣之旨，作客觀公平之考核及適當之獎懲。</text:span></text:p>
      <text:p text:style-name="P6"><text:span text:style-name="T6_1">三、</text:span><text:span text:style-name="T6_2">專案</text:span><text:span text:style-name="T6_3">約用人員之考核種類為年終考核，依考核表內容辦理。</text:span></text:p>
      <text:p text:style-name="P7"><text:span text:style-name="T7_1">年終考核於每年</text:span><text:span text:style-name="T7_2">十二月卅一</text:span><text:span text:style-name="T7_3">日前完成，考核其當年度任職期間之工作情形。</text:span></text:p>
      <text:p text:style-name="P8"><text:span text:style-name="T8_1">任職滿三個月以上之約用人員於離職時，仍請其單位主管就其在職工作表現比照年終考核之規定辦理，俾作為日後請領相關在職成績證明書之參考依據。</text:span></text:p>
      <text:p text:style-name="P9"><text:span text:style-name="T9_1">年終考核結果，自次年</text:span><text:span text:style-name="T9_2">一月一日</text:span><text:span text:style-name="T9_3">起執行。</text:span></text:p>
      <text:p text:style-name="P10"><text:span text:style-name="T10_1">四、各單位主管就受考人員之工作、勤惰、品德、才能等項目進行考核，其評分比重如下：</text:span></text:p>
      <text:p text:style-name="P11"><text:span text:style-name="T11_1">（一）工作考核（占五十分）</text:span></text:p>
      <text:p text:style-name="P12"><text:span text:style-name="T12_1">(二)品德考核（占二十分）</text:span></text:p>
      <text:p text:style-name="P13"><text:span text:style-name="T13_1">(三)勤惰考核（占二十分）</text:span></text:p>
      <text:p text:style-name="P14"><text:span text:style-name="T14_1">(四)才能考核（占十分）</text:span></text:p>
      <text:p text:style-name="P15"><text:span text:style-name="T15_1">五、年終考核以一百分為滿分，其等次如下：</text:span></text:p>
      <text:p text:style-name="P16"><text:span text:style-name="T16_1">（一）優等：九十分以上，佔參加年終考核約用人數百分之十以內。</text:span></text:p>
      <text:p text:style-name="P17"><text:span text:style-name="T17_1">（二）甲等：八十分以上，不滿九十分，佔參加年終考核約用人數百分之四十以內。</text:span></text:p>
      <text:p text:style-name="P18"><text:span text:style-name="T18_1">（三）乙等：七十分以上，不滿八十分。</text:span></text:p>
      <text:p text:style-name="P19"><text:span text:style-name="T19_1">（四）丙等：六十九分以下。</text:span></text:p>
      <text:p text:style-name="P20"><text:span text:style-name="T20_1">六、年終度考核</text:span><text:span text:style-name="T20_2">之獎懲如下：</text:span></text:p>
      <text:p text:style-name="P21"><text:span text:style-name="T21_1">（一）優等：續僱，晉敘薪一級。</text:span></text:p>
      <text:p text:style-name="P22"><text:span text:style-name="T22_1">（二）甲等：續僱，累積二次年終考核列甲等者，晉敘薪一級。</text:span></text:p>
      <text:p text:style-name="P23"><text:span text:style-name="T23_1">（三）乙等：續僱，留原薪級。</text:span></text:p>
      <text:p text:style-name="P24"><text:span text:style-name="T24_1">（四）丙等：解僱。</text:span></text:p>
      <text:p text:style-name="P25"><text:span text:style-name="T25_1">七、在僱用期間，</text:span><text:span text:style-name="T25_2">專案</text:span><text:span text:style-name="T25_3">約用人員應接受本局工作上之指派調遣，並遵守本局之一切規定，如因工作不力、操行欠佳或學識才能不能勝任現職或違背有關規定，本局得隨時解僱。</text:span></text:p>
      <text:p text:style-name="P26"><text:span text:style-name="T26_1">專案</text:span><text:span text:style-name="T26_2">約用人員因特別事故須於契約期滿先行離職</text:span><text:span text:style-name="T26_3">，應於一個月前提出申請，經本局同意後始得離職。</text:span></text:p>
      <text:p text:style-name="P27"><text:span text:style-name="T27_1">八、</text:span><text:span text:style-name="T27_2">年終考核具有左列情事之一者，不得考列甲等以上：</text:span></text:p>
      <text:p text:style-name="P28"><text:span text:style-name="T28_1">(一)遲到、早退年度內累積達五次者。</text:span></text:p>
      <text:p text:style-name="P29"><text:span text:style-name="T29_1">(二)曠職一日或累積達二日者。</text:span></text:p>
      <text:p text:style-name="P30"><text:span text:style-name="T30_1">(三)請事、病假合計超過七日以上者，但因有特殊原因且表現優良有具體事證者，不在此限。</text:span></text:p>
      <text:p text:style-name="P31"><text:span text:style-name="T31_1">(四)參加公務人員相關考試受扣考處分。</text:span></text:p>
      <text:p text:style-name="P32"><text:span text:style-name="T32_1">(五)辦理為民服務業務，態度不佳，有具體事證者。</text:span></text:p>
      <text:p text:style-name="P33"><text:span text:style-name="T33_1"><text:s text:c="8"/>家庭照顧假、生理假，不列入前項第三款事、病假請假日數之計算。</text:span></text:p>
      <text:p text:style-name="P34"><text:span text:style-name="T34_1">九、年終考核具下列情事之一者，應考列丙等：</text:span></text:p>
      <text:p text:style-name="P35"><text:span text:style-name="T35_1">（一）不聽指揮、破壞紀律，有具體事實者。</text:span></text:p>
      <text:p text:style-name="P36"><text:span text:style-name="T36_1">（二）怠忽職守、稽延公務，造成重大不良後果。</text:span></text:p>
      <text:p text:style-name="P37"><text:span text:style-name="T37_1">(三)品性不端或違反有關法令禁止事項，嚴重損害公務人員暨本局聲譽、形象者。</text:span></text:p>
      <text:p text:style-name="P38"><text:span text:style-name="T38_1">（四）挑撥離間或誣控濫告，情節嚴重，經疏導無效有具體事實者。</text:span></text:p>
      <text:p text:style-name="P39"><text:span text:style-name="T39_1">（五）連續曠職達二日或年度累積曠職達三日者。</text:span></text:p>
      <text:p text:style-name="P40"><text:span text:style-name="T40_1">（六）對於本局暨所屬機關員工實施暴行或有重大侮辱之行為者。</text:span></text:p>
      <text:p text:style-name="P41"><text:span text:style-name="T41_1">（七）受有期徒刑以上刑之宣告確定，而未諭知緩刑或未准易科罰金者。</text:span></text:p>
      <text:p text:style-name="P42"><text:span text:style-name="T42_1">（八）違反勞動契約或本局管理相關規定情節重大者。</text:span></text:p>
      <text:p text:style-name="P43"><text:span text:style-name="T43_1">（九）</text:span><text:span text:style-name="T43_2">故意損耗公務用品或洩漏業務之秘密，致本局受損害者。</text:span></text:p>
      <text:p text:style-name="P44"><text:span text:style-name="T44_1">十、考核程序：</text:span></text:p>
      <text:p text:style-name="P45"><text:span text:style-name="T45_1">由受考人所屬之單位主管就考核表所列項目進行評核，送交人事室彙整，遞送本局考績委員會初核後，陳送<text:s/>局長核定。</text:span></text:p>
      <text:p text:style-name="P46"><text:span text:style-name="T46_1"><text:s text:c="4"/>考績委員會對於考核案件，認為有疑義或對於擬列考核丙等擬予解僱人員，處分前應予當事人陳述之機會。</text:span></text:p>
      <text:p text:style-name="P47"><text:span text:style-name="T47_1">考核結果，應以書面通知受考人，考列丙等者得於接到通知後十日內提出具體事由申請復核，並以一次為限。</text:span></text:p>
      <text:p text:style-name="P48"><text:span text:style-name="T48_1">十一、辦理考核人員，對於考核過程應嚴守秘密，不得遺漏舛謬，違者按情節輕重予以懲處。</text:span></text:p>
      <text:p text:style-name="P49"><text:span text:style-name="T49_1">十二、本要點奉　局長核可後實施，修正時亦同。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line-height="0.706cm" fo:margin-left="2.113cm"/>
      <style:text-properties fo:font-size="14pt" style:font-name-asian="標楷體" style:font-size-asian="14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/>
    </style:style>
    <style:style style:name="Block_20_Text" style:display-name="Block Text" style:family="paragraph" style:parent-style-name="Normal">
      <style:paragraph-properties fo:text-indent="0.233cm" style:line-height-at-least="0cm" fo:margin-left="0.085cm" fo:margin-right="0.101cm"/>
      <style:text-properties fo:font-size="14pt" style:font-name-asian="標楷體" style:font-size-asian="14pt" style:font-size-complex="12pt"/>
    </style:style>
    <text:list-style style:name="LS1">
      <text:list-level-style-number style:num-format="一, 十, 一百(繁), ..." text:start-value="6" text:style-name="List1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8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專案約用人員用人需求表(統籌款專用)(附件一)</dc:title>
    <meta:initial-creator>Administrator</meta:initial-creator>
    <meta:creation-date>2005-03-21T07:17:00</meta:creation-date>
    <dc:creator>Administrator</dc:creator>
    <dc:date>2005-03-21T07:17:00</dc:date>
    <meta:editing-cycles>2</meta:editing-cycles>
    <meta:document-statistic meta:page-count="1" meta:paragraph-count="2" meta:row-count="10" meta:word-count="220" meta:character-count="1472" meta:non-whitespace-character-count="1254"/>
  </office:meta>
</office:document-meta>
</file>